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color="#FF00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fo:color="#000000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9326in" style:use-optimal-column-width="false"/>
    </style:style>
    <style:style style:name="TableColumn34" style:family="table-column">
      <style:table-column-properties style:column-width="1.002in" style:use-optimal-column-width="false"/>
    </style:style>
    <style:style style:name="TableColumn35" style:family="table-column">
      <style:table-column-properties style:column-width="1.1541in" style:use-optimal-column-width="false"/>
    </style:style>
    <style:style style:name="Table32" style:family="table">
      <style:table-properties style:width="3.0888in" fo:margin-left="0.025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end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end"/>
      <style:text-properties fo:color="#000000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style:snap-to-layout-grid="false"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background-color="#FFFFFF"/>
    </style:style>
    <style:style style:name="P81" style:parent-style-name="Standard" style:list-style-name="LFO1" style:family="paragraph">
      <style:paragraph-properties style:snap-to-layout-grid="false" fo:text-align="justify"/>
    </style:style>
    <style:style style:name="T82" style:parent-style-name="Domyślnaczcionkaakapitu" style:family="text">
      <style:text-properties fo:background-color="#FFFFFF"/>
    </style:style>
    <style:style style:name="T83" style:parent-style-name="Domyślnaczcionkaakapitu" style:family="text">
      <style:text-properties fo:background-color="#FFFFFF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Domyślnaczcionkaakapitu" style:family="text">
      <style:text-properties fo:background-color="#FFFFFF"/>
    </style:style>
    <style:style style:name="T86" style:parent-style-name="Domyślnaczcionkaakapitu" style:family="text">
      <style:text-properties fo:font-weight="bold" style:font-weight-asian="bold" style:font-weight-complex="bold" fo:background-color="#FFFFFF"/>
    </style:style>
    <style:style style:name="T87" style:parent-style-name="Domyślnaczcionkaakapitu" style:family="text">
      <style:text-properties fo:background-color="#FFFFFF"/>
    </style:style>
    <style:style style:name="T88" style:parent-style-name="Domyślnaczcionkaakapitu" style:family="text">
      <style:text-properties fo:background-color="#FFFFFF"/>
    </style:style>
    <style:style style:name="P89" style:parent-style-name="Standard" style:list-style-name="LFO1" style:family="paragraph">
      <style:paragraph-properties style:snap-to-layout-grid="false" fo:text-align="justify"/>
    </style:style>
    <style:style style:name="T90" style:parent-style-name="Domyślnaczcionkaakapitu" style:family="text">
      <style:text-properties fo:background-color="#FFFFFF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style:snap-to-layout-grid="false" fo:text-align="justify"/>
    </style:style>
    <style:style style:name="P93" style:parent-style-name="TableContents" style:family="paragraph">
      <style:paragraph-properties style:snap-to-layout-grid="false" fo:text-align="justify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TableContents" style:family="paragraph">
      <style:paragraph-properties style:snap-to-layout-grid="false" fo:text-align="justify"/>
    </style:style>
    <style:style style:name="P97" style:parent-style-name="TableContents" style:family="paragraph">
      <style:paragraph-properties style:snap-to-layout-grid="false" fo:text-align="justify"/>
    </style:style>
    <style:style style:name="P98" style:parent-style-name="TableContents" style:family="paragraph">
      <style:paragraph-properties style:snap-to-layout-grid="false" fo:text-align="justify"/>
    </style:style>
    <style:style style:name="P99" style:parent-style-name="TableContents" style:family="paragraph">
      <style:paragraph-properties style:snap-to-layout-grid="false" fo:text-align="justify"/>
    </style:style>
    <style:style style:name="P100" style:parent-style-name="TableContents" style:family="paragraph">
      <style:paragraph-properties style:snap-to-layout-grid="false" fo:text-align="justify"/>
    </style:style>
    <style:style style:name="P101" style:parent-style-name="TableContents" style:family="paragraph">
      <style:paragraph-properties style:snap-to-layout-grid="false" fo:text-align="justify"/>
    </style:style>
    <style:style style:name="P102" style:parent-style-name="TableContents" style:family="paragraph">
      <style:paragraph-properties style:snap-to-layout-grid="false"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ableContents" style:family="paragraph">
      <style:paragraph-properties style:snap-to-layout-grid="false" fo:text-align="justify"/>
    </style:style>
    <style:style style:name="P106" style:parent-style-name="TableContents" style:family="paragraph">
      <style:paragraph-properties style:snap-to-layout-grid="false"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TableContents" style:family="paragraph">
      <style:paragraph-properties style:snap-to-layout-grid="false" fo:text-align="justify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TableContents" style:family="paragraph">
      <style:paragraph-properties style:snap-to-layout-grid="false"/>
    </style:style>
    <style:style style:name="P112" style:parent-style-name="TableContents" style:family="paragraph">
      <style:paragraph-properties style:snap-to-layout-grid="false"/>
    </style:style>
    <style:style style:name="P113" style:parent-style-name="TableContents" style:family="paragraph">
      <style:paragraph-properties style:snap-to-layout-grid="false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weight-complex="bold" fo:color="#000000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8" style:parent-style-name="Default" style:family="paragraph">
      <style:text-properties style:font-name="Times New Roman"/>
    </style:style>
    <style:style style:name="P129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30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31" style:parent-style-name="Default" style:family="paragraph">
      <style:paragraph-properties fo:margin-left="0.1548in" fo:text-indent="-0.1597in">
        <style:tab-stops/>
      </style:paragraph-properties>
      <style:text-properties style:font-name="Times New Roman"/>
    </style:style>
    <style:style style:name="P132" style:parent-style-name="Default" style:family="paragraph">
      <style:paragraph-properties fo:margin-left="0.4916in" fo:text-indent="-0.4923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>
        <style:tab-stops>
          <style:tab-stop style:type="left" style:position="2.3666in"/>
          <style:tab-stop style:type="left" style:position="3.7493in"/>
          <style:tab-stop style:type="left" style:position="4.6527in"/>
          <style:tab-stop style:type="left" style:position="5.4388in"/>
          <style:tab-stop style:type="left" style:position="6.7777in"/>
          <style:tab-stop style:type="left" style:position="7.8826in"/>
        </style:tab-stops>
      </style:paragraph-properties>
    </style:style>
    <style:style style:name="P136" style:parent-style-name="Standard" style:family="paragraph">
      <style:paragraph-properties fo:margin-left="0.1506in" fo:text-indent="-0.1465in">
        <style:tab-stops>
          <style:tab-stop style:type="left" style:position="2.3666in"/>
          <style:tab-stop style:type="left" style:position="3.7493in"/>
          <style:tab-stop style:type="left" style:position="4.6527in"/>
          <style:tab-stop style:type="left" style:position="5.4388in"/>
          <style:tab-stop style:type="left" style:position="6.7777in"/>
          <style:tab-stop style:type="left" style:position="7.8826in"/>
        </style:tab-stops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FF0000"/>
    </style:style>
    <style:style style:name="T140" style:parent-style-name="Domyślnaczcionkaakapitu" style:family="text">
      <style:text-properties style:font-name-asian="TimesNewRomanPSMT, ''Times New " style:font-name-complex="TimesNewRomanPSMT, ''Times New "/>
    </style:style>
    <style:style style:name="T141" style:parent-style-name="Domyślnaczcionkaakapitu" style:family="text">
      <style:text-properties style:font-name-asian="TimesNewRomanPSMT, ''Times New " style:font-name-complex="TimesNewRomanPSMT, ''Times New "/>
    </style:style>
    <style:style style:name="P142" style:parent-style-name="Standard" style:family="paragraph">
      <style:paragraph-properties fo:margin-left="0.1506in" fo:text-indent="-0.1465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-asian="TimesNewRomanPSMT, ''Times New " style:font-name-complex="TimesNewRomanPSMT, ''Times New "/>
    </style:style>
    <style:style style:name="T144" style:parent-style-name="Domyślnaczcionkaakapitu" style:family="text">
      <style:text-properties style:font-name-asian="TimesNewRomanPSMT, ''Times New " style:font-name-complex="TimesNewRomanPSMT, ''Times New " style:text-line-through-style="solid" style:text-line-through-width="auto" style:text-line-through-color="font-color" style:text-line-through-mode="continuous" style:text-line-through-type="single" fo:color="#FF0000"/>
    </style:style>
    <style:style style:name="T145" style:parent-style-name="Domyślnaczcionkaakapitu" style:family="text">
      <style:text-properties style:font-name-asian="TimesNewRomanPSMT, ''Times New " style:font-name-complex="TimesNewRomanPSMT, ''Times New "/>
    </style:style>
    <style:style style:name="T146" style:parent-style-name="Domyślnaczcionkaakapitu" style:family="text">
      <style:text-properties style:font-name-asian="TimesNewRomanPSMT, ''Times New " style:font-name-complex="TimesNewRomanPSMT, ''Times New "/>
    </style:style>
    <style:style style:name="P147" style:parent-style-name="Standard" style:family="paragraph">
      <style:paragraph-properties fo:margin-left="0.1506in" fo:text-indent="-0.1465in"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48" style:parent-style-name="Textbody" style:family="paragraph">
      <style:paragraph-properties fo:margin-bottom="0in" fo:margin-left="0.1506in" fo:text-indent="-0.1465in">
        <style:tab-stops/>
      </style:paragraph-properties>
    </style:style>
    <style:style style:name="P1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name="P15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list-style-name="LFO2" style:family="paragraph">
      <style:paragraph-properties>
        <style:tab-stops>
          <style:tab-stop style:type="left" style:position="-1in"/>
        </style:tab-stops>
      </style:paragraph-properties>
    </style:style>
    <style:style style:name="T156" style:parent-style-name="Domyślnaczcionkaakapitu" style:family="text">
      <style:text-properties fo:font-style="italic" style:font-style-asian="italic" style:font-style-complex="italic" fo:color="#333333"/>
    </style:style>
    <style:style style:name="P157" style:parent-style-name="Standard" style:list-style-name="LFO2" style:family="paragraph">
      <style:paragraph-properties>
        <style:tab-stops>
          <style:tab-stop style:type="left" style:position="-1in"/>
        </style:tab-stops>
      </style:paragraph-properties>
    </style:style>
    <style:style style:name="T158" style:parent-style-name="Domyślnaczcionkaakapitu" style:family="text">
      <style:text-properties fo:font-style="italic" style:font-style-asian="italic" style:font-style-complex="italic" fo:color="#333333"/>
    </style:style>
    <style:style style:name="T159" style:parent-style-name="Domyślnaczcionkaakapitu" style:family="text">
      <style:text-properties fo:font-style="italic" style:font-style-asian="italic" style:font-style-complex="italic" fo:color="#333333"/>
    </style:style>
    <style:style style:name="P160" style:parent-style-name="Standard" style:list-style-name="LFO2" style:family="paragraph">
      <style:paragraph-properties>
        <style:tab-stops>
          <style:tab-stop style:type="left" style:position="-1in"/>
        </style:tab-stops>
      </style:paragraph-properties>
    </style:style>
    <style:style style:name="T161" style:parent-style-name="Domyślnaczcionkaakapitu" style:family="text">
      <style:text-properties fo:font-style="italic" style:font-style-asian="italic" style:font-style-complex="italic" fo:color="#333333"/>
    </style:style>
    <style:style style:name="P162" style:parent-style-name="Standard" style:list-style-name="LFO2" style:family="paragraph">
      <style:paragraph-properties>
        <style:tab-stops>
          <style:tab-stop style:type="left" style:position="-1in"/>
        </style:tab-stops>
      </style:paragraph-properties>
    </style:style>
    <style:style style:name="T163" style:parent-style-name="Domyślnaczcionkaakapitu" style:family="text">
      <style:text-properties fo:font-style="italic" style:font-style-asian="italic" style:font-style-complex="italic" fo:color="#333333"/>
    </style:style>
    <style:style style:name="T164" style:parent-style-name="Domyślnaczcionkaakapitu" style:family="text">
      <style:text-properties fo:font-style="italic" style:font-style-asian="italic" style:font-style-complex="italic" fo:color="#333333"/>
    </style:style>
    <style:style style:name="P16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NewRomanPSMT, ''Times New " style:font-name-complex="TimesNewRomanPSMT, ''Times New "/>
    </style:style>
    <style:style style:name="P168" style:parent-style-name="Standard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Wykonawca dołącza wraz z <text:s/>ofertą</text:p>
      <text:p text:style-name="P2">Załącznik nr 3</text:p>
      <text:p text:style-name="Standard"/>
      <text:p text:style-name="P3"><text:span text:style-name="T4"><text:s/>OPIS <text:s/>PRZEDMIOTU <text:s/>ZAMÓWIENIA</text:span><text:span text:style-name="T5"><text:s/></text:span><text:span text:style-name="T6"><text:s/></text:span><text:span text:style-name="T7">–<text:s/></text:span><text:span text:style-name="T8"><text:s/></text:span><text:span text:style-name="T9">PO ZMIANACH</text:span></text:p>
      <text:p text:style-name="P10"/>
      <text:p text:style-name="P11"><text:span text:style-name="T12">Świadczenie usług w zakresie odbioru, transportu i unieszkodliwiania odpadów medycznych z Powiatowego Szpitala Specjalistycznego w Stalowej Woli</text:span></text:p>
      <text:p text:style-name="P13"/>
      <text:p text:style-name="P14">1.<text:s/>Przedmiot zamówienia:</text:p>
      <text:p text:style-name="P15">1. Przedmiotem zamówienia są usługi odbioru, transportu (wraz z załadunkiem i rozładunkiem) oraz unieszkodliwiania odpadów medycznych powstających w wyniku działalności<text:s/><text:span text:style-name="T16">Powiatowego Szpitala Specjalistycznego w Stalowej Woli.</text:span></text:p>
      <text:p text:style-name="P17"><text:span text:style-name="T18"><text:tab/>18 01 02</text:span><text:span text:style-name="T19">*</text:span><text:s/>Części ciała i organy oraz pojemniki na krew i konserwanty służące do jej przechowywania ( z wyłączeniem 18 01 03)</text:p>
      <text:p text:style-name="P20"><text:span text:style-name="T21"><text:tab/>18 01 03*</text:span><text:s/>Inne odpady, które zawierają żywe drobnoustroje chorobotwórcze lub ich toksyny oraz inne formy zdolne do przeniesienia materiału<text:s/>genetycznego, o których wiadomo lub co do których istnieją wiarygodne podstawy do sądzenia, że wywołują choroby u ludzi i zwierząt (np. zainfekowane pieluchomajtki, podpaski, podkłady itp) z wyłączeniem 18 01 80 i 18 01 82</text:p>
      <text:p text:style-name="P22"><text:span text:style-name="T23"><text:tab/>18 01 04</text:span><text:s/>Inne odpady niż wymienione w 18 01 03 ( np. opatrunki z materiału lub gipsu, pościel, ubrania jednorazowe, pieluchy)</text:p>
      <text:p text:style-name="P24"><text:span text:style-name="T25"><text:tab/>18 01 06*</text:span><text:s/>Chemikalia w tym odczynniki chemiczne zawierające substancje niebezpieczne</text:p>
      <text:p text:style-name="P26"><text:span text:style-name="T27"><text:tab/>18 01 07</text:span><text:s/>Chemikalia, w tym odczynniki chemiczne inne niż<text:s/>wymienione w 18 01 06.</text:p>
      <text:p text:style-name="P28"/>
      <text:p text:style-name="P29">Szacunkowa ilość odpadów medycznych w ciągu roku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od</text:p>
          </table:table-cell>
          <table:table-cell table:style-name="TableCell39">
            <text:p text:style-name="P40"><text:s/>18 01 02*</text:p>
          </table:table-cell>
          <table:table-cell table:style-name="TableCell41">
            <text:p text:style-name="P42">0,67 Mg</text:p>
          </table:table-cell>
        </table:table-row>
        <table:table-row table:style-name="TableRow43">
          <table:table-cell table:style-name="TableCell44">
            <text:p text:style-name="P45">Kod</text:p>
          </table:table-cell>
          <table:table-cell table:style-name="TableCell46">
            <text:p text:style-name="P47"><text:s/>18 01 03*</text:p>
          </table:table-cell>
          <table:table-cell table:style-name="TableCell48">
            <text:p text:style-name="P49">80,00 Mg</text:p>
          </table:table-cell>
        </table:table-row>
        <table:table-row table:style-name="TableRow50">
          <table:table-cell table:style-name="TableCell51">
            <text:p text:style-name="P52">Kod</text:p>
          </table:table-cell>
          <table:table-cell table:style-name="TableCell53">
            <text:p text:style-name="P54">18 01 04</text:p>
          </table:table-cell>
          <table:table-cell table:style-name="TableCell55">
            <text:p text:style-name="P56">1,2 Mg</text:p>
          </table:table-cell>
        </table:table-row>
        <table:table-row table:style-name="TableRow57">
          <table:table-cell table:style-name="TableCell58">
            <text:p text:style-name="P59">Kod</text:p>
          </table:table-cell>
          <table:table-cell table:style-name="TableCell60">
            <text:p text:style-name="P61"><text:s/>18 01 06*</text:p>
          </table:table-cell>
          <table:table-cell table:style-name="TableCell62">
            <text:p text:style-name="P63">0,5 Mg</text:p>
          </table:table-cell>
        </table:table-row>
        <table:table-row table:style-name="TableRow64">
          <table:table-cell table:style-name="TableCell65">
            <text:p text:style-name="P66">Kod</text:p>
          </table:table-cell>
          <table:table-cell table:style-name="TableCell67">
            <text:p text:style-name="P68">18 01 07</text:p>
          </table:table-cell>
          <table:table-cell table:style-name="TableCell69">
            <text:p text:style-name="P70">3,2 Mg</text:p>
          </table:table-cell>
        </table:table-row>
      </table:table>
      <text:p text:style-name="P71"/>
      <text:p text:style-name="P72"/>
      <text:p text:style-name="P73">2. Charakterystyka odpadów:</text:p>
      <text:p text:style-name="P74"><text:span text:style-name="T75">Odpady medyczne zakaźne Kod – 18<text:s/></text:span><text:span text:style-name="T76">01 02* <text:s/></text:span>Części ciała i <text:s/>organy (tkanka i narządy ludzkie pochodzące z zabiegów, szczątki ludzkie,łożyska, opakowania po przetoczeniu krwi i preparatów krwiopochodnych oraz konserwanty służące do jej przechowywania itp)</text:p>
      <text:p text:style-name="P77"><text:span text:style-name="T78">Odpady medyczne zakaźne <text:s/>Kod – 18 01<text:s/></text:span><text:span text:style-name="T79">03*<text:s/></text:span>Odpady medyczne <text:s/>zakaźne pochodzące ze styczności <text:s/>z pacjentem i powstają w każdej placówce służby zdrowia. Do tego rodzaju odpadów medycznych zaliczane<text:s/><text:span text:style-name="T80">są:</text:span></text:p>
      <text:list text:style-name="LFO1" text:continue-numbering="true">
        <text:list-item>
          <text:p text:style-name="P81"><text:span text:style-name="T82">skażone materiały opatrunkowe na: wata, gaza, bandaże, lignina oraz zainfekowane<text:s/></text:span><text:span text:style-name="T83">pieluchomajtki, pampersy, podpaski, podkłady, lignina, resztki pokonsupcyjne od osoby chorej zakaźnie, a także wszystkie odpady(medyczne i komunalne) z izolatek.</text:span></text:p>
        </text:list-item>
      </text:list>
      <text:p text:style-name="P84"><text:span text:style-name="T85">Przez „<text:s/></text:span><text:span text:style-name="T86">zainfekowane”</text:span><text:span text:style-name="T87"><text:s/>rozumie się takie materiały, o których wiadomo lub co do których istniej</text:span><text:span text:style-name="T88">ą wiarygodne podstawy do sądzenia, że wywołują choroby zakaźne (np. materiały od chorych, u których stwierdzono lub podejrzewa się obecność drobnoustrojów zakaźnych: HIV, WZW, Salmonella itp. )</text:span></text:p>
      <text:list text:style-name="LFO1" text:continue-numbering="true">
        <text:list-item>
          <text:p text:style-name="P89"><text:span text:style-name="T90">zużyte igły i przedmioty ostre</text:span></text:p>
        </text:list-item>
      </text:list>
      <text:p text:style-name="P91"><text:s text:c="2"/>- zużyte materiały medyczne i<text:s/>laboratoryjne: strzykawki, rękawiczki lateksowe i gumowe, dreny, sondy, kaniule, cewniki, worki na mocz, aparaty do przetaczania płynów infuzyjnych (z ostatnią butelką jako zabezpieczeniem ostrego zakończenia aparatu) jednorazowe pojemniki od ssaków, materiał zakaźny z mikrobiologii)</text:p>
      <text:soft-page-break/>
      <text:p text:style-name="P92">- zużyte igły i przedmioty ostre <text:s/>(zbierane w twardych opakowaniach). Odpady te zbierane są w workach foliowych jednorazowego użytku koloru czerwonego.</text:p>
      <text:p text:style-name="P93"><text:span text:style-name="T94">Odpady medyczne inne niż niebezpieczne Kod – 18 01 04<text:s/></text:span>Odpady te stanowią wszystkie materiały medyczne nie zaliczane do kategorii 18 01 03<text:span text:style-name="T95"><text:s text:c="2"/></text:span>i inne nie zawierające materiałów zainfekowanych drobnoustrojami chorobotwórczymi .</text:p>
      <text:p text:style-name="P96">Są to w szczególności :</text:p>
      <text:p text:style-name="P97">- kieliszki na leki</text:p>
      <text:p text:style-name="P98">- bielizna i odzież <text:s text:c="2"/>jednorazowego użytku <text:s text:c="2"/>(niezainfekowane)</text:p>
      <text:p text:style-name="P99">- materiały opatrunkowe <text:s/>(niezainfekowane)</text:p>
      <text:p text:style-name="P100">- gipsy (nie zainfekowane)</text:p>
      <text:p text:style-name="P101">Odpady te zbierane są w workach foliowych jednorazowego użytku koloru niebieskiego.</text:p>
      <text:p text:style-name="P102"><text:span text:style-name="T103">Odpady medyczne niebezpieczne, inne niż zakaźne</text:span><text:s/><text:span text:style-name="T104">Kod 18 01 06*</text:span></text:p>
      <text:p text:style-name="P105">Chemikalia, w tym odczynniki chemiczne,<text:s/>zawierające substancje niebezpieczne <text:s text:c="16"/></text:p>
      <text:p text:style-name="P106"><text:span text:style-name="T107"><text:s text:c="2"/>Kod 18 01 06* <text:s/></text:span>zbierane są w workach foliowych jednorazowego użytku koloru żółtego.</text:p>
      <text:p text:style-name="P108"><text:span text:style-name="T109"><text:s/>Kod 18 01 07<text:s/></text:span>Chemikalia, w tym odczynniki chemiczne, inne niż wymienione w 18 01 06*<text:span text:style-name="T110"><text:s text:c="4"/></text:span>zbierane są w workach foliowych jednorazowego użytku koloru niebieskiego:</text:p>
      <text:p text:style-name="P111">- odczynniki chemiczne z laboratorium</text:p>
      <text:p text:style-name="P112">- pozostałości po lekach recepturowych</text:p>
      <text:p text:style-name="P113"/>
      <text:p text:style-name="P114">3. Odbiór i transport odpadów</text:p>
      <text:p text:style-name="Standard"><text:span text:style-name="T115">1)</text:span><text:s/><text:span text:style-name="T116">Wykonawca będzie odbierał odpady własnym środkiem transportu<text:s/></text:span><text:span text:style-name="T117">minimum<text:s/></text:span><text:span text:style-name="T118">3 razy</text:span><text:span text:style-name="T119"><text:s/>w tygodniu (w dni<text:s/></text:span><text:span text:style-name="T120">robocze – poniedziałek, środę i piątek w godzinach<text:s/></text:span><text:span text:style-name="T121">od 7</text:span><text:span text:style-name="T122">30</text:span><text:span text:style-name="T123"><text:s/>do 12</text:span><text:span text:style-name="T124">00</text:span><text:span text:style-name="T125"><text:s/></text:span><text:span text:style-name="T126"><text:s/>oraz ewentualnie w razie konieczności opróżnienia magazynu w okresie świąt (maksymalna przerwa pomiędzy odbiorami odpadów nie może przekroczyć 72 godziny – po wcześniejszym uzgodnieniu term</text:span><text:span text:style-name="T127">inu z zamawiającym).</text:span></text:p>
      <text:p text:style-name="P128"/>
      <text:p text:style-name="P129">1. Wszyscy realizatorzy umowy (wykonawca, podwykonawcy, konsorcjanci i inni) – przejmujący odpady, transportujący i unieszkodliwiający odpady zobowiązani będą przez cały okres obowiązywania umowy do posiadania wpisu do Bazy danych o produktach i opakowaniach (zwanej dalej „BDO”) oraz o gospodarce odpadami.</text:p>
      <text:p text:style-name="P130">2. Wykonawca podwykonawcy, konsorcjanci i inni – przejmujący odpady, transportujący i unieszkodliwiający odpady zobowiązani są do bieżącego dokonywania stosownych wpisów w rejestrze<text:s/>BDO w zakresie wystawionej przez zamawiającego Karty przekazania odpadu, zwanej dalej „KPO”, „Zrealizowane przejęcie” i „Potwierdzony transport”. W przypadku konieczności dokonania wycofania lub odrzucenia KPO wykonawca zobowiązany jest do telefonicznego powiadomienia o tym fakcie zamawiającego oraz potwierdzenia informacji na wskazany przez zamawiającego adres poczty e-mail.</text:p>
      <text:p text:style-name="P131">3. Transport odpadów medycznych będzie odbywać się pojazdami przystosowanymi do transportu odpadów niebezpiecznych<text:s/>posiadającymi w tym względzie wszelkie upoważnienia zgodnie z ustawą z dnia 19 sierpnia 2011 roku o przewozie towarów niebezpiecznych (j.t. Dz. U. z 2019 roku, poz. 382 ze zm.) oraz rozporządzeniem Ministra Środowiska z dnia 07 października 2016 roku w sprawie szczegółowych wymagań dla transportu odpadów (Dz.U. z 2016 roku, poz. 1742). Zamawiający zastrzega, że wykonawca ubiegający się o niniejsze zamówienie musi dysponować odpowiednią liczbą środków transportu odpadów medycznych, zabezpieczającą świadczenie usługi w sposób ciągły, np. spowodowanych ewentualnymi awariami środka transportu. Zamawiający przekazywać będzie wykonawcy wygenerowane potwierdzenia z rejestru BDO.</text:p>
      <text:p text:style-name="P132"/>
      <text:p text:style-name="P133"><text:span text:style-name="T134">4. <text:s/>Unieszkodliwianie odpadów</text:span></text:p>
      <text:p text:style-name="P135"/>
      <text:p text:style-name="P136">1. Wykonawca będzie prowadził, na podstawie <text:s/><text:span text:style-name="T137">art. 20 us</text:span><text:span text:style-name="T138">t. 3,4,6</text:span><text:span text:style-name="T139"><text:s/></text:span>Ustawy o odpadach, unieszkodliwianie odpadów <text:s/>w specjalistycznym zakładzie unieszkodliwiania odpadów. W<text:s/><text:soft-page-break/>zakładzie tym musi być prowadzony proces termicznego unieszkodliwiania odpadów na lądzie.<text:s/><text:span text:style-name="T140">Termiczne przekształcanie odpadów niebezpiecznych pro</text:span><text:span text:style-name="T141">wadzone musi być według zasad ustalonych dla procesu unieszkodliwiania D10, wymienionego w załączniku nr 2 do Ustawy o odpadach.</text:span></text:p>
      <text:p text:style-name="P142"><text:span text:style-name="T143">2. Wykonawca musi posiadać stosowne pozwolenie na gospodarowanie odpadami – rozumie się przez to<text:s/></text:span><text:span text:style-name="T144">zbieranie</text:span><text:span text:style-name="T145">, transport, przetwar</text:span><text:span text:style-name="T146">zanie odpadów, łącznie z nadzorem nad tego rodzaju działaniami, jak również późniejsze postępowanie z miejscami unieszkodliwiania odpadów oraz działania wykonywane w charakterze sprzedawcy odpadów lub pośrednika <text:s/>w obrocie odpadami.</text:span></text:p>
      <text:p text:style-name="P147">3. Dysponowanie spalarnią odpadów – rozumie się przez to zakład lub jego część przeznaczone do termicznego przekształcania odpadów z odzyskiem lub bez odzysku wytwarzanej energii cieplnej, obejmujące instalacje i urządzenia służące do prowadzenia procesu termicznego przekształcania odpadów wraz z <text:s/>oczyszczaniem gazów odlotowych i wprowadzaniem ich do atmosfery, kontrolą, sterowaniem i monitorowaniem procesów oraz instalacjami związanymi z przyjmowaniem, wstępnym przetwarzaniem i magazynowaniem odpadów dostarczonych do termicznego<text:s/>przekształcania oraz instalacjami związanymi z magazynowaniem i przetwarzaniem substancji otrzymanych w wyniku spalania i oczyszczania gazów odlotowych.</text:p>
      <text:p text:style-name="P148">4. Wykonawca winien wskazać miejsce (dokładny adres) unieszkodliwiania odpadów oraz stosowny dokument<text:s/>zezwalający na jego eksploatację.</text:p>
      <text:p text:style-name="P149"/>
      <text:p text:style-name="P150"><text:span text:style-name="T151">5.</text:span><text:s/><text:span text:style-name="T152">Zamawiający wymaga od Wykonawcy aby usługa wykonywana była zgodnie</text:span></text:p>
      <text:p text:style-name="P153"><text:span text:style-name="T154"><text:s/>z następującymi aktami prawnymi:</text:span></text:p>
      <text:list text:style-name="LFO2" text:continue-numbering="true">
        <text:list-item>
          <text:p text:style-name="P155"><text:span text:style-name="T156">ustawą z dnia 14 grudnia 2012r. O odpadach (Dz. U. z 2020r. Poz.797)</text:span></text:p>
        </text:list-item>
        <text:list-item>
          <text:p text:style-name="P157"><text:span text:style-name="T158">rozporządzeniem Ministra Klimatu z dnia 2 styczn</text:span><text:span text:style-name="T159">ia 2020r. w sprawie <text:s/>katalogu odpadów (Dz. U. z 2020r poz. 10 )</text:span></text:p>
        </text:list-item>
        <text:list-item>
          <text:p text:style-name="P160"><text:span text:style-name="T161">rozporządzeniem Ministra Zdrowia z dnia 5 października 2017r w sprawie szczegółowego sposobu postępowania z odpadami medycznymi (Dz. U. z 2017 r <text:s/>poz. 1975)</text:span></text:p>
        </text:list-item>
        <text:list-item>
          <text:p text:style-name="P162"><text:span text:style-name="T163">ustawą z dnia 19 sierpnia 2011r o p</text:span><text:span text:style-name="T164">rzewozie towarów niebezpiecznych (Dz. U. 2020, poz. 154)</text:span></text:p>
        </text:list-item>
      </text:list>
      <text:p text:style-name="P165"/>
      <text:p text:style-name="P166"/>
      <text:p text:style-name="P167"/>
      <text:p text:style-name="Standard"><text:s text:c="94"/>….............................................</text:p>
      <text:p text:style-name="P168"><text:s text:c="98"/>Podpis osoby upraw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20-07-16T08:43:00Z</meta:creation-date>
    <dc:date>2020-09-28T10:12:00Z</dc:date>
    <meta:print-date>2020-09-17T09:43:00Z</meta:print-date>
    <meta:template xlink:href="Normal" xlink:type="simple"/>
    <meta:editing-cycles>17</meta:editing-cycles>
    <meta:editing-duration>PT7320S</meta:editing-duration>
    <meta:document-statistic meta:page-count="3" meta:paragraph-count="16" meta:word-count="1206" meta:character-count="8432" meta:row-count="60" meta:non-whitespace-character-count="7242"/>
  </office:meta>
</office:document-meta>
</file>