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70C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70C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36"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/>
    <style:style style:name="T1" style:family="text" style:parent-style-name="Default">
      <style:text-properties fo:color="#FF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">
            <text:p><text:s/><text:span text:style-name="T1">Wykonawca dołącza do oferty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Dane Wykonawcy</text:p>
          </table:table-cell>
          <table:table-cell table:number-columns-repeated="7" table:style-name="ce1"/>
          <table:table-cell office:value-type="string" table:style-name="ce3">
            <text:p>Załącznik nr 1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Zakup o b u w i a <text:s/>dla peronelu medycznego <text:s/>Powiatowego Szpitala Specjalistycznego w Stalowej Woli<text:s/>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2">
            <text:p>Formularz Cenowy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7">
            <text:p>Jed.miary</text:p>
          </table:table-cell>
          <table:table-cell office:value-type="string" table:style-name="ce6">
            <text:p>Ilość/ par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text:s/>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Nazwa wsystkich <text:s/>dopuszczeń i atestów obuwia szpitalnego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9">
            <text:p>Obuwie damskie<text:s/></text:p>
          </table:table-cell>
          <table:table-cell office:value-type="string" table:style-name="ce10">
            <text:p>para</text:p>
          </table:table-cell>
          <table:table-cell office:value-type="float" office:value="637" table:style-name="ce7">
            <text:p>637</text:p>
          </table:table-cell>
          <table:table-cell table:number-columns-repeated="3" table:style-name="ce6"/>
          <table:table-cell table:style-name="ce7"/>
          <table:table-cell table:style-name="ce11"/>
          <table:table-cell table:number-columns-repeated="16375" table:style-name="ce1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6">
            <text:p>Obuwie męskie<text:s/></text:p>
          </table:table-cell>
          <table:table-cell office:value-type="string" table:style-name="ce13">
            <text:p>para</text:p>
          </table:table-cell>
          <table:table-cell office:value-type="float" office:value="128" table:style-name="ce14">
            <text:p>128</text:p>
          </table:table-cell>
          <table:table-cell table:style-name="ce15"/>
          <table:table-cell table:number-columns-repeated="2" table:style-name="ce16"/>
          <table:table-cell table:style-name="ce14"/>
          <table:table-cell table:style-name="ce11"/>
          <table:table-cell table:style-name="ce17"/>
          <table:table-cell table:number-columns-repeated="16374" table:style-name="ce1"/>
        </table:table-row>
        <table:table-row table:style-name="ro1">
          <table:table-cell table:style-name="ce18"/>
          <table:table-cell office:value-type="string" table:style-name="ce19">
            <text:p>Łaczna ilość par</text:p>
          </table:table-cell>
          <table:table-cell table:style-name="ce18"/>
          <table:table-cell office:value-type="float" office:value="765" table:formula="of:=SUM([.D8:.D9])" table:style-name="ce20">
            <text:p>765</text:p>
          </table:table-cell>
          <table:table-cell office:value-type="string" table:style-name="ce11">
            <text:p>RAZEM</text:p>
          </table:table-cell>
          <table:table-cell table:style-name="ce21"/>
          <table:table-cell table:style-name="ce22"/>
          <table:table-cell table:style-name="ce11"/>
          <table:table-cell table:number-columns-repeated="16376" table:style-name="ce1"/>
        </table:table-row>
        <table:table-row table:style-name="ro1">
          <table:table-cell table:style-name="ce23"/>
          <table:table-cell table:style-name="ce24"/>
          <table:table-cell table:style-name="ce1"/>
          <table:table-cell table:style-name="ce2"/>
          <table:table-cell table:style-name="ce1"/>
          <table:table-cell table:number-columns-repeated="2" table:style-name="ce25"/>
          <table:table-cell table:number-columns-repeated="16377" table:style-name="ce1"/>
        </table:table-row>
        <table:table-row table:style-name="ro1">
          <table:table-cell table:number-columns-repeated="8" table:style-name="ce1"/>
          <table:table-cell table:style-name="ce26"/>
          <table:table-cell table:number-columns-repeated="2" table:style-name="ce2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7">
            <text:p>Spód obuwia 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29">
            <text:p>1.Powinnien zapewniać komfort użytkowania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28">
            <text:p>2.Antypoślizgowy</text:p>
          </table:table-cell>
          <table:table-cell table:number-columns-repeated="2" table:style-name="ce1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/>
          <table:table-cell office:value-type="string" table:style-name="ce28">
            <text:p>3.Lekki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24">
            <text:p>4.Stabliny<text:s/>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8" table:number-rows-spanned="1" table:style-name="ce29">
            <text:p>5.Jeżeli spód jest koloru "białego" - powinnien być <text:s/>zabezpieczony przed żółknięciem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9">
            <text:p>6.Wkładka "skórzana" zabezpieczona przed wchłanianiem brudu i wilgoci, łatwa do utrzymania w czystości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27">
            <text:p>Cholewka :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8" table:number-rows-spanned="1" table:style-name="ce30">
            <text:p>1.Zabezpieczona przed wchłanianiem brudu i wilgoci ,łatwa do utrzymania w czystosci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0">
            <text:p>2.Kolor cholewki : biały <text:s/>lub krem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0">
            <text:p>3.Zapewniająca dobrą wentylację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number-columns-spanned="8" table:number-rows-spanned="1" table:style-name="ce31"/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style-name="ce24"/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table:number-columns-repeated="5" table:style-name="ce1"/>
          <table:table-cell office:value-type="string" table:style-name="ce1">
            <text:p>…............................................................</text:p>
          </table:table-cell>
          <table:table-cell table:number-columns-repeated="16376" table:style-name="ce1"/>
        </table:table-row>
        <table:table-row table:style-name="ro2">
          <table:table-cell/>
          <table:table-cell table:style-name="ce24"/>
          <table:table-cell table:number-columns-repeated="5" table:style-name="ce1"/>
          <table:table-cell office:value-type="string" table:style-name="ce1">
            <text:p>Podpis osoby uprawnionej</text:p>
          </table:table-cell>
          <table:table-cell table:number-columns-repeated="16376" table:style-name="ce1"/>
        </table:table-row>
        <table:table-row table:number-rows-repeated="3" table:style-name="ro2">
          <table:table-cell/>
          <table:table-cell table:style-name="ce24"/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Arkusz2" table:style-name="ta2">
        <table:table-column table:style-name="co12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2">
        <table:table-column table:style-name="co12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Bernadetta Sędrowicz-Iskra</dc:creator>
    <meta:creation-date>2021-03-02T09:04:19Z</meta:creation-date>
    <dc:date>2021-05-19T10:08:03Z</dc:date>
    <meta:print-date>2021-05-19T09:32:39Z</meta:print-date>
    <meta:editing-cycles>2</meta:editing-cycles>
    <meta:editing-duration>PT539S</meta:editing-duration>
  </office:meta>
</office:document-meta>
</file>