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TT1B2o00, Cambria" svg:font-family="TT1B2o00, Cambria" style:font-family-generic="roman"/>
    <style:font-face style:name="TimesNewRoman, 'MS Gothic'" svg:font-family="TimesNewRoman, 'MS Gothic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8" style:master-page-name="MP0" style:family="paragraph">
      <style:paragraph-properties fo:break-before="page" fo:text-align="end"/>
      <style:text-properties fo:font-style="normal" style:font-style-asian="normal" fo:font-size="12pt" style:font-size-asian="12pt"/>
    </style:style>
    <style:style style:name="P2" style:parent-style-name="Nagłówek8" style:family="paragraph">
      <style:paragraph-properties style:text-autospace="none"/>
      <style:text-properties style:font-name-asian="Arial-Black" style:font-name-complex="Arial-Black" fo:font-style="normal" style:font-style-asian="normal" style:font-style-complex="italic" fo:color="#000000" style:font-size-complex="16pt"/>
    </style:style>
    <style:style style:name="P3" style:parent-style-name="Nagłówek8" style:family="paragraph">
      <style:paragraph-properties style:text-autospace="none" fo:text-align="center"/>
      <style:text-properties style:font-name-asian="Arial-Black" style:font-name-complex="Arial-Black" fo:color="#000000" style:font-size-complex="16pt"/>
    </style:style>
    <style:style style:name="P4" style:parent-style-name="Nagłówek8" style:family="paragraph">
      <style:paragraph-properties style:text-autospace="none" fo:text-align="center"/>
      <style:text-properties style:font-name-asian="Arial-Black" style:font-name-complex="Arial-Black" fo:color="#000000" style:font-size-complex="16pt"/>
    </style:style>
    <style:style style:name="P5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7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8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1" style:parent-style-name="Standard" style:family="paragraph">
      <style:paragraph-properties style:line-height-at-least="0.0694in"/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style:line-height-at-least="0.0694in">
        <style:tab-stops>
          <style:tab-stop style:type="left" style:position="2.6562in"/>
        </style:tab-stops>
      </style:paragraph-properties>
    </style:style>
    <style:style style:name="T13" style:parent-style-name="Domyślnaczcionkaakapitu" style:family="text">
      <style:text-properties fo:language="en" fo:country="US"/>
    </style:style>
    <style:style style:name="T14" style:parent-style-name="Internetlink" style:family="text">
      <style:text-properties fo:language="en" fo:country="US"/>
    </style:style>
    <style:style style:name="P15" style:parent-style-name="Standard" style:family="paragraph">
      <style:paragraph-properties style:text-autospace="none" style:line-height-at-least="0.0694in"/>
    </style:style>
    <style:style style:name="T16" style:parent-style-name="Internetlink" style:family="text">
      <style:text-properties fo:color="#000000" style:text-underline-type="none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fo:text-align="center">
        <style:tab-stops>
          <style:tab-stop style:type="left" style:position="7.3951in"/>
        </style:tab-stops>
      </style:paragraph-properties>
    </style:style>
    <style:style style:name="P2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6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7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8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0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1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2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3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4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5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6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7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8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3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40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41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ArialMT" style:font-name-complex="ArialMT" fo:color="#000000"/>
    </style:style>
    <style:style style:name="T44" style:parent-style-name="Domyślnaczcionkaakapitu" style:family="text">
      <style:text-properties style:font-name-asian="ArialMT" style:font-name-complex="ArialMT"/>
    </style:style>
    <style:style style:name="T45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style:font-name-asian="ArialMT" style:font-name-complex="ArialMT"/>
    </style:style>
    <style:style style:name="T48" style:parent-style-name="Domyślnaczcionkaakapitu" style:family="text">
      <style:text-properties style:font-name-asian="ArialMT" style:font-name-complex="ArialMT" fo:color="#000000"/>
    </style:style>
    <style:style style:name="T49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50" style:parent-style-name="Standard" style:family="paragraph">
      <style:paragraph-properties style:text-autospace="none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53" style:parent-style-name="Domyślnaczcionkaakapitu" style:family="text">
      <style:text-properties style:font-name-asian="ArialMT" style:font-name-complex="ArialMT"/>
    </style:style>
    <style:style style:name="T54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55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56" style:parent-style-name="Domyślnaczcionkaakapitu" style:family="text">
      <style:text-properties style:font-name-asian="Arial-Black" style:font-name-complex="Arial-Black" fo:font-weight="bold" style:font-weight-asian="bold" style:font-weight-complex="bold"/>
    </style:style>
    <style:style style:name="T57" style:parent-style-name="Domyślnaczcionkaakapitu" style:family="text">
      <style:text-properties style:font-name-asian="Arial-Black" style:font-name-complex="Arial-Black" fo:font-weight="bold" style:font-weight-asian="bold" style:font-weight-complex="bold"/>
    </style:style>
    <style:style style:name="T58" style:parent-style-name="Domyślnaczcionkaakapitu" style:family="text">
      <style:text-properties style:font-name-asian="Arial-Black" style:font-name-complex="Arial-Black" style:font-weight-complex="bold"/>
    </style:style>
    <style:style style:name="P59" style:parent-style-name="Standard" style:family="paragraph"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-asian="ArialMT" style:font-name-complex="ArialMT"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62" style:parent-style-name="Standard" style:family="paragraph">
      <style:paragraph-properties style:text-autospace="none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style:text-autospace="none" fo:margin-left="0.1659in" fo:text-indent="-0.1659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-asian="Times New Roman" style:font-name-complex="TT1B2o00, Cambria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P71" style:parent-style-name="Standard" style:family="paragraph">
      <style:paragraph-properties style:text-autospace="none" fo:margin-left="0.1659in" fo:text-indent="-0.1659in">
        <style:tab-stops/>
      </style:paragraph-properties>
    </style:style>
    <style:style style:name="T72" style:parent-style-name="Domyślnaczcionkaakapitu" style:family="text">
      <style:text-properties style:font-name-asian="ArialMT" style:font-name-complex="ArialM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ArialMT" style:font-name-complex="ArialMT"/>
    </style:style>
    <style:style style:name="T75" style:parent-style-name="Domyślnaczcionkaakapitu" style:family="text">
      <style:text-properties style:font-name-asian="ArialMT" style:font-name-complex="ArialMT"/>
    </style:style>
    <style:style style:name="T76" style:parent-style-name="Domyślnaczcionkaakapitu" style:family="text">
      <style:text-properties style:font-name-asian="Times New Roman" style:font-name-complex="TT1B2o00, Cambria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ArialMT" style:font-name-complex="ArialMT"/>
    </style:style>
    <style:style style:name="P79" style:parent-style-name="Standard" style:family="paragraph">
      <style:paragraph-properties style:text-autospace="none" fo:margin-left="0.1659in" fo:text-indent="-0.1659in">
        <style:tab-stops/>
      </style:paragraph-properties>
    </style:style>
    <style:style style:name="T80" style:parent-style-name="Domyślnaczcionkaakapitu" style:family="text">
      <style:text-properties style:font-name-asian="ArialMT" style:font-name-complex="ArialMT"/>
    </style:style>
    <style:style style:name="T81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82" style:parent-style-name="Domyślnaczcionkaakapitu" style:family="text">
      <style:text-properties style:font-name-asian="ArialMT" style:font-name-complex="ArialMT"/>
    </style:style>
    <style:style style:name="T83" style:parent-style-name="Domyślnaczcionkaakapitu" style:family="text">
      <style:text-properties style:font-name-asian="ArialMT" style:font-name-complex="ArialMT"/>
    </style:style>
    <style:style style:name="T84" style:parent-style-name="Domyślnaczcionkaakapitu" style:family="text">
      <style:text-properties style:font-name-asian="Times New Roman" style:font-name-complex="TT1B2o00, Cambria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ArialMT" style:font-name-complex="ArialMT" style:language-asian="ar" style:country-asian="SA" style:language-complex="ar" style:country-complex="SA"/>
    </style:style>
    <style:style style:name="P86" style:parent-style-name="Standard" style:family="paragraph">
      <style:paragraph-properties style:text-autospace="none" fo:margin-left="0.0131in" fo:text-indent="-0.0069in">
        <style:tab-stops/>
      </style:paragraph-properties>
    </style:style>
    <style:style style:name="T87" style:parent-style-name="Domyślnaczcionkaakapitu" style:family="text">
      <style:text-properties style:font-name-asian="ArialMT" style:font-name-complex="ArialMT"/>
    </style:style>
    <style:style style:name="T88" style:parent-style-name="Domyślnaczcionkaakapitu" style:family="text">
      <style:text-properties style:font-name-asian="ArialMT" style:font-name-complex="ArialMT"/>
    </style:style>
    <style:style style:name="P89" style:parent-style-name="Standard" style:family="paragraph">
      <style:paragraph-properties style:text-autospace="none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92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93" style:parent-style-name="Domyślnaczcionkaakapitu" style:family="text">
      <style:text-properties style:font-name-asian="ArialMT" style:font-name-complex="Arial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95" style:parent-style-name="Domyślnaczcionkaakapitu" style:family="text">
      <style:text-properties style:font-name-asian="TimesNewRoman, 'MS Gothic'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97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98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T99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100" style:parent-style-name="Standard" style:family="paragraph">
      <style:paragraph-properties style:text-autospace="none"/>
    </style:style>
    <style:style style:name="TableColumn102" style:family="table-column">
      <style:table-column-properties style:column-width="0.3256in" style:use-optimal-column-width="false"/>
    </style:style>
    <style:style style:name="TableColumn103" style:family="table-column">
      <style:table-column-properties style:column-width="2.9583in" style:use-optimal-column-width="false"/>
    </style:style>
    <style:style style:name="TableColumn104" style:family="table-column">
      <style:table-column-properties style:column-width="3.2736in" style:use-optimal-column-width="false"/>
    </style:style>
    <style:style style:name="Table101" style:family="table">
      <style:table-properties style:width="6.5576in" fo:margin-left="-0.00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-asian="ArialMT" style:font-name-complex="ArialMT" fo:color="#000000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ArialMT" style:font-name-complex="ArialM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MT" style:font-name-complex="ArialM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ArialMT" style:font-name-complex="ArialM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ArialMT" style:font-name-complex="ArialMT"/>
    </style:style>
    <style:style style:name="P127" style:parent-style-name="Standard" style:family="paragraph">
      <style:paragraph-properties style:text-autospace="none"/>
    </style:style>
    <style:style style:name="P128" style:parent-style-name="Standard" style:family="paragraph">
      <style:paragraph-properties style:text-autospace="none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130" style:parent-style-name="Standard" style:family="paragraph">
      <style:paragraph-properties fo:margin-left="0.1972in" fo:text-indent="-0.1972in">
        <style:tab-stops/>
      </style:paragraph-properties>
    </style:style>
    <style:style style:name="P131" style:parent-style-name="Standard" style:family="paragraph">
      <style:paragraph-properties fo:margin-left="0.177in" fo:text-indent="-0.1875in">
        <style:tab-stops>
          <style:tab-stop style:type="left" style:position="5.5833in"/>
        </style:tab-stops>
      </style:paragraph-properties>
    </style:style>
    <style:style style:name="T132" style:parent-style-name="Domyślnaczcionkaakapitu" style:family="text">
      <style:text-properties style:font-name-asian="Arial-BoldMT" style:font-name-complex="Arial-BoldMT"/>
    </style:style>
    <style:style style:name="T133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134" style:parent-style-name="Domyślnaczcionkaakapitu" style:family="text">
      <style:text-properties style:font-name-asian="Arial-BoldMT" style:font-name-complex="Arial-BoldMT"/>
    </style:style>
    <style:style style:name="T135" style:parent-style-name="Domyślnaczcionkaakapitu" style:family="text">
      <style:text-properties style:font-name-asian="Arial-BoldMT" style:font-name-complex="Arial-BoldMT"/>
    </style:style>
    <style:style style:name="P136" style:parent-style-name="Standard" style:family="paragraph">
      <style:paragraph-properties style:text-autospace="none" fo:margin-left="0.177in" fo:text-indent="-0.177in">
        <style:tab-stops/>
      </style:paragraph-properties>
    </style:style>
    <style:style style:name="T137" style:parent-style-name="Domyślnaczcionkaakapitu" style:family="text">
      <style:text-properties style:font-name-asian="ArialMT" style:font-name-complex="ArialMT"/>
    </style:style>
    <style:style style:name="T138" style:parent-style-name="Domyślnaczcionkaakapitu" style:family="text">
      <style:text-properties style:font-name-asian="ArialMT" style:font-name-complex="ArialMT" fo:color="#000000"/>
    </style:style>
    <style:style style:name="T139" style:parent-style-name="Domyślnaczcionkaakapitu" style:family="text">
      <style:text-properties style:font-name-asian="ArialMT" style:font-name-complex="ArialMT"/>
    </style:style>
    <style:style style:name="P140" style:parent-style-name="Standard" style:family="paragraph">
      <style:paragraph-properties style:text-autospace="none" fo:margin-left="0.1458in" fo:text-indent="-0.125in">
        <style:tab-stops/>
      </style:paragraph-properties>
    </style:style>
    <style:style style:name="T141" style:parent-style-name="Domyślnaczcionkaakapitu" style:family="text">
      <style:text-properties style:font-name-asian="Arial-BoldMT" style:font-name-complex="Arial-BoldMT" fo:color="#000000"/>
    </style:style>
    <style:style style:name="T142" style:parent-style-name="Domyślnaczcionkaakapitu" style:family="text">
      <style:text-properties style:font-name-asian="ArialMT" style:font-name-complex="ArialMT"/>
    </style:style>
    <style:style style:name="T143" style:parent-style-name="Domyślnaczcionkaakapitu" style:family="text">
      <style:text-properties style:font-name-asian="ArialMT" style:font-name-complex="ArialMT"/>
    </style:style>
    <style:style style:name="P144" style:parent-style-name="Standard" style:family="paragraph">
      <style:paragraph-properties style:text-autospace="none" fo:margin-left="0.1458in" fo:text-indent="-0.125in">
        <style:tab-stops/>
      </style:paragraph-properties>
    </style:style>
    <style:style style:name="P145" style:parent-style-name="Standard" style:family="paragraph">
      <style:paragraph-properties style:text-autospace="none"/>
    </style:style>
    <style:style style:name="T146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P147" style:parent-style-name="Standard" style:family="paragraph">
      <style:paragraph-properties style:text-autospace="none" fo:margin-left="0.1458in" fo:text-indent="-0.1458in">
        <style:tab-stops/>
      </style:paragraph-properties>
      <style:text-properties style:font-name-asian="ArialMT" style:font-name-complex="ArialMT"/>
    </style:style>
    <style:style style:name="P148" style:parent-style-name="Standard" style:family="paragraph">
      <style:paragraph-properties style:text-autospace="none" fo:margin-left="0.1458in" fo:text-indent="-0.1458in">
        <style:tab-stops/>
      </style:paragraph-properties>
    </style:style>
    <style:style style:name="T149" style:parent-style-name="Domyślnaczcionkaakapitu" style:family="text">
      <style:text-properties style:font-name-asian="ArialMT" style:font-name-complex="ArialMT"/>
    </style:style>
    <style:style style:name="T150" style:parent-style-name="Domyślnaczcionkaakapitu" style:family="text">
      <style:text-properties style:font-name-asian="ArialMT" style:font-name-complex="ArialMT" fo:color="#000000"/>
    </style:style>
    <style:style style:name="T151" style:parent-style-name="Domyślnaczcionkaakapitu" style:family="text">
      <style:text-properties style:font-name-asian="ArialMT" style:font-name-complex="ArialMT" fo:color="#000000"/>
    </style:style>
    <style:style style:name="P152" style:parent-style-name="Standard" style:family="paragraph">
      <style:paragraph-properties style:text-autospace="none" fo:margin-left="0.1458in">
        <style:tab-stops/>
      </style:paragraph-properties>
    </style:style>
    <style:style style:name="T153" style:parent-style-name="Domyślnaczcionkaakapitu" style:family="text">
      <style:text-properties style:font-name-asian="ArialMT" style:font-name-complex="ArialMT" fo:color="#000000"/>
    </style:style>
    <style:style style:name="P154" style:parent-style-name="Standard" style:family="paragraph">
      <style:paragraph-properties style:text-autospace="none" fo:margin-left="0.1458in" fo:text-indent="-0.1458in">
        <style:tab-stops/>
      </style:paragraph-properties>
    </style:style>
    <style:style style:name="T155" style:parent-style-name="Domyślnaczcionkaakapitu" style:family="text">
      <style:text-properties style:font-name-asian="ArialMT" style:font-name-complex="ArialMT"/>
    </style:style>
    <style:style style:name="P156" style:parent-style-name="Standard" style:family="paragraph">
      <style:paragraph-properties fo:text-align="justify" fo:margin-left="0.0395in">
        <style:tab-stops/>
      </style:paragraph-properties>
    </style:style>
    <style:style style:name="TableColumn158" style:family="table-column">
      <style:table-column-properties style:column-width="3.1638in" style:use-optimal-column-width="false"/>
    </style:style>
    <style:style style:name="TableColumn159" style:family="table-column">
      <style:table-column-properties style:column-width="3.2583in" style:use-optimal-column-width="false"/>
    </style:style>
    <style:style style:name="Table157" style:family="table">
      <style:table-properties style:width="6.4222in" fo:margin-left="0.010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P175" style:parent-style-name="Standard" style:family="paragraph">
      <style:paragraph-properties style:text-autospace="none" fo:text-align="justify" fo:margin-left="0.0395in">
        <style:tab-stops/>
      </style:paragraph-properties>
    </style:style>
    <style:style style:name="P176" style:parent-style-name="Standard" style:family="paragraph">
      <style:paragraph-properties style:text-autospace="none"/>
    </style:style>
    <style:style style:name="T177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78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79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80" style:parent-style-name="Domyślnaczcionkaakapitu" style:family="text">
      <style:text-properties style:font-name-asian="ArialMT" style:font-name-complex="ArialMT"/>
    </style:style>
    <style:style style:name="T181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182" style:parent-style-name="Domyślnaczcionkaakapitu" style:family="text">
      <style:text-properties style:font-name-asian="ArialMT" style:font-name-complex="ArialMT"/>
    </style:style>
    <style:style style:name="T183" style:parent-style-name="Domyślnaczcionkaakapitu" style:family="text">
      <style:text-properties style:font-name-asian="ArialMT" style:font-name-complex="ArialMT"/>
    </style:style>
    <style:style style:name="T184" style:parent-style-name="Domyślnaczcionkaakapitu" style:family="text">
      <style:text-properties style:font-name-asian="ArialMT" style:font-name-complex="ArialMT"/>
    </style:style>
    <style:style style:name="T185" style:parent-style-name="Domyślnaczcionkaakapitu" style:family="text">
      <style:text-properties style:font-name-asian="ArialMT" style:font-name-complex="ArialMT"/>
    </style:style>
    <style:style style:name="T186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187" style:parent-style-name="Domyślnaczcionkaakapitu" style:family="text">
      <style:text-properties style:font-name-asian="ArialMT" style:font-name-complex="ArialMT" fo:color="#000000"/>
    </style:style>
    <style:style style:name="P188" style:parent-style-name="Standard" style:family="paragraph">
      <style:text-properties fo:color="#000000"/>
    </style:style>
    <style:style style:name="T189" style:parent-style-name="Domyślnaczcionkaakapitu" style:family="text">
      <style:text-properties style:font-name-asian="Arial-BoldMT" style:font-name-complex="Arial-BoldMT" fo:color="#000000"/>
    </style:style>
    <style:style style:name="T190" style:parent-style-name="Domyślnaczcionkaakapitu" style:family="text">
      <style:text-properties style:font-name-asian="ArialMT" style:font-name-complex="ArialMT" fo:color="#000000"/>
    </style:style>
    <style:style style:name="T191" style:parent-style-name="Domyślnaczcionkaakapitu" style:family="text">
      <style:text-properties style:font-name-asian="ArialMT" style:font-name-complex="ArialMT" fo:color="#000000"/>
    </style:style>
    <style:style style:name="P192" style:parent-style-name="Standard" style:family="paragraph">
      <style:text-properties fo:color="#000000"/>
    </style:style>
    <style:style style:name="P193" style:parent-style-name="Standard" style:family="paragraph">
      <style:paragraph-properties style:text-autospace="none"/>
    </style:style>
    <style:style style:name="T194" style:parent-style-name="Domyślnaczcionkaakapitu" style:family="text">
      <style:text-properties style:font-name-asian="Arial-BoldMT" style:font-name-complex="Arial-BoldMT" fo:color="#000000"/>
    </style:style>
    <style:style style:name="P195" style:parent-style-name="Standard" style:family="paragraph">
      <style:paragraph-properties style:text-autospace="none"/>
    </style:style>
    <style:style style:name="P196" style:parent-style-name="Standard" style:family="paragraph">
      <style:paragraph-properties style:text-autospace="none"/>
    </style:style>
    <style:style style:name="T197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198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199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0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1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2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3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4" style:parent-style-name="Standard" style:family="paragraph">
      <style:paragraph-properties style:text-autospace="none"/>
      <style:text-properties style:font-name-asian="ArialMT" style:font-name-complex="ArialMT" fo:color="#000000"/>
    </style:style>
    <style:style style:name="P205" style:parent-style-name="Standard" style:family="paragraph">
      <style:paragraph-properties style:text-autospace="none"/>
    </style:style>
    <style:style style:name="T206" style:parent-style-name="Domyślnaczcionkaakapitu" style:family="text">
      <style:text-properties style:font-name-asian="ArialMT" style:font-name-complex="ArialMT" fo:color="#000000"/>
    </style:style>
    <style:style style:name="T207" style:parent-style-name="Domyślnaczcionkaakapitu" style:family="text">
      <style:text-properties style:font-name-asian="ArialMT" style:font-name-complex="ArialMT"/>
    </style:style>
    <style:style style:name="T208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209" style:parent-style-name="Domyślnaczcionkaakapitu" style:family="text">
      <style:text-properties style:font-name-asian="ArialMT" style:font-name-complex="ArialMT"/>
    </style:style>
    <style:style style:name="T210" style:parent-style-name="Domyślnaczcionkaakapitu" style:family="text">
      <style:text-properties style:font-name-asian="ArialMT" style:font-name-complex="ArialMT" fo:color="#000000"/>
    </style:style>
    <style:style style:name="P211" style:parent-style-name="Standard" style:family="paragraph">
      <style:paragraph-properties style:text-autospace="none"/>
      <style:text-properties style:font-name-asian="Calibri" style:font-name-complex="Calibri" fo:color="#000000"/>
    </style:style>
    <style:style style:name="P212" style:parent-style-name="Standard" style:family="paragraph">
      <style:paragraph-properties style:text-autospace="none"/>
    </style:style>
    <style:style style:name="T213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5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216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7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219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0" style:parent-style-name="Standard" style:family="paragraph">
      <style:paragraph-properties style:text-autospace="none"/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1" style:parent-style-name="Standard" style:family="paragraph">
      <style:paragraph-properties style:text-autospace="none"/>
    </style:style>
    <style:style style:name="T222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style:text-position="super 63.6%" fo:font-size="11pt" style:font-size-asian="11pt" style:font-size-complex="11pt"/>
    </style:style>
    <style:style style:name="T223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T224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26" style:parent-style-name="Standard" style:family="paragraph">
      <style:paragraph-properties style:text-autospace="none" fo:text-align="justify"/>
    </style:style>
    <style:style style:name="T227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style:text-position="super 63.6%" fo:font-size="11pt" style:font-size-asian="11pt" style:font-size-complex="11pt"/>
    </style:style>
    <style:style style:name="T228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T229" style:parent-style-name="Domyślnaczcionkaakapitu" style:family="text">
      <style:text-properties style:font-name-asian="Arial-BoldMT" style:font-name-complex="Arial-BoldMT" fo:font-style="italic" style:font-style-asian="italic" style:font-style-complex="italic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 fo:margin-left="4.725in">
        <style:tab-stops/>
      </style:paragraph-properties>
    </style:style>
    <style:style style:name="T240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h text:style-name="P1" text:outline-level="8">Załącznik nr 1</text:h>
      <text:h text:style-name="P2" text:outline-level="8">Spr. 179 I Z/2021</text:h>
      <text:h text:style-name="P3" text:outline-level="8"/>
      <text:h text:style-name="P4" text:outline-level="8">FORMULARZ <text:s/>OFERTY - <text:s/>WZÓR</text:h>
      <text:p text:style-name="P5"/>
      <text:p text:style-name="P6"/>
      <text:p text:style-name="P7">SAMODZIELNY PUBLICZNY</text:p>
      <text:p text:style-name="P8">ZESPÓŁ ZAKŁADÓW OPIEKI ZDROWOTNEJ</text:p>
      <text:p text:style-name="P9">Powiatowy Szpital Specjalistyczny w Stalowej Woli</text:p>
      <text:p text:style-name="P10">ul. Staszica 4, 37 – 450 Stalowa Wola</text:p>
      <text:p text:style-name="P11">fax 15/ 843 33 97</text:p>
      <text:p text:style-name="P12"><text:span text:style-name="T13">e-mail :<text:s/></text:span><text:a xlink:href="mailto:zam-publ@szpital-stw.com" office:target-frame-name="_top" xlink:show="replace"><text:span text:style-name="T14">zam-publ@szpital-stw.com</text:span></text:a></text:p>
      <text:p text:style-name="P15"><text:span text:style-name="T16">strona:<text:s/></text:span><text:a xlink:href="http://www.szpital-stw.com/" office:target-frame-name="_top" xlink:show="replace"><text:span text:style-name="Internetlink">www.szpital-stw.com</text:span></text:a></text:p>
      <text:p text:style-name="P17"/>
      <text:p text:style-name="P18"><text:span text:style-name="T19">ZAPROSZENIE DO SKŁADANIA OFERT NA</text:span></text:p>
      <text:p text:style-name="P20"/>
      <text:p text:style-name="P21">Wybór Inspektorów nadzoru inwestorskiego dla Przebudowy części<text:s/>pomieszczeń drugiego piętra I Pawilonu Powiatowego Szpitala Specjalistycznego w Stalowej Woli z przeznaczeniem na Oddział Neurologiczny z Pododdziałem Udarowym wraz z dostawą i montażem medycznych modułów zasilających</text:p>
      <text:p text:style-name="P22"/>
      <text:p text:style-name="P23">Wybór Inspektorów nadzoru inwestorskiego<text:s/></text:p>
      <text:p text:style-name="P24">1. DANE WYKONAWCY:</text:p>
      <text:p text:style-name="P25">Osoba upoważniona do reprezentacji Wykonawcy/ów i podpisująca ofertę: ……….………......….</text:p>
      <text:p text:style-name="P26">Wykonawca/Wykonawcy: ………………………………………………..........................................</text:p>
      <text:p text:style-name="P27">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</text:p>
      <text:p text:style-name="P29">Adres: ………………………………………………………………………………………………</text:p>
      <text:p text:style-name="P30">NIP: ……………………………………………………………………………………....................</text:p>
      <text:p text:style-name="P31">REGON: …………………………………………………………………….......…………………..</text:p>
      <text:p text:style-name="P32">KRS/CEiDG: ……………………………………………………………………………………....</text:p>
      <text:p text:style-name="P33">Osoba odpowiedzialna za kontakty z Zamawiającym: ……………………………………………</text:p>
      <text:p text:style-name="P34">Dane teleadresowe na które należy przekazywać korespondencję związaną z niniejszym postępowaniem:</text:p>
      <text:p text:style-name="P35">fax /tel.…………………........………………………………………………………………………</text:p>
      <text:p text:style-name="P36">e-mail: ………………………………………………………………………………………………</text:p>
      <text:p text:style-name="P37">www: ………………………………………………………………………………………………</text:p>
      <text:p text:style-name="P38">Adres do korespondencji (jeżeli inny niż adres siedziby): …………………………………………</text:p>
      <text:p text:style-name="P39">………………………………………………………………………………………………………</text:p>
      <text:p text:style-name="P40"/>
      <text:p text:style-name="P41">2. OFEROWANY PRZEDMIOT ZAMÓWIENIA:</text:p>
      <text:p text:style-name="P42"><text:span text:style-name="T43">Oferuję wykonanie zamówienia p</text:span><text:span text:style-name="T44">n.</text:span><text:span text:style-name="T45"><text:s/>Wybór Inspektorów nadzoru inwestorskiego dla Przebudowy części pomieszczeń drugiego piętra I Pawilonu Powiatowego Szpitala Specjalistycznego w Stalowej Woli z przeznaczeniem na Oddział Neurologiczny z Pododdziałem Udarowym wraz z dostawą i montażem medycz</text:span><text:span text:style-name="T46">nych modułów zasilających<text:s/></text:span><text:span text:style-name="T47">zgodnie ze szczegółowym<text:s/></text:span><text:span text:style-name="T48">opisem przedmiotu zamówienia<text:s/></text:span><text:span text:style-name="T49">Załącznik nr 3<text:s/></text:span></text:p>
      <text:p text:style-name="P50"/>
      <text:p text:style-name="P51"><text:span text:style-name="T52">3. ŁĄCZNA CENA OFERTOWA:</text:span></text:p>
      <text:p text:style-name="Standard"><text:span text:style-name="T53">Niniejszym oferuję realizację przedmiotu zamówienia za<text:s/></text:span><text:span text:style-name="T54">ŁĄCZNĄ CENĘ OFERTOWĄ:</text:span></text:p>
      <text:p text:style-name="Standard"><text:span text:style-name="T55">netto wynosi<text:s/></text:span><text:span text:style-name="T56">………………………… zł, brutto <text:s/></text:span><text:span text:style-name="T57">….............................................. zł</text:span></text:p>
      <text:p text:style-name="Standard"><text:span text:style-name="T58">( słownie …........................................................…………………………………………zł brutto)</text:span></text:p>
      <text:p text:style-name="P59"/>
      <text:p text:style-name="Standard"><text:span text:style-name="T60">Powyższa łączna cena ofertowa zawiera doliczony zgodnie z obowiązującymi w Polsce przepisami<text:s/></text:span><text:span text:style-name="T61">podatek VAT.</text:span></text:p>
      <text:p text:style-name="P62"/>
      <text:p text:style-name="P63"><text:span text:style-name="T64">4. Deklarujemy, że funkcję Inspektora nadzoru w branży:</text:span></text:p>
      <text:p text:style-name="P65">1.<text:s/><text:span text:style-name="T66">Inspektor nadzoru konstrukcyjno –budowlanego<text:s/></text:span><text:span text:style-name="T67">( <text:s/>funkcja Koordynatora )<text:s/></text:span>będzie pełnił/ła <text:s text:c="2"/>.......................................................... (imię i nazwisko), <text:s/><text:span text:style-name="T68">uprawnienia budowlane nr<text:s/></text:span><text:span text:style-name="T69">...</text:span><text:span text:style-name="T70">............................................<text:s/></text:span>który jednocześnie będzie koordynatorem czynności wykonywanych przez pozostałych inspektorów .</text:p>
      <text:p text:style-name="P71"><text:span text:style-name="T72">2.<text:s/></text:span><text:span text:style-name="T73">Inspektor nadzoru branży elektrycznej i elektroenergetycznej</text:span><text:span text:style-name="T74"><text:s/>będzie pełnił/ła ...................................</text:span><text:span text:style-name="T75">.............(imię i nazwisko), <text:s/></text:span><text:span text:style-name="T76">uprawnienia budowlane nr<text:s/></text:span><text:span text:style-name="T77">...............................................</text:span><text:span text:style-name="T78">.................................</text:span></text:p>
      <text:p text:style-name="P79"><text:span text:style-name="T80">3.<text:s/></text:span><text:span text:style-name="T81">Inspektor nadzoru sieci i instalacji wod.-kan, c.o, wentylacyjnych, gazowych</text:span><text:span text:style-name="T82"><text:s/>będzie pełnił/ła ....................</text:span><text:span text:style-name="T83">......................................(imię i nazwisko),<text:s/></text:span><text:span text:style-name="T84">uprawnienia budowlane nr<text:s/></text:span><text:span text:style-name="T85">...............................................</text:span></text:p>
      <text:p text:style-name="P86"><text:span text:style-name="T87">Dokumenty potwierdzające posiadane uprawnienia oraz dokumenty potwierdzające członkostwo w Izbie samorządu zawodowego dołączon</text:span><text:span text:style-name="T88">e do zaproszenia.</text:span></text:p>
      <text:p text:style-name="P89"/>
      <text:p text:style-name="P90"><text:span text:style-name="T91">5. Potwierdzenie należytego wykonania usługi nadzoru<text:s/></text:span><text:span text:style-name="T92">dla co<text:s/></text:span><text:span text:style-name="T93">najmniej jednej inwestycji<text:s/></text:span><text:span text:style-name="T94">o wartości min. <text:s/>1 500 000,00 zł brutto polegającą na budowie lub rozbudowie lub przebudowie budynku (budowli)<text:s/></text:span><text:span text:style-name="T95">w obiektach ochrony zdrowia</text:span><text:span text:style-name="T96"><text:s/>obejmujące<text:s/></text:span><text:span text:style-name="T97">oddziały szpitalne<text:s/></text:span><text:span text:style-name="T98">wraz z instalacjami elektrycznymi, sanitarnymi, instalacja gazów medycznych połączoną z montażem medycznych modułów zasilających wraz z załączeniem dowodów określających czy usługa nadzoru zostały wykonane<text:s/></text:span><text:span text:style-name="T99">należycie.,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4">
            <text:p text:style-name="P107">1</text:p>
          </table:table-cell>
          <table:table-cell table:style-name="TableCell108">
            <text:p text:style-name="Standard">Określenie<text:s/><text:span text:style-name="T109">( rodzaju 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Wartość zrealizowanego (realizowanego) zamówienia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Data wykonania nadzoru od dnia do dnia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Określenie podmiotu na rzecz którego <text:s text:c="2"/>nadzory inwestorskie zostały wykonane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6. OŚWIADCZENIA:</text:span></text:p>
      <text:p text:style-name="P130">1.<text:s/>Oświadczam(y), że zawarty w zaproszeniu projekt umowy został przez nas zaakceptowany i zobowiązujemy się, w przypadku wyboru naszej oferty, do zawarcia umowy, na warunkach określonych w ofercie i zaproszeniu, w miejscu i terminie wyznaczonym przez Zamawiającego. <text:s/>Jesteśmy świadomi, że w przypadku, gdy uchylimy się od zawarcia umowy w sprawie zaproszenia, Zamawiający wybiera ofertę najkorzystniejszą spośród pozostałych ofert.</text:p>
      <text:p text:style-name="P131">2.<text:s/><text:span text:style-name="T132">Oferujemy termin płatności do<text:s/></text:span><text:span text:style-name="T133">30 dn</text:span><text:span text:style-name="T134">i licząc od daty otrzymania przez Zamawiające</text:span><text:span text:style-name="T135">go faktury VAT.</text:span></text:p>
      <text:p text:style-name="P136"><text:span text:style-name="T137">3. Oświa</text:span><text:span text:style-name="T138">dczam(y), że w cenie mojej oferty zostały uwzględnione wszystkie koszty niezbędne do prawi</text:span><text:span text:style-name="T139">dłowego wykonania zamówienia,</text:span></text:p>
      <text:p text:style-name="P140"><text:span text:style-name="T141">4.<text:s/></text:span><text:span text:style-name="T142">Inspektor oświadcza, że on i i jego ewentualni współpracownicy są ubezpieczeni od odpowiedzialności cywilnej<text:s/></text:span><text:span text:style-name="T143">na wypadek niewłaściwego wykonania umowy na podstawie polisy Nr ………………………., którą/które należy dostarczyć przy podpisaniu umowy.</text:span></text:p>
      <text:p text:style-name="P144"/>
      <text:p text:style-name="P145"><text:span text:style-name="T146">7. ZOBOWIĄZANIA W PRZYPADKU PRZYZNANIA ZAMÓWIENIA:</text:span></text:p>
      <text:p text:style-name="P147">1. Zobowiązujemy się do zawarcia umowy w miejscu i terminie wyznaczonym przez Zamawiającego,</text:p>
      <text:p text:style-name="P148"><text:span text:style-name="T149">2. Osobą upoważnioną do kontakt</text:span><text:span text:style-name="T150">ów z Zamawiającym w sprawach dotyczących realizacji umowy jest …...............................................................................................................................................</text:span><text:span text:style-name="T151">.,</text:span></text:p>
      <text:p text:style-name="P152"><text:span text:style-name="T153">e-mail: ………….………....…........................tel./fax: ............................................................……</text:span></text:p>
      <text:p text:style-name="P154"><text:span text:style-name="T155">3.</text:span><text:s/>Dane osoby/osób podpisującej umowę ze strony Wykonawcy (jeżeli Pełnomocnik dołączyć pełnomocnictwo do oferty)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mię i<text:s/>nazwisko</text:p>
          </table:table-cell>
          <table:table-cell table:style-name="TableCell163">
            <text:p text:style-name="P164">Funkcja (zgodnie z KRS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8</text:span><text:span text:style-name="T178">.</text:span><text:span text:style-name="T179"><text:s/>PODWYKONAWCY:</text:span></text:p>
      <text:p text:style-name="Standard"><text:span text:style-name="T180">Oświadczam(y), że przy realizacji zamówienia objętego przedmiotem niniejszego postępowania przetargowego<text:s/></text:span><text:span text:style-name="T181">będę* / nie będę*<text:s/></text:span><text:span text:style-name="T182">korzystać z usług podwykonawców.</text:span></text:p>
      <text:p text:style-name="Standard"><text:span text:style-name="T183">* Niepotrzebne skreślić</text:span></text:p>
      <text:p text:style-name="Standard"><text:span text:style-name="T184">W<text:s/></text:span><text:span text:style-name="T185">przypadku udziału podwykonawcy w realizacji zamówienia Zamawiający<text:s/></text:span><text:span text:style-name="T186">żąda wskazania</text:span><text:span text:style-name="T187"><text:s/>przez wykonawcę części zamówienia,</text:span></text:p>
      <text:p text:style-name="P188">1. ………………………………………………………………………………………………</text:p>
      <text:p text:style-name="Standard"><text:span text:style-name="T189">2. ………………………………………………………………………………………………</text:span></text:p>
      <text:p text:style-name="Standard"><text:span text:style-name="T190">, i podania przez wykonawcę firm<text:s/></text:span><text:span text:style-name="T191">podwykonawców:</text:span></text:p>
      <text:p text:style-name="P192">1. ………………………………………………………………………………………………</text:p>
      <text:p text:style-name="P193"><text:span text:style-name="T194">2. ………………………………………………………………………………………………</text:span></text:p>
      <text:p text:style-name="P195"/>
      <text:p text:style-name="P196"><text:span text:style-name="T197">9. SPIS TREŚCI:</text:span></text:p>
      <text:p text:style-name="P198">Integralną część oferty stanowią następujące dokumenty:</text:p>
      <text:p text:style-name="P199">1. …………………………………………………………………………………………………….,</text:p>
      <text:p text:style-name="P200">2. …………………………………………………………………………………………………….,</text:p>
      <text:p text:style-name="P201">3. …………………………………………………………………………………………………….,</text:p>
      <text:p text:style-name="P202">4. …………………………………………………………………………………………………….,</text:p>
      <text:p text:style-name="P203">5. …………………………………………………………………………………………………….,</text:p>
      <text:p text:style-name="P204">6. …………………………………………………………………………………………………….,</text:p>
      <text:p text:style-name="P205"><text:span text:style-name="T206">Oferta została<text:s/></text:span><text:span text:style-name="T207">złożona na<text:s/></text:span><text:span text:style-name="T208">..............<text:s/></text:span><text:span text:style-name="T209">kolejno ponumerowanych<text:s/></text:span><text:span text:style-name="T210">stronach.</text:span></text:p>
      <text:p text:style-name="P211"/>
      <text:p text:style-name="P212"><text:span text:style-name="T213">10.<text:s/></text:span><text:span text:style-name="T214">Oświadczam/my , ze wypełniłem/łam obowiązki informacyjne przewidziane w art. 13 lub art. 14 RODO<text:s/></text:span><text:span text:style-name="T215">1</text:span><text:span text:style-name="T216"><text:s/>wobec osób fizycznych , od których dane osobowe bezpośrednio <text:s/>lub pośrednio pozyskałem celu ubiegania się o udzielenie zamówienia publicznego w niniejszym po</text:span><text:span text:style-name="T217">stępowaniu</text:span><text:span text:style-name="T218">2</text:span><text:span text:style-name="T219">.</text:span></text:p>
      <text:p text:style-name="P220">___________________</text:p>
      <text:p text:style-name="P221"><text:span text:style-name="T222">1<text:s/></text:span><text:span text:style-name="T223">rozporządzenie Parlamentu Europejskiego i Rady ( UE) 2016/679 z dnia 27 kwietnia 2016r. <text:s/>w sprawie ochrony osób <text:s/>fizycznych w związku z przetwarzaniem <text:s/>danych osobowych i w sprawie swobodnego przepływu <text:s/>takich <text:s/>danych <text:s/>or</text:span><text:span text:style-name="T224">az uchylenia dyrektywy 95/46/ WE ( ogólne rozporządzenie <text:s/>o ochronie danych) ( Dz. Urz. UE L 119 z 04.05.2016, str.1)</text:span></text:p>
      <text:p text:style-name="P225"/>
      <text:p text:style-name="P226"><text:span text:style-name="T227">2<text:s/></text:span><text:span text:style-name="T228">W przypadku gdy Wykonawca nie przekazuje <text:s/>danych osobowych innych niż bezpośrednio jego <text:s/>dotyczących lub zachodzi wyłącznie stosowania<text:s/></text:span><text:span text:style-name="T229">obowiązku informacyjnego ,stosowanie <text:s/>do art.13 ust. 4 lub art.14 ust.5 RODO <text:s/>treści oświadczenia <text:s/>Wykonawca <text:s/>nie składa ( usunięcie treści oświadczenia np. przez jego wykreślenie )</text:span></text:p>
      <text:p text:style-name="P230"/>
      <text:p text:style-name="P231"/>
      <text:p text:style-name="P232"/>
      <text:p text:style-name="P233"/>
      <text:p text:style-name="P234"/>
      <text:p text:style-name="P235"><text:span text:style-name="T236">…………….…….<text:s/></text:span><text:span text:style-name="T237">(miejscowość),<text:s/></text:span><text:span text:style-name="T238">dnia ………….……. r. ……………………………</text:span></text:p>
      <text:p text:style-name="P239"><text:span text:style-name="T240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TT1B2o00, Cambria" svg:font-family="TT1B2o00, Cambria" style:font-family-generic="roman"/>
    <style:font-face style:name="TimesNewRoman, 'MS Gothic'" svg:font-family="TimesNewRoman, 'MS Gothic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DA STASIAK</dc:creator>
    <meta:creation-date>2020-08-31T08:44:00Z</meta:creation-date>
    <dc:date>2021-05-05T08:21:00Z</dc:date>
    <meta:print-date>2021-05-05T08:17:00Z</meta:print-date>
    <meta:template xlink:href="Normal" xlink:type="simple"/>
    <meta:editing-cycles>16</meta:editing-cycles>
    <meta:editing-duration>PT33480S</meta:editing-duration>
    <meta:document-statistic meta:page-count="1" meta:paragraph-count="15" meta:word-count="1100" meta:character-count="7685" meta:row-count="55" meta:non-whitespace-character-count="6600"/>
  </office:meta>
</office:document-meta>
</file>