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TT16Fo00" svg:font-family="TT16Fo00" style:font-family-generic="roman"/>
    <style:font-face style:name="TT173o00" svg:font-family="TT173o00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1.5312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>
        <style:tab-stops>
          <style:tab-stop style:type="left" style:position="1.5312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1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T7" style:parent-style-name="Domyślnaczcionkaakapitu1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T8" style:parent-style-name="Domyślnaczcionkaakapitu1" style:family="text">
      <style:text-properties style:font-name-asian="Arial-BoldMT" style:font-name-complex="Tahoma" fo:font-weight="bold" style:font-weight-asian="bold" style:font-weight-complex="bold" fo:color="#000000"/>
    </style:style>
    <style:style style:name="T9" style:parent-style-name="Domyślnaczcionkaakapitu1" style:family="text">
      <style:text-properties style:font-name-asian="Arial-BoldMT" style:font-name-complex="Arial-BoldMT" fo:color="#000000"/>
    </style:style>
    <style:style style:name="T10" style:parent-style-name="Domyślnaczcionkaakapitu1" style:family="text">
      <style:text-properties style:font-name-asian="Arial-BoldMT" style:font-name-complex="Arial-BoldMT" fo:color="#000000"/>
    </style:style>
    <style:style style:name="T11" style:parent-style-name="Domyślnaczcionkaakapitu1" style:family="text">
      <style:text-properties style:font-name-asian="Arial-BoldMT" style:font-name-complex="Arial-BoldMT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1" style:family="text">
      <style:text-properties style:font-name-asian="Arial-BoldMT" style:font-name-complex="Tahoma" fo:font-weight="bold" style:font-weight-asian="bold" style:font-weight-complex="bold" fo:color="#000000"/>
    </style:style>
    <style:style style:name="T14" style:parent-style-name="Domyślnaczcionkaakapitu1" style:family="text">
      <style:text-properties style:font-name-asian="Arial-BoldMT" style:font-name-complex="Arial-BoldMT" fo:color="#000000"/>
    </style:style>
    <style:style style:name="T15" style:parent-style-name="Domyślnaczcionkaakapitu1" style:family="text">
      <style:text-properties style:font-name-asian="Arial-BoldMT" style:font-name-complex="Arial-BoldMT" fo:color="#000000"/>
    </style:style>
    <style:style style:name="T16" style:parent-style-name="Domyślnaczcionkaakapitu1" style:family="text">
      <style:text-properties style:font-name-asian="Arial-BoldMT" style:font-name-complex="Arial-BoldMT" fo:font-style="italic" style:font-style-asian="italic" style:font-style-complex="italic" fo:color="#000000"/>
    </style:style>
    <style:style style:name="T17" style:parent-style-name="Domyślnaczcionkaakapitu1" style:family="text">
      <style:text-properties style:font-name-asian="Arial-BoldMT" style:font-name-complex="Arial-BoldMT" fo:color="#000000"/>
    </style:style>
    <style:style style:name="P18" style:parent-style-name="Standard" style:family="paragraph">
      <style:text-properties style:font-name-complex="Times New Roman" fo:font-weight="bold" style:font-weight-asian="bold"/>
    </style:style>
    <style:style style:name="P19" style:parent-style-name="Textbody" style:family="paragraph">
      <style:text-properties style:font-name-complex="Times New Roman" fo:font-weight="bold" style:font-weight-asian="bold"/>
    </style:style>
    <style:style style:name="P20" style:parent-style-name="Textbody" style:family="paragraph">
      <style:text-properties style:font-name-complex="Times New Roman"/>
    </style:style>
    <style:style style:name="P21" style:parent-style-name="Textbody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font-weight="bold" style:font-weight-asian="bold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Textbody" style:family="paragraph">
      <style:text-properties style:font-name-complex="Times New Roman"/>
    </style:style>
    <style:style style:name="P25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26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27" style:parent-style-name="Textbody" style:family="paragraph">
      <style:paragraph-properties fo:text-align="justify"/>
      <style:text-properties style:font-name-complex="Times New Roman"/>
    </style:style>
    <style:style style:name="P28" style:parent-style-name="Textbod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9" style:parent-style-name="Textbod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 style:font-weight-complex="bold"/>
    </style:style>
    <style:style style:name="T32" style:parent-style-name="Domyślnaczcionkaakapitu" style:family="text">
      <style:text-properties style:font-name-complex="Times New Roman" style:font-weight-complex="bold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36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37" style:parent-style-name="Textbody" style:family="paragraph">
      <style:paragraph-properties fo:text-align="justify"/>
      <style:text-properties style:font-name-complex="Times New Roman" style:font-weight-complex="bold" style:font-style-complex="italic" fo:language="en" fo:country="US"/>
    </style:style>
    <style:style style:name="P38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language="en" fo:country="US"/>
    </style:style>
    <style:style style:name="P39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language="en" fo:country="US"/>
    </style:style>
    <style:style style:name="P40" style:parent-style-name="Textbody" style:family="paragraph">
      <style:paragraph-properties fo:text-align="justify"/>
      <style:text-properties style:font-name-complex="Times New Roman"/>
    </style:style>
    <style:style style:name="P41" style:parent-style-name="Tekstpodstawowywcięty2" style:family="paragraph">
      <style:paragraph-properties fo:line-height="100%" fo:text-indent="0in"/>
      <style:text-properties style:font-name="Times New Roman" fo:font-weight="bold" style:font-weight-asian="bold" fo:language="pl" fo:country="PL"/>
    </style:style>
    <style:style style:name="P42" style:parent-style-name="Tekstpodstawowywcięty2" style:family="paragraph">
      <style:paragraph-properties fo:line-height="100%" fo:text-indent="0in"/>
      <style:text-properties style:font-name="Times New Roman" fo:font-weight="bold" style:font-weight-asian="bold" fo:language="pl" fo:country="PL"/>
    </style:style>
    <style:style style:name="P43" style:parent-style-name="Tekstpodstawowywcięty2" style:family="paragraph">
      <style:paragraph-properties fo:line-height="100%" fo:text-indent="0in"/>
      <style:text-properties style:font-name="Times New Roman" fo:language="pl" fo:country="PL"/>
    </style:style>
    <style:style style:name="P44" style:parent-style-name="Tekstpodstawowywcięty2" style:family="paragraph">
      <style:paragraph-properties fo:line-height="100%" fo:margin-left="0.2958in" fo:text-indent="0in">
        <style:tab-stops/>
      </style:paragraph-properties>
      <style:text-properties style:font-name="Times New Roman" fo:language="pl" fo:country="PL"/>
    </style:style>
    <style:style style:name="P45" style:parent-style-name="Tekstpodstawowywcięty2" style:family="paragraph">
      <style:paragraph-properties fo:line-height="100%" fo:text-indent="0in"/>
      <style:text-properties style:font-name="Times New Roman" fo:font-weight="bold" style:font-weight-asian="bold" fo:language="pl" fo:country="PL"/>
    </style:style>
    <style:style style:name="P46" style:parent-style-name="Tekstpodstawowywcięty2" style:family="paragraph">
      <style:paragraph-properties fo:line-height="100%" fo:text-indent="0in"/>
      <style:text-properties style:font-name="Times New Roman" fo:font-weight="bold" style:font-weight-asian="bold" fo:language="pl" fo:country="PL"/>
    </style:style>
    <style:style style:name="P47" style:parent-style-name="Tekstpodstawowywcięty2" style:family="paragraph">
      <style:paragraph-properties fo:line-height="100%"/>
      <style:text-properties style:font-name="Times New Roman" fo:font-weight="bold" style:font-weight-asian="bold" fo:language="pl" fo:country="PL"/>
    </style:style>
    <style:style style:name="P48" style:parent-style-name="Tekstpodstawowywcięty2" style:family="paragraph">
      <style:paragraph-properties fo:line-height="100%" fo:text-indent="0in"/>
      <style:text-properties style:font-name="Times New Roman" fo:language="pl" fo:country="PL"/>
    </style:style>
    <style:style style:name="P49" style:parent-style-name="Tekstpodstawowywcięty2" style:family="paragraph">
      <style:paragraph-properties fo:line-height="100%"/>
      <style:text-properties style:font-name="Times New Roman" fo:language="pl" fo:country="PL"/>
    </style:style>
    <style:style style:name="P50" style:parent-style-name="Tekstpodstawowywcięty2" style:family="paragraph">
      <style:paragraph-properties fo:line-height="100%"/>
      <style:text-properties style:font-name="Times New Roman" fo:font-weight="bold" style:font-weight-asian="bold" fo:language="pl" fo:country="PL"/>
    </style:style>
    <style:style style:name="P51" style:parent-style-name="Tekstpodstawowywcięty2" style:family="paragraph">
      <style:paragraph-properties fo:line-height="100%" fo:text-indent="0in"/>
      <style:text-properties style:font-name="Times New Roman" fo:language="pl" fo:country="PL"/>
    </style:style>
    <style:style style:name="P52" style:parent-style-name="Tekstpodstawowywcięty2" style:family="paragraph">
      <style:paragraph-properties fo:line-height="100%"/>
      <style:text-properties style:font-name="Times New Roman" fo:font-weight="bold" style:font-weight-asian="bold" fo:language="pl" fo:country="PL"/>
    </style:style>
    <style:style style:name="P53" style:parent-style-name="Tekstpodstawowywcięty2" style:family="paragraph">
      <style:paragraph-properties fo:line-height="100%" fo:text-indent="0in"/>
      <style:text-properties style:font-name="Times New Roman" fo:language="pl" fo:country="PL"/>
    </style:style>
    <style:style style:name="P54" style:parent-style-name="Tekstpodstawowywcięty2" style:family="paragraph">
      <style:paragraph-properties fo:line-height="100%" fo:text-indent="0in"/>
      <style:text-properties style:font-name="Times New Roman" fo:language="pl" fo:country="PL"/>
    </style:style>
    <style:style style:name="P55" style:parent-style-name="Tekstpodstawowywcięty2" style:family="paragraph">
      <style:paragraph-properties fo:line-height="100%"/>
      <style:text-properties style:font-name="Times New Roman" fo:language="pl" fo:country="PL"/>
    </style:style>
    <style:style style:name="P56" style:parent-style-name="Tekstpodstawowywcięty2" style:family="paragraph">
      <style:paragraph-properties fo:line-height="100%"/>
    </style:style>
    <style:style style:name="T57" style:parent-style-name="Domyślnaczcionkaakapitu" style:family="text">
      <style:text-properties style:font-name="Times New Roman" fo:font-weight="bold" style:font-weight-asian="bold" fo:language="pl" fo:country="PL"/>
    </style:style>
    <style:style style:name="T58" style:parent-style-name="Domyślnaczcionkaakapitu" style:family="text">
      <style:text-properties style:font-name="Times New Roman" fo:language="pl" fo:country="PL"/>
    </style:style>
    <style:style style:name="P59" style:parent-style-name="Tekstpodstawowywcięty2" style:family="paragraph">
      <style:paragraph-properties fo:line-height="100%" fo:text-indent="0in"/>
      <style:text-properties style:font-name="Times New Roman" fo:language="pl" fo:country="PL"/>
    </style:style>
    <style:style style:name="P60" style:parent-style-name="Tekstpodstawowywcięty2" style:family="paragraph">
      <style:paragraph-properties fo:line-height="100%"/>
      <style:text-properties style:font-name="Times New Roman" fo:language="pl" fo:country="PL"/>
    </style:style>
    <style:style style:name="P61" style:parent-style-name="Tekstpodstawowywcięty2" style:family="paragraph">
      <style:paragraph-properties fo:line-height="100%"/>
      <style:text-properties style:font-name="Times New Roman" fo:font-weight="bold" style:font-weight-asian="bold" fo:language="pl" fo:country="PL"/>
    </style:style>
    <style:style style:name="P62" style:parent-style-name="Tekstpodstawowywcięty2" style:family="paragraph">
      <style:paragraph-properties fo:line-height="100%" fo:text-indent="0in"/>
      <style:text-properties style:font-name="Times New Roman" fo:language="pl" fo:country="PL"/>
    </style:style>
    <style:style style:name="P63" style:parent-style-name="Tekstpodstawowywcięty2" style:family="paragraph">
      <style:paragraph-properties fo:line-height="100%"/>
      <style:text-properties style:font-name="Times New Roman" fo:language="pl" fo:country="PL"/>
    </style:style>
    <style:style style:name="P64" style:parent-style-name="Tekstpodstawowywcięty2" style:family="paragraph">
      <style:paragraph-properties fo:line-height="100%"/>
      <style:text-properties style:font-name="Times New Roman" fo:font-weight="bold" style:font-weight-asian="bold" fo:language="pl" fo:country="PL"/>
    </style:style>
    <style:style style:name="P65" style:parent-style-name="Tekstpodstawowywcięty2" style:family="paragraph">
      <style:paragraph-properties fo:line-height="100%" fo:text-indent="0in"/>
      <style:text-properties style:font-name="Times New Roman" fo:language="pl" fo:country="PL"/>
    </style:style>
    <style:style style:name="P66" style:parent-style-name="Tekstpodstawowywcięty2" style:family="paragraph">
      <style:paragraph-properties fo:line-height="100%"/>
      <style:text-properties style:font-name="Times New Roman" fo:language="pl" fo:country="PL"/>
    </style:style>
    <style:style style:name="P67" style:parent-style-name="Tekstpodstawowywcięty2" style:family="paragraph">
      <style:paragraph-properties fo:line-height="100%"/>
      <style:text-properties style:font-name="Times New Roman" fo:font-weight="bold" style:font-weight-asian="bold" fo:language="pl" fo:country="PL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1" style:family="text">
      <style:text-properties style:font-name-asian="Arial-BoldMT" style:font-name-complex="Arial-BoldMT" fo:color="#000000"/>
    </style:style>
    <style:style style:name="T72" style:parent-style-name="Domyślnaczcionkaakapitu1" style:family="text">
      <style:text-properties style:font-name-asian="Arial-BoldMT" style:font-name-complex="Arial-BoldMT" fo:color="#000000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1" style:family="text">
      <style:text-properties style:font-name-asian="Arial-BoldMT" style:font-name-complex="Arial-BoldMT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1" style:family="text">
      <style:text-properties style:font-name-asian="Arial-BoldMT" style:font-name-complex="Arial-BoldMT" fo:color="#000000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1" style:family="text">
      <style:text-properties style:font-name-asian="Arial-BoldMT" style:font-name-complex="Arial-BoldM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1" style:family="text">
      <style:text-properties style:font-name-asian="Arial-BoldMT" style:font-name-complex="Arial-BoldM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1" style:family="text">
      <style:text-properties style:font-name-asian="Arial-BoldMT" style:font-name-complex="Arial-BoldMT" fo:color="#000000"/>
    </style:style>
    <style:style style:name="T85" style:parent-style-name="Domyślnaczcionkaakapitu1" style:family="text">
      <style:text-properties style:font-name-asian="Arial-BoldMT" style:font-name-complex="Arial-BoldMT" fo:color="#000000"/>
    </style:style>
    <style:style style:name="P86" style:parent-style-name="Standard" style:family="paragraph">
      <style:paragraph-properties fo:margin-bottom="0.1965in"/>
    </style:style>
    <style:style style:name="T8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9" style:parent-style-name="TableContents" style:list-style-name="WW8Num3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90" style:parent-style-name="TableContents" style:list-style-name="WW8Num3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91" style:parent-style-name="TableContents" style:list-style-name="WW8Num3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92" style:parent-style-name="TableContents" style:list-style-name="WW8Num3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93" style:parent-style-name="TableContents" style:list-style-name="WW8Num3" style:family="paragraph">
      <style:paragraph-properties fo:text-align="justify" fo:margin-bottom="0.1965in">
        <style:tab-stops>
          <style:tab-stop style:type="left" style:position="0.4909in"/>
        </style:tab-stops>
      </style:paragraph-properties>
    </style:style>
    <style:style style:name="T94" style:parent-style-name="Domyślnaczcionkaakapitu1" style:family="text">
      <style:text-properties style:font-name-asian="Arial-BoldMT" style:font-name-complex="Arial-BoldMT" fo:color="#000000"/>
    </style:style>
    <style:style style:name="T95" style:parent-style-name="Domyślnaczcionkaakapitu1" style:family="text">
      <style:text-properties style:font-name-asian="Arial-BoldMT" style:font-name-complex="Arial-BoldMT" fo:color="#000000"/>
    </style:style>
    <style:style style:name="P96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7" style:parent-style-name="TableContents" style:family="paragraph">
      <style:paragraph-properties fo:text-align="justify"/>
    </style:style>
    <style:style style:name="P98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99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00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01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02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03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04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05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06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07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T108" style:parent-style-name="Domyślnaczcionkaakapitu1" style:family="text">
      <style:text-properties style:font-name-asian="Arial-BoldMT" style:font-name-complex="Arial-BoldMT" fo:color="#000000"/>
    </style:style>
    <style:style style:name="P109" style:parent-style-name="TableContents" style:family="paragraph">
      <style:paragraph-properties fo:text-align="justify">
        <style:tab-stops>
          <style:tab-stop style:type="left" style:position="1.4729in"/>
        </style:tab-stops>
      </style:paragraph-properties>
    </style:style>
    <style:style style:name="P110" style:parent-style-name="TableContents" style:family="paragraph">
      <style:paragraph-properties fo:text-align="justify">
        <style:tab-stops>
          <style:tab-stop style:type="left" style:position="1.4729in"/>
        </style:tab-stops>
      </style:paragraph-properties>
    </style:style>
    <style:style style:name="P111" style:parent-style-name="TableContents" style:family="paragraph">
      <style:paragraph-properties fo:text-align="justify">
        <style:tab-stops>
          <style:tab-stop style:type="left" style:position="1.4729in"/>
        </style:tab-stops>
      </style:paragraph-properties>
    </style:style>
    <style:style style:name="P112" style:parent-style-name="TableContents" style:family="paragraph">
      <style:paragraph-properties fo:text-align="justify">
        <style:tab-stops>
          <style:tab-stop style:type="left" style:position="1.4729in"/>
        </style:tab-stops>
      </style:paragraph-properties>
    </style:style>
    <style:style style:name="P113" style:parent-style-name="TableContents" style:family="paragraph">
      <style:paragraph-properties fo:text-align="justify">
        <style:tab-stops>
          <style:tab-stop style:type="left" style:position="1.4729in"/>
        </style:tab-stops>
      </style:paragraph-properties>
      <style:text-properties fo:font-weight="bold" style:font-weight-asian="bold" style:font-weight-complex="bold"/>
    </style:style>
    <style:style style:name="P114" style:parent-style-name="Normalny" style:list-style-name="LFO11" style:family="paragraph">
      <style:paragraph-properties fo:text-align="justify"/>
    </style:style>
    <style:style style:name="T115" style:parent-style-name="Domyślnaczcionkaakapitu" style:family="text">
      <style:text-properties style:font-name-complex="TT16Fo00" style:letter-kerning="false" style:language-complex="ar" style:country-complex="SA"/>
    </style:style>
    <style:style style:name="T116" style:parent-style-name="Domyślnaczcionkaakapitu" style:family="text">
      <style:text-properties style:font-name-complex="TT173o00" style:letter-kerning="false" style:language-complex="ar" style:country-complex="SA"/>
    </style:style>
    <style:style style:name="T117" style:parent-style-name="Domyślnaczcionkaakapitu" style:family="text">
      <style:text-properties style:font-name-complex="TT173o00" style:letter-kerning="false" style:language-complex="ar" style:country-complex="SA"/>
    </style:style>
    <style:style style:name="T118" style:parent-style-name="Domyślnaczcionkaakapitu" style:family="text">
      <style:text-properties style:font-name-complex="TT173o00" style:letter-kerning="false" style:language-complex="ar" style:country-complex="SA"/>
    </style:style>
    <style:style style:name="T119" style:parent-style-name="Domyślnaczcionkaakapitu" style:family="text">
      <style:text-properties style:language-complex="ar" style:country-complex="SA"/>
    </style:style>
    <style:style style:name="T120" style:parent-style-name="Domyślnaczcionkaakapitu" style:family="text">
      <style:text-properties style:font-name-complex="TT173o00" style:letter-kerning="false" style:language-complex="ar" style:country-complex="SA"/>
    </style:style>
    <style:style style:name="T121" style:parent-style-name="Domyślnaczcionkaakapitu" style:family="text">
      <style:text-properties style:font-name-complex="TT173o00" style:letter-kerning="false" style:language-complex="ar" style:country-complex="SA"/>
    </style:style>
    <style:style style:name="T122" style:parent-style-name="Domyślnaczcionkaakapitu" style:family="text">
      <style:text-properties style:font-name-complex="TT173o00" style:letter-kerning="false" style:language-complex="ar" style:country-complex="SA"/>
    </style:style>
    <style:style style:name="T123" style:parent-style-name="Domyślnaczcionkaakapitu" style:family="text">
      <style:text-properties style:font-name-complex="TT173o00" style:letter-kerning="false" style:language-complex="ar" style:country-complex="SA"/>
    </style:style>
    <style:style style:name="P12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P125" style:parent-style-name="Normalny" style:list-style-name="LFO11" style:family="paragraph">
      <style:paragraph-properties fo:text-align="justify"/>
    </style:style>
    <style:style style:name="T126" style:parent-style-name="Domyślnaczcionkaakapitu" style:family="text">
      <style:text-properties style:font-name-complex="TT16Fo00" style:letter-kerning="false" style:language-complex="ar" style:country-complex="SA"/>
    </style:style>
    <style:style style:name="T127" style:parent-style-name="Domyślnaczcionkaakapitu" style:family="text">
      <style:text-properties style:font-name-complex="TT173o00" style:letter-kerning="false" style:language-complex="ar" style:country-complex="SA"/>
    </style:style>
    <style:style style:name="T128" style:parent-style-name="Domyślnaczcionkaakapitu" style:family="text">
      <style:text-properties style:language-complex="ar" style:country-complex="SA"/>
    </style:style>
    <style:style style:name="T129" style:parent-style-name="Domyślnaczcionkaakapitu" style:family="text">
      <style:text-properties style:font-name-complex="TT173o00" style:letter-kerning="false" style:language-complex="ar" style:country-complex="SA"/>
    </style:style>
    <style:style style:name="T130" style:parent-style-name="Domyślnaczcionkaakapitu" style:family="text">
      <style:text-properties style:font-name-complex="TT173o00" style:letter-kerning="false" style:language-complex="ar" style:country-complex="SA"/>
    </style:style>
    <style:style style:name="T131" style:parent-style-name="Domyślnaczcionkaakapitu" style:family="text">
      <style:text-properties style:font-name-complex="TT173o00" style:letter-kerning="false" style:language-complex="ar" style:country-complex="SA"/>
    </style:style>
    <style:style style:name="T132" style:parent-style-name="Domyślnaczcionkaakapitu" style:family="text">
      <style:text-properties style:font-name-complex="TT173o00" style:letter-kerning="false" style:language-complex="ar" style:country-complex="SA"/>
    </style:style>
    <style:style style:name="P133" style:parent-style-name="Normalny" style:family="paragraph">
      <style:paragraph-properties fo:text-align="justify"/>
    </style:style>
    <style:style style:name="P134" style:parent-style-name="Normalny" style:list-style-name="LFO11" style:family="paragraph">
      <style:paragraph-properties fo:text-align="justify"/>
    </style:style>
    <style:style style:name="T135" style:parent-style-name="Domyślnaczcionkaakapitu" style:family="text">
      <style:text-properties style:font-name-complex="TT16Fo00" fo:font-weight="bold" style:font-weight-asian="bold" style:font-weight-complex="bold" style:letter-kerning="false" style:language-complex="ar" style:country-complex="SA"/>
    </style:style>
    <style:style style:name="T136" style:parent-style-name="Domyślnaczcionkaakapitu" style:family="text">
      <style:text-properties style:font-name-complex="TT173o00" fo:font-weight="bold" style:font-weight-asian="bold" style:font-weight-complex="bold" style:letter-kerning="false" style:language-complex="ar" style:country-complex="SA"/>
    </style:style>
    <style:style style:name="T137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T138" style:parent-style-name="Domyślnaczcionkaakapitu" style:family="text">
      <style:text-properties style:font-name-complex="TT173o00" fo:font-weight="bold" style:font-weight-asian="bold" style:font-weight-complex="bold" style:letter-kerning="false" style:language-complex="ar" style:country-complex="SA"/>
    </style:style>
    <style:style style:name="P139" style:parent-style-name="Normalny" style:list-style-name="LFO12" style:family="paragraph">
      <style:paragraph-properties fo:widows="2" fo:orphans="2" style:text-autospace="none" fo:text-align="justify" style:vertical-align="auto"/>
      <style:text-properties style:font-name-complex="TT173o00" style:letter-kerning="false" style:language-complex="ar" style:country-complex="SA" fo:hyphenate="true"/>
    </style:style>
    <style:style style:name="P140" style:parent-style-name="Normalny" style:list-style-name="LFO12" style:family="paragraph">
      <style:paragraph-properties fo:widows="2" fo:orphans="2" style:text-autospace="none" fo:text-align="justify" style:vertical-align="auto"/>
      <style:text-properties style:font-name-complex="TT173o00" style:letter-kerning="false" style:language-complex="ar" style:country-complex="SA" fo:hyphenate="true"/>
    </style:style>
    <style:style style:name="P141" style:parent-style-name="Normalny" style:list-style-name="LFO12" style:family="paragraph">
      <style:paragraph-properties fo:text-align="justify"/>
    </style:style>
    <style:style style:name="T142" style:parent-style-name="Domyślnaczcionkaakapitu" style:family="text">
      <style:text-properties style:font-name-complex="TT173o00" style:letter-kerning="false" style:language-complex="ar" style:country-complex="SA"/>
    </style:style>
    <style:style style:name="T143" style:parent-style-name="Domyślnaczcionkaakapitu" style:family="text">
      <style:text-properties style:font-name-complex="TT173o00" style:letter-kerning="false" style:language-complex="ar" style:country-complex="SA"/>
    </style:style>
    <style:style style:name="T144" style:parent-style-name="Domyślnaczcionkaakapitu" style:family="text">
      <style:text-properties style:language-complex="ar" style:country-complex="SA"/>
    </style:style>
    <style:style style:name="T145" style:parent-style-name="Domyślnaczcionkaakapitu" style:family="text">
      <style:text-properties style:font-name-complex="TT173o00" style:letter-kerning="false" style:language-complex="ar" style:country-complex="SA"/>
    </style:style>
    <style:style style:name="P146" style:parent-style-name="Normalny" style:list-style-name="LFO12" style:family="paragraph">
      <style:paragraph-properties fo:text-align="justify"/>
    </style:style>
    <style:style style:name="T147" style:parent-style-name="Domyślnaczcionkaakapitu" style:family="text">
      <style:text-properties style:font-name-complex="TT173o00" style:letter-kerning="false" style:language-complex="ar" style:country-complex="SA"/>
    </style:style>
    <style:style style:name="T148" style:parent-style-name="Domyślnaczcionkaakapitu" style:family="text">
      <style:text-properties style:font-name-complex="TT173o00" style:letter-kerning="false" style:language-complex="ar" style:country-complex="SA"/>
    </style:style>
    <style:style style:name="T149" style:parent-style-name="Domyślnaczcionkaakapitu" style:family="text">
      <style:text-properties style:font-name-complex="TT173o00" style:letter-kerning="false" style:language-complex="ar" style:country-complex="SA"/>
    </style:style>
    <style:style style:name="T150" style:parent-style-name="Domyślnaczcionkaakapitu" style:family="text">
      <style:text-properties style:language-complex="ar" style:country-complex="SA"/>
    </style:style>
    <style:style style:name="T151" style:parent-style-name="Domyślnaczcionkaakapitu" style:family="text">
      <style:text-properties style:font-name-complex="TT173o00" style:letter-kerning="false" style:language-complex="ar" style:country-complex="SA"/>
    </style:style>
    <style:style style:name="P152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53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54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55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56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57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58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59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60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61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62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63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64" style:parent-style-name="Normalny" style:list-style-name="LFO12" style:family="paragraph">
      <style:paragraph-properties fo:text-align="justify"/>
    </style:style>
    <style:style style:name="T165" style:parent-style-name="Domyślnaczcionkaakapitu" style:family="text">
      <style:text-properties style:font-name-complex="TT173o00" style:letter-kerning="false" style:language-complex="ar" style:country-complex="SA"/>
    </style:style>
    <style:style style:name="T166" style:parent-style-name="Domyślnaczcionkaakapitu" style:family="text">
      <style:text-properties style:font-name-complex="TT173o00" style:letter-kerning="false" style:language-complex="ar" style:country-complex="SA"/>
    </style:style>
    <style:style style:name="T167" style:parent-style-name="Domyślnaczcionkaakapitu" style:family="text">
      <style:text-properties style:font-name-complex="TT173o00" style:letter-kerning="false" style:language-complex="ar" style:country-complex="SA"/>
    </style:style>
    <style:style style:name="P168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69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70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71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72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73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74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75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76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77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78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79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80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81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82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83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84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85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86" style:parent-style-name="Normalny" style:list-style-name="LFO12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187" style:parent-style-name="Normalny" style:list-style-name="LFO12" style:family="paragraph">
      <style:paragraph-properties fo:text-align="justify"/>
    </style:style>
    <style:style style:name="T188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189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190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191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P192" style:parent-style-name="Normalny" style:family="paragraph">
      <style:paragraph-properties fo:text-align="justify"/>
    </style:style>
    <style:style style:name="P193" style:parent-style-name="Normalny" style:list-style-name="LFO13" style:family="paragraph">
      <style:paragraph-properties fo:widows="2" fo:orphans="2" style:text-autospace="none" style:vertical-align="auto"/>
      <style:text-properties fo:hyphenate="true"/>
    </style:style>
    <style:style style:name="T194" style:parent-style-name="Domyślnaczcionkaakapitu" style:family="text">
      <style:text-properties style:font-name-complex="TT16Fo00" style:letter-kerning="false" style:language-complex="ar" style:country-complex="SA"/>
    </style:style>
    <style:style style:name="T195" style:parent-style-name="Domyślnaczcionkaakapitu" style:family="text">
      <style:text-properties style:font-name-complex="TT173o00" style:letter-kerning="false" style:language-complex="ar" style:country-complex="SA"/>
    </style:style>
    <style:style style:name="T196" style:parent-style-name="Domyślnaczcionkaakapitu" style:family="text">
      <style:text-properties style:font-name-complex="TT173o00" style:letter-kerning="false" style:language-complex="ar" style:country-complex="SA"/>
    </style:style>
    <style:style style:name="T197" style:parent-style-name="Domyślnaczcionkaakapitu" style:family="text">
      <style:text-properties style:font-name-complex="TT173o00" style:letter-kerning="false" style:language-complex="ar" style:country-complex="SA"/>
    </style:style>
    <style:style style:name="T198" style:parent-style-name="Domyślnaczcionkaakapitu" style:family="text">
      <style:text-properties style:font-name-complex="TT173o00" style:letter-kerning="false" style:language-complex="ar" style:country-complex="SA"/>
    </style:style>
    <style:style style:name="T199" style:parent-style-name="Domyślnaczcionkaakapitu" style:family="text">
      <style:text-properties style:language-complex="ar" style:country-complex="SA"/>
    </style:style>
    <style:style style:name="T200" style:parent-style-name="Domyślnaczcionkaakapitu" style:family="text">
      <style:text-properties style:font-name-complex="TT173o00" style:letter-kerning="false" style:language-complex="ar" style:country-complex="SA"/>
    </style:style>
    <style:style style:name="P201" style:parent-style-name="Normalny" style:family="paragraph">
      <style:paragraph-properties fo:widows="2" fo:orphans="2" style:text-autospace="none" fo:text-align="justify" style:vertical-align="auto"/>
      <style:text-properties style:font-name-complex="TT173o00" style:letter-kerning="false" style:language-complex="ar" style:country-complex="SA" fo:hyphenate="true"/>
    </style:style>
    <style:style style:name="P202" style:parent-style-name="Normalny" style:list-style-name="LFO14" style:family="paragraph">
      <style:paragraph-properties fo:text-align="justify"/>
    </style:style>
    <style:style style:name="T203" style:parent-style-name="Domyślnaczcionkaakapitu" style:family="text">
      <style:text-properties style:font-name-complex="TT16Fo00" style:letter-kerning="false" style:language-complex="ar" style:country-complex="SA"/>
    </style:style>
    <style:style style:name="T204" style:parent-style-name="Domyślnaczcionkaakapitu" style:family="text">
      <style:text-properties style:font-name-complex="TT173o00" style:letter-kerning="false" style:language-complex="ar" style:country-complex="SA"/>
    </style:style>
    <style:style style:name="T205" style:parent-style-name="Domyślnaczcionkaakapitu" style:family="text">
      <style:text-properties style:language-complex="ar" style:country-complex="SA"/>
    </style:style>
    <style:style style:name="P206" style:parent-style-name="Normalny" style:family="paragraph">
      <style:paragraph-properties fo:text-align="justify"/>
      <style:text-properties style:language-complex="ar" style:country-complex="SA"/>
    </style:style>
    <style:style style:name="P207" style:parent-style-name="Normalny" style:list-style-name="LFO14" style:family="paragraph">
      <style:paragraph-properties fo:text-align="justify"/>
    </style:style>
    <style:style style:name="T208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209" style:parent-style-name="Domyślnaczcionkaakapitu" style:family="text">
      <style:text-properties style:language-complex="ar" style:country-complex="SA"/>
    </style:style>
    <style:style style:name="T210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P211" style:parent-style-name="Normalny" style:family="paragraph">
      <style:paragraph-properties fo:text-align="justify"/>
    </style:style>
    <style:style style:name="P212" style:parent-style-name="Normalny" style:list-style-name="LFO14" style:family="paragraph">
      <style:paragraph-properties fo:text-align="justify"/>
    </style:style>
    <style:style style:name="T213" style:parent-style-name="Domyślnaczcionkaakapitu" style:family="text">
      <style:text-properties style:font-name-complex="TT173o00" style:letter-kerning="false" style:language-complex="ar" style:country-complex="SA"/>
    </style:style>
    <style:style style:name="T214" style:parent-style-name="Domyślnaczcionkaakapitu" style:family="text">
      <style:text-properties style:language-complex="ar" style:country-complex="SA"/>
    </style:style>
    <style:style style:name="T215" style:parent-style-name="Domyślnaczcionkaakapitu" style:family="text">
      <style:text-properties style:language-complex="ar" style:country-complex="SA"/>
    </style:style>
    <style:style style:name="T216" style:parent-style-name="Domyślnaczcionkaakapitu" style:family="text">
      <style:text-properties style:font-name-complex="TT173o00" style:letter-kerning="false" style:language-complex="ar" style:country-complex="SA"/>
    </style:style>
    <style:style style:name="P217" style:parent-style-name="Normalny" style:family="paragraph">
      <style:paragraph-properties fo:text-align="justify"/>
    </style:style>
    <style:style style:name="P218" style:parent-style-name="Standard" style:list-style-name="LFO14" style:family="paragraph">
      <style:paragraph-properties fo:text-align="justify">
        <style:tab-stops>
          <style:tab-stop style:type="left" style:position="0.4729in"/>
        </style:tab-stops>
      </style:paragraph-properties>
    </style:style>
    <style:style style:name="T219" style:parent-style-name="Domyślnaczcionkaakapitu1" style:family="text">
      <style:text-properties style:font-name-asian="Arial-BoldMT" style:font-name-complex="Arial-BoldMT" fo:color="#000000"/>
    </style:style>
    <style:style style:name="T220" style:parent-style-name="Domyślnaczcionkaakapitu1" style:family="text">
      <style:text-properties style:font-name-asian="Arial-BoldMT" style:font-name-complex="Arial-BoldMT" fo:color="#000000"/>
    </style:style>
    <style:style style:name="P221" style:parent-style-name="TableContents" style:family="paragraph">
      <style:paragraph-properties fo:text-align="justify">
        <style:tab-stops>
          <style:tab-stop style:type="left" style:position="1.4729in"/>
        </style:tab-stops>
      </style:paragraph-properties>
    </style:style>
    <style:style style:name="P222" style:parent-style-name="TableContents" style:family="paragraph">
      <style:paragraph-properties fo:text-align="justify" fo:margin-left="0.2944in">
        <style:tab-stops>
          <style:tab-stop style:type="left" style:position="1.4729in"/>
        </style:tab-stops>
      </style:paragraph-properties>
    </style:style>
  </office:automatic-styles>
  <office:body>
    <office:text text:use-soft-page-breaks="true">
      <text:p text:style-name="P1">Załącznik nr 3</text:p>
      <text:p text:style-name="P2">Opis przedmiotu zamówienia</text:p>
      <text:p text:style-name="P3">Kod CPV</text:p>
      <text:p text:style-name="Standard">Podstawowy kod CPV: 71520000-9 Usługi nadzoru budowlanego</text:p>
      <text:p text:style-name="Standard"/>
      <text:p text:style-name="P4">Cel zamówienia:</text:p>
      <text:p text:style-name="P5">Celem zamówienia jest sprawowanie nadzoru inwestorskiego dla zadania:<text:span text:style-name="T6"><text:s/>Przebudowa części pomieszczeń drugiego piętra I<text:s/></text:span><text:span text:style-name="T7">Pawilonu Powiatowego Szpitala Specjalistycznego w Stalowej Woli z przeznaczeniem na Oddział Neurologiczny z Pododdziałem Udarowym wraz z dostawą i montażem medycznych modułów zasilających.</text:span><text:span text:style-name="T8"><text:s/></text:span><text:span text:style-name="T9">Inspektorzy nadzoru będą wykonywali obsługę inwestycyjną działając<text:s/></text:span><text:span text:style-name="T10">na podstawie Art. 25 i Art. 26 ustawy Prawo budowlane.</text:span></text:p>
      <text:p text:style-name="Standard"/>
      <text:p text:style-name="Standard"><text:span text:style-name="T11">Opis przedmiotu zamówienia:</text:span></text:p>
      <text:p text:style-name="P12"><text:span text:style-name="T13">Roboty budowlane wraz z dostawą i montażem medycznych modułów zasilających<text:s/></text:span><text:span text:style-name="T14">będą realizowane na podstawie przetargu nieograniczonego (spr 1599 ZP/2020) i polega na wykonaniu</text:span><text:span text:style-name="T15"><text:s/>robót budowlanych we wszystkich branżach (</text:span><text:span text:style-name="T16">budowlana, sanitarna, elektryczna</text:span><text:span text:style-name="T17">) na podstawie posiadanego przez Zamawiającego projektu budowlanego i projektu wykonawczego:</text:span></text:p>
      <text:p text:style-name="P18"/>
      <text:p text:style-name="P19">Roboty ogólnobudowlane:</text:p>
      <text:p text:style-name="P20">ścianki działowe i obudowy szachtów instalacyjnych z płyt gipsowo – kartonowych z podwójnym opłytowaniem, malowanych, obłożonych płytkami, warstwy posadzkowe wraz z izolacją cieplną i przeciwwodną, z wykończeniem posadzek (płytki gres), na istniejących i projektowanych ścianach murowanych tynk gipsowy, stolarka aluminiowa.<text:line-break/></text:p>
      <text:p text:style-name="P21"><text:span text:style-name="T22">Instalacja wody i kanalizacji</text:span><text:span text:style-name="T23">:</text:span></text:p>
      <text:p text:style-name="P24">podłączenie przyborów sanitarnych zlokalizowanych w przebudowywanych pomieszczeniach do istniejących pionów wodociągowych, wymiana istniejących pionów wody zimnej ciepłej i cyrkulacyjnej na odcinku pomiędzy stropami,<text:s/>podłączenie przyborów sanitarnych zlokalizowanych w przebudowywanych pomieszczeniach do istniejących pionów kanalizacyjnych znajdujących się w tych pomieszczeniach, wymiana istniejących pionów kanalizacyjnych na odcinku pomiędzy stropami, biały osprzęt: baterie ścienne, umywalki i miski ustępowe porcelanowe, zlewozmywaki ze stali nierdzewnej, brodziki PCV z kabiną</text:p>
      <text:p text:style-name="P25"/>
      <text:p text:style-name="P26">Instalacja c.o.</text:p>
      <text:p text:style-name="P27">wymiana istniejących grzejników zlokalizowanych w przebudowywanych pomieszczeniach wraz z przewodami zasilającymi<text:s/>„gałązkami” oraz armaturą regulacyjno-odcinającą bez wymiany pionów grzewczych występujących w obrębie pomieszczeń, wymianę istniejących zaworów odcinających podpionowych w piwnicy, grzejniki higieniczne, mocowane do ścian za pomocą stabilnego systemu</text:p>
      <text:p text:style-name="P28"/>
      <text:p text:style-name="P29">Wentylacja mechaniczna</text:p>
      <text:p text:style-name="P30"><text:span text:style-name="T31">wentylowanie sal udarowych wykonać za pomocą układu wentylacyjnego nawiewno – wywiewnego wyposażonego w centralę wentylacyjną podwieszaną w wykonaniu higienicznym z funkcją odzysku ciepła, wyposażoną w odpowiednie filtry i sterowane aut</text:span><text:span text:style-name="T32">omatyczne, czerpnia i wyrzutnia ścienna, wentylowanie pomieszczeń WC wykonać</text:span><text:span text:style-name="T33"><text:s/>w sposób mechaniczny za pomocą układów wentylacyjnych wywiewnych zasilanych przez wentylatory łazienkowe. Uzupełnienie powietrza wywiewanego z pomieszczeń sąsiednich poprzez otwor</text:span><text:span text:style-name="T34">y wentylacyjne w drzwiach.</text:span></text:p>
      <text:p text:style-name="P35"/>
      <text:soft-page-break/>
      <text:p text:style-name="P36">Klimatyzacja</text:p>
      <text:p text:style-name="P37">pomieszczenia nr 0.2 i 0.6, klimatyzowane w oparciu o układy klimatyzacyjnych typu VRF złożone z trzech jednostek zewnętrznych montowanych na ścianie zewnętrznej budynku oraz podłączonych do nich jednostek wewnętrznych montowanych w pomieszczeniach, odprowadzenie skroplin z jednostek wewnętrznych za pośrednictwem projektowanych rurociągów kanalizacyjnych do istniejących pionów kanalizacyjnych. Poszczególne jednostki wewnętrzne powinny być wyposażone w pompki skroplin</text:p>
      <text:p text:style-name="P38"/>
      <text:p text:style-name="P39">Instalacja gazów medycznych:</text:p>
      <text:p text:style-name="P40">przebudowa istniejących instalacji gazów medycznych obejmujących. instalację tlenu o ciśnieniu 0,5 MPa, instalację próżni o ciśnieniu 0,06 MPa, instalację sprężonego powietrza o ciśnieniu 0,5 MPa do celów medycznych, system sygnalizacji stanu gazów medycznych. Instalacje gazów medycznych, zgodnie z Dyrektywą 93/42/EEC oraz przepisami krajowymi (Ustawa o wyrobach medycznych z dnia 20 maja 2010 r. Dz. U. Nr 107 z poz. 679), zostały zaliczone do wyrobów medycznych klasy IIb. Dyrektywa 93/42/EEC, w trakcie wykonywania instalacji musi być przestrzegana, tak aby instalacja mogła zostać oznakowana znakiem CE i zarejestrowana jako wyrób medyczny, instalacja tlenu, sprężonego powietrza i próżni wykonana z rur miedzianych, Na kondygnacji<text:s/>zmontować skrzynkę zaworowo-kontrolną i strefowe zespoły kontrolne<text:line-break/>z sygnalizatorami, punkty poboru głównie w kolumnach medycznych oraz gabinecie zabiegowym jako ścienne.</text:p>
      <text:p text:style-name="P41"/>
      <text:p text:style-name="P42">Instalacje elektryczne:</text:p>
      <text:p text:style-name="P43">Poprowadzić z istniejącej rozdzielnicy +SOR-RN zlokalizowanej na niskim parterze w Pawilonie I WLZ zasilania podstawowego i rezerwowanego wraz z wykonaniem tablic piętrowych dla tych instalacji. Poprowadzić z istniejącej rozdzielnicy +SOR-RUPS1 zlokalizowanej na niskim parterze w Pawilonie I WLZ zasilania gwarantowanego wraz z wykonaniem tablic piętrowych dla tych instalacji, wykonanie w pomieszczeniach grupy 2 instalacji IT z transformatorami separacyjnymi. Ułożyć przewody w korytkach lub p/t dla oświetlenia, siły i zasilania gniazdek, zamontować oświetlenie spełniające wymagane funkcje i wymagane natężenie oświetlenia, wykonać połączenia wyrównawcze, wykonać instalacje elektryczne dla zapewnienia zasilania dla instalacji teletechnicznych oraz CCTV, wykonać trasy kablowe,</text:p>
      <text:p text:style-name="P44"/>
      <text:p text:style-name="P45">Instalacje niskoprądowe:</text:p>
      <text:p text:style-name="P46"/>
      <text:p text:style-name="P47">a) instalacja telefoniczna:</text:p>
      <text:p text:style-name="P48">Wykonać połączenie projektowanej szafy PD z istniejąca tablicą TT. Wykorzystać kabel telefoniczny 15-parowy. Kabel zakańczać na istniejących łączówkach w tablicy TT oraz na panelu telefonicznym w szafie PD. Do obsługi telefonów analogowych zaprojektowano gniazda abonenckie RJ12. Montaż gniazd w punktach abonenckich, jak opisano na rysunkach. Okablowanie analogiczne jak sieci informatycznej.</text:p>
      <text:p text:style-name="P49"/>
      <text:p text:style-name="P50">b) instalacja logiczna:</text:p>
      <text:p text:style-name="P51">Zaprojektowano punkt dystrybucyjny PD. Szafę PD zlokalizowano w wydzielonym pomieszczeniu technicznym. Z szafy PD należy rozprowadzić instalacje informatyczną do poszczególnych gniazd punktów odbiorczych zgodnie z projektem wykonawczym. Połączenie projektowanej szafy z istniejącym punktem dystrybucyjnym. Do połączenie zastosować patchcord światłowodowy zgodnie z projektem. Przewody okablowania prowadzić na korytkach lub w ścianach kończąc je punktami podtynkowymi z gniazdami RJ45 lub innymi wynikającymi z zastosowanej technologii przesyłu sygnału. Całość poddać badaniom skuteczności działania. Konfigurację oraz uruchomienie projektowanej sieci informatycznej i telefonicznej wykonać w porozumieniu z Inwestorem.</text:p>
      <text:soft-page-break/>
      <text:p text:style-name="P52">c) instalacja Systemu Sygnalizacji Pożaru:</text:p>
      <text:p text:style-name="P53">W chwili obecnej część budynków zespołu Szpitala objęta jest systemem sygnalizacji pożarowej (SSP) zbudowanym w oparciu o architekturę sieciową central Aritech. Centrala nadrzędna zlokalizowana jest w budynku portierni przy wjeździe do Szpitala. Istniejącą centralę na wysokim parterze (SOR) należy rozbudować. Ponadto należy zaprojektować dodatkową centralę z zapasem pod przyszłą rozbudowę systemu pożarowego dla całego budynku Pawilonu I. W celu zapewnienia wysokiej niezawodności projektowanego systemu należy połączyć istn. i proj. centrale w ring.</text:p>
      <text:p text:style-name="P54">W projektowanej instalacji sygnalizacji pożarowej przewiduje się zastosowanie 1 (jednej) linii dozorowej typu, na której zainstalowane będą adresowalne czujki, ręczne ostrzegacze pożarowe, liniowe moduły kontrolno-sterujące przeznaczone do uruchamiania, sterowania urządzeniami alarmowymi i przeciwpożarowymi oraz do monitorowania urządzeń związanych z bezpieczeństwem pożarowym obiektu. Projektowana instalacja SSP opierać się będzie na urządzeniach: optycznych czujkach dymu, optycznych czujkach dymu i ciepła, adresowalnych ręcznych ostrzegaczach pożarowych, sygnalizatorach akustycznych i optycznych, modułach kontrolno-sterujących. Urządzenia te powinny posiadać aktualne certyfikaty i świadectwa dopuszczenia (dla urządzeń, które tego wymagają) pozwalające na ich stosowanie w ochronie przeciwpożarowej na<text:s/>terenie RP.</text:p>
      <text:p text:style-name="P55"/>
      <text:p text:style-name="P56"><text:span text:style-name="T57">d) instalacja CCTV</text:span><text:span text:style-name="T58">:</text:span></text:p>
      <text:p text:style-name="P59">Dla potrzeb II- piętra zaprojektowano instalację telewizji obserwacyjnej pacjenta. Kamery zlokalizowane są w salach udarowych nr 2 i 32, a sygnał z kamer wyświetlany jest na monitorach kontrolnych na<text:s/>posterunkach pielęgniarskich w salach udarowych. System telewizji obserwacyjnej pacjenta zaprojektowano w technologii cyfrowej sieciowej. Konfiguracja oraz uruchomienie systemu w porozumieniu ze służbami IT Inwestora.</text:p>
      <text:p text:style-name="P60"/>
      <text:p text:style-name="P61">e) system przyzywowy</text:p>
      <text:p text:style-name="P62">Należy wykonać instalację sygnalizacji alarmowo-przywoławczej zgodnie z projektem. Instalacja umożliwia wezwanie lekarza dyżurnego z poszczególnych sal udarowych. Centralkę wezwań lekarskich należy ulokować w pomieszczeniu dyżurki lekarskiej, a moduły wezwań lekarza w poszczególnych salach udarowych. Należy zachować funkcjonalność istniejącego systemu przyzywowego dla sanitariatów i pozostałych sal chorych(nieobjętych remontem) na piętrze – nie przewiduje się zmian w tym zakresie. Istn. cetralkę przyzywową zabezpieczyć na<text:s/>czas remontu.</text:p>
      <text:p text:style-name="P63"/>
      <text:p text:style-name="P64">f) instalacja domofonu:</text:p>
      <text:p text:style-name="P65">Należy wykonać system domofonowy przy drzwiach wejściowych na oddział udarowy (korytarz) zgodnie z projektem. System ma na celu ograniczenie ruchu osób wyłącznie do osób uprawnionych do wejścia na oddział. Instalację<text:s/>domofonową wykonać poprzez zastosowanie domofonu cyfrowego z zamkiem szyfrowym. Kontrolowane drzwi wyposażyć w elektrozaczep rewersyjny. Drzwi od strony wyjścia wyposażyć w klamkę</text:p>
      <text:p text:style-name="P66"/>
      <text:p text:style-name="P67">g) instalacja sygnalizacji stanu gazów medycznych:</text:p>
      <text:p text:style-name="P68">Zgodnie z wytycznymi zawartymi w projekcie branży instalacyjnej zaprojektowano system sygnalizacji stanu gazów medycznych. System alarmowy automatycznej sygnalizacji stanu gazów medycznych składa się ze strefowych zespołów kontrolnych SZKG oraz sygnalizatorów akustyczno - wizualnych gazów medycznych SSGM. System ten przeznaczony jest do kontroli parametrów pracy instalacji gazów medycznych i sygnalizowania służbom medycznym stanów awaryjnych tych instalacji. Należy wykonać okablowanie systemu sygnalizacji zgodnie z projektem</text:p>
      <text:p text:style-name="P69"/>
      <text:p text:style-name="Standard"/>
      <text:p text:style-name="P70"><text:span text:style-name="T71">Pla</text:span><text:span text:style-name="T72">nowany termin realizacji Zadania <text:s/>przez wykonawcę robót budowlanych</text:span></text:p>
      <text:p text:style-name="P73"><text:span text:style-name="T74"><text:s/>– czerwiec 2021 – październik 2021 r</text:span></text:p>
      <text:p text:style-name="P75"/>
      <text:p text:style-name="P76"><text:span text:style-name="T77">Wartości robót zadania wg umowy z wykonawcą robót budowlanych są następujące:</text:span></text:p>
      <text:soft-page-break/>
      <text:p text:style-name="P78"><text:span text:style-name="T79">Kwota netto – 1 801 502,93 zł</text:span></text:p>
      <text:p text:style-name="P80"><text:span text:style-name="T81">Kwota brutto <text:s/>– 2 145 493,80 zł</text:span></text:p>
      <text:p text:style-name="P82"/>
      <text:p text:style-name="P83"><text:span text:style-name="T84">Instalac</text:span><text:span text:style-name="T85">je elektryczne w zadaniu obejmują zarówno instalacje prądowe (WLZ, rozdzielnie, tablice itp.) jak i niskoprądowe (strukturalne, pożarowe, CCTV, itp.) wymagające specjalistycznej wiedzy inspektora nadzoru inwestorskiego.</text:span></text:p>
      <text:p text:style-name="P86"><text:span text:style-name="T87">Podstawowe wymagania formalne stawia</text:span><text:span text:style-name="T88">ne inspektorowi nadzoru inwestorskiego:</text:span><text:line-break/><text:span text:style-name="StrongEmphasis">Inspektor nadzoru inwestorskiego</text:span><text:s/>musi:</text:p>
      <text:list text:style-name="WW8Num3">
        <text:list-item>
          <text:p text:style-name="P89">posiadać uprawnienia wykonawcze do pełnienia samodzielnych funkcji technicznych<text:line-break/>w budownictwie w zakresie dla jakiego składa ofertę,</text:p>
        </text:list-item>
        <text:list-item>
          <text:p text:style-name="P90">posiadać wiedzę z zakresu polskiego<text:s/>prawa budowlanego, znać i mieć dostęp do odpowiednich norm i przepisów,</text:p>
        </text:list-item>
        <text:list-item>
          <text:p text:style-name="P91">posiadać praktykę zawodową dostosowaną do rodzaju i stopnia skomplikowania robót,</text:p>
        </text:list-item>
        <text:list-item>
          <text:p text:style-name="P92">być członkiem odpowiedniej Izby Samorządu Zawodowego, Polskiej Izby Inżynierów Budownictwa</text:p>
        </text:list-item>
        <text:list-item>
          <text:p text:style-name="P93"><text:span text:style-name="T94">posiadać wa</text:span><text:span text:style-name="T95">żne ubezpieczenie od Odpowiedzialności Cywilnej</text:span></text:p>
        </text:list-item>
      </text:list>
      <text:p text:style-name="P96">Podstawowe obowiązki wymagane od inspektora nadzoru inwestorskiego:</text:p>
      <text:p text:style-name="P97"><text:span text:style-name="StrongEmphasis">Inspektor nadzoru inwestorskiego ma następujące obowiązki:</text:span></text:p>
      <text:list text:style-name="WW8Num4">
        <text:list-item>
          <text:p text:style-name="P98">Reprezentuje Zamawiającego na budowie przez sprawowanie kontroli zgodności jej realizacji z projektem budowlanym, zasadami wiedzy technicznej, przepisami oraz pozwoleniem na budowę,</text:p>
        </text:list-item>
        <text:list-item>
          <text:p text:style-name="P99">Sprawdza jakość wykonywanych robót i wybudowanych wyrobów budowlanych, w tym ma za zadanie zapobiegać zastosowania wadliwych i niedopuszczonych wyrobów budowlanych do stosowania w budownictwie,</text:p>
        </text:list-item>
        <text:list-item>
          <text:p text:style-name="P100">Odbiera roboty budowlane ulegające zakryciu i zanikające,</text:p>
        </text:list-item>
        <text:list-item>
          <text:p text:style-name="P101">Uczestniczy w próbach i odbiorach technicznych instalacji, urządzeń technicznych<text:line-break/>i przewodów kominowych w swoim zakresie rzeczowym,</text:p>
        </text:list-item>
        <text:list-item>
          <text:p text:style-name="P102">Przygotowuje i uczestniczy<text:s/>w czynnościach odbioru gotowego obiektu budowlanego w tym <text:s/>dokonuje kontroli i potwierdza na piśmie kompletność wykonanych robót, kompletność przedstawionych dokumentów dostarczonych przez Wykonawcę,</text:p>
        </text:list-item>
        <text:list-item>
          <text:p text:style-name="P103">Potwierdza faktycznie wykonane roboty zarówno w zakresie<text:s/>rzeczowym jak i finansowym (protokoły odbioru – załączniki do faktur) w swojej branży,</text:p>
        </text:list-item>
        <text:list-item>
          <text:p text:style-name="P104">W przypadku wystąpienia w realizacji robót dodatkowych i zamiennych realizowanych na podstawie decyzji Zamawiającego potwierdza faktycznie wykonane roboty i ich <text:s/>rzeczywistą ilość</text:p>
        </text:list-item>
        <text:list-item>
          <text:p text:style-name="P105">Potwierdza usunięcie usterek i niedoróbek stwierdzonych w czasie odbioru,</text:p>
        </text:list-item>
        <text:list-item>
          <text:p text:style-name="P106">Uczestniczy w odbiorach robót i w przeglądach gwarancyjnych zwoływanych przez Zamawiającego z udziałem Wykonawcy robót budowlanych jeden raz w roku przez<text:line-break/>3 kolejne<text:s/>lata,</text:p>
        </text:list-item>
        <text:list-item>
          <text:p text:style-name="P107"><text:span text:style-name="T108">Jest do dyspozycji Zamawiającego w czasie całego okresu realizacji robót. Wymagany jest pobyt na budowie w czasie wszystkich istotnych zdarzeń budowlanych w swojej branży oraz uczestniczenie w naradach koordynacyjnych.</text:span></text:p>
        </text:list-item>
      </text:list>
      <text:p text:style-name="P109"/>
      <text:p text:style-name="P110"/>
      <text:p text:style-name="P111"/>
      <text:p text:style-name="P112"/>
      <text:p text:style-name="P113">Ponadto do obowiązków Inspektorów należeć będzie:</text:p>
      <text:soft-page-break/>
      <text:list text:style-name="LFO11" text:continue-numbering="true">
        <text:list-item>
          <text:p text:style-name="P114"><text:span text:style-name="T115">Obowiązki podmiotu pełniącego nadzór inwestorski:<text:s/></text:span><text:span text:style-name="T116">pełnienie nadzoru inwestorskiego realizowane jest w imieniu i na rzecz zamawiającego i obejmuje obowiązki związane</text:span><text:span text:style-name="T117"><text:line-break/></text:span><text:span text:style-name="T118">z profesjonalnym i<text:s/></text:span><text:span text:style-name="T119">kompleksowym</text:span><text:span text:style-name="T120"><text:s/>nadzorem oraz kontrolą<text:s/></text:span><text:span text:style-name="T121">zadania inwestycyjnego,</text:span><text:span text:style-name="T122"><text:line-break/></text:span><text:span text:style-name="T123">a w szczególności:</text:span></text:p>
        </text:list-item>
      </text:list>
      <text:p text:style-name="P124"/>
      <text:list text:style-name="LFO11" text:continue-numbering="true">
        <text:list-item>
          <text:p text:style-name="P125"><text:span text:style-name="T126">W zakresie dokumentacji projektowej:<text:s/></text:span><text:span text:style-name="T127">przyjęcie od Zamawiającego dokumentacji<text:s/></text:span><text:span text:style-name="T128">projektowo-kosztorysowej</text:span><text:span text:style-name="T129"><text:s/>oraz specyfikacji technicznej wykonania i odbioru robót. Dokumentacja zostanie przekazana w jednym egzemplarzu</text:span><text:span text:style-name="T130"><text:s/>oraz w formie elektronicznej</text:span><text:span text:style-name="T131"><text:line-break/></text:span><text:span text:style-name="T132">w dniu podpisania umowy.</text:span></text:p>
        </text:list-item>
      </text:list>
      <text:p text:style-name="P133"/>
      <text:list text:style-name="LFO11" text:continue-numbering="true">
        <text:list-item>
          <text:p text:style-name="P134"><text:span text:style-name="T135">W zakresie realizacji projektu</text:span><text:span text:style-name="T136">: zarządzania, nadzoru, kontroli i rozliczenia zadania<text:s/></text:span><text:span text:style-name="T137">inwestycyjnego</text:span><text:span text:style-name="T138">:</text:span></text:p>
        </text:list-item>
      </text:list>
      <text:list text:style-name="LFO12" text:continue-numbering="true">
        <text:list-item>
          <text:p text:style-name="P139">przejęcie od zamawiającego obowiązków nadzoru nad budową niezwłocznie po podpisaniu umowy i sprawdzeniu /ew. korekta/ prawidłowości dotychczasowych działań w zakresie nadzoru;</text:p>
        </text:list-item>
        <text:list-item>
          <text:p text:style-name="P140">kontrola procesu budowy oraz zapisów w dzienniku budowy oraz oświadczeń uprawnionych osób wykonujących samodzielne funkcje techniczne;</text:p>
        </text:list-item>
        <text:list-item>
          <text:p text:style-name="P141"><text:span text:style-name="T142">pełna koordynacja działań w zakresie współpr</text:span><text:span text:style-name="T143">acy z projektantami oraz rozwiązywanie<text:s/></text:span><text:span text:style-name="T144">problemów</text:span><text:span text:style-name="T145"><text:s/>w przypadku wystąpienia jakichkolwiek trudności w realizacji robót wg dokumentacji technicznej i konieczności zatwierdzenia rozwiązań dodatkowych lub zamiennych;</text:span></text:p>
        </text:list-item>
        <text:list-item>
          <text:p text:style-name="P146"><text:span text:style-name="T147">pobyt na budowie min 1 razy w tygodniu każdor</text:span><text:span text:style-name="T148">azowo potwierdzony podpisem w księdze obecności, która znajdować się będzie na terenie szpitala (Sekretariat Szpitala lub gabinet Zastępcy Dyrektora ds. Administracyjno-Eksploatacyjnych pok. Nr 7) oraz stosowania na placu budowy odblaskowej kamizelki ochro</text:span><text:span text:style-name="T149">nnej z napisem „Inspektor Nadzoru<text:s/></text:span><text:span text:style-name="T150">Inwestorskiego</text:span><text:span text:style-name="T151">”;</text:span></text:p>
        </text:list-item>
        <text:list-item>
          <text:p text:style-name="P152">wnoszenie uwag do realizacji harmonogramu robót przedstawionego przez Wykonawcę Robót;</text:p>
        </text:list-item>
        <text:list-item>
          <text:p text:style-name="P153">kontrola zgodności realizacji z dokumentacją projektową, techniczną, warunkami technicznymi wykonania robót, obowiązującymi przepisami, aktualną wiedzą techniczną, prawem budowlanym i innymi przepisami w tym zakresie;</text:p>
        </text:list-item>
        <text:list-item>
          <text:p text:style-name="P154">kontrolowanie zgodności realizacji z zapisami umowy;</text:p>
        </text:list-item>
        <text:list-item>
          <text:p text:style-name="P155">kontrola jakości i ilości wykonanych robót i częściowe ich odbiory oraz kontrola jakości zastosowanych<text:s/>materiałów i ich zgodności z dokumentacją projektową oraz obowiązującymi przepisami o dopuszczeniu do obrotu;</text:p>
        </text:list-item>
        <text:list-item>
          <text:p text:style-name="P156">nadzorowanie i egzekwowanie wykonywania robót przez wykonawcę zgodnie z zasadami wiedzy technicznej, zapisami umowy o realizację przedsięwzięcia inwestycyjnego, ustawą Prawo Budowlane i przepisami z nim związanymi, Ustawą o finansach publicznych, Ustawą Prawo Zamówień Publicznych, dokumentacją projektową, warunkami technicznymi wykonania robót, ustalonymi terminami realizacji, obowiązującymi normami, zasadami oraz przepisami prawa polskiego, a także udzielanymi na ich podstawie wytycznymi,<text:line-break/>w szczególności dotyczącymi procedur i standardów realizacji inwestycji;</text:p>
        </text:list-item>
        <text:list-item>
          <text:p text:style-name="P157">ocena materiałów zaproponowanych przez Wykonawcę Robót, ocena dostarczonych dokumentów odnośnie przydatności ww. materiałów w realizacji przedmiotowej inwestycji<text:line-break/>i pisemna akceptacja do realizacji przedstawionego materiału,</text:p>
        </text:list-item>
        <text:list-item>
          <text:p text:style-name="P158">sprawdzanie jakości wykonywanych robót i wbudowywanych materiałów;</text:p>
        </text:list-item>
        <text:list-item>
          <text:p text:style-name="P159">kontrola, czy stosowane przez wykonawców wyroby są dopuszczone do obrotu i stosowania w budownictwie zgodnie z prawem budowlanym oraz archiwizacja dokumentów potwierdzających dopuszczenie tych materiałów do obrotu i stosowania w budownictwie;</text:p>
        </text:list-item>
        <text:list-item>
          <text:p text:style-name="P160">sprawdzanie i terminowe dokonywanie odbiorów robót zanikających i ulegających zakryciu;</text:p>
        </text:list-item>
        <text:list-item>
          <text:p text:style-name="P161">stałe /co najmniej co tygodniowe/, w zakresie uzgodnionym z zamawiającym, prowadzenie cyfrowej dokumentacji fotograficznej wykonanych robót, w szczególności zanikających oraz<text:s/><text:soft-page-break/>w przypadkach wystąpienia ewentualnych usterek. Kopia dokumentacji powinna być przekazywana sukcesywnie Zamawiającemu w formie elektronicznej;</text:p>
        </text:list-item>
        <text:list-item>
          <text:p text:style-name="P162">sprawdzanie prawidłowości protokołu odbioru robót oraz faktur częściowych i końcowej pod względem merytorycznym, formalno-rachunkowym oraz zgodności z zawartą umową<text:line-break/>z Wykonawcą Robót, co zostanie potwierdzone podpisem na stosownym dokumencie;</text:p>
        </text:list-item>
        <text:list-item>
          <text:p text:style-name="P163">zgłaszanie projektantowi zastrzeżeń do dokumentacji zgłoszonych przez wykonawcę robót<text:line-break/>i wyegzekwowanie od projektanta stosownych poprawek, uszczegółowień, rozwiązań projektowych i innych<text:s/>czynności niezbędnych do prawidłowej realizacji robót, oraz przebiegu procesu inwestycyjnego;</text:p>
        </text:list-item>
        <text:list-item>
          <text:p text:style-name="P164"><text:span text:style-name="T165">kwalifikowanie zasadności wykonania ewentualnych robót dodatkowych w uzgodnieniu</text:span><text:span text:style-name="T166"><text:line-break/></text:span><text:span text:style-name="T167">z Zamawiającym oraz sprawdzenie wycen dokonywanych przez wykonawcę;</text:span></text:p>
        </text:list-item>
        <text:list-item>
          <text:p text:style-name="P168">kierowanie do projektanta zastrzeżeń do projektu zgłoszonych przez Wykonawcę <text:s/>Robót<text:line-break/>i dokonanie z nim stosownych uzgodnień i wyjaśnień;</text:p>
        </text:list-item>
        <text:list-item>
          <text:p text:style-name="P169">w przypadku robót, które nie są objęte dokumentacją projektową lub zmian sugerowanych przez Wykonawcę Robót, uzgodnienie<text:s/>z Zamawiającym procedury postępowania lub informowania o odrzuceniu sugerowanych zmian, przy czym podmiot pełniący nadzór inwestorski nie jest władny, bez uprzedniej konsultacji z Zamawiającym, odrzucać, zatwierdzać dodatkowe roboty lub zmiany, które pociągną za sobą zmiany finansowe zadania oraz zmiany w przedmiocie kontraktu budowlanego;</text:p>
        </text:list-item>
        <text:list-item>
          <text:p text:style-name="P170">ocena i weryfikacja propozycji robót dodatkowych, uzupełniających lub zamiennych zgłaszanych przez Wykonawcę Robót,</text:p>
        </text:list-item>
        <text:list-item>
          <text:p text:style-name="P171">opracowanie protokołów konieczności, oraz<text:s/>opinii i uzasadnień <text:s/>na roboty nieprzewidziane<text:line-break/>i nieuwzględnione w dokumentacji projektowej warunkujące wykonanie robót objętych umową podstawową oraz uzyskanie ich zatwierdzenia przez Zamawiającego.</text:p>
        </text:list-item>
        <text:list-item>
          <text:p text:style-name="P172">informowanie Zamawiającego o problemach, jakie wystąpiły, jak również o problemach przewidywanych, sposobach ich uniknięcia lub niezbędnych działaniach korygujących;</text:p>
        </text:list-item>
        <text:list-item>
          <text:p text:style-name="P173">wstrzymanie dalszych robót budowlanych w przypadku, gdyby ich kontynuacja mogła wywołać zagrożenie lub spowodowałaby niedopuszczalną niezgodność z<text:s/>dokumentacją projektową;</text:p>
        </text:list-item>
        <text:list-item>
          <text:p text:style-name="P174">ułatwienie polubownego rozstrzygania sporów;</text:p>
        </text:list-item>
        <text:list-item>
          <text:p text:style-name="P175">organizowanie i prowadzenie okresowych narad koordynacyjnych na budowie, w terminach uzgodnionych z Zamawiającym i Wykonawcą Robót, nie rzadziej niż dwa razy w miesiącu (włącznie z przygotowaniem i archiwizacją protokołów ze wszystkich formalnych narad) dotyczących bieżących i przyszłych robót (w razie konieczności), w których udział brać będą Wykonawca Robót oraz Zamawiający, jak również zapewnienie wdrażania podjętych decyzji wpływających na postęp i terminowość wykonywanych robót. W przypadkach koniecznych zamawiający ma prawo żądać zwołania narady w określonym przez siebie terminie;</text:p>
        </text:list-item>
        <text:list-item>
          <text:p text:style-name="P176">wydawanie kierownikowi budowy lub kierownikowi robót poleceń, potwierdzonych wpisem do dziennika budowy, dotyczących usunięcia nieprawidłowości lub zagrożeń, wykonania prób lub badań, także tych wymagających odkrycia robót lub elementów</text:p>
        </text:list-item>
        <text:list-item>
          <text:p text:style-name="P177">żądanie od kierownika budowy lub kierownika robót, dokonania poprawek bądź ponownego wykonania wadliwie wykonanych robót;</text:p>
        </text:list-item>
        <text:list-item>
          <text:p text:style-name="P178">uczestniczenie w próbach i odbiorach technicznych instalacji, urządzeń technicznych oraz archiwizacja wszystkich protokołów prób i badań przeprowadzonych w trakcie budowy;</text:p>
        </text:list-item>
        <text:list-item>
          <text:p text:style-name="P179">potwierdzanie faktycznie wykonanych robót oraz <text:s/>weryfikacja przygotowanych przez Wykonawcę Robót dokumentów do odbioru końcowego;</text:p>
        </text:list-item>
        <text:list-item>
          <text:p text:style-name="P180">skompletowanie dokumentów wymaganych do złożenia do PINB w Stalowej Woli w celu uzyskania pozwolenia na użytkowanie inwestycji;</text:p>
        </text:list-item>
        <text:list-item>
          <text:p text:style-name="P181">przyjęcie od Wykonawcy Robót inwentaryzacji powykonawczej oraz skompletowanej całościowej dokumentacji powykonawczej i sprawdzenie jej kompletności poprzez dokonanie stosownej adnotacji;</text:p>
        </text:list-item>
        <text:list-item>
          <text:p text:style-name="P182">przygotowanie i uczestniczenie w odbiorze końcowym, włącznie z przekazaniem<text:s/><text:soft-page-break/>zakończonego zadania Zamawiającemu i jego ostatecznym rozliczeniem;</text:p>
        </text:list-item>
        <text:list-item>
          <text:p text:style-name="P183">wyegzekwowanie usunięcia przez projektanta i Wykonawcę Robót usterek oraz niedoróbek stwierdzonych komisyjnie w trakcie odbioru końcowego;</text:p>
        </text:list-item>
        <text:list-item>
          <text:p text:style-name="P184">wnioskowanie o dochodzenie <text:s/>należnych kar umownych za nienależyte lub nieterminowe wykonanie zobowiązań umownych Wykonawcy Robót;</text:p>
        </text:list-item>
        <text:list-item>
          <text:p text:style-name="P185">przygotowanie materiałów związanych z naliczaniem kar umownych oraz odszkodowań uzupełniających Wykonawcy Robót za nienależyte lub nieterminowe wykonanie przez nich zobowiązań umownych, których obowiązek zapłaty musi być zastrzeżony w zawartej<text:line-break/>z wykonawcą umowie;</text:p>
        </text:list-item>
        <text:list-item>
          <text:p text:style-name="P186">kontrola umów i rozliczeń Wykonawcy Robót z jego Podwykonawcami</text:p>
        </text:list-item>
        <text:list-item>
          <text:p text:style-name="P187"><text:span text:style-name="T188">Zamawiający ma prawo zgłaszać w każdym czasie uwagi i zastrzeżenia dotyczące procesu inwestycyjnego, które Wykonawca jest zobowiązany niezwłocznie przeanalizować</text:span><text:span text:style-name="T189"><text:line-break/></text:span><text:span text:style-name="T190">i uwzględnić, za</text:span><text:span text:style-name="T191">wiadamiając Zamawiającego o podjętych działaniach i ich skutkach.</text:span></text:p>
        </text:list-item>
      </text:list>
      <text:p text:style-name="P192"/>
      <text:list text:style-name="LFO13" text:continue-numbering="true">
        <text:list-item>
          <text:p text:style-name="P193"><text:span text:style-name="T194">W zakresie wykonywania czynności w okresie gwarancji i rękojmi:</text:span></text:p>
        </text:list-item>
      </text:list>
      <text:p text:style-name="Standard"><text:span text:style-name="T195">Udział w komisjach powoływanych do stwierdzenia ujawnionych wad w okresie gwarancji</text:span><text:span text:style-name="T196"><text:line-break/></text:span><text:span text:style-name="T197">i rękojmi udzielonej przez wykonawcę inwe</text:span><text:span text:style-name="T198">stycji, egzekwowanie ich usunięcia i<text:s/></text:span><text:span text:style-name="T199">sporządzanie</text:span><text:span text:style-name="T200"><text:s/>stosownych protokołów.</text:span></text:p>
      <text:p text:style-name="P201"/>
      <text:list text:style-name="LFO14" text:continue-numbering="true">
        <text:list-item>
          <text:p text:style-name="P202"><text:span text:style-name="T203">W zakresie obsługi informacyjnej:<text:s/></text:span><text:span text:style-name="T204">Bieżąca obsługa informacyjna o przebiegu realizacji<text:s/></text:span><text:span text:style-name="T205">zadania.</text:span></text:p>
        </text:list-item>
      </text:list>
      <text:p text:style-name="P206"/>
      <text:list text:style-name="LFO14" text:continue-numbering="true">
        <text:list-item>
          <text:p text:style-name="P207"><text:span text:style-name="T208">Zakres usług pełnionych przez inspektora nadzoru powinien być realizowany wg<text:s/></text:span><text:span text:style-name="T209">wytycznych</text:span><text:span text:style-name="T210"><text:s/>zawartych w art. 25 ustawy z dnia 7 lipca 1994 roku Prawo Budowlane (t.j. Dz.U. z 2017r. poz. 1332 z póżn. zm.) oraz wszystkimi przepisami w tym zakresie.</text:span></text:p>
        </text:list-item>
      </text:list>
      <text:p text:style-name="P211"/>
      <text:list text:style-name="LFO14" text:continue-numbering="true">
        <text:list-item>
          <text:p text:style-name="P212"><text:span text:style-name="T213">Inspektor nadzoru inwestorskiego sprawować będzie nadzór budowy w wymiarze czasu<text:s/></text:span><text:span text:style-name="T214">zapewnia</text:span><text:span text:style-name="T215">jącym</text:span><text:span text:style-name="T216"><text:s/>pełną skuteczność pełnionego nadzoru inwestorskiego we wszystkich koniecznych branżach i zgodnie z zakresem robót jakie będą wykonywane w ramach inwestycji, zgodnie z treścią przedstawionej oferty.</text:span></text:p>
        </text:list-item>
      </text:list>
      <text:p text:style-name="P217"/>
      <text:list text:style-name="LFO14" text:continue-numbering="true">
        <text:list-item>
          <text:p text:style-name="P218"><text:span text:style-name="T219">Zamawiający informuje, że instalacje elektryczne w<text:s/></text:span><text:span text:style-name="T220">zadaniu obejmują zarówno instalacje prądowe (WLZ, rozdzielnie, tablice itp.) jak i niskoprądowe (strukturalne, pożarowe, CCTV, itp.) wymagające specjalistycznej wiedzy inspektora nadzoru inwestorskiego.</text:span></text:p>
        </text:list-item>
      </text:list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TT16Fo00" svg:font-family="TT16Fo00" style:font-family-generic="roman"/>
    <style:font-face style:name="TT173o00" svg:font-family="TT173o00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widows="2" fo:orphans="2" fo:text-align="justify" fo:line-height="150%" fo:text-indent="0.25in"/>
      <style:text-properties style:font-name="Tahoma" style:font-name-asian="Times New Roman" style:font-name-complex="Times New Roman" style:font-size-complex="10pt" fo:language="en" fo:country="US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Symbol" style:font-name-asian="Arial-BoldMT" style:font-name-complex="OpenSymbol" fo:color="#000000"/>
    </style:style>
    <style:style style:name="WW8Num2z0" style:display-name="WW8Num2z0" style:family="text">
      <style:text-properties style:font-name="Symbol" style:font-name-asian="Arial-BoldMT" style:font-name-complex="OpenSymbol" fo:color="#000000"/>
    </style:style>
    <style:style style:name="WW8Num3z0" style:display-name="WW8Num3z0" style:family="text">
      <style:text-properties style:font-name="Symbol" style:font-name-asian="Arial-BoldMT" style:font-name-complex="OpenSymbol" fo:color="#000000"/>
    </style:style>
    <style:style style:name="WW8Num4z0" style:display-name="WW8Num4z0" style:family="text">
      <style:text-properties style:font-name="Symbol" style:font-name-asian="Arial-BoldMT" style:font-name-complex="OpenSymbol" fo:color="#000000"/>
    </style:style>
    <style:style style:name="WW8Num5z0" style:display-name="WW8Num5z0" style:family="text">
      <style:text-properties style:font-name-asian="Arial-BoldMT" style:font-name-complex="Arial-BoldM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Arial-BoldMT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 style:font-name-asian="Arial-BoldMT" style:font-name-complex="OpenSymbol" fo:color="#000000"/>
    </style:style>
    <style:style style:name="WW_CharLFO1LVL2" style:family="text">
      <style:text-properties style:font-name="Symbol" style:font-name-asian="Arial-BoldMT" style:font-name-complex="OpenSymbol" fo:color="#000000"/>
    </style:style>
    <style:style style:name="WW_CharLFO1LVL3" style:family="text">
      <style:text-properties style:font-name="Symbol" style:font-name-asian="Arial-BoldMT" style:font-name-complex="OpenSymbol" fo:color="#000000"/>
    </style:style>
    <style:style style:name="WW_CharLFO1LVL4" style:family="text">
      <style:text-properties style:font-name="Symbol" style:font-name-asian="Arial-BoldMT" style:font-name-complex="OpenSymbol" fo:color="#000000"/>
    </style:style>
    <style:style style:name="WW_CharLFO1LVL5" style:family="text">
      <style:text-properties style:font-name="Symbol" style:font-name-asian="Arial-BoldMT" style:font-name-complex="OpenSymbol" fo:color="#000000"/>
    </style:style>
    <style:style style:name="WW_CharLFO1LVL6" style:family="text">
      <style:text-properties style:font-name="Symbol" style:font-name-asian="Arial-BoldMT" style:font-name-complex="OpenSymbol" fo:color="#000000"/>
    </style:style>
    <style:style style:name="WW_CharLFO1LVL7" style:family="text">
      <style:text-properties style:font-name="Symbol" style:font-name-asian="Arial-BoldMT" style:font-name-complex="OpenSymbol" fo:color="#000000"/>
    </style:style>
    <style:style style:name="WW_CharLFO1LVL8" style:family="text">
      <style:text-properties style:font-name="Symbol" style:font-name-asian="Arial-BoldMT" style:font-name-complex="OpenSymbol" fo:color="#000000"/>
    </style:style>
    <style:style style:name="WW_CharLFO1LVL9" style:family="text">
      <style:text-properties style:font-name="Symbol" style:font-name-asian="Arial-BoldMT" style:font-name-complex="OpenSymbol" fo:color="#000000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Arial-BoldMT" style:font-name-complex="OpenSymbol" fo:color="#000000"/>
    </style:style>
    <style:style style:name="WW_CharLFO2LVL2" style:family="text">
      <style:text-properties style:font-name="Symbol" style:font-name-asian="Arial-BoldMT" style:font-name-complex="OpenSymbol" fo:color="#000000"/>
    </style:style>
    <style:style style:name="WW_CharLFO2LVL3" style:family="text">
      <style:text-properties style:font-name="Symbol" style:font-name-asian="Arial-BoldMT" style:font-name-complex="OpenSymbol" fo:color="#000000"/>
    </style:style>
    <style:style style:name="WW_CharLFO2LVL4" style:family="text">
      <style:text-properties style:font-name="Symbol" style:font-name-asian="Arial-BoldMT" style:font-name-complex="OpenSymbol" fo:color="#000000"/>
    </style:style>
    <style:style style:name="WW_CharLFO2LVL5" style:family="text">
      <style:text-properties style:font-name="Symbol" style:font-name-asian="Arial-BoldMT" style:font-name-complex="OpenSymbol" fo:color="#000000"/>
    </style:style>
    <style:style style:name="WW_CharLFO2LVL6" style:family="text">
      <style:text-properties style:font-name="Symbol" style:font-name-asian="Arial-BoldMT" style:font-name-complex="OpenSymbol" fo:color="#000000"/>
    </style:style>
    <style:style style:name="WW_CharLFO2LVL7" style:family="text">
      <style:text-properties style:font-name="Symbol" style:font-name-asian="Arial-BoldMT" style:font-name-complex="OpenSymbol" fo:color="#000000"/>
    </style:style>
    <style:style style:name="WW_CharLFO2LVL8" style:family="text">
      <style:text-properties style:font-name="Symbol" style:font-name-asian="Arial-BoldMT" style:font-name-complex="OpenSymbol" fo:color="#000000"/>
    </style:style>
    <style:style style:name="WW_CharLFO2LVL9" style:family="text">
      <style:text-properties style:font-name="Symbol" style:font-name-asian="Arial-BoldMT" style:font-name-complex="OpenSymbol" fo:color="#000000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Arial-BoldMT" style:font-name-complex="OpenSymbol" fo:color="#000000"/>
    </style:style>
    <style:style style:name="WW_CharLFO3LVL2" style:family="text">
      <style:text-properties style:font-name="Symbol" style:font-name-asian="Arial-BoldMT" style:font-name-complex="OpenSymbol" fo:color="#000000"/>
    </style:style>
    <style:style style:name="WW_CharLFO3LVL3" style:family="text">
      <style:text-properties style:font-name="Symbol" style:font-name-asian="Arial-BoldMT" style:font-name-complex="OpenSymbol" fo:color="#000000"/>
    </style:style>
    <style:style style:name="WW_CharLFO3LVL4" style:family="text">
      <style:text-properties style:font-name="Symbol" style:font-name-asian="Arial-BoldMT" style:font-name-complex="OpenSymbol" fo:color="#000000"/>
    </style:style>
    <style:style style:name="WW_CharLFO3LVL5" style:family="text">
      <style:text-properties style:font-name="Symbol" style:font-name-asian="Arial-BoldMT" style:font-name-complex="OpenSymbol" fo:color="#000000"/>
    </style:style>
    <style:style style:name="WW_CharLFO3LVL6" style:family="text">
      <style:text-properties style:font-name="Symbol" style:font-name-asian="Arial-BoldMT" style:font-name-complex="OpenSymbol" fo:color="#000000"/>
    </style:style>
    <style:style style:name="WW_CharLFO3LVL7" style:family="text">
      <style:text-properties style:font-name="Symbol" style:font-name-asian="Arial-BoldMT" style:font-name-complex="OpenSymbol" fo:color="#000000"/>
    </style:style>
    <style:style style:name="WW_CharLFO3LVL8" style:family="text">
      <style:text-properties style:font-name="Symbol" style:font-name-asian="Arial-BoldMT" style:font-name-complex="OpenSymbol" fo:color="#000000"/>
    </style:style>
    <style:style style:name="WW_CharLFO3LVL9" style:family="text">
      <style:text-properties style:font-name="Symbol" style:font-name-asian="Arial-BoldMT" style:font-name-complex="OpenSymbol" fo:color="#000000"/>
    </style:style>
    <text:list-style style:name="WW8Num3" style:display-name="WW8Num3">
      <text:list-level-style-bullet text:level="1" text:style-name="WW_CharLFO3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asian="Arial-BoldMT" style:font-name-complex="OpenSymbol" fo:color="#000000"/>
    </style:style>
    <style:style style:name="WW_CharLFO4LVL2" style:family="text">
      <style:text-properties style:font-name="Symbol" style:font-name-asian="Arial-BoldMT" style:font-name-complex="OpenSymbol" fo:color="#000000"/>
    </style:style>
    <style:style style:name="WW_CharLFO4LVL3" style:family="text">
      <style:text-properties style:font-name="Symbol" style:font-name-asian="Arial-BoldMT" style:font-name-complex="OpenSymbol" fo:color="#000000"/>
    </style:style>
    <style:style style:name="WW_CharLFO4LVL4" style:family="text">
      <style:text-properties style:font-name="Symbol" style:font-name-asian="Arial-BoldMT" style:font-name-complex="OpenSymbol" fo:color="#000000"/>
    </style:style>
    <style:style style:name="WW_CharLFO4LVL5" style:family="text">
      <style:text-properties style:font-name="Symbol" style:font-name-asian="Arial-BoldMT" style:font-name-complex="OpenSymbol" fo:color="#000000"/>
    </style:style>
    <style:style style:name="WW_CharLFO4LVL6" style:family="text">
      <style:text-properties style:font-name="Symbol" style:font-name-asian="Arial-BoldMT" style:font-name-complex="OpenSymbol" fo:color="#000000"/>
    </style:style>
    <style:style style:name="WW_CharLFO4LVL7" style:family="text">
      <style:text-properties style:font-name="Symbol" style:font-name-asian="Arial-BoldMT" style:font-name-complex="OpenSymbol" fo:color="#000000"/>
    </style:style>
    <style:style style:name="WW_CharLFO4LVL8" style:family="text">
      <style:text-properties style:font-name="Symbol" style:font-name-asian="Arial-BoldMT" style:font-name-complex="OpenSymbol" fo:color="#000000"/>
    </style:style>
    <style:style style:name="WW_CharLFO4LVL9" style:family="text">
      <style:text-properties style:font-name="Symbol" style:font-name-asian="Arial-BoldMT" style:font-name-complex="OpenSymbol" fo:color="#000000"/>
    </style:style>
    <text:list-style style:name="WW8Num4" style:display-name="WW8Num4">
      <text:list-level-style-bullet text:level="1" text:style-name="WW_CharLFO4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1" style:family="text">
      <style:text-properties style:font-name-asian="Arial-BoldMT" style:font-name-complex="Arial-BoldMT"/>
    </style:style>
    <text:list-style style:name="WW8Num5" style:display-name="WW8Num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asian="Arial-BoldMT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asian="Arial-BoldMT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asian="Arial-BoldMT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" style:display-name="WWNum1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2" style:display-name="WWNum2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tar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style style:name="WW_CharLFO12LVL2" style:family="text">
      <style:text-properties style:font-name="Open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style style:name="WW_CharLFO12LVL3" style:family="text">
      <style:text-properties style:font-name="Open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style style:name="WW_CharLFO12LVL4" style:family="text">
      <style:text-properties style:font-name="Open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style style:name="WW_CharLFO12LVL5" style:family="text">
      <style:text-properties style:font-name="Open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style style:name="WW_CharLFO12LVL6" style:family="text">
      <style:text-properties style:font-name="Open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style style:name="WW_CharLFO12LVL7" style:family="text">
      <style:text-properties style:font-name="Open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style style:name="WW_CharLFO12LVL8" style:family="text">
      <style:text-properties style:font-name="Open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style style:name="WW_CharLFO12LVL9" style:family="text">
      <style:text-properties style:font-name="Open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86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pa</meta:initial-creator>
    <dc:creator>MAGDA STASIAK</dc:creator>
    <meta:creation-date>2017-05-10T12:56:00Z</meta:creation-date>
    <dc:date>2021-05-05T08:20:00Z</dc:date>
    <meta:print-date>2021-05-05T07:50:00Z</meta:print-date>
    <meta:template xlink:href="Normal" xlink:type="simple"/>
    <meta:editing-cycles>29</meta:editing-cycles>
    <meta:editing-duration>PT49380S</meta:editing-duration>
    <meta:document-statistic meta:page-count="7" meta:paragraph-count="43" meta:word-count="3122" meta:character-count="21812" meta:row-count="156" meta:non-whitespace-character-count="18733"/>
  </office:meta>
</office:document-meta>
</file>