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Times New Roman" fo:font-size="11pt" style:font-size-asian="11pt" style:font-name-complex="Times New Roman1"/>
    </style:style>
    <style:style style:name="P5" style:family="paragraph" style:parent-style-name="Standard">
      <style:paragraph-properties fo:text-align="center" style:justify-single-word="false"/>
      <style:text-properties style:font-name="Times New Roman" fo:font-size="11pt" style:font-size-asian="11pt" style:font-name-complex="Times New Roman1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name-complex="Times New Roman1"/>
    </style:style>
    <style:style style:name="P7" style:family="paragraph" style:parent-style-name="Standard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name-complex="Times New Roman1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name-complex="Times New Roman1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1"/>
    </style:style>
    <style:style style:name="P11" style:family="paragraph" style:parent-style-name="Standard">
      <style:paragraph-properties fo:margin-top="0cm" fo:margin-bottom="0.282cm"/>
    </style:style>
    <style:style style:name="P12" style:family="paragraph" style:parent-style-name="Standard">
      <style:paragraph-properties fo:margin-top="0cm" fo:margin-bottom="0.282cm" fo:text-align="justify" style:justify-single-word="false"/>
      <style:text-properties style:font-name="Times New Roman" fo:font-size="11pt" style:font-size-asian="11pt" style:font-name-complex="Times New Roman1"/>
    </style:style>
    <style:style style:name="P13" style:family="paragraph" style:parent-style-name="Standard">
      <style:paragraph-properties fo:margin-left="0.847cm" fo:margin-right="0cm" fo:text-align="justify" style:justify-single-word="false" fo:text-indent="0cm" style:auto-text-indent="false"/>
    </style:style>
    <style:style style:name="P14" style:family="paragraph" style:parent-style-name="Standard" style:master-page-name="Standard">
      <style:paragraph-properties fo:text-align="end" style:justify-single-word="false" style:page-number="auto"/>
      <style:text-properties style:font-name="Times New Roman" fo:font-size="14pt" fo:font-weight="bold" style:font-size-asian="14pt" style:font-weight-asian="bold" style:font-name-complex="Times New Roman1"/>
    </style:style>
    <style:style style:name="T1" style:family="text">
      <style:text-properties style:font-name="Times New Roman" fo:font-size="11pt" style:font-size-asian="11pt" style:font-name-complex="Times New Roman1"/>
    </style:style>
    <style:style style:name="T2" style:family="text">
      <style:text-properties style:font-name="Times New Roman" fo:font-size="11pt" fo:font-weight="bold" style:font-size-asian="11pt" style:font-weight-asian="bold" style:font-name-complex="Times New Roman1"/>
    </style:style>
    <style:style style:name="T3" style:family="text">
      <style:text-properties style:font-name="Times New Roman" fo:font-size="11pt" fo:font-weight="bold" style:font-size-asian="11pt" style:font-weight-asian="bold" style:font-name-complex="Times New Roman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ff3333" style:font-name="Times New Roman" fo:font-style="italic" fo:font-weight="bold" style:font-name-asian="Times New Roman1" style:font-style-asian="italic" style:font-weight-asian="bold" style:font-name-complex="Times New Roman1" style:font-style-complex="italic" style:font-weight-complex="bold"/>
    </style:style>
    <style:style style:name="T6" style:family="text">
      <style:text-properties fo:color="#000000" style:font-name="Times New Roman" fo:font-size="11pt" fo:font-weight="bold" style:font-size-asian="11pt" style:font-weight-asian="bold" style:font-name-complex="Times New Roman1" style:font-weight-complex="bold"/>
    </style:style>
    <style:style style:name="T7" style:family="text">
      <style:text-properties fo:color="#ff0000" style:font-name="Times New Roman" fo:font-size="11pt" style:font-size-asian="11pt" style:font-name-complex="Times New Roman1"/>
    </style:style>
    <style:style style:name="T8" style:family="text">
      <style:text-properties fo:color="#333333" style:font-name="Times New Roman" fo:font-weight="bold" style:font-name-asian="Times New Roman1" style:font-weight-asian="bold" style:font-name-complex="Times New Roman1" style:font-weight-complex="bold"/>
    </style:style>
    <style:style style:name="T9" style:family="text">
      <style:text-properties fo:color="#333333" style:font-name="Times New Roman" fo:font-size="11pt" fo:font-weight="bold" style:font-size-asian="11pt" style:font-weight-asian="bold" style:font-name-complex="Times New Roman1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Załącznik nr <text:s/>4</text:p>
      <text:p text:style-name="P2"/>
      <text:p text:style-name="P10">UMOWA -Projekt</text:p>
      <text:p text:style-name="P11"/>
      <text:p text:style-name="P8">Poz. <text:s/>1035 I ZP/2022</text:p>
      <text:p text:style-name="P5">Dnia …………. w Stalowej Woli pomiędzy:</text:p>
      <text:p text:style-name="P2"/>
      <text:p text:style-name="P9">Samodzielnym Publicznym Zespołem Zakładów Opieki Zdrowotnej </text:p>
      <text:p text:style-name="P9">Powiatowym Szpitalem Specjalistycznym w Stalowej Woli </text:p>
      <text:p text:style-name="P9">ul. Staszica 4, 37 – 450 Stalowa Wola</text:p>
      <text:p text:style-name="P6">wpisanym do Krajowego Rejestru Sądowego pod numerem KRS: 0000009325, </text:p>
      <text:p text:style-name="P6">zwanym w dalszej części umowy „Zamawiającym” reprezentowanym przez:</text:p>
      <text:p text:style-name="P9">Moniki Pachacz-Świderskiej – Dyrektora </text:p>
      <text:p text:style-name="P3"/>
      <text:p text:style-name="P6">oraz</text:p>
      <text:p text:style-name="P12">………………………………………………………………… </text:p>
      <text:p text:style-name="P12"><text:s/>wpisanym do ……………………...........................................................................................................</text:p>
      <text:p text:style-name="P12">NIP: ……………………. REGON ……………………………….</text:p>
      <text:p text:style-name="P6">zwanym w dalszej części umowy „Wykonawcą”, reprezentowanym przez:</text:p>
      <text:p text:style-name="P9">…………………………………………………………………………….</text:p>
      <text:p text:style-name="P3"/>
      <text:p text:style-name="P6">została zawarta umowa następującej treści: </text:p>
      <text:p text:style-name="P3"/>
      <text:p text:style-name="P5">§ 1 Przedmiot umowy</text:p>
      <text:p text:style-name="P2"/>
      <text:p text:style-name="Standard"><text:span text:style-name="T1">1. Wykonawca zobowiązuje się do cyklicznych </text:span><text:span text:style-name="T5"><text:s/></text:span><text:span text:style-name="T8">dostaw odczynników wraz dzierżawą aparatu do wykonywania badan analizy moczu dla potrzeb Laboratorium Analitycznego Powiatowego Szpitala Specjalistycznego w Stalowej Woli</text:span><text:span text:style-name="T9"> </text:span><text:span text:style-name="T1">w asortymencie i ilościach określonych w Ofercie z dnia ………….. stanowiącej załącznik nr </text:span><text:span text:style-name="T6">2</text:span><text:span text:style-name="T1"> do niniejszej umowy, stanowiącym jej integralną część .</text:span></text:p>
      <text:p text:style-name="P6">2. Zamawiający zastrzega sobie prawo rezygnacji z zakupu części produktów bez roszczeń </text:p>
      <text:p text:style-name="P6">odszkodowawczych ze strony Wykonawcy, wynikającej z braku zapotrzebowania, na co Wykonawca </text:p>
      <text:p text:style-name="P6">wyraża zgodę. Jeżeli Zamawiający nie zakupi całości oferowanych odczynników niniejsza Umowa zostaje automatycznie przedłużona do momentu zakupienia całości asortymentu.</text:p>
      <text:p text:style-name="P6">3. Wykonawca oświadcza, że będzie uprawniony do swobodnego rozporządzania przedmiotem umowy, który będzie wolny od wad fizycznych i prawnych, będzie posiadał przez cały okres realizacji umowy wszelkie niezbędne uprawnienia oraz zgody i zezwolenia odpowiednich organów do realizacji niniejszej umowy.</text:p>
      <text:p text:style-name="P6">4. Wykonawca zobowiązuje się do zapewniania ciągłości dostaw odczynników w okresie obowiązywania i na warunkach określonych w niniejszej umowie.</text:p>
      <text:p text:style-name="P6">5. Zamawiający zobowiązuje się dokonywać zapłaty za dostarczony przedmiot dostawy w wysokości wynikającej z wielkości tej dostawy i cen jednostkowych . </text:p>
      <text:p text:style-name="P6">6. Wykonawca zobowiązuje się w ramach Umowy do zintegrowania aparatu z oprogramowaniem szpitalnym – LIS ( Laboratoryjny System Informatyczny) firmy <text:s/>Kamsoft (KS-Solab) .</text:p>
      <text:p text:style-name="P3"><text:span text:style-name="T1">7. </text:span><text:span text:style-name="T3">Umowa realizowana będzie przez okres <text:s/>3 lat od daty jej zawarcia . </text:span></text:p>
      <text:p text:style-name="P2"/>
      <text:p text:style-name="P2"/>
      <text:p text:style-name="P2"/>
      <text:p text:style-name="P5"><text:soft-page-break/>§ 2 Warunki dostawy</text:p>
      <text:p text:style-name="P2"/>
      <text:p text:style-name="P3"><text:span text:style-name="T1">1. </text:span><text:span text:style-name="T2">Dostawy odczynników </text:span><text:span text:style-name="T1">będą odbywały się do siedziby Zamawiającego przy ul. Staszica 4 w Stalowej Woli , w godz</text:span><text:span text:style-name="T2">. 7.00 – 14.00 od poniedziałku do piątku</text:span><text:span text:style-name="T1">, sukcesywnie, partiami – zgodnie z bieżącym zamówieniem Zamawiającego składanym faxem na nr ………………… lub drogą elektroniczną e-mail na adres …………………………………………………………………………………………………………… </text:span></text:p>
      <text:p text:style-name="P3"><text:span text:style-name="T1">2. Dostawy realizowane będą w ciągu </text:span><text:span text:style-name="T2">…… dn</text:span><text:span text:style-name="T1">i roboczych od złożenia zamówienia. </text:span></text:p>
      <text:p text:style-name="P6">3. Wykonawca zobowiązuje się do realizacji dostaw na swój koszt i ryzyko. </text:p>
      <text:p text:style-name="P6">4. W przypadku braku możliwości zrealizowania dostawy asortymentu w terminie określonym w ust.2 oraz zaistnienia pilnej konieczności zakupu danego wyrobu Wykonawca pokryje różnicę kosztów zakupu u innego dostawcy. </text:p>
      <text:p text:style-name="P6">5. Wyroby winny być oznakowane i opakowane zgodnie z obowiązującymi przepisami a w szczególności znakiem bezpieczeństwa oraz posiadać załączone instrukcje użytkowania, atesty, certyfikaty itp. dokumenty. </text:p>
      <text:p text:style-name="P3"/>
      <text:p text:style-name="P5">§ 3 Reklamacje</text:p>
      <text:p text:style-name="P2"/>
      <text:p text:style-name="P6">1. Wykonawca odpowiada za rodzaj, jakość, ilość oraz termin przydatności do użycia dostarczanych </text:p>
      <text:p text:style-name="P6">wyrobów objętych każdym zamówieniem. </text:p>
      <text:p text:style-name="P6">2. Z chwilą odbioru przedmiotu zamówienia Zamawiający z zastrzeżeniem postanowień ust. 3 dokona </text:p>
      <text:p text:style-name="P6">odbioru ilościowego i jakościowego. </text:p>
      <text:p text:style-name="P3"><text:span text:style-name="T1">3. W przypadku stwierdzenia nieprawidłowości w dostawie Zamawiający niezwłocznie powiadomi pisemnie o powyższym Wykonawcę, który w terminie </text:span><text:span text:style-name="T3">7 </text:span><text:span text:style-name="T1">dni od dnia zgłoszenia rozpatrzy reklamację, w ramach której uzupełni braki lub wymieni przedmiot zamówienia na pełnowartościowy. </text:span></text:p>
      <text:p text:style-name="P3"/>
      <text:p text:style-name="P3"/>
      <text:p text:style-name="P5">§ 4 Dzierżawa aparatu</text:p>
      <text:p text:style-name="P3"/>
      <text:p text:style-name="P3"><text:span text:style-name="T1">1.Wykonawca oświadcza, że przedmiot dzierżawy tj.</text:span><text:span text:style-name="T3"> urządzenie typu: ……………………………….. ,</text:span></text:p>
      <text:p text:style-name="P3"><text:span text:style-name="T1"><text:s/></text:span><text:span text:style-name="T6">producent :</text:span><text:span text:style-name="T1"> ………………………..., </text:span><text:span text:style-name="T3">kraj pochodzenia …………. , <text:s/>rok produkcji</text:span><text:span text:style-name="T1"> ……………….., </text:span></text:p>
      <text:p text:style-name="P6">stanowi jego własność oraz nie jest ograniczony w rozporządzaniu nim. </text:p>
      <text:p text:style-name="P3"><text:span text:style-name="T1">2.Wykonawca zapewni </text:span><text:span text:style-name="T3">czas reakcji serwisu do</text:span><text:span text:style-name="T1"> </text:span><text:span text:style-name="T2">…….. godzin w dni robocze</text:span><text:span text:style-name="T1"> od momentu zgłoszenia telefonicznego </text:span><text:span text:style-name="T3">od poniedziałku do piątku oraz usunięcie awarii analizatora do……… dni</text:span><text:span text:style-name="T1"> w dni robocze od zgłoszenia awarii w ramach udzielonej pełnej gwarancji eksploatacyjnej dla zaoferowanego sprzętu przez cały okres trwania umowy. </text:span></text:p>
      <text:p text:style-name="P3"><text:span text:style-name="T1">3.Wystąpienie <text:s/></text:span><text:span text:style-name="T3">3 <text:s/>krotnej <text:s/>awarii</text:span><text:span text:style-name="T1"> <text:s/>w <text:s/>ciągu <text:s/></text:span><text:span text:style-name="T2">3 <text:s/>miesięcy</text:span><text:span text:style-name="T1"> będzie skutkować obowiązkiem wymiany </text:span></text:p>
      <text:p text:style-name="P3"><text:span text:style-name="T1">aparatu na nowy wraz z pokryciem wszystkich kosztów wymiany, ponadto Wykonawca zobowiązuje się do zapewnienia aparatu zastępczego na czas naprawy przekraczający </text:span><text:span text:style-name="T3">3 dni robocze.</text:span></text:p>
      <text:p text:style-name="P3"><text:span text:style-name="T1">4.Wykonawca zobowiązuje się do </text:span><text:span text:style-name="T2">przekazania Zamawiającemu przedmiotu dzierżawy</text:span><text:span text:style-name="T1"> w terminie do </text:span><text:span text:style-name="T2">…….. tygodni </text:span><text:span text:style-name="T7"><text:s/></text:span><text:span text:style-name="T1">od dnia zawarcia niniejszej umowy, a Zamawiający zobowiązuje się do przyjęcia przedmiotu dzierżawy po jego instalacji i odbiorze, co zostanie potwierdzone w protokole zdawczo-odbiorczym.</text:span></text:p>
      <text:p text:style-name="P3"><text:span text:style-name="T1">5.Wykonawca zapewnia bezpłatny </text:span><text:span text:style-name="T2">serwis</text:span><text:span text:style-name="T1">: ……………….., nieodpłatnie zainstaluje przedmiot dzierżawy u Zamawiającego i </text:span><text:span text:style-name="T3">przeprowadzi szkolenie pracowników</text:span><text:span text:style-name="T1"> Zamawiającego w zakresie prawidłowego jego użytkowania oraz będzie dokonywał, przez cały okres obowiązywania umowy napraw sprzętu na własny koszt, z wyjątkiem sytuacji kiedy konieczność dokonania naprawy powstała z winy Zamawiającego na skutek nieprawidłowej eksploatacji. </text:span></text:p>
      <text:p text:style-name="P6">6.Wykonawca jest uprawniony do kontroli przedmiotu dzierżawiony w każdym czasie po uprzednim telefonicznym uzgodnieniu terminu kontroli.</text:p>
      <text:p text:style-name="P6"><text:soft-page-break/>7.Wykonawca zobowiązuje się do wskazania miejsca zainstalowania przedmiotu dzierżawy zgodnie z wymogami producenta, a Zamawiający zobowiązuje się do jego użytkowania zgodnie z instrukcją techniczną (którą wyda Zamawiającemu Wykonawca) i dobrą praktyką laboratoryjną.</text:p>
      <text:p text:style-name="P6">8.Zamawiający zobowiązuje się do zabezpieczenia przedmiotu dzierżawy przed uszkodzeniem i kradzieżą, a Wykonawca zobowiązuje się do ubezpieczenia sprzętu na swój koszt.</text:p>
      <text:p text:style-name="P6">9.Zamawiający zobowiązuje się po zakończeniu trwania niniejszej umowy do zwrotu przedmiotu dzierżawy w stanie niepogorszonym ponad zużycie wynikające z normalnego użytkowania w trakcie trwania umowy.</text:p>
      <text:p text:style-name="P3"><text:span text:style-name="T1">10.Wykonawca oświadcza, że przedmiot dzierżawy posiada świadectwo dopuszczenia do obrotu i stosowania w postaci: wpisu do rejestru wyrobów medycznych, a oferowane odczynniki medyczne posiadają świadectwa dopuszczenia do obrotu i stosowania w postaci: wpisu do rejestru wyrobów medycznych. Zamawiający ponosi odpowiedzialność za wszelkie uszkodzenia wynikając z <text:s/></text:span><text:span text:style-name="T2"><text:s/></text:span><text:span text:style-name="T1">nieprawidłowego użytkowania aparatu .</text:span></text:p>
      <text:p text:style-name="P13"/>
      <text:p text:style-name="P5">§ 5 Wynagrodzenie</text:p>
      <text:p text:style-name="P3"/>
      <text:p text:style-name="P6">1. Strony ustalają łączne wynagrodzenie za realizację przedmiotu umowy w <text:s/>kwocie : </text:p>
      <text:p text:style-name="P3"><text:span text:style-name="T1"><text:s text:c="3"/></text:span><text:span text:style-name="T3">Netto: …………………………………. zł/ 3 lata , Brutto………………………………………zł/3 lata <text:s text:c="32"/></text:span></text:p>
      <text:p text:style-name="P6">(słownie ………………………………………………………………………………………… zł / 3 lata ) </text:p>
      <text:p text:style-name="P3"><text:span text:style-name="T1">2. Płatność za realizację przedmiotu umowy Zamawiający będzie regulował przelewem w ciągu </text:span><text:span text:style-name="T2">30 dni</text:span><text:span text:style-name="T1"> </text:span></text:p>
      <text:p text:style-name="P6">od daty otrzymania prawidłowo wystawionej faktury VAT na konto bankowe wskazane na fakturze VAT. </text:p>
      <text:p text:style-name="P6">3. Jako datę zapłaty przyjmuje się dzień obciążenia rachunku Zamawiającego. </text:p>
      <text:p text:style-name="P1"/>
      <text:p text:style-name="P5">§ 6 Waloryzacja wynagrodzenia</text:p>
      <text:p text:style-name="P2"/>
      <text:p text:style-name="P6">1. Wykonawca gwarantuje niezmienność cen przez okres obowiązywania umowy, za wyjątkiem sytuacji </text:p>
      <text:p text:style-name="P6">określonych w ust. 2 niniejszej umowy. </text:p>
      <text:p text:style-name="P6">2. Zamawiający dopuszcza zmiany postanowień umowy, w następujących przypadkach </text:p>
      <text:p text:style-name="P6">a) w przypadku zmiany stawki podatku VAT, przy czym zmianie może ulec cena brutto, natomiast </text:p>
      <text:p text:style-name="P6">cena netto pozostanie bez zmian, </text:p>
      <text:p text:style-name="P6">b) w przypadku obniżenia ceny na dany przedmiot zamówienia bez względu na przyczynę takiej zmiany, </text:p>
      <text:p text:style-name="P6">c) w przypadku wstrzymania produkcji lub wycofania z rynku wyrobu będącego przedmiotem umowy </text:p>
      <text:p text:style-name="P6">na nowy produkt o tych samych lub lepszych parametrach w cenie jednostkowej nie wyższej niż zaoferowana, </text:p>
      <text:p text:style-name="P6">d) w przypadku zmiany oznaczeń katalogowych, </text:p>
      <text:p text:style-name="P6">e) zmiany obowiązujących przepisów, jeżeli konieczne będzie dostosowanie treści umowy </text:p>
      <text:p text:style-name="P6">do aktualnego stanu prawnego, </text:p>
      <text:p text:style-name="P6">f) zaistnienia okoliczności, których nie można było przewidzieć w chwili zawarcia umowy, </text:p>
      <text:p text:style-name="P3"/>
      <text:p text:style-name="P3"/>
      <text:p text:style-name="P5">§ 7 Kary umowne</text:p>
      <text:p text:style-name="P2"/>
      <text:p text:style-name="P6">1. Strony postanawiają, że w przypadkach określonych poniżej, stosowane będą kary umowne. </text:p>
      <text:p text:style-name="P6">2. Wykonawca zapłaci Zamawiającemu kary umowne: </text:p>
      <text:p text:style-name="P6">a) w wysokości 0,1% wartości brutto nie dostarczonej partii towaru za każdy dzień opóźnienia w jej </text:p>
      <text:p text:style-name="P6">dostawie, </text:p>
      <text:p text:style-name="P6">b) w wysokości 5% wartości brutto niezrealizowanej części umowy w razie odstąpienia od umowy </text:p>
      <text:p text:style-name="P6">przez Zamawiającego wskutek okoliczności, za które odpowiada Wykonawca. </text:p>
      <text:p text:style-name="P6">c) w wysokości 100zł za każdą rozpoczętą dobę opóźnienia w usunięciu awarii dzierżawionego sprzętu</text:p>
      <text:p text:style-name="P6">3. Strony mają prawo dochodzić odszkodowania uzupełniającego do wysokości rzeczywiście poniesionej </text:p>
      <text:p text:style-name="P6"><text:soft-page-break/>szkody. </text:p>
      <text:p text:style-name="P6">4. Kary umowne przewidziane niniejszą umową, płatne będą w terminie 7 dni od daty wezwania do ich zapłaty. Strony dopuszczają możliwość rozliczenia kar umownych w formie potrącenia ze zobowiązaniami Wykonawcy względem Zamawiającego. </text:p>
      <text:p text:style-name="P6">5. Łączna wysokość kar umownych nie może przekroczyć: 20% wartości brutto danej niewykonanej w terminie dostawy (§7 ust.2 lit.a), 2000,- zł opóźnionego usunięci awarii dzierżawionego sprzętu (§7 ust.2 lit. b). </text:p>
      <text:p text:style-name="P3"/>
      <text:p text:style-name="P5">§ 8 Odstąpienie od umowy</text:p>
      <text:p text:style-name="P2"/>
      <text:p text:style-name="P6">1. Zamawiającemu, poza przypadkami wynikającymi z przepisów prawa, przysługuje prawo odstąpienia od umowy w przypadku: </text:p>
      <text:p text:style-name="P6">a) 3 krotnej reklamacji jakościowej dostarczonego przedmiotu umowy, </text:p>
      <text:p text:style-name="P6">2. Zamawiającemu przysługuje prawo odstąpienia od umowy w razie zaistnienia istotnej zmiany </text:p>
      <text:p text:style-name="P6">okoliczności powodującej, że wykonanie umowy nie leży w interesie publicznym, czego nie można </text:p>
      <text:p text:style-name="P6">było przewidzieć w chwili zawarcia umowy. </text:p>
      <text:p text:style-name="P6">3. Zamawiający może odstąpić od umowy w terminie 30 dni od powzięcia wiadomości o powyższych </text:p>
      <text:p text:style-name="P6">okolicznościach. W takiej sytuacji Wykonawca może żądać jedynie wynagrodzenia należnego mu </text:p>
      <text:p text:style-name="P6">z tytułu wykonania części umowy. </text:p>
      <text:p text:style-name="P3"/>
      <text:p text:style-name="P5">§ 9 Postanowienia końcowe </text:p>
      <text:p text:style-name="P2"/>
      <text:p text:style-name="P6">1.Wierzytelności wynikające z niniejszej umowy nie mogą być w jakikolwiek sposób lub formie </text:p>
      <text:p text:style-name="P6">przenoszone na osoby trzecie bez uprzedniej pisemnej zgody Zamawiającego. </text:p>
      <text:p text:style-name="P6">2.Wszelkie zmiany niniejszej umowy wymagają formy pisemnego aneksu pod rygorem nieważności. </text:p>
      <text:p text:style-name="P6">3.W sprawach nie uregulowanych niniejszą umową będą miały zastosowanie przepisy Kodeksu cywilnego. </text:p>
      <text:p text:style-name="P6">4.Wszelkie spory wynikłe z realizacji niniejszej umowy rozpatrywane będą przez sąd właściwy dla siedziby Zamawiającego.</text:p>
      <text:p text:style-name="P6">5.Umowa została sporządzona w dwóch jednobrzmiących egzemplarzach, jeden dla Zamawiającego i jeden dla Wykonawcy.</text:p>
      <text:p text:style-name="P1"/>
      <text:p text:style-name="P4"/>
      <text:p text:style-name="P4"/>
      <text:p text:style-name="Standard"><text:span text:style-name="T1"><text:s/></text:span><text:span text:style-name="T3">WYKONAWCA <text:s text:c="87"/>ZAMAWIAJĄCY</text:span></text:p>
      <text:p text:style-name="Standard"><text:span text:style-name="T4"><text:s text:c="124"/></text:span><text:span text:style-name="T3"><text:s text:c="15"/></text:span></text:p>
      <text:p text:style-name="P7"/>
      <text:p text:style-name="P4"/>
      <text:p text:style-name="Standard"/>
      <text:p text:style-name="P4"><text:tab/><text:tab/><text:tab/><text:tab/> <text:s text:c="7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SimSun" style:font-size-asian="12pt" style:language-asian="pl" style:country-asian="PL" style:font-name-complex="Tahoma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21cm"/>
      <style:text-properties style:font-name="Times New Roman" style:font-name-asian="Times New Roman1" style:font-name-complex="Times New Roman1"/>
    </style:style>
    <style:style style:name="Default_20_Paragraph_20_Font" style:display-name="Default Paragraph Font" style:family="tex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.499cm" fo:margin-left="2.499cm" fo:margin-right="2.499cm" style:writing-mode="lr-tb" style:layout-grid-color="#c0c0c0" style:layout-grid-lines="2294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lpa</meta:initial-creator>
    <meta:editing-cycles>85</meta:editing-cycles>
    <meta:creation-date>2022-07-07T16:27:00</meta:creation-date>
    <dc:date>2022-07-08T14:19:43.69</dc:date>
    <meta:editing-duration>PT54M40S</meta:editing-duration>
    <meta:generator>OpenOffice/4.1.12$Win32 OpenOffice.org_project/4112m1$Build-9809</meta:generator>
    <meta:document-statistic meta:table-count="0" meta:image-count="0" meta:object-count="0" meta:page-count="4" meta:paragraph-count="104" meta:word-count="1346" meta:character-count="1055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