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17cm" fo:margin-left="-0.018cm" fo:margin-right="2.201cm" fo:margin-top="0cm" fo:margin-bottom="0cm" table:align="margins" style:writing-mode="lr-tb"/>
    </style:style>
    <style:style style:name="Tabela1.A" style:family="table-column">
      <style:table-column-properties style:column-width="0.953cm" style:rel-column-width="4212*"/>
    </style:style>
    <style:style style:name="Tabela1.B" style:family="table-column">
      <style:table-column-properties style:column-width="0.053cm" style:rel-column-width="234*"/>
    </style:style>
    <style:style style:name="Tabela1.C" style:family="table-column">
      <style:table-column-properties style:column-width="7.493cm" style:rel-column-width="33141*"/>
    </style:style>
    <style:style style:name="Tabela1.D" style:family="table-column">
      <style:table-column-properties style:column-width="3.805cm" style:rel-column-width="16828*"/>
    </style:style>
    <style:style style:name="Tabela1.E" style:family="table-column">
      <style:table-column-properties style:column-width="2.514cm" style:rel-column-width="111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2" style:family="table">
      <style:table-properties style:width="14.843cm" fo:margin-left="-0.018cm" fo:margin-right="2.175cm" fo:margin-top="0cm" fo:margin-bottom="0cm" table:align="margins" style:writing-mode="lr-tb"/>
    </style:style>
    <style:style style:name="Tabela2.A" style:family="table-column">
      <style:table-column-properties style:column-width="0.953cm" style:rel-column-width="4205*"/>
    </style:style>
    <style:style style:name="Tabela2.B" style:family="table-column">
      <style:table-column-properties style:column-width="7.546cm" style:rel-column-width="33316*"/>
    </style:style>
    <style:style style:name="Tabela2.C" style:family="table-column">
      <style:table-column-properties style:column-width="2.245cm" style:rel-column-width="9913*"/>
    </style:style>
    <style:style style:name="Tabela2.D" style:family="table-column">
      <style:table-column-properties style:column-width="4.099cm" style:rel-column-width="1810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2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3" style:family="table">
      <style:table-properties style:width="16.933cm" fo:margin-left="-0.018cm" fo:margin-right="0.085cm" fo:margin-top="0cm" fo:margin-bottom="0cm" table:align="margins" style:writing-mode="lr-tb"/>
    </style:style>
    <style:style style:name="Tabela3.A" style:family="table-column">
      <style:table-column-properties style:column-width="0.896cm" style:rel-column-width="3467*"/>
    </style:style>
    <style:style style:name="Tabela3.B" style:family="table-column">
      <style:table-column-properties style:column-width="7.601cm" style:rel-column-width="29415*"/>
    </style:style>
    <style:style style:name="Tabela3.C" style:family="table-column">
      <style:table-column-properties style:column-width="5.629cm" style:rel-column-width="21783*"/>
    </style:style>
    <style:style style:name="Tabela3.D" style:family="table-column">
      <style:table-column-properties style:column-width="2.808cm" style:rel-column-width="1087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3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3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3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Calibri Light" fo:font-size="13pt" style:font-size-asian="13pt" style:font-size-complex="13pt"/>
    </style:style>
    <style:style style:name="P2" style:family="paragraph" style:parent-style-name="Standard">
      <style:text-properties style:font-name="Calibri Light" fo:font-size="14pt" style:font-size-asian="14pt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 Light" fo:font-size="14pt" style:font-size-asian="14pt" style:font-size-complex="13pt" style:font-weight-complex="bold"/>
    </style:style>
    <style:style style:name="P4" style:family="paragraph" style:parent-style-name="Standard">
      <style:paragraph-properties fo:text-align="start" style:justify-single-word="false" fo:orphans="2" fo:widows="2" style:text-autospace="none">
        <style:tab-stops>
          <style:tab-stop style:position="4.763cm"/>
        </style:tab-stops>
      </style:paragraph-properties>
      <style:text-properties fo:color="#000000" style:font-name="Times New Roman" style:font-name-asian="Calibri2"/>
    </style:style>
    <style:style style:name="P5" style:family="paragraph" style:parent-style-name="Standard">
      <style:text-properties fo:color="#000000" style:font-name="Times New Roman" fo:font-size="12pt" style:font-size-asian="12pt" style:font-name-complex="Calibri1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Arial1" style:font-size-complex="12pt" style:font-weight-complex="bold"/>
    </style:style>
    <style:style style:name="P7" style:family="paragraph" style:parent-style-name="Standard">
      <style:text-properties fo:color="#000000" fo:font-size="8pt" fo:font-style="italic" fo:font-weight="bold" style:font-size-asian="8pt" style:font-style-asian="italic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4pt" fo:font-weight="bold" style:font-size-asian="14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4pt" fo:font-weight="bold" style:font-size-asian="14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fo:color="#ff3333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fo:color="#000000" style:font-name="Times New Roman" fo:font-size="12pt" style:font-size-asian="12pt" style:font-size-complex="12pt" style:font-weight-complex="bold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Table_20_Contents">
      <style:text-properties style:font-name="Times New Roman" fo:font-size="13pt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10.823cm" fo:margin-right="0cm" fo:orphans="2" fo:widows="2" fo:text-indent="0cm" style:auto-text-indent="false">
        <style:tab-stops/>
      </style:paragraph-properties>
      <style:text-properties fo:font-size="9pt" style:font-size-asian="9pt" style:font-size-complex="9pt"/>
    </style:style>
    <style:style style:name="P31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name-complex="Calibri1" style:font-size-complex="13pt" style:font-weight-complex="bold"/>
    </style:style>
    <style:style style:name="P32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line-height="115%">
        <style:tab-stops>
          <style:tab-stop style:position="10.0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34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ff0000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35" style:family="paragraph" style:parent-style-name="Text_20_body">
      <style:paragraph-properties>
        <style:tab-stops>
          <style:tab-stop style:position="10.001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P37" style:family="paragraph" style:parent-style-name="Text_20_body">
      <style:paragraph-properties fo:text-align="center" style:justify-single-word="false"/>
      <style:text-properties fo:color="#333333" fo:font-size="11pt" style:font-size-asian="11pt" style:font-size-complex="11pt"/>
    </style:style>
    <style:style style:name="P38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tyle="italic" style:font-style-asian="italic" style:font-style-complex="italic"/>
    </style:style>
    <style:style style:name="P41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0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Arial1" style:font-weight-complex="bold"/>
    </style:style>
    <style:style style:name="T4" style:family="text">
      <style:text-properties fo:color="#000000" style:font-name-complex="Arial1"/>
    </style:style>
    <style:style style:name="T5" style:family="text">
      <style:text-properties fo:color="#000000" style:font-name-complex="Arial1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12" style:family="text">
      <style:text-properties fo:font-size="9pt" style:letter-kerning="false" style:font-size-asian="9pt" style:font-name-complex="Times New Roman" style:font-size-complex="9pt"/>
    </style:style>
    <style:style style:name="T13" style:family="text">
      <style:text-properties fo:font-size="9pt" fo:font-style="italic" style:letter-kerning="false" style:font-size-asian="9pt" style:font-style-asian="italic" style:font-name-complex="Times New Roman" style:font-size-complex="9pt" style:font-style-complex="italic"/>
    </style:style>
    <style:style style:name="T14" style:family="text">
      <style:text-properties style:font-name="Times New Roman" style:font-weight-complex="bold"/>
    </style:style>
    <style:style style:name="T15" style:family="text">
      <style:text-properties fo:color="#1c1c1c" fo:font-size="12pt" fo:font-style="italic" fo:font-weight="bold" style:font-size-asian="12pt" style:font-style-asian="italic" style:font-weight-asian="bold" style:font-style-complex="italic" style:font-weight-complex="bold"/>
    </style:style>
    <style:style style:name="T16" style:family="text">
      <style:text-properties fo:color="#1c1c1c"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333333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3</text:p>
      <text:p text:style-name="P8"/>
      <text:p text:style-name="P15">Wypełniony należy złożyć do oferty „poza ustawą”</text:p>
      <text:p text:style-name="P2"/>
      <text:p text:style-name="P9">Parametry techniczne</text:p>
      <text:p text:style-name="P3"/>
      <text:p text:style-name="P1"><text:span text:style-name="Domyślna_20_czcionka_20_akapitu"><text:span text:style-name="T15">D</text:span></text:span><text:span text:style-name="Domyślna_20_czcionka_20_akapitu"><text:span text:style-name="T16">ostawę odczynników wraz dzierżawą aparatu <text:s/>do wykonywania badan analizy moczu </text:span></text:span><text:bookmark-start text:name="_Hlk105492937"/><text:span text:style-name="Domyślna_20_czcionka_20_akapitu"><text:span text:style-name="T16">dla potrzeb <text:s/>Laboratorium Analitycznego Powiatowego Szpitala Specjalistycznego <text:s/>w Stalowej Woli <text:s text:c="36"/>w okresie 3 lat <text:s/>licząc od daty podpisania umowy</text:span></text:span><text:bookmark-end text:name="_Hlk105492937"/></text:p>
      <text:p text:style-name="P10"/>
      <text:p text:style-name="P9">Wymagane parametry techniczne dla analizatora moczu</text:p>
      <text:p text:style-name="P9"/>
      <text:p text:style-name="P31">Producent / Firma: <text:s/>…..............................................</text:p>
      <text:p text:style-name="P32">Urządzenie typu: <text:s text:c="4"/>…..............................................</text:p>
      <text:p text:style-name="P33">Kraj pochodzenia: <text:s text:c="2"/>…...............................................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1">Lp.</text:p>
          </table:table-cell>
          <table:covered-table-cell/>
          <table:table-cell table:style-name="Tabela1.A1" office:value-type="string">
            <text:p text:style-name="P21">Parametr graniczny dla analizatora moczu</text:p>
          </table:table-cell>
          <table:table-cell table:style-name="Tabela1.A1" office:value-type="string">
            <text:p text:style-name="P21">Opis oferowanych parametrów</text:p>
          </table:table-cell>
          <table:table-cell table:style-name="Tabela1.E1" office:value-type="string">
            <text:p text:style-name="P18">Wymagane</text:p>
            <text:p text:style-name="P21">Parametr graniczny</text:p>
            <text:p text:style-name="P21">TAK / NIE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7">1</text:p>
            <text:p text:style-name="P28"/>
          </table:table-cell>
          <table:covered-table-cell/>
          <table:table-cell table:style-name="Tabela1.A2" office:value-type="string">
            <text:p text:style-name="P27">Analizator wieloparametrowy, całkowicie automatyczny, pracujący w systemie STAT, <text:span text:style-name="T18">rok </text:span><text:span text:style-name="T2">produkcji nie starszy niż 2018 r.</text:span>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4"/>
          </table:table-cell>
        </table:table-row>
        <table:table-row table:style-name="Tabela1.1">
          <table:table-cell table:style-name="Tabela1.A2" table:number-columns-spanned="2" office:value-type="string">
            <text:p text:style-name="P27">2</text:p>
          </table:table-cell>
          <table:covered-table-cell/>
          <table:table-cell table:style-name="Tabela1.A2" office:value-type="string">
            <text:p text:style-name="P27">Ciężar nie przekraczający 42 kg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3</text:p>
          </table:table-cell>
          <table:covered-table-cell/>
          <table:table-cell table:style-name="Tabela1.A2" office:value-type="string">
            <text:p text:style-name="P27">Wbudowana drukarka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4</text:p>
          </table:table-cell>
          <table:covered-table-cell/>
          <table:table-cell table:style-name="Tabela1.A2" office:value-type="string">
            <text:p text:style-name="P27">Wbudowany czytnik kodów kreskowych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5</text:p>
          </table:table-cell>
          <table:covered-table-cell/>
          <table:table-cell table:style-name="Tabela1.A2" office:value-type="string">
            <text:p text:style-name="P27">Posiadający zabezpieczenia zapobiegające kontaminacji próbek badanych- płukanie po każdym wykonanym teście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6</text:p>
          </table:table-cell>
          <table:covered-table-cell/>
          <table:table-cell table:style-name="Tabela1.A2" office:value-type="string">
            <text:p text:style-name="P27">Minimalna wymagana objętość próbki–</text:p>
            <text:p text:style-name="P27"><text:s/>2 ml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7</text:p>
          </table:table-cell>
          <table:covered-table-cell/>
          <table:table-cell table:style-name="Tabela1.A2" office:value-type="string">
            <text:p text:style-name="P27">Dwa pojemniki na paski po 200szt każdy</text:p>
            <text:p text:style-name="P27">z możliwością jednoczesnego używania dwóch rodzajów pasków z różną ilością parametrów badanych w tym kreatyniny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8</text:p>
          </table:table-cell>
          <table:covered-table-cell/>
          <table:table-cell table:style-name="Tabela1.A2" office:value-type="string">
            <text:p text:style-name="P27">Automatyczne usuwanie zużytych pasków do pojemnika zamkniętego w obudowie aparatu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9</text:p>
          </table:table-cell>
          <table:covered-table-cell/>
          <table:table-cell table:style-name="Tabela1.A2" office:value-type="string">
            <text:p text:style-name="P27">Automatyczne określanie barwy i przejrzystości moczu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10</text:p>
          </table:table-cell>
          <table:covered-table-cell/>
          <table:table-cell table:style-name="Tabela1.A2" office:value-type="string">
            <text:p text:style-name="P27">Pomiar ciężaru właściwego moczu z dokładnością do 0.001gmetodą refraktometryczną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11</text:p>
          </table:table-cell>
          <table:covered-table-cell/>
          <table:table-cell table:style-name="Tabela1.A2" office:value-type="string">
            <text:p text:style-name="P27">Automatyczna korekcja wpływu zmiany temperatury otoczenia na wyniki pomiarów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27">12</text:p>
          </table:table-cell>
          <table:covered-table-cell/>
          <table:table-cell table:style-name="Tabela1.A2" office:value-type="string">
            <text:p text:style-name="P27">Płynne materiały kontrolne na 2-ch poziomach na bazie moczu ludzkiego pochodzące od tego samego producenta co aparat i paski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ext:soft-page-break/>
        <table:table-row table:style-name="Tabela1.1">
          <table:table-cell table:style-name="Tabela1.A2" table:number-columns-spanned="2" office:value-type="string">
            <text:p text:style-name="P27">13</text:p>
          </table:table-cell>
          <table:covered-table-cell/>
          <table:table-cell table:style-name="Tabela1.A2" office:value-type="string">
            <text:p text:style-name="P27">Podłączenie do systemu informatycznego szpitala na koszt oferenta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table:number-columns-spanned="2" office:value-type="string">
            <text:p text:style-name="P27">14</text:p>
          </table:table-cell>
          <table:covered-table-cell/>
          <table:table-cell table:style-name="Tabela1.A2" office:value-type="string">
            <text:p text:style-name="P27">Dwukierunkowa transmisja danych pomiędzy analizatorem a laboratoryjnym systemem informatycznym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table:number-columns-spanned="2" office:value-type="string">
            <text:p text:style-name="P27">15</text:p>
          </table:table-cell>
          <table:covered-table-cell/>
          <table:table-cell table:style-name="Tabela1.A2" office:value-type="string">
            <text:p text:style-name="P13">Wpisywanie danych pacjenta ,archiwizacja wyników, wyszukiwanie i przeglądanie danych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table:number-columns-spanned="2" office:value-type="string">
            <text:p text:style-name="P27">16</text:p>
          </table:table-cell>
          <table:covered-table-cell/>
          <table:table-cell table:style-name="Tabela1.A2" office:value-type="string">
            <text:p text:style-name="P27">Pamięć analizatora min 2500 oznaczeń plus 200 oznaczeń kontrolnych plus 50 oznaczeń testowych</text:p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17</text:p>
          </table:table-cell>
          <table:table-cell table:style-name="Tabela1.A2" table:number-columns-spanned="2" office:value-type="string">
            <text:p text:style-name="P19">Instrukcja obsługi aparatu w języku polskim</text:p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18</text:p>
          </table:table-cell>
          <table:table-cell table:style-name="Tabela1.A2" table:number-columns-spanned="2" office:value-type="string">
            <text:p text:style-name="P5">Szkolenie z obsługi aparatu dla personelu wskazanego przez zamawiającego na żądanie wg jego potrzeb ( w ramach umowy)</text:p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19</text:p>
          </table:table-cell>
          <table:table-cell table:style-name="Tabela1.A2" table:number-columns-spanned="2" office:value-type="string">
            <text:p text:style-name="P13"><text:span text:style-name="T4">Dostawa całego aparatu <text:s/>w terminie </text:span><text:span text:style-name="T3">do</text:span><text:span text:style-name="T4"> <text:s text:c="26"/></text:span><text:span text:style-name="T3">3 tygodni </text:span><text:span text:style-name="T5">od daty zawarcia <text:s/>umowy</text:span></text:p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20</text:p>
          </table:table-cell>
          <table:table-cell table:style-name="Tabela1.A2" table:number-columns-spanned="2" office:value-type="string">
            <text:p text:style-name="P14"><text:span text:style-name="T4">Czas reakcji serwisu </text:span><text:span text:style-name="T3">do 24 godzin </text:span><text:span text:style-name="T4">w dni robocze (od poniedziałku do piątku</text:span><text:bookmark text:name="Bookmark"/><text:span text:style-name="T4">) od momentu zgłoszenia telefonicznego /drogą mailowa</text:span></text:p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21</text:p>
          </table:table-cell>
          <table:table-cell table:style-name="Tabela1.A2" table:number-columns-spanned="2" office:value-type="string">
            <text:p text:style-name="P14"><text:span text:style-name="T4">Naprawa usuniecie awarii analizatora </text:span><text:span text:style-name="T3">do <text:s text:c="13"/>3 dni <text:s/>w dni <text:s/>robocze </text:span><text:span text:style-name="T4"><text:s/>( od poniedziałku do piątku) od zgłoszenia awarii</text:span></text:p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22</text:p>
          </table:table-cell>
          <table:table-cell table:style-name="Tabela1.A2" table:number-columns-spanned="2" office:value-type="string">
            <text:p text:style-name="P13"><text:span text:style-name="T5">Serwis <text:s/>analizatora <text:s/>( sprzętu dodatkowego) wg zaleceń producenta - <text:s text:c="2"/>przegląd wymagany przynajmniej raz na </text:span><text:span text:style-name="T6">12</text:span><text:span text:style-name="T3"> miesięcy</text:span><text:span text:style-name="T5"> w czasie trwania umowy</text:span></text:p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7">23</text:p>
          </table:table-cell>
          <table:table-cell table:style-name="Tabela1.A2" table:number-columns-spanned="2" office:value-type="string">
            <text:p text:style-name="P6">Pełna gwarancja eksploatacyjna dla zaoferowanego sprzętu przez cały okres trwania umowy (wystąpienie <text:span text:style-name="T17">3</text:span> krotnej awarii w ciągu <text:span text:style-name="T17">3 </text:span>miesięcy <text:s/>będzie skutkować obowiązkiem wymiany aparatu na nowy wraz z pokryciem wszystkich kosztów)</text:p>
            <text:p text:style-name="P6"/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11"/>
          </table:table-cell>
        </table:table-row>
      </table:table>
      <text:p text:style-name="P12"><text:s text:c="2"/>Wymagania dotyczące pasków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>24</text:p>
          </table:table-cell>
          <table:table-cell table:style-name="Tabela2.A1" office:value-type="string">
            <text:p text:style-name="P25">Paski oznaczające 10 parametrów: pH, glukoza, białko, bilirubina, urobilinogen, ketony, nitraty (bakterie),</text:p>
            <text:p text:style-name="P25">krew(erytrocyty) leukocyty, ciężar właściwy</text:p>
          </table:table-cell>
          <table:table-cell table:style-name="Tabela2.A1" office:value-type="string">
            <text:p text:style-name="P26"/>
          </table:table-cell>
          <table:table-cell table:style-name="Tabela2.D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25</text:p>
          </table:table-cell>
          <table:table-cell table:style-name="Tabela2.A2" office:value-type="string">
            <text:p text:style-name="P25">Czułość dla białka nie gorsza niż 10mg/dl, dla glukozy 30mg/dl</text:p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>26</text:p>
          </table:table-cell>
          <table:table-cell table:style-name="Tabela2.A2" office:value-type="string">
            <text:p text:style-name="P25">Możliwość stosowania na tym samym analizatorze pasków określających zawartość kreatyniny</text:p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5"/>
          </table:table-cell>
        </table:table-row>
      </table:table>
      <text:p text:style-name="P12"/>
      <text:p text:style-name="P12"><text:soft-page-break/>Parametry <text:s/>TAK /NIE 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2">Parametry oceniane</text:p>
          </table:table-cell>
          <table:table-cell table:style-name="Tabela3.A1" office:value-type="string">
            <text:p text:style-name="P22">Zaznaczyć oferowany parametr</text:p>
            <text:p text:style-name="P22"/>
            <text:p text:style-name="P23"/>
          </table:table-cell>
          <table:table-cell table:style-name="Tabela3.D1" office:value-type="string">
            <text:p text:style-name="P40"/>
            <text:p text:style-name="P38"><text:span text:style-name="T1">Wymagane</text:span></text:p>
            <text:p text:style-name="P21">Parametr </text:p>
            <text:p text:style-name="P38">TAK / NIE</text:p>
          </table:table-cell>
        </table:table-row>
        <table:table-row table:style-name="Tabela3.1">
          <table:table-cell table:style-name="Tabela3.A2" office:value-type="string">
            <text:p text:style-name="P25">1</text:p>
          </table:table-cell>
          <table:table-cell table:style-name="Tabela3.A2" office:value-type="string">
            <text:p text:style-name="P25">Możliwość wyliczenia przez analizator stosunku białko/kreatynina</text:p>
          </table:table-cell>
          <table:table-cell table:style-name="Tabela3.A2" office:value-type="string">
            <text:p text:style-name="P25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0"><text:span text:style-name="T7">Kontrole płynne na bazie moczu ludzkiego, termin przydatności po otwarciu do</text:span><text:span text:style-name="T8"> 30 dni</text:span></text:p>
          </table:table-cell>
          <table:table-cell table:style-name="Tabela3.A2" office:value-type="string">
            <text:p text:style-name="P25"/>
          </table:table-cell>
          <table:table-cell table:style-name="Tabela3.D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25">Aparat , paski ,kontrole od tego samego producenta</text:p>
          </table:table-cell>
          <table:table-cell table:style-name="Tabela3.A2" office:value-type="string">
            <text:p text:style-name="P25"/>
          </table:table-cell>
          <table:table-cell table:style-name="Tabela3.D2" office:value-type="string">
            <text:p text:style-name="P29"/>
          </table:table-cell>
        </table:table-row>
      </table:table>
      <text:p text:style-name="P12"/>
      <text:p text:style-name="P12"/>
      <text:p text:style-name="P36">Wszystkie koszty podłączenia aparatury w tym wykonanie kabla podłączeniowego, doposażenie komputera w interfejs komunikacyjny, oprogramowanie, konfigurację systemu, przeszkolenie personelu pokrywa Kamsoft .</text:p>
      <text:p text:style-name="P35"/>
      <text:p text:style-name="P17">Opis <text:s text:c="2"/>w<text:span text:style-name="T14">ymaganych parametrów technicznych dla analizatora moczu <text:s/>jest </text:span>określony <text:s text:c="2"/>j/w .</text:p>
      <text:p text:style-name="Standard"><text:span text:style-name="Domyślna_20_czcionka_20_akapitu"><text:span text:style-name="T9">Zamawiający wymaga <text:s/>-</text:span></text:span><text:span text:style-name="Domyślna_20_czcionka_20_akapitu"><text:span text:style-name="T10">„Potwierdzenia <text:s/>spełnienia wymaganych parametrów <text:s/>. <text:s text:c="2"/></text:span></text:span></text:p>
      <text:p text:style-name="Standard"><text:span text:style-name="Domyślna_20_czcionka_20_akapitu"><text:span text:style-name="T10">( tj : zaznaczenie -TAK/ NIE ) </text:span></text:span><text:span text:style-name="Domyślna_20_czcionka_20_akapitu"><text:span text:style-name="T9"><text:s/>, <text:s/>niespełnienie w/w <text:s/>parametrów <text:s/>spowoduje </text:span></text:span><text:span text:style-name="Domyślna_20_czcionka_20_akapitu"><text:span text:style-name="T11"><text:s/></text:span></text:span><text:span text:style-name="Domyślna_20_czcionka_20_akapitu"><text:span text:style-name="T19">nie wybranie oferty <text:s/>„poza ustawą”</text:span></text:span></text:p>
      <text:p text:style-name="P37"/>
      <text:p text:style-name="P7"><text:s text:c="35"/></text:p>
      <text:p text:style-name="P7"><text:s text:c="37"/></text:p>
      <text:p text:style-name="Standard"/>
      <text:p text:style-name="P16"><text:span text:style-name="Domyślna_20_czcionka_20_akapitu"><text:span text:style-name="T12">…………….……. </text:span></text:span><text:span text:style-name="Domyślna_20_czcionka_20_akapitu"><text:span text:style-name="T13">(miejscowość), </text:span></text:span><text:span text:style-name="Domyślna_20_czcionka_20_akapitu"><text:span text:style-name="T12">dnia ………….……. r. <text:s text:c="30"/>…………………………………………</text:span></text:span></text:p>
      <text:p text:style-name="P30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meta:editing-cycles>11</meta:editing-cycles>
    <meta:creation-date>2022-07-05T19:11:00</meta:creation-date>
    <dc:date>2022-07-08T11:12:38.74</dc:date>
    <meta:editing-duration>PT1H19M46S</meta:editing-duration>
    <meta:generator>OpenOffice/4.1.12$Win32 OpenOffice.org_project/4112m1$Build-9809</meta:generator>
    <meta:document-statistic meta:table-count="3" meta:image-count="0" meta:object-count="0" meta:page-count="3" meta:paragraph-count="91" meta:word-count="527" meta: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