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F0" style:family="paragraph">
      <style:paragraph-properties fo:keep-with-next="always" fo:break-before="page" fo:margin-top="0in" fo:margin-bottom="0in"/>
    </style:style>
    <style:style style:name="T3" style:parent-style-name="Domyślnaczcionkaakapitu" style:family="text">
      <style:text-properties fo:color="#FF0000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Web" style:family="paragraph">
      <style:paragraph-properties fo:keep-with-next="always" fo:text-align="center" fo:margin-top="0in" fo:margin-bottom="0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color="#4472C4"/>
    </style:style>
    <style:style style:name="T19" style:parent-style-name="Domyślnaczcionkaakapitu" style:family="text">
      <style:text-properties fo:color="#4472C4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" style:family="text">
      <style:text-properties fo:language="en" fo:country="US"/>
    </style:style>
    <style:style style:name="T22" style:parent-style-name="Domyślnaczcionkaakapitu" style:family="text">
      <style:text-properties fo:font-weight="bold" style:font-weight-asian="bold" style:font-weight-complex="bold" fo:color="#000000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language="en" fo:country="US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 fo:font-size="12pt" style:font-size-asian="12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33333" fo:font-size="12pt" style:font-size-asian="12pt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31" style:parent-style-name="Domyślnaczcionkaakapitu1" style:family="text">
      <style:text-properties style:font-name="Times New Roman" style:font-name-asian="Arial-BoldMT" style:font-name-complex="Times New Roman" fo:font-weight="bold" style:font-weight-asian="bold" style:font-weight-complex="bold" fo:font-size="12pt" style:font-size-asian="12pt" fo:background-color="#FFFF00"/>
    </style:style>
    <style:style style:name="P32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3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36" style:parent-style-name="NormalnyWeb" style:family="paragraph">
      <style:paragraph-properties fo:margin-top="0in" fo:margin-bottom="0in"/>
    </style:style>
    <style:style style:name="P37" style:parent-style-name="NormalnyWeb" style:family="paragraph">
      <style:paragraph-properties fo:margin-top="0in" fo:margin-bottom="0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style:language-complex="hi" style:country-complex="IN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fo:color="#111111" fo:font-size="11pt" style:font-size-asian="11pt"/>
    </style:style>
    <style:style style:name="T41" style:parent-style-name="Domyślnaczcionkaakapitu" style:family="text">
      <style:text-properties fo:font-weight="bold" style:font-weight-asian="bold" style:font-weight-complex="bold" fo:color="#111111" fo:background-color="#FFFF00"/>
    </style:style>
    <style:style style:name="T42" style:parent-style-name="Domyślnaczcionkaakapitu" style:family="text">
      <style:text-properties fo:font-weight="bold" style:font-weight-asian="bold" style:font-weight-complex="bold" fo:color="#111111"/>
    </style:style>
    <style:style style:name="P43" style:parent-style-name="NormalnyWeb" style:family="paragraph">
      <style:paragraph-properties fo:margin-bottom="0in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margin-bottom="0in" fo:line-height="100%"/>
      <style:text-properties fo:font-style="italic" style:font-style-asian="italic" style:font-style-complex="italic" fo:color="#000000"/>
    </style:style>
    <style:style style:name="P48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fo:font-weight="bold" style:font-weight-asian="bold" style:font-weight-complex="bold" fo:color="#000000" fo:background-color="#FFFF00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Times New Roman" style:font-name-asian="Arial-BoldMT" style:font-name-complex="Aria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zh" style:country-asian="CN" style:language-complex="hi" style:country-complex="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P58" style:parent-style-name="Nagłówek2" style:family="paragraph">
      <style:paragraph-properties fo:keep-with-next="auto" fo:widows="0" fo:orphans="0"/>
    </style:style>
    <style:style style:name="T59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 style:language-asian="hi" style:country-asian="IN" style:language-complex="hi" style:country-complex="IN"/>
    </style:style>
    <style:style style:name="T60" style:parent-style-name="Domyślnaczcionkaakapitu" style:family="text">
      <style:text-properties style:font-name-asian="Arial Unicode MS" fo:font-weight="normal" style:font-weight-asian="normal" style:font-weight-complex="normal" style:language-asian="hi" style:country-asian="IN" style:language-complex="hi" style:country-complex="IN"/>
    </style:style>
    <style:style style:name="T61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Cambria" style:font-name-complex="Calibri" style:font-style-complex="italic" style:language-asian="zh" style:country-asian="CN" style:language-complex="hi" style:country-complex="IN"/>
    </style:style>
    <style:style style:name="T63" style:parent-style-name="Domyślnaczcionkaakapitu" style:family="text">
      <style:text-properties style:letter-kerning="false" fo:font-size="12pt" style:font-size-asian="12pt" style:font-size-complex="12pt" style:language-asian="en" style:country-asian="US"/>
    </style:style>
    <style:style style:name="T64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 style:language-asian="en" style:country-asian="US"/>
    </style:style>
    <style:style style:name="T65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T66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/>
    </style:style>
    <style:style style:name="T67" style:parent-style-name="Domyślnaczcionkaakapitu" style:family="text">
      <style:text-properties fo:font-weight="normal" style:font-weight-asian="normal" style:font-weight-complex="normal" style:letter-kerning="false" fo:font-size="12pt" style:font-size-asian="12pt" style:font-size-complex="12pt"/>
    </style:style>
    <style:style style:name="T68" style:parent-style-name="Domyślnaczcionkaakapitu" style:family="text">
      <style:text-properties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-asian="Calibri" fo:font-weight="normal" style:font-weight-asian="normal" style:font-weight-complex="normal" style:letter-kerning="false" fo:font-size="12pt" style:font-size-asian="12pt" style:font-size-complex="12pt" style:language-asian="zh" style:country-asian="CN"/>
    </style:style>
    <style:style style:name="P70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4472C4" style:letter-kerning="false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4472C4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4" style:parent-style-name="Normalny" style:family="paragraph">
      <style:paragraph-properties fo:break-before="page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P75" style:parent-style-name="Normalny" style:family="paragraph"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hi" style:country-asian="IN" style:language-complex="hi" style:country-complex="IN" fo:hyphenate="true"/>
    </style:style>
    <style:style style:name="P76" style:parent-style-name="Normalny" style:family="paragraph">
      <style:paragraph-properties style:vertical-align="auto" fo:margin-bottom="0in" fo:line-height="100%"/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background-color="#FFFF00" style:language-asian="hi" style:country-asian="IN" style:language-complex="hi" style:country-complex="IN"/>
    </style:style>
    <style:style style:name="P77" style:parent-style-name="Normalny" style:family="paragraph">
      <style:paragraph-properties style:text-autospace="none" fo:margin-bottom="0in" fo:line-height="100%"/>
    </style:style>
    <style:style style:name="T78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82" style:parent-style-name="Normalny" style:family="paragraph">
      <style:paragraph-properties style:text-autospace="none"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style:text-position="super 65%" fo:font-size="10pt" style:font-size-asian="10pt" style:font-size-complex="10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Arial-BoldMT" style:font-name-complex="Arial-BoldMT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Mangal" fo:color="#000000" style:language-asian="zh" style:country-asian="CN" style:language-complex="hi" style:country-complex="IN"/>
    </style:style>
    <style:style style:name="T93" style:parent-style-name="Domyślnaczcionkaakapitu" style:family="text"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95" style:parent-style-name="Normalny" style:family="paragraph">
      <style:paragraph-properties fo:text-align="justify" fo:margin-bottom="0in" fo:line-height="100%" fo:margin-left="4.725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0" style:language-asian="zh" style:country-asian="CN" style:language-complex="hi" style:country-complex="IN"/>
    </style:style>
    <style:style style:name="P96" style:parent-style-name="NormalnyWeb" style:family="paragraph">
      <style:paragraph-properties fo:text-align="justify" fo:margin-top="0in" fo:margin-bottom="0in" fo:margin-left="0.1458in" fo:text-indent="-0.1576in">
        <style:tab-stops/>
      </style:paragraph-properties>
    </style:style>
  </office:automatic-styles>
  <office:body>
    <office:text text:use-soft-page-breaks="true">
      <text:p text:style-name="P1"><text:span text:style-name="T3">Wypełniony należy złożyć do oferty „poza ustawą”</text:span></text:p>
      <text:p text:style-name="P4">Załącznik nr 1</text:p>
      <text:p text:style-name="P5">FORMULARZ OFERTY – WZÓR<text:s/></text:p>
      <text:p text:style-name="P6"/>
      <text:p text:style-name="P7"/>
      <text:p text:style-name="P8">OFERTA „poza ustawą”</text:p>
      <text:p text:style-name="P9">Dane Wykonawcy: <text:s text:c="49"/>Zamawiający:</text:p>
      <text:p text:style-name="P10">nazwa i adres<text:s/><text:s text:c="60"/>SAMODZIELNY PUBLICZNY</text:p>
      <text:p text:style-name="P11">…................................................................. <text:s text:c="13"/>ZESPÓŁ ZAKŁADÓW OPIEKI</text:p>
      <text:p text:style-name="P12">…................................................................. <text:s text:c="4"/><text:s text:c="9"/>ZDROWOTNEJ</text:p>
      <text:p text:style-name="P13">…................................................................. <text:s text:c="13"/>Powiatowy Szpital Specjalistyczny</text:p>
      <text:p text:style-name="P14">…................................................................. <text:s text:c="13"/>w Stalowej Woli</text:p>
      <text:p text:style-name="P15">NIP............................................................... <text:s text:c="13"/>ul. Staszica 4, 37 – 450 Stalowa Wola</text:p>
      <text:p text:style-name="P16">REGON..................................................... <text:s text:c="16"/>fax 15/ 843 33 97</text:p>
      <text:p text:style-name="P17">Fax. ........................................................... <text:s text:c="16"/><text:span text:style-name="T18">e-mail :<text:s/></text:span><text:a xlink:href="mailto:zam-publ@szpital-stw.com" office:target-frame-name="_top" xlink:show="replace"><text:span text:style-name="T19">zam-publ@szpital-stw.com</text:span></text:a></text:p>
      <text:p text:style-name="P20"><text:span text:style-name="T21">e-mail:........................................................ <text:s text:c="16"/></text:span><text:span text:style-name="T22">strona:<text:s/></text:span><text:a xlink:href="http://www.szpital-stw.com/" office:target-frame-name="_top" xlink:show="replace"><text:span text:style-name="T23">www.szpital-stw.com</text:span></text:a></text:p>
      <text:p text:style-name="P24"/>
      <text:p text:style-name="P25"><text:span text:style-name="T26">Nawiązując do <text:s/>zaproszenia „poza ustawą”<text:s/></text:span><text:span text:style-name="T27">oferujemy <text:s/>:<text:s/></text:span><text:bookmark-start text:name="_Hlk103667310"/></text:p>
      <text:p text:style-name="Standard"><text:bookmark-start text:name="_Hlk105492937"/><text:span text:style-name="T28">Cykliczne dostawy artykułów spożywczych dla potrzeb <text:s/>Kuchni Powiatowego Szpitala Specjalistycznego <text:s/>w</text:span><text:span text:style-name="T29"><text:s/>Stalowej Woli <text:s/>w okresie 1 roku licząc od daty podpisania umowy</text:span><text:bookmark-end text:name="_Hlk105492937"/></text:p>
      <text:list text:style-name="WWNum21" text:continue-numbering="true">
        <text:list-item>
          <text:p text:style-name="P30"><text:bookmark-end text:name="_Hlk103667310"/><text:span text:style-name="T31">ŁĄCZNA CENA OFERTOWA:</text:span></text:p>
        </text:list-item>
      </text:list>
      <text:p text:style-name="P32"/>
      <text:p text:style-name="P33">Łączna cenę netto: <text:s/>.................................zł / rok</text:p>
      <text:p text:style-name="P34"><text:s text:c="11"/></text:p>
      <text:p text:style-name="P35"><text:s/>Łączna cena <text:s/>brutto: .................................zł/ rok</text:p>
      <text:p text:style-name="P36"/>
      <text:p text:style-name="P37">słownie:............................................................................................................zł brutto/ rok</text:p>
      <text:p text:style-name="P38"/>
      <text:p text:style-name="P39"><text:span text:style-name="T40">2.</text:span><text:span text:style-name="T41">TERMIN DOSTAWY</text:span><text:span text:style-name="T42"><text:s/>:</text:span></text:p>
      <text:p text:style-name="P43">Dostawy odbywać się będą na koszt i ryzyko Wykonawcy ( oprócz niedziel , świąt i dni ustawowo wolnych od pracy) <text:s/>, co najmniej <text:s text:c="3"/><text:span text:style-name="T44">3<text:s/></text:span><text:span text:style-name="T45">raz</text:span>y <text:s/>w tygodniu (poniedziałek, środa, piątek)<text:span text:style-name="T46"><text:s/>w godzinach 6.00-8.00</text:span><text:s/>wg zamówienia telefonicznego, które będzie złożone najpóźniej <text:s/>w dniu poprzedzającym dostawę do godz.13-tej.<text:s/></text:p>
      <text:p text:style-name="P47"/>
      <text:p text:style-name="P48"><text:span text:style-name="T49">3.<text:s/></text:span><text:span text:style-name="T50">TERMIN <text:s/>ZAPŁATY :</text:span></text:p>
      <text:p text:style-name="P51"><text:span text:style-name="T52">Oświadczam(y), że akceptujemy<text:s/></text:span><text:span text:style-name="T53">termin płatności<text:s/></text:span><text:span text:style-name="T54">60<text:s/></text:span><text:span text:style-name="T55">dni</text:span><text:span text:style-name="T56"><text:s/>licząc od daty zrealizowania dostawy ,którego ta opłata dotyczy.</text:span></text:p>
      <text:p text:style-name="P57"/>
      <text:h text:style-name="P58" text:outline-level="2"><text:span text:style-name="T59">6</text:span><text:span text:style-name="T60">.<text:s/></text:span><text:span text:style-name="T61">Oświadczamy , że</text:span><text:span text:style-name="T62"><text:s/></text:span><text:bookmark-start text:name="_Hlk102548775"/><text:span text:style-name="T63">nie podlegam*/ podlegam</text:span><text:span text:style-name="T64">* wykluczeniu z postępowania na podstawie <text:s text:c="13"/></text:span><text:span text:style-name="T65"><text:s/>w art. 7 ust. 1 .u</text:span><text:span text:style-name="T66">stawa z dnia 13<text:s/></text:span><text:span text:style-name="T67">kwietnia 2022 r. o szczególnych rozwiązaniach w zakresie przeciwdziałania wspieraniu agresji na Ukrainę oraz służących ochronie bezpieczeństwa narodowego</text:span><text:span text:style-name="T68"><text:s/></text:span><text:span text:style-name="T69"><text:s/>Dz.U. 2022 poz. 835)</text:span><text:bookmark-end text:name="_Hlk102548775"/></text:h>
      <text:h text:style-name="P70" text:outline-level="2"><text:bookmark-start text:name="_Hlk104276511"/><text:span text:style-name="T71">*</text:span><text:span text:style-name="T72">niepotrzebne skreślić</text:span></text:h>
      <text:p text:style-name="P73"><text:bookmark-end text:name="_Hlk104276511"/></text:p>
      <text:p text:style-name="P74"/>
      <text:p text:style-name="P75">7.Ochrona danych osobowych</text:p>
      <text:p text:style-name="P76"/>
      <text:p text:style-name="P77"><text:span text:style-name="T78">1<text:s/></text:span><text:span text:style-name="T79">rozporządzenie Parlamentu Europejskiego i Rady ( UE) 2016/679 z dnia 27 kwietnia 2016r. <text:s/>w sprawie ochrony osób <text:s/>fizycznych w związku z przetwarzaniem <text:s/>danych osobowych i w sprawie swobodnego przepływu <text:s/>takich <text:s/>danych <text:s/>oraz uchylenia dyrektywy 95/46/ WE (<text:s/></text:span><text:span text:style-name="T80">ogólne rozporządzenie <text:s/>o ochronie danych) ( Dz. Urz. UE L 119 z 04.05.2016, str.1)</text:span></text:p>
      <text:p text:style-name="P81"/>
      <text:p text:style-name="P82"><text:span text:style-name="T83">2<text:s/></text:span><text:span text:style-name="T84">W przypadku gdy Wykonawca nie przekazuje danych osobowych innych niż bezpośrednio jego <text:s/>dotyczących lub zachodzi wyłącznie stosowania obowiązku informacyjnego ,stosowanie</text:span><text:span text:style-name="T85"><text:s text:c="2"/>do art.13 ust. 4 lub art.14 ust.5 RODO <text:s/>treści oświadczenia <text:s/>Wykonawca <text:s/>nie składa ( usunięcie treści oświadczenia np. przez jego wykreślenie )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…………….…….<text:s/></text:span><text:span text:style-name="T93">(miejscowość)<text:s/></text:span><text:span text:style-name="T94"><text:s text:c="44"/></text:span></text:p>
      <text:p text:style-name="P95">(podpis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dfootnote" style:display-name="sdfootnote" style:family="paragraph" style:parent-style-name="Standard">
      <style:paragraph-properties fo:margin-top="0.0694in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8211" style:display-name="PKT &amp;#8211" style:family="paragraph" style:parent-style-name="Standard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Times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widows="0" fo:orphans="0" fo:margin-bottom="0.0833in" fo:line-height="200%"/>
      <style:text-properties style:font-name="Tahoma" style:font-name-asian="Arial Unicode MS" style:font-name-complex="Mangal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NormalnyWeb1" style:display-name="Normalny (Web)1" style:family="paragraph" style:parent-style-name="Standard">
      <style:text-properties style:font-name="Times New Roman" style:font-name-asian="Lucida Sans Unicode" style:font-name-complex="Calibri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ahoma"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/>
    <style:style style:name="Domyślnaczcionkaakapitu1" style:display-name="Domyślna czcionka akapitu1" style:family="text"/>
    <style:style style:name="Domyślnaczcionkaakapitu4" style:display-name="Domyślna czcionka akapitu4" style:family="text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02in" text:min-label-width="0.2916in" text:list-level-position-and-space-mode="label-alignment">
          <style:list-level-label-alignment text:label-followed-by="listtab" fo:margin-left="0.3937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7in" text:min-label-width="0.125in" text:list-level-position-and-space-mode="label-alignment">
          <style:list-level-label-alignment text:label-followed-by="listtab" fo:margin-left="1.3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7in" text:min-label-width="0.125in" text:list-level-position-and-space-mode="label-alignment">
          <style:list-level-label-alignment text:label-followed-by="listtab" fo:margin-left="2.8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7in" text:min-label-width="0.125in" text:list-level-position-and-space-mode="label-alignment">
          <style:list-level-label-alignment text:label-followed-by="listtab" fo:margin-left="4.35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2" style:family="text">
      <style:text-properties style:font-name="Symbol" style:font-name-asian="Times New Roman" style:font-name-complex="Times New Roman"/>
    </style:style>
    <text:list-style style:name="WWNum31" style:display-name="WWNum3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Courier New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style-name="WW_CharLFO3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style-name="WW_CharLFO3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21</text:page-number><text:s/>z<text:s/><text:page-count>31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go1</meta:initial-creator>
    <dc:creator>Bernadetta Sędrowicz-Iskra</dc:creator>
    <meta:creation-date>2022-05-13T05:03:00Z</meta:creation-date>
    <dc:date>2022-06-21T07:05:00Z</dc:date>
    <meta:print-date>2018-09-17T12:56:00Z</meta:print-date>
    <meta:template xlink:href="Normal" xlink:type="simple"/>
    <meta:editing-cycles>37</meta:editing-cycles>
    <meta:editing-duration>PT7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3" meta:character-count="3307" meta:row-count="23" meta:non-whitespace-character-count="2840"/>
  </office:meta>
</office:document-meta>
</file>