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 fo:color="#333333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ącznik nr 4 <text:s/></text:p>
      <text:p text:style-name="P2"/>
      <text:p text:style-name="P3"/>
      <text:p text:style-name="P4"/>
      <text:p text:style-name="P5">OPIS <text:s/>PRZEDMIOTU <text:s/>ZAMÓWIENIA</text:p>
      <text:p text:style-name="P6"/>
      <text:p text:style-name="P7"/>
      <text:p text:style-name="P8">Cykliczne dostawy artykułów spożywczych – mącznych ( makaron) dla potrzeb Kuchni Powiatowego Szpitala <text:s/>Specjalistycznego w Stalowej Woli</text:p>
      <text:p text:style-name="P9"><text:s/>ul. Staszica 4 , 37 – 450 Stalowa Wola</text:p>
      <text:p text:style-name="P10"/>
      <text:p text:style-name="P11"/>
      <text:p text:style-name="Standard"><text:span text:style-name="T12">MAKARON <text:s/>CZTEROJAJECZNY<text:s/></text:span><text:span text:style-name="T13"><text:s text:c="2"/></text:span></text:p>
      <text:p text:style-name="Standard"><text:span text:style-name="T14">(<text:s/></text:span><text:span text:style-name="T15">dotyczącej każdej pozycji</text:span><text:span text:style-name="T16"><text:s/>formularza cenowego)</text:span></text:p>
      <text:p text:style-name="P17"/>
      <text:p text:style-name="P18">Składniki :</text:p>
      <text:p text:style-name="P19">Mąka pszenna , krupczatka typ 450</text:p>
      <text:p text:style-name="P20">Jaja</text:p>
      <text:p text:style-name="P21">Kurkuma 0,02%</text:p>
      <text:p text:style-name="P22">Woda</text:p>
      <text:p text:style-name="P23"/>
      <text:p text:style-name="Standard"><text:span text:style-name="T24">WARTOŚĆ <text:s/>ODŻYWCZA</text:span><text:span text:style-name="T25"><text:s/>:</text:span></text:p>
      <text:p text:style-name="P26">Kcal 360 – 391</text:p>
      <text:p text:style-name="P27">Tłuszcze – 2,0 g – 2,1 g</text:p>
      <text:p text:style-name="P28">w tym</text:p>
      <text:p text:style-name="P29">kwasy tłuszczowe nasycone 0,7 g – 0,8 g</text:p>
      <text:p text:style-name="P30">Węglowodany 74 g – 76 g</text:p>
      <text:p text:style-name="P31">w tym</text:p>
      <text:p text:style-name="P32">cukry 2,4 g – 2,5 g</text:p>
      <text:p text:style-name="P33"/>
      <text:p text:style-name="P34">Białko 11,00<text:s/>– 13,0 g</text:p>
      <text:p text:style-name="P35">Sól 0,02 g – 0,03 g</text:p>
      <text:p text:style-name="P36"/>
      <text:p text:style-name="Standard"><text:span text:style-name="T37">Na potwierdzenie wymagań Wykonawca<text:s/></text:span><text:span text:style-name="T38">dołącza wraz z ofertą<text:s/></text:span><text:span text:style-name="T39"><text:s text:c="2"/></text:span><text:span text:style-name="T40">”Etykiety lub skan etykiety lub zdjęcia czytelnych etykiet lub kartę produktu <text:s text:c="2"/></text:span><text:span text:style-name="T41">ze składem oferowanego produktu- dotyczącej każdej pozycji” <text:s/></text:span><text:span text:style-name="T42">( poświadczonej za zgodność z oryginałem) 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22-01-17T10:57:00Z</meta:creation-date>
    <dc:date>2022-01-17T10:30:00Z</dc:date>
    <meta:print-date>2022-01-17T10:23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17" meta:character-count="822" meta:row-count="5" meta:non-whitespace-character-count="706"/>
  </office:meta>
</office:document-meta>
</file>