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language="pl" fo:country="PL"/>
    </style:style>
    <style:style style:name="P7" style:parent-style-name="Standard" style:family="paragraph">
      <style:paragraph-properties fo:text-align="end"/>
      <style:text-properties style:font-name="Times New Roman" fo:font-weight="bold" style:font-weight-asian="bold" fo:language="pl" fo:country="PL"/>
    </style:style>
    <style:style style:name="T8" style:parent-style-name="Domyślnaczcionkaakapitu" style:family="text">
      <style:text-properties style:font-name="Times New Roman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P12" style:parent-style-name="Standard" style:family="paragraph">
      <style:text-properties style:font-name="Times New Roman" fo:language="pl" fo:country="PL"/>
    </style:style>
    <style:style style:name="P13" style:parent-style-name="Standard" style:family="paragraph">
      <style:text-properties style:font-name="Times New Roman" fo:font-weight="bold" style:font-weight-asian="bold" fo:language="pl" fo:country="PL"/>
    </style:style>
    <style:style style:name="P14" style:parent-style-name="Standard" style:family="paragraph">
      <style:text-properties style:font-name="Times New Roman" fo:font-weight="bold" style:font-weight-asian="bold" fo:language="pl" fo:country="PL"/>
    </style:style>
    <style:style style:name="P15" style:parent-style-name="Standard" style:family="paragraph">
      <style:text-properties style:font-name="Times New Roman" fo:font-weight="bold" style:font-weight-asian="bold" fo:language="pl" fo:country="PL"/>
    </style:style>
    <style:style style:name="P16" style:parent-style-name="Standard" style:family="paragraph">
      <style:text-properties style:font-name="Times New Roman" fo:language="pl" fo:country="PL"/>
    </style:style>
    <style:style style:name="P17" style:parent-style-name="Standard" style:family="paragraph">
      <style:text-properties style:font-name="Times New Roman" fo:language="pl" fo:country="PL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9" style:parent-style-name="Normalny" style:family="paragraph">
      <style:paragraph-properties fo:widows="2" fo:orphans="2" style:vertical-align="auto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3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font-size-complex="10pt" fo:language="pl" fo:country="PL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38" style:parent-style-name="Standard" style:family="paragraph">
      <style:text-properties style:font-name="Times New Roman" fo:language="pl" fo:country="PL"/>
    </style:style>
    <style:style style:name="P39" style:parent-style-name="Standard" style:family="paragraph">
      <style:text-properties style:font-name="Times New Roman" fo:language="pl" fo:country="PL"/>
    </style:style>
    <style:style style:name="P40" style:parent-style-name="Standard" style:family="paragraph">
      <style:text-properties style:font-name="Times New Roman" fo:font-weight="bold" style:font-weight-asian="bold" fo:language="pl" fo:country="PL"/>
    </style:style>
    <style:style style:name="T41" style:parent-style-name="Domyślnaczcionkaakapitu" style:family="text">
      <style:text-properties style:font-name="Times New Roman" fo:font-weight="bold" style:font-weight-asian="bold" fo:language="pl" fo:country="PL"/>
    </style:style>
    <style:style style:name="T42" style:parent-style-name="Domyślnaczcionkaakapitu" style:family="text">
      <style:text-properties style:font-name="Times New Roman" fo:font-weight="bold" style:font-weight-asian="bold" fo:color="#800000" fo:language="pl" fo:country="PL"/>
    </style:style>
    <style:style style:name="T43" style:parent-style-name="Domyślnaczcionkaakapitu" style:family="text">
      <style:text-properties style:font-name="Times New Roman" fo:font-weight="bold" style:font-weight-asian="bold" fo:color="#FF0000" fo:language="pl" fo:country="PL"/>
    </style:style>
    <style:style style:name="T4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5" style:parent-style-name="Domyślnaczcionkaakapitu" style:family="text">
      <style:text-properties style:font-name="Times New Roman" fo:font-weight="bold" style:font-weight-asian="bold" fo:language="pl" fo:country="PL"/>
    </style:style>
    <style:style style:name="P46" style:parent-style-name="Standard" style:family="paragraph">
      <style:text-properties style:font-name="Times New Roman" fo:language="pl" fo:country="PL"/>
    </style:style>
    <style:style style:name="T47" style:parent-style-name="Domyślnaczcionkaakapitu" style:family="text">
      <style:text-properties style:font-name="Times New Roman" fo:language="pl" fo:country="PL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="Times New Roman" fo:language="pl" fo:country="PL"/>
    </style:style>
    <style:style style:name="T50" style:parent-style-name="Domyślnaczcionkaakapitu" style:family="text">
      <style:text-properties style:font-name="Times New Roman" fo:color="#333333" fo:language="pl" fo:country="PL"/>
    </style:style>
    <style:style style:name="T51" style:parent-style-name="Domyślnaczcionkaakapitu" style:family="text">
      <style:text-properties style:font-name="Times New Roman" fo:language="pl" fo:country="PL"/>
    </style:style>
    <style:style style:name="T52" style:parent-style-name="Domyślnaczcionkaakapitu" style:family="text">
      <style:text-properties style:font-name="Times New Roman" fo:language="pl" fo:country="PL"/>
    </style:style>
    <style:style style:name="P53" style:parent-style-name="Standard" style:family="paragraph">
      <style:text-properties style:font-name="Times New Roman" fo:font-weight="bold" style:font-weight-asian="bold" fo:language="pl" fo:country="PL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56" style:parent-style-name="Standard" style:family="paragraph">
      <style:text-properties style:font-name="Times New Roman" fo:language="pl" fo:country="PL"/>
    </style:style>
    <style:style style:name="P57" style:parent-style-name="Standard" style:family="paragraph">
      <style:text-properties style:font-name="Times New Roman" fo:language="pl" fo:country="PL"/>
    </style:style>
    <style:style style:name="P58" style:parent-style-name="Standard" style:family="paragraph">
      <style:paragraph-properties fo:margin-left="0.1562in">
        <style:tab-stops/>
      </style:paragraph-properties>
    </style:style>
    <style:style style:name="T59" style:parent-style-name="Domyślnaczcionkaakapitu" style:family="text">
      <style:text-properties style:font-name="Times New Roman" fo:language="pl" fo:country="PL"/>
    </style:style>
    <style:style style:name="T60" style:parent-style-name="Domyślnaczcionkaakapitu" style:family="text">
      <style:text-properties style:font-name="Times New Roman" fo:font-weight="bold" style:font-weight-asian="bold" fo:language="pl" fo:country="PL"/>
    </style:style>
    <style:style style:name="P61" style:parent-style-name="Standard" style:family="paragraph">
      <style:paragraph-properties fo:margin-left="0.1562in">
        <style:tab-stops/>
      </style:paragraph-properties>
    </style:style>
    <style:style style:name="T62" style:parent-style-name="Domyślnaczcionkaakapitu" style:family="text">
      <style:text-properties style:font-name="Times New Roman" fo:language="pl" fo:country="PL"/>
    </style:style>
    <style:style style:name="T63" style:parent-style-name="Domyślnaczcionkaakapitu" style:family="text">
      <style:text-properties style:font-name="Times New Roman" fo:language="pl" fo:country="PL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65" style:parent-style-name="Standard" style:family="paragraph">
      <style:paragraph-properties fo:margin-left="0.1562in" fo:text-indent="-0.1666in">
        <style:tab-stops>
          <style:tab-stop style:type="left" style:position="0.25in"/>
        </style:tab-stops>
      </style:paragraph-properties>
      <style:text-properties style:font-name="Times New Roman" fo:language="pl" fo:country="PL"/>
    </style:style>
    <style:style style:name="P66" style:parent-style-name="Standard" style:family="paragraph">
      <style:paragraph-properties fo:margin-left="0.1562in" fo:text-indent="-0.1666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Times New Roman" fo:language="pl" fo:country="PL"/>
    </style:style>
    <style:style style:name="T70" style:parent-style-name="Domyślnaczcionkaakapitu" style:family="text">
      <style:text-properties style:font-name="Times New Roman" fo:language="pl" fo:country="PL"/>
    </style:style>
    <style:style style:name="P71" style:parent-style-name="Standard" style:family="paragraph">
      <style:paragraph-properties fo:margin-left="0.1562in" fo:text-indent="-0.0104in">
        <style:tab-stops>
          <style:tab-stop style:type="left" style:position="0.25in"/>
        </style:tab-stops>
      </style:paragraph-properties>
      <style:text-properties style:font-name="Times New Roman" fo:language="pl" fo:country="PL"/>
    </style:style>
    <style:style style:name="P72" style:parent-style-name="Standard" style:family="paragraph">
      <style:paragraph-properties fo:margin-left="0.1562in" fo:text-indent="-0.0104in">
        <style:tab-stops>
          <style:tab-stop style:type="left" style:position="0.25in"/>
        </style:tab-stops>
      </style:paragraph-properties>
      <style:text-properties style:font-name="Times New Roman" fo:language="pl" fo:country="PL"/>
    </style:style>
    <style:style style:name="P73" style:parent-style-name="Standard" style:family="paragraph">
      <style:paragraph-properties fo:margin-left="0.1562in" fo:text-indent="-0.0104in">
        <style:tab-stops>
          <style:tab-stop style:type="left" style:position="0.25in"/>
        </style:tab-stops>
      </style:paragraph-properties>
      <style:text-properties style:font-name="Times New Roman" fo:language="pl" fo:country="PL"/>
    </style:style>
    <style:style style:name="P74" style:parent-style-name="Standard" style:family="paragraph">
      <style:paragraph-properties fo:margin-left="0.1354in" fo:text-indent="-0.1354in">
        <style:tab-stops>
          <style:tab-stop style:type="left" style:position="0.3958in"/>
        </style:tab-stops>
      </style:paragraph-properties>
    </style:style>
    <style:style style:name="T75" style:parent-style-name="Domyślnaczcionkaakapitu" style:family="text">
      <style:text-properties style:font-name="Times New Roman" fo:language="pl" fo:country="PL"/>
    </style:style>
    <style:style style:name="T76" style:parent-style-name="Domyślnaczcionkaakapitu" style:family="text">
      <style:text-properties style:font-name="Times New Roman" fo:font-weight="bold" style:font-weight-asian="bold" fo:language="pl" fo:country="PL"/>
    </style:style>
    <style:style style:name="T77" style:parent-style-name="Domyślnaczcionkaakapitu" style:family="text">
      <style:text-properties style:font-name="Times New Roman" fo:language="pl" fo:country="PL"/>
    </style:style>
    <style:style style:name="T78" style:parent-style-name="Domyślnaczcionkaakapitu" style:family="text">
      <style:text-properties style:font-name="Times New Roman" fo:language="pl" fo:country="PL"/>
    </style:style>
    <style:style style:name="P79" style:parent-style-name="Tekstprzypisudolnego" style:list-style-name="LFO3" style:family="paragraph">
      <style:paragraph-properties fo:text-align="justify"/>
    </style:style>
    <style:style style:name="T80" style:parent-style-name="Domyślnaczcionkaakapitu" style:family="text">
      <style:text-properties fo:color="#000000" fo:font-size="12pt" style:font-size-asian="12pt"/>
    </style:style>
    <style:style style:name="T81" style:parent-style-name="Domyślnaczcionkaakapitu" style:family="text">
      <style:text-properties fo:color="#000000" fo:font-size="12pt" style:font-size-asian="12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color="#000000" fo:font-size="12pt" style:font-size-asian="12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85" style:parent-style-name="Domyślnaczcionkaakapitu" style:family="text">
      <style:text-properties fo:color="#000000" fo:font-size="12pt" style:font-size-asian="12pt"/>
    </style:style>
    <style:style style:name="T86" style:parent-style-name="Domyślnaczcionkaakapitu" style:family="text">
      <style:text-properties fo:color="#000000" fo:font-size="12pt" style:font-size-asian="12pt"/>
    </style:style>
    <style:style style:name="P87" style:parent-style-name="Tekstprzypisudolnego" style:list-style-name="LFO3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Tekstprzypisudolnego" style:list-style-name="LFO3" style:family="paragraph">
      <style:paragraph-properties fo:text-align="justify"/>
      <style:text-properties fo:font-size="12pt" style:font-size-asian="12pt" style:font-size-complex="12pt"/>
    </style:style>
    <style:style style:name="P91" style:parent-style-name="Tekstprzypisudolnego" style:list-style-name="LFO3" style:family="paragraph">
      <style:paragraph-properties fo:text-align="justify"/>
      <style:text-properties fo:font-size="12pt" style:font-size-asian="12pt" style:font-size-complex="12pt"/>
    </style:style>
    <style:style style:name="P92" style:parent-style-name="Tekstprzypisudolnego" style:list-style-name="LFO3" style:family="paragraph">
      <style:paragraph-properties fo:text-align="justify"/>
    </style:style>
    <style:style style:name="T93" style:parent-style-name="Domyślnaczcionkaakapitu" style:family="text">
      <style:text-properties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weight-complex="bold" fo:font-size="12pt" style:font-size-asian="12pt" style:font-size-complex="12pt"/>
    </style:style>
    <style:style style:name="P95" style:parent-style-name="Tekstprzypisudolnego" style:list-style-name="LFO3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margin-left="0.1458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FF3333" fo:language="pl" fo:country="PL"/>
    </style:style>
    <style:style style:name="P101" style:parent-style-name="Normalny" style:family="paragraph">
      <style:paragraph-properties fo:widows="2" fo:orphans="2" style:vertical-align="auto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ar" style:country-asian="SA" style:language-complex="ar" style:country-complex="SA"/>
    </style:style>
    <style:style style:name="P105" style:parent-style-name="Standard" style:family="paragraph">
      <style:text-properties style:font-name="Times New Roman" fo:font-weight="bold" style:font-weight-asian="bold" fo:language="pl" fo:country="PL"/>
    </style:style>
    <style:style style:name="P106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07" style:parent-style-name="Standard" style:family="paragraph">
      <style:paragraph-properties fo:margin-left="0.25in">
        <style:tab-stops/>
      </style:paragraph-properties>
      <style:text-properties style:font-name="Times New Roman" fo:language="pl" fo:country="PL"/>
    </style:style>
    <style:style style:name="P108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  <style:text-properties style:font-name="Times New Roman" fo:language="pl" fo:country="PL"/>
    </style:style>
    <style:style style:name="P109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  <style:text-properties style:font-name="Times New Roman" fo:language="pl" fo:country="PL"/>
    </style:style>
    <style:style style:name="P110" style:parent-style-name="Standard" style:family="paragraph">
      <style:paragraph-properties fo:margin-left="0.25in" fo:text-indent="-0.25in">
        <style:tab-stops>
          <style:tab-stop style:type="left" style:position="0.5in"/>
        </style:tab-stops>
      </style:paragraph-properties>
    </style:style>
    <style:style style:name="T111" style:parent-style-name="Domyślnaczcionkaakapitu" style:family="text">
      <style:text-properties style:font-name="Times New Roman" fo:language="pl" fo:country="PL"/>
    </style:style>
    <style:style style:name="T112" style:parent-style-name="Domyślnaczcionkaakapitu" style:family="text">
      <style:text-properties style:font-name="Times New Roman" fo:language="pl" fo:country="PL"/>
    </style:style>
    <style:style style:name="T113" style:parent-style-name="Domyślnaczcionkaakapitu" style:family="text">
      <style:text-properties style:font-name="Times New Roman" fo:font-weight="bold" style:font-weight-asian="bold" fo:language="pl" fo:country="PL"/>
    </style:style>
    <style:style style:name="P114" style:parent-style-name="Standard" style:family="paragraph">
      <style:paragraph-properties fo:margin-left="0.3541in" fo:text-indent="-0.177in">
        <style:tab-stops/>
      </style:paragraph-properties>
    </style:style>
    <style:style style:name="T115" style:parent-style-name="Domyślnaczcionkaakapitu" style:family="text">
      <style:text-properties style:font-name="Times New Roman" fo:language="pl" fo:country="PL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7" style:parent-style-name="Domyślnaczcionkaakapitu" style:family="text">
      <style:text-properties style:font-name="Times New Roman" fo:language="pl" fo:country="PL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9" style:parent-style-name="Domyślnaczcionkaakapitu" style:family="text">
      <style:text-properties style:font-name="Times New Roman" fo:language="pl" fo:country="PL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1" style:parent-style-name="Domyślnaczcionkaakapitu" style:family="text">
      <style:text-properties style:font-name="Times New Roman" fo:language="pl" fo:country="PL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color="#333333" fo:language="pl" fo:country="PL"/>
    </style:style>
    <style:style style:name="T123" style:parent-style-name="Domyślnaczcionkaakapitu" style:family="text">
      <style:text-properties style:font-name="Times New Roman" fo:color="#333333" fo:language="pl" fo:country="PL"/>
    </style:style>
    <style:style style:name="T124" style:parent-style-name="Domyślnaczcionkaakapitu" style:family="text">
      <style:text-properties style:font-name="Times New Roman" fo:color="#333333" fo:language="pl" fo:country="PL"/>
    </style:style>
    <style:style style:name="T125" style:parent-style-name="Domyślnaczcionkaakapitu" style:family="text">
      <style:text-properties style:font-name="Times New Roman" fo:language="pl" fo:country="PL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7" style:parent-style-name="Domyślnaczcionkaakapitu" style:family="text">
      <style:text-properties style:font-name="Times New Roman" fo:language="pl" fo:country="PL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9" style:parent-style-name="Domyślnaczcionkaakapitu" style:family="text">
      <style:text-properties style:font-name="Times New Roman" fo:language="pl" fo:country="PL"/>
    </style:style>
    <style:style style:name="P130" style:parent-style-name="Standard" style:family="paragraph">
      <style:paragraph-properties fo:margin-left="0.3541in" fo:text-indent="-0.177in">
        <style:tab-stops/>
      </style:paragraph-properties>
      <style:text-properties style:font-name="Times New Roman" fo:language="pl" fo:country="PL"/>
    </style:style>
    <style:style style:name="P131" style:parent-style-name="Standard" style:family="paragraph">
      <style:paragraph-properties fo:margin-left="0.177in">
        <style:tab-stops/>
      </style:paragraph-properties>
      <style:text-properties style:font-name="Times New Roman" fo:language="pl" fo:country="PL"/>
    </style:style>
    <style:style style:name="P132" style:parent-style-name="Standard" style:family="paragraph">
      <style:paragraph-properties fo:margin-left="0.177in">
        <style:tab-stops/>
      </style:paragraph-properties>
    </style:style>
    <style:style style:name="T133" style:parent-style-name="Domyślnaczcionkaakapitu" style:family="text">
      <style:text-properties style:font-name="Times New Roman" fo:language="pl" fo:country="PL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35" style:parent-style-name="Domyślnaczcionkaakapitu" style:family="text">
      <style:text-properties style:font-name="Times New Roman" fo:language="pl" fo:country="PL"/>
    </style:style>
    <style:style style:name="P136" style:parent-style-name="Standard" style:family="paragraph">
      <style:paragraph-properties fo:text-indent="-0.0104in"/>
    </style:style>
    <style:style style:name="T137" style:parent-style-name="Domyślnaczcionkaakapitu" style:family="text">
      <style:text-properties style:font-name="Times New Roman" fo:language="pl" fo:country="PL"/>
    </style:style>
    <style:style style:name="T138" style:parent-style-name="Domyślnaczcionkaakapitu" style:family="text">
      <style:text-properties style:font-name="Times New Roman" fo:font-weight="bold" style:font-weight-asian="bold" fo:language="pl" fo:country="PL"/>
    </style:style>
    <style:style style:name="T139" style:parent-style-name="Domyślnaczcionkaakapitu" style:family="text">
      <style:text-properties style:font-name="Times New Roman" fo:language="pl" fo:country="PL"/>
    </style:style>
    <style:style style:name="P140" style:parent-style-name="Standard" style:family="paragraph">
      <style:paragraph-properties fo:margin-left="0.3541in" fo:text-indent="-0.177in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="Times New Roman" fo:language="pl" fo:country="PL"/>
    </style:style>
    <style:style style:name="T142" style:parent-style-name="Domyślnaczcionkaakapitu" style:family="text">
      <style:text-properties style:font-name="Times New Roman" fo:language="pl" fo:country="PL"/>
    </style:style>
    <style:style style:name="P143" style:parent-style-name="Normalny" style:family="paragraph">
      <style:text-properties fo:language="pl" fo:country="PL"/>
    </style:style>
    <style:style style:name="P144" style:parent-style-name="Normalny" style:family="paragraph">
      <style:text-properties fo:language="pl" fo:country="PL"/>
    </style:style>
    <style:style style:name="P145" style:parent-style-name="Normalny" style:family="paragraph">
      <style:text-properties fo:language="pl" fo:country="PL"/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fo:font-weight="bold" style:font-weight-asian="bold" style:font-weight-complex="bold"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fo:language="pl" fo:country="PL"/>
    </style:style>
    <style:style style:name="T150" style:parent-style-name="Domyślnaczcionkaakapitu" style:family="text">
      <style:text-properties fo:font-weight="bold" style:font-weight-asian="bold" style:font-weight-complex="bold"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anguage="pl" fo:country="PL"/>
    </style:style>
    <style:style style:name="P154" style:parent-style-name="Normalny" style:family="paragraph">
      <style:text-properties fo:color="#FF0000" fo:language="pl" fo:country="PL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58" style:parent-style-name="Standard" style:family="paragraph">
      <style:paragraph-properties fo:margin-left="0.1562in" fo:text-indent="-0.1562in">
        <style:tab-stops/>
      </style:paragraph-properties>
      <style:text-properties style:font-name="Times New Roman" fo:language="pl" fo:country="PL"/>
    </style:style>
    <style:style style:name="P159" style:parent-style-name="Standard" style:family="paragraph">
      <style:paragraph-properties fo:margin-left="0.1354in" fo:text-indent="-0.1354in">
        <style:tab-stops>
          <style:tab-stop style:type="left" style:position="0.5in"/>
        </style:tab-stops>
      </style:paragraph-properties>
    </style:style>
    <style:style style:name="T160" style:parent-style-name="Domyślnaczcionkaakapitu" style:family="text">
      <style:text-properties style:font-name="Times New Roman" fo:language="pl" fo:country="PL"/>
    </style:style>
    <style:style style:name="T161" style:parent-style-name="Domyślnaczcionkaakapitu" style:family="text">
      <style:text-properties style:font-name="Times New Roman" fo:font-size="11.5pt" style:font-size-asian="11.5pt" fo:language="pl" fo:country="PL"/>
    </style:style>
    <style:style style:name="T162" style:parent-style-name="Domyślnaczcionkaakapitu" style:family="text">
      <style:text-properties style:font-name="Times New Roman" fo:language="pl" fo:country="PL"/>
    </style:style>
    <style:style style:name="T163" style:parent-style-name="Domyślnaczcionkaakapitu" style:family="text">
      <style:text-properties style:font-name="Times New Roman" fo:font-size="11.5pt" style:font-size-asian="11.5pt" fo:language="pl" fo:country="PL"/>
    </style:style>
    <style:style style:name="T164" style:parent-style-name="Domyślnaczcionkaakapitu" style:family="text">
      <style:text-properties style:font-name="Times New Roman" fo:language="pl" fo:country="PL"/>
    </style:style>
    <style:style style:name="P165" style:parent-style-name="Standard" style:family="paragraph">
      <style:paragraph-properties fo:margin-left="0.1458in" fo:text-indent="-0.1562in">
        <style:tab-stops>
          <style:tab-stop style:type="left" style:position="0.5in"/>
        </style:tab-stops>
      </style:paragraph-properties>
    </style:style>
    <style:style style:name="T166" style:parent-style-name="Domyślnaczcionkaakapitu" style:family="text">
      <style:text-properties style:font-name="Times New Roman" fo:language="pl" fo:country="PL"/>
    </style:style>
    <style:style style:name="T167" style:parent-style-name="Domyślnaczcionkaakapitu" style:family="text">
      <style:text-properties style:font-name="Times New Roman" fo:font-size="11.5pt" style:font-size-asian="11.5pt" fo:language="pl" fo:country="PL"/>
    </style:style>
    <style:style style:name="T168" style:parent-style-name="Domyślnaczcionkaakapitu" style:family="text">
      <style:text-properties style:font-name="Times New Roman" fo:font-size="11.5pt" style:font-size-asian="11.5pt" fo:language="pl" fo:country="PL"/>
    </style:style>
    <style:style style:name="P169" style:parent-style-name="Standard" style:family="paragraph">
      <style:paragraph-properties fo:margin-left="0.1041in" fo:text-indent="-0.1041in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Times New Roman" fo:language="pl" fo:country="PL"/>
    </style:style>
    <style:style style:name="T171" style:parent-style-name="Domyślnaczcionkaakapitu" style:family="text">
      <style:text-properties style:font-name="Times New Roman" fo:font-weight="bold" style:font-weight-asian="bold" fo:language="pl" fo:country="PL"/>
    </style:style>
    <style:style style:name="T172" style:parent-style-name="Domyślnaczcionkaakapitu" style:family="text">
      <style:text-properties style:font-name="Times New Roman" fo:language="pl" fo:country="PL"/>
    </style:style>
    <style:style style:name="T173" style:parent-style-name="Domyślnaczcionkaakapitu" style:family="text">
      <style:text-properties style:font-name="Times New Roman" fo:font-size="11.5pt" style:font-size-asian="11.5pt" fo:language="pl" fo:country="PL"/>
    </style:style>
    <style:style style:name="T174" style:parent-style-name="Domyślnaczcionkaakapitu" style:family="text">
      <style:text-properties style:font-name="Times New Roman" fo:font-size="11.5pt" style:font-size-asian="11.5pt" fo:language="pl" fo:country="PL"/>
    </style:style>
    <style:style style:name="P175" style:parent-style-name="Standard" style:family="paragraph">
      <style:paragraph-properties fo:margin-left="0.1041in" fo:text-indent="-0.1041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Times New Roman" fo:font-size="11.5pt" style:font-size-asian="11.5pt" fo:language="pl" fo:country="PL"/>
    </style:style>
    <style:style style:name="P177" style:parent-style-name="Standard" style:family="paragraph">
      <style:paragraph-properties fo:margin-left="0.1354in" fo:text-indent="-0.1354in">
        <style:tab-stops>
          <style:tab-stop style:type="left" style:position="0.5in"/>
        </style:tab-stops>
      </style:paragraph-properties>
      <style:text-properties style:font-name="Times New Roman" fo:language="pl" fo:country="PL"/>
    </style:style>
    <style:style style:name="P178" style:parent-style-name="Standard" style:family="paragraph">
      <style:paragraph-properties fo:margin-left="0.1145in" fo:text-indent="-0.1145in">
        <style:tab-stops/>
      </style:paragraph-properties>
      <style:text-properties style:font-name="Times New Roman" fo:language="pl" fo:country="PL"/>
    </style:style>
    <style:style style:name="P179" style:parent-style-name="Standard" style:family="paragraph">
      <style:text-properties style:font-name="Times New Roman" fo:color="#FF0000" fo:language="pl" fo:country="PL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81" style:parent-style-name="Standard" style:family="paragraph">
      <style:text-properties style:font-name="Times New Roman" fo:language="pl" fo:country="PL"/>
    </style:style>
    <style:style style:name="P182" style:parent-style-name="Standard" style:family="paragraph">
      <style:paragraph-properties fo:margin-left="0.1562in" fo:text-indent="-0.1562in">
        <style:tab-stops/>
      </style:paragraph-properties>
      <style:text-properties style:font-name="Times New Roman" fo:language="pl" fo:country="PL"/>
    </style:style>
    <style:style style:name="P183" style:parent-style-name="Standard" style:family="paragraph">
      <style:paragraph-properties fo:margin-left="0.1979in" fo:text-indent="-0.1979in">
        <style:tab-stops/>
      </style:paragraph-properties>
      <style:text-properties style:font-name="Times New Roman" fo:language="pl" fo:country="PL"/>
    </style:style>
    <style:style style:name="P184" style:parent-style-name="Standard" style:family="paragraph">
      <style:paragraph-properties fo:margin-left="0.1458in" fo:text-indent="-0.1354in">
        <style:tab-stops/>
      </style:paragraph-properties>
      <style:text-properties style:font-name="Times New Roman" fo:language="pl" fo:country="PL"/>
    </style:style>
    <style:style style:name="P185" style:parent-style-name="Standard" style:family="paragraph">
      <style:paragraph-properties fo:margin-left="0.1458in" fo:text-indent="-0.1458in">
        <style:tab-stops/>
      </style:paragraph-properties>
      <style:text-properties style:font-name="Times New Roman" fo:language="pl" fo:country="PL"/>
    </style:style>
    <style:style style:name="P186" style:parent-style-name="Standard" style:family="paragraph">
      <style:paragraph-properties fo:margin-left="0.1458in" fo:text-indent="-0.1458in">
        <style:tab-stops/>
      </style:paragraph-properties>
      <style:text-properties style:font-name="Times New Roman" fo:language="pl" fo:country="PL"/>
    </style:style>
    <style:style style:name="P187" style:parent-style-name="Standard" style:family="paragraph">
      <style:paragraph-properties fo:margin-left="0.1458in" fo:text-indent="-0.1458in">
        <style:tab-stops/>
      </style:paragraph-properties>
      <style:text-properties style:font-name="Times New Roman" fo:language="pl" fo:country="PL"/>
    </style:style>
    <style:style style:name="P188" style:parent-style-name="Standard" style:family="paragraph">
      <style:paragraph-properties fo:margin-left="0.1458in" fo:text-indent="-0.1458in">
        <style:tab-stops/>
      </style:paragraph-properties>
      <style:text-properties style:font-name="Times New Roman" fo:language="pl" fo:country="PL"/>
    </style:style>
    <style:style style:name="P189" style:parent-style-name="Standard" style:family="paragraph">
      <style:paragraph-properties fo:margin-left="0.1458in" fo:text-indent="-0.1458in">
        <style:tab-stops/>
      </style:paragraph-properties>
    </style:style>
    <style:style style:name="T190" style:parent-style-name="Domyślnaczcionkaakapitu" style:family="text">
      <style:text-properties style:font-name="Times New Roman" fo:language="pl" fo:country="PL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92" style:parent-style-name="Standard" style:family="paragraph">
      <style:paragraph-properties fo:margin-left="0.1458in" fo:text-indent="-0.1458in">
        <style:tab-stops/>
      </style:paragraph-properties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333333" fo:language="pl" fo:country="PL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96" style:parent-style-name="Standard" style:family="paragraph">
      <style:paragraph-properties fo:margin-left="1.9791in" fo:text-indent="-1.9791in">
        <style:tab-stops/>
      </style:paragraph-properties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01" style:parent-style-name="Standard" style:family="paragraph">
      <style:paragraph-properties fo:margin-left="1.9791in" fo:text-indent="-1.9791in">
        <style:tab-stops/>
      </style:paragraph-properties>
      <style:text-properties style:font-name="Times New Roman" fo:language="pl" fo:country="PL"/>
    </style:style>
    <style:style style:name="P20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language="pl" fo:country="PL"/>
    </style:style>
    <style:style style:name="P20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language="pl" fo:country="PL"/>
    </style:style>
    <style:style style:name="P20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language="pl" fo:country="PL"/>
    </style:style>
    <style:style style:name="P20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language="pl" fo:country="PL"/>
    </style:style>
    <style:style style:name="P2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language="pl" fo:country="PL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Times New Roman" fo:language="pl" fo:country="PL"/>
    </style:style>
    <style:style style:name="P208" style:parent-style-name="Standard" style:family="paragraph">
      <style:paragraph-properties fo:margin-left="0.1666in" fo:text-indent="-0.1666in">
        <style:tab-stops/>
      </style:paragraph-properties>
      <style:text-properties style:font-name="Times New Roman" fo:language="pl" fo:country="PL"/>
    </style:style>
    <style:style style:name="P209" style:parent-style-name="Standard" style:family="paragraph">
      <style:paragraph-properties fo:margin-left="0.1666in" fo:text-indent="-0.1666in">
        <style:tab-stops/>
      </style:paragraph-properties>
      <style:text-properties style:font-name="Times New Roman" fo:language="pl" fo:country="PL"/>
    </style:style>
    <style:style style:name="P2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pl" fo:country="PL"/>
    </style:style>
    <style:style style:name="P211" style:parent-style-name="Standard" style:family="paragraph">
      <style:text-properties style:font-name="Times New Roman" fo:language="pl" fo:country="PL"/>
    </style:style>
    <style:style style:name="P212" style:parent-style-name="Standard" style:family="paragraph">
      <style:text-properties style:font-name="Times New Roman" fo:language="pl" fo:country="PL"/>
    </style:style>
    <style:style style:name="P2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pl" fo:country="PL"/>
    </style:style>
    <style:style style:name="P214" style:parent-style-name="Standard" style:family="paragraph">
      <style:paragraph-properties fo:text-align="center"/>
      <style:text-properties style:font-name="Times New Roman" fo:language="pl" fo:country="PL"/>
    </style:style>
    <style:style style:name="P215" style:parent-style-name="Standard" style:family="paragraph">
      <style:paragraph-properties fo:margin-left="0.1562in" fo:text-indent="-0.1666in">
        <style:tab-stops/>
      </style:paragraph-properties>
      <style:text-properties style:font-name="Times New Roman" fo:language="pl" fo:country="PL"/>
    </style:style>
    <style:style style:name="P216" style:parent-style-name="Standard" style:family="paragraph">
      <style:paragraph-properties fo:margin-left="0.1562in" fo:text-indent="-0.1666in">
        <style:tab-stops/>
      </style:paragraph-properties>
      <style:text-properties style:font-name="Times New Roman" fo:language="pl" fo:country="PL"/>
    </style:style>
    <style:style style:name="P217" style:parent-style-name="Standard" style:family="paragraph">
      <style:paragraph-properties fo:margin-left="0.1562in" fo:text-indent="-0.1666in">
        <style:tab-stops/>
      </style:paragraph-properties>
      <style:text-properties style:font-name="Times New Roman" fo:language="pl" fo:country="PL"/>
    </style:style>
    <style:style style:name="P2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pl" fo:country="PL"/>
    </style:style>
    <style:style style:name="P2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pl" fo:country="PL"/>
    </style:style>
    <style:style style:name="P2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language="pl" fo:country="PL"/>
    </style:style>
    <style:style style:name="P2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language="pl" fo:country="PL"/>
    </style:style>
    <style:style style:name="P222" style:parent-style-name="Standard" style:family="paragraph">
      <style:text-properties style:font-name="Times New Roman" fo:language="pl" fo:country="PL"/>
    </style:style>
    <style:style style:name="P223" style:parent-style-name="Standard" style:family="paragraph">
      <style:text-properties style:font-name="Times New Roman" fo:language="pl" fo:country="PL"/>
    </style:style>
    <style:style style:name="T224" style:parent-style-name="Domyślnaczcionkaakapitu" style:family="text">
      <style:text-properties style:font-name="Times New Roman" fo:language="pl" fo:country="PL"/>
    </style:style>
    <style:style style:name="T225" style:parent-style-name="Domyślnaczcionkaakapitu" style:family="text">
      <style:text-properties style:font-name="Times New Roman" fo:color="#333333" fo:language="pl" fo:country="PL"/>
    </style:style>
    <style:style style:name="T226" style:parent-style-name="Domyślnaczcionkaakapitu" style:family="text">
      <style:text-properties style:font-name="Times New Roman" fo:language="pl" fo:country="PL"/>
    </style:style>
    <style:style style:name="P227" style:parent-style-name="Standard" style:family="paragraph">
      <style:text-properties style:font-name="Times New Roman" style:font-name-complex="Times New Roman" fo:language="pl" fo:country="PL"/>
    </style:style>
    <style:style style:name="P228" style:parent-style-name="Standard" style:family="paragraph">
      <style:text-properties style:font-name="Times New Roman" style:font-name-complex="Times New Roman" fo:language="pl" fo:country="PL"/>
    </style:style>
    <style:style style:name="P229" style:parent-style-name="Standard" style:family="paragraph">
      <style:text-properties style:font-name="Times New Roman" fo:language="pl" fo:country="PL"/>
    </style:style>
    <style:style style:name="T230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P233" style:parent-style-name="Standard" style:family="paragraph"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P234" style:parent-style-name="Normalny" style:family="paragraph">
      <style:paragraph-properties fo:text-align="center" fo:margin-top="0.0416in" fo:margin-bottom="0.0416in" fo:margin-right="0.0277in"/>
      <style:text-properties style:font-name="Times New Roman" fo:font-weight="bold" style:font-weight-asian="bold" fo:font-size="10pt" style:font-size-asian="10pt" style:font-size-complex="10pt" fo:language="pl" fo:country="PL" fo:hyphenate="true"/>
    </style:style>
    <style:style style:name="P235" style:parent-style-name="Standard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00B0F0"/>
      <style:text-properties style:font-name-asian="SimSun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P23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line-height="115%" fo:background-color="#00B0F0"/>
    </style:style>
    <style:style style:name="T237" style:parent-style-name="Domyślnaczcionkaakapitu" style:family="text">
      <style:text-properties style:font-name="Times New Roman" style:font-name-asian="SimSun" style:font-name-complex="Times New Roman" fo:font-weight="bold" style:font-weight-asian="bold" fo:language="pl" fo:country="PL" style:language-asian="zh" style:country-asian="CN" style:language-complex="hi" style:country-complex="IN"/>
    </style:style>
    <style:style style:name="P23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line-height="115%" fo:background-color="#00B0F0"/>
      <style:text-properties style:font-name="Times New Roman" style:font-name-asian="SimSun" style:font-name-complex="Times New Roman" fo:font-weight="bold" style:font-weight-asian="bold" fo:language="pl" fo:country="PL" style:language-asian="zh" style:country-asian="CN" style:language-complex="hi" style:country-complex="IN"/>
    </style:style>
    <style:style style:name="P239" style:parent-style-name="Normalny" style:family="paragraph">
      <style:paragraph-properties style:text-autospace="none" fo:text-align="justify" style:vertical-align="auto" fo:line-height="0.1736in" fo:margin-left="0.1972in" fo:background-color="#FFFFFF">
        <style:tab-stops>
          <style:tab-stop style:type="left" style:position="-0.034in"/>
        </style:tab-stops>
      </style:paragraph-properties>
      <style:text-properties style:font-name="Times New Roman" style:font-name-asian="Times New Roman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text-align="justify" style:vertical-align="auto" fo:margin-top="0.0416in" fo:margin-bottom="0.0416in" fo:line-height="115%" fo:margin-right="0.0277in"/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41" style:parent-style-name="Normalny" style:list-style-name="LFO5" style:family="paragraph">
      <style:paragraph-properties fo:widows="2" fo:orphans="2" fo:text-align="justify" style:vertical-align="auto" fo:margin-bottom="0.1111in" fo:line-height="115%" fo:margin-left="0.2958in" fo:text-indent="0in">
        <style:tab-stops>
          <style:tab-stop style:type="left" style:position="-0.2958in"/>
          <style:tab-stop style:type="left" style:position="-0.0986in"/>
        </style:tab-stops>
      </style:paragraph-properties>
      <style:text-properties fo:hyphenate="true"/>
    </style:style>
    <style:style style:name="T242" style:parent-style-name="Domyślnaczcionkaakapitu" style:family="text"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/>
    </style:style>
    <style:style style:name="T243" style:parent-style-name="Domyślnaczcionkaakapitu" style:family="text"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/>
    </style:style>
    <style:style style:name="T244" style:parent-style-name="Domyślnaczcionkaakapitu" style:family="text"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/>
    </style:style>
    <style:style style:name="T245" style:parent-style-name="Domyślnaczcionkaakapitu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text-underline-color="#000000" fo:language="pl" fo:country="PL" style:language-asian="zh" style:country-asian="CN" style:language-complex="hi" style:country-complex="IN"/>
    </style:style>
    <style:style style:name="T246" style:parent-style-name="Domyślnaczcionkaakapitu" style:family="text"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/>
    </style:style>
    <style:style style:name="P247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>
          <style:tab-stop style:type="left" style:position="-0.2958in"/>
          <style:tab-stop style:type="left" style:position="-0.0986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/>
    </style:style>
    <style:style style:name="T249" style:parent-style-name="Domyślnaczcionkaakapitu" style:family="text"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text-underline-color="#000000" fo:language="pl" fo:country="PL" style:language-asian="zh" style:country-asian="CN" style:language-complex="hi" style:country-complex="IN"/>
    </style:style>
    <style:style style:name="P251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 fo:hyphenate="true"/>
    </style:style>
    <style:style style:name="P252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/>
      </style:paragraph-properties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 fo:hyphenate="true"/>
    </style:style>
    <style:style style:name="P253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/>
      </style:paragraph-properties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 fo:hyphenate="true"/>
    </style:style>
    <style:style style:name="P254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/>
      </style:paragraph-properties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 fo:hyphenate="true"/>
    </style:style>
    <style:style style:name="P255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/>
      </style:paragraph-properties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 fo:hyphenate="true"/>
    </style:style>
    <style:style style:name="P256" style:parent-style-name="Normalny" style:list-style-name="LFO4" style:family="paragraph">
      <style:paragraph-properties fo:widows="2" fo:orphans="2" fo:text-align="justify" style:vertical-align="auto" fo:margin-bottom="0.1111in" fo:line-height="115%" fo:margin-left="0.2958in" fo:text-indent="0in">
        <style:tab-stops/>
      </style:paragraph-properties>
      <style:text-properties style:font-name="Calibri" style:font-name-asian="Calibri" style:font-name-complex="Times New Roman" style:use-window-font-color="true" fo:language="pl" fo:country="PL" style:language-asian="zh" style:country-asian="CN" style:language-complex="hi" style:country-complex="IN" fo:hyphenate="true"/>
    </style:style>
    <style:style style:name="P257" style:parent-style-name="Normalny" style:family="paragraph">
      <style:paragraph-properties fo:text-align="justify" style:vertical-align="auto" fo:margin-bottom="0.1388in" fo:line-height="115%" fo:margin-left="0.4923in" fo:text-indent="-0.1965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58" style:parent-style-name="Normalny" style:family="paragraph">
      <style:paragraph-properties fo:text-align="justify" style:vertical-align="auto" fo:margin-bottom="0.1388in" fo:line-height="115%" fo:margin-left="0.4923in" fo:text-indent="-0.1965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59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0" style:parent-style-name="Normalny" style:family="paragraph">
      <style:paragraph-properties fo:text-align="justify" style:vertical-align="auto" fo:margin-bottom="0.1388in" fo:line-height="115%" fo:margin-left="0.4923in" fo:text-indent="-0.1965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1" style:parent-style-name="Normalny" style:family="paragraph">
      <style:paragraph-properties fo:text-align="justify" style:vertical-align="auto" fo:margin-bottom="0.1388in" fo:line-height="115%" fo:margin-left="0.4923in" fo:text-indent="-0.1965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2" style:parent-style-name="Normalny" style:family="paragraph">
      <style:paragraph-properties fo:text-align="justify" style:vertical-align="auto" fo:margin-bottom="0.1388in" fo:line-height="115%" fo:margin-left="0.4923in" fo:text-indent="-0.1965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3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4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5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6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7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8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69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70" style:parent-style-name="Normalny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style:font-name="Times New Roman" style:font-name-asian="SimSun" style:font-name-complex="Arial" style:use-window-font-color="true" fo:language="pl" fo:country="PL" style:language-asian="zh" style:country-asian="CN" style:language-complex="hi" style:country-complex="IN"/>
    </style:style>
    <style:style style:name="P271" style:parent-style-name="Normalny" style:family="paragraph">
      <style:paragraph-properties style:text-autospace="none" fo:text-align="justify" style:vertical-align="auto" fo:line-height="0.1736in" fo:margin-left="0.1972in" fo:background-color="#FFFFFF">
        <style:tab-stops>
          <style:tab-stop style:type="left" style:position="-0.034in"/>
        </style:tab-stops>
      </style:paragraph-properties>
      <style:text-properties style:font-name="Times New Roman" style:font-name-asian="Times New Roman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P272" style:parent-style-name="Normalny" style:family="paragraph">
      <style:text-properties style:font-name="Times New Roman" fo:font-weight="bold" style:font-weight-asian="bold" fo:font-size="10pt" style:font-size-asian="10pt" style:font-size-complex="10pt" fo:language="pl" fo:country="PL" fo:hyphenate="true"/>
    </style:style>
  </office:automatic-styles>
  <office:body>
    <office:text text:use-soft-page-breaks="true">
      <text:p text:style-name="P1">Załącznik nr 4</text:p>
      <text:p text:style-name="P2"/>
      <text:p text:style-name="P3">UMOWA- PROJEKT</text:p>
      <text:p text:style-name="P4"><text:span text:style-name="T5">o zamówienie publiczne<text:s/></text:span><text:span text:style-name="T6">nr …. ZP/2022</text:span></text:p>
      <text:p text:style-name="P7"/>
      <text:p text:style-name="Standard"><text:span text:style-name="T8">W <text:s/>dniu <text:s text:c="2"/>…..........</text:span><text:span text:style-name="T9">2022</text:span><text:span text:style-name="T10"><text:s/>roku</text:span><text:span text:style-name="T11"><text:s/>w Stalowej Woli pomiędzy:</text:span></text:p>
      <text:p text:style-name="P12"/>
      <text:p text:style-name="P13">Samodzielnym Publicznym <text:s/>Zespołem Zakładów Opieki Zdrowotnej</text:p>
      <text:p text:style-name="P14">Powiatowym Szpitalem<text:s/>Specjalistycznym w Stalowej Woli <text:s text:c="4"/></text:p>
      <text:p text:style-name="P15">ul Staszica 4, <text:s/>37-450 Stalowa Wola <text:s text:c="2"/></text:p>
      <text:p text:style-name="P16">wpisanym <text:s/>do Krajowego <text:s text:c="2"/>Rejestru Sądowego <text:s/>pod numerem KRS: 0000009325,</text:p>
      <text:p text:style-name="P17">zwanym w dalszej części umowy Zamawiającym, reprezentowanym przez:</text:p>
      <text:p text:style-name="P18"/>
      <text:p text:style-name="P19"><text:span text:style-name="T20">Monikę Pachacz- Świderską <text:s/>- Dyrektora</text:span></text:p>
      <text:p text:style-name="P21"><text:span text:style-name="T22">za kontrasygnatą Głównego Księgowego – Elżbiety Głowackiej</text:span></text:p>
      <text:p text:style-name="P23">oraz</text:p>
      <text:p text:style-name="P24"/>
      <text:p text:style-name="P25">..............................................................................................................</text:p>
      <text:p text:style-name="P26">..............................................................................................................</text:p>
      <text:p text:style-name="P27">wpisanym do ............................................................................................................................................., zwanym w dalszej <text:s/>części umowy Wykonawcą, reprezentowanym przez:</text:p>
      <text:p text:style-name="P28">.....................................</text:p>
      <text:p text:style-name="P29">.....................................</text:p>
      <text:p text:style-name="P30"/>
      <text:p text:style-name="P31"><text:span text:style-name="T32">na podstawie art. 2 ust. 1<text:s/></text:span><text:span text:style-name="T33">ustawy z dnia 11 września 2019 r. – Prawo zamówień publicznych <text:s text:c="23"/>(Dz. U. poz. 1129 z 2021r ze zm</text:span><text:span text:style-name="T34">), została zawarta umowa <text:s/>o następującej treści:</text:span></text:p>
      <text:p text:style-name="P35"/>
      <text:p text:style-name="P36">§ 1</text:p>
      <text:p text:style-name="P37"/>
      <text:p text:style-name="P38">Wykonawca zobowiązuje się do wykonania n/w zakresu<text:s/>prac:</text:p>
      <text:p text:style-name="P39"/>
      <text:p text:style-name="P40">badanie, czyszczenie i dezynfekcja przewodów wentylacji mechanicznej i klimatyzacji</text:p>
      <text:p text:style-name="Standard"><text:span text:style-name="T41">w Powiatowym Szpitalu Specjalistycznym w Stalowej Woli w okresie</text:span><text:span text:style-name="T42"><text:s/></text:span><text:span text:style-name="T43"><text:s/></text:span><text:span text:style-name="T44">1 roku od</text:span><text:span text:style-name="T45"><text:s/>daty podpisania umowy</text:span></text:p>
      <text:p text:style-name="P46"/>
      <text:p text:style-name="Standard"><text:span text:style-name="T47">zgodnie z zaproszeniem do składania ofert i <text:s/></text:span><text:span text:style-name="T48">Załącznik nr</text:span><text:span text:style-name="T49"><text:s/></text:span><text:span text:style-name="T50">….</text:span><text:span text:style-name="T51"><text:s/>do<text:s/></text:span><text:span text:style-name="T52">niniejszej umowy.</text:span></text:p>
      <text:p text:style-name="P53"><text:s text:c="3"/></text:p>
      <text:p text:style-name="P54">§ 2</text:p>
      <text:p text:style-name="P55"/>
      <text:p text:style-name="P56">1. Strony ustalają następujące wynagrodzenie za wykonany zakres prac:</text:p>
      <text:p text:style-name="P57"><text:s text:c="4"/>Zadanie nr …..</text:p>
      <text:p text:style-name="P58"><text:span text:style-name="T59">łącznie<text:s/></text:span><text:span text:style-name="T60">netto : ….........zł/ 1 rok, brutto <text:s/>: …......... zł/ 1 rok</text:span></text:p>
      <text:p text:style-name="P61"><text:span text:style-name="T62">słownie brutto:<text:s/></text:span><text:span text:style-name="T63">…...................................................................................................... zł</text:span><text:span text:style-name="T64">/ 1 rok</text:span></text:p>
      <text:p text:style-name="P65">2. Podstawą wypłaty wynagrodzenia należnego Wykonawcy będzie faktura VAT sporządzona na podstawie protokołu odbioru potwierdzonego przez Zamawiającego.</text:p>
      <text:p text:style-name="P66"><text:span text:style-name="T67">3. Warunkiem podpisania przez Zamawiającego protokołu odbioru będzie dostarczenie protokołów z badania, czyszczenia i dezynfekcji przewodów wentylacyjnych i klimatyzacyjnych, w układach i jednostkach wyszczególnionych w<text:s/></text:span><text:span text:style-name="T68">Załączniku nr 2<text:s/></text:span><text:span text:style-name="T69">do umowy o</text:span><text:span text:style-name="T70">raz dokumentacji wizualnej wyglądu przewodów przed i po czyszczeniu.</text:span></text:p>
      <text:p text:style-name="P71">W przypadku występowania na ciągach przewodów filtrów usytuowanych poza centralami ,</text:p>
      <text:p text:style-name="P72">z protokołu winna wynikać ocena stanu tych filtrów.</text:p>
      <text:soft-page-break/>
      <text:p text:style-name="P73">Protokoły winny być podpisane ze strony Wykonawcy<text:s/>przez osobę posiadającą stosowne uprawnienia.</text:p>
      <text:p text:style-name="P74"><text:span text:style-name="T75">4. Należność za wykonaną usługę Zamawiający zobowiązuje się przekazać na konto Wykonawcy wg faktury VAT, w terminie<text:s/></text:span><text:span text:style-name="T76">60 dni</text:span><text:span text:style-name="T77"><text:s/>licząc od daty podpisania przez Zamawiającego protokołu odbioru <text:s/>i otrzymania faktury V</text:span><text:span text:style-name="T78">AT.</text:span></text:p>
      <text:list text:style-name="LFO3" text:continue-numbering="true">
        <text:list-item>
          <text:p text:style-name="P79"><text:span text:style-name="T80">Wykonawca oświadcza, że znana jest mu treść ustawy z dnia 8 marca 2013 roku o <text:s/>terminach zapłaty w transakcjach handlowych /Dz. U. z 2016 roku, poz. 684./. Wykonawca, mając na względzie, że Zamawiający jest podmiotem leczniczym w rozumieniu ustawy <text:s text:c="4"/></text:span><text:span text:style-name="T81"><text:s text:c="12"/>z dnia 15 kwietnia 2011 roku o działalności leczniczej<text:s/></text:span><text:span text:style-name="T82">(Dz.U. z 2021 poz.711 z późn.zm) <text:s text:c="12"/></text:span><text:span text:style-name="T83"><text:s/>nie będzie żądał odsetek ustawowych za okres począwszy <text:s/>od<text:s/></text:span><text:span text:style-name="T84">60-g</text:span><text:span text:style-name="T85">o dnia po spełnieniu swojego świadczenia niepieniężnego i doręczenia Zamawiające</text:span><text:span text:style-name="T86">mu faktury VAT <text:s/>do dnia zapłaty, o którym mowa w ust.1.*</text:span></text:p>
        </text:list-item>
        <text:list-item>
          <text:p text:style-name="P87"><text:span text:style-name="T88"><text:s/></text:span><text:span text:style-name="T89">Wykonawca oświadcza, że figuruje w wykazie podmiotów (tzw. biała lista), o którym mowa w art. 96b ust. 1 ustawy o podatku od towarów i usług.</text:span></text:p>
        </text:list-item>
        <text:list-item>
          <text:p text:style-name="P90">Wykonawca oświadcza, że posiada konto<text:s/>rozliczeniowe do stosowania mechanizmu <text:s text:c="17"/>podzielonej płatności, zawarte w wykazie o którym mowa w pkt 4; nr konta: 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1">Wykonawca zobowiązuje się do poinformowania Zamawiającego, w formie pisemnej, o każdej zmianie rachunku, o którym mowa w pkt. 5 w terminie 5 dni od dnia zmiany, pod rygorem wstrzymania płatności przez Zamawiającego.</text:p>
        </text:list-item>
        <text:list-item>
          <text:p text:style-name="P92"><text:span text:style-name="T93">Warunkiem zapłaty faktury jest załączenie podpisanego, przez upoważnionych pracowników Zamawi</text:span><text:span text:style-name="T94">ającego, protokołu potwierdzającego wykonanie usługi z wyszczególnieniem każdego urządzenia objętego zakresem niniejszej umowy. Zamawiający dostarczy.</text:span></text:p>
        </text:list-item>
        <text:list-item>
          <text:p text:style-name="P95"><text:span text:style-name="T96">Niniejsza umowa zostaje zawarta na okres<text:s/></text:span><text:span text:style-name="T97"><text:s/></text:span><text:span text:style-name="T98">1 rok <text:s/></text:span><text:span text:style-name="T99">, licząc od daty jej podpisania.</text:span></text:p>
        </text:list-item>
      </text:list>
      <text:p text:style-name="P100"/>
      <text:p text:style-name="P101"><text:span text:style-name="T102">* jeśli zaproponowany<text:s/></text:span><text:span text:style-name="T103">termin płatności <text:s/>ustalono na okres dłuższy, niż<text:s/></text:span><text:span text:style-name="T104">60 dni</text:span></text:p>
      <text:p text:style-name="P105"/>
      <text:p text:style-name="P106">§ 3</text:p>
      <text:p text:style-name="P107"/>
      <text:p text:style-name="P108">1. Usługa świadczona przez Wykonawcę wykonywana będzie <text:s/>przy pomocy własnego wyposażenia technicznego oraz dostarczonych Wykonawcy , na jego zamówienie, części zamiennych.</text:p>
      <text:p text:style-name="P109">2. Środki<text:s/>chemiczne zastosowane do czyszczenia i dezynfekcji muszą posiadać stosowne certyfikaty i aprobaty dopuszczające je do stosowania w obiektach służby zdrowia, a Wykonawca zobowiązuje się na każde wezwanie Zamawiającego udostępnić dokumenty potwierdzające .</text:p>
      <text:p text:style-name="P110"><text:span text:style-name="T111">3</text:span><text:span text:style-name="T112">.<text:s/></text:span><text:span text:style-name="T113">Wykonawca zobowiązuje się do</text:span></text:p>
      <text:p text:style-name="P114"><text:span text:style-name="T115">1)zrealizowania czyszczenia i dezynfekcji instalacji w czasie do:<text:s/></text:span><text:span text:style-name="T116">I<text:s/></text:span><text:span text:style-name="T117">przegląd w terminie ustalonym z Zamawiającym, najpóźniej do<text:s/></text:span><text:span text:style-name="T118">1</text:span><text:span text:style-name="T119"><text:s/></text:span><text:span text:style-name="T120">miesięcy<text:s/></text:span><text:span text:style-name="T121">od daty podpisania umowy , <text:s text:c="23"/></text:span><text:span text:style-name="T122">II</text:span><text:span text:style-name="T123"><text:s/>przegląd jeżeli<text:s/></text:span><text:span text:style-name="T124">występuje</text:span><text:span text:style-name="T125"><text:s/>- w termini</text:span><text:span text:style-name="T126">e 6 m-cy</text:span><text:span text:style-name="T127"><text:s/>od upływu terminu<text:s/></text:span><text:span text:style-name="T128">I<text:s/></text:span><text:span text:style-name="T129">przeglądu</text:span></text:p>
      <text:p text:style-name="P130">2) pisemnego informowania Zamawiającego o wszelkich zauważonych usterkach<text:s/><text:line-break/>i nieprawidłowościach wykraczających poza zakres zamówienia</text:p>
      <text:p text:style-name="P131">3) rozliczenia się z materiałów z demontażu odrębnymi protokołami</text:p>
      <text:p text:style-name="P132"><text:span text:style-name="T133">4) pisemnego informowania Zamawiającego o terminie rozpoczęcia wykonywania czynności objętych niniejszą umowę nie później<text:s/></text:span><text:span text:style-name="T134">niż 3 dni robocze</text:span><text:span text:style-name="T135"><text:s/>przed planowanym rozpoczęciem prac</text:span></text:p>
      <text:p text:style-name="P136"><text:span text:style-name="T137">3.<text:s/></text:span><text:span text:style-name="T138">Zamawiający zobowiązuje się do<text:s/></text:span><text:span text:style-name="T139">:</text:span></text:p>
      <text:p text:style-name="P140"><text:span text:style-name="T141">1) zapewnienia Wykonawcy swobodnego dost</text:span><text:span text:style-name="T142">ępu do pomieszczeń w uzgodnionym wcześniej <text:s text:c="2"/>terminie</text:span></text:p>
      <text:p text:style-name="P143">2) udostępnienia do wglądu wszelkich dokumentów dotyczących instalacji</text:p>
      <text:p text:style-name="P144">3) wskazania użytkownika upoważnionego do podpisywania protokołu z przeglądu, najpóźniej w <text:s text:c="2"/><text:soft-page-break/>dniu rozpoczęcia wykonywania czynności<text:s/>rzez Wykonawcę.</text:p>
      <text:p text:style-name="P145"/>
      <text:p text:style-name="Normalny"><text:span text:style-name="T146">4. Prace objęte niniejszą umową realizowane będą w dni robocze w godz.<text:s/></text:span><text:span text:style-name="T147">7.00-15.00</text:span></text:p>
      <text:p text:style-name="Normalny"><text:span text:style-name="T148">5.Zakres prac nie wchodzących w zakres przeglądów konserwacyjno – se</text:span><text:span text:style-name="T149">rwisowych tj. Zgłoszone awarie będą usuwane w terminie do<text:s/></text:span><text:span text:style-name="T150">3 dni roboczych</text:span><text:span text:style-name="T151"><text:s/>od dnia zgłoszenia, a w szczególnych przypadkach wymagających sprowadzenia części niezbędnych do wykonania naprawy z zagranicy termin ten może być przesunięty o czas oczekiwania na d</text:span><text:span text:style-name="T152">ostawę tych części. Zgłoszenia dotyczące awarii Wykonawca będzie przyjmował pod adresem e-mail: <text:s text:c="3"/>…............................................................................................. Za datę zgłoszenia uznaje się datę wysłania zawiadomienia o aw</text:span><text:span text:style-name="T153">arii przez Zamawiającego.</text:span></text:p>
      <text:p text:style-name="P154"/>
      <text:p text:style-name="P155"/>
      <text:p text:style-name="P156">§ 4</text:p>
      <text:p text:style-name="P157"/>
      <text:p text:style-name="P158">1. Strony zgodnie uznają, że w przypadku nienależytego zrealizowania postanowień niniejszej umowy obowiązują <text:s/>następujące kary umowne:</text:p>
      <text:p text:style-name="P159"><text:span text:style-name="T160">1) w przypadku opóźnienia terminu realizacji umowy, o którym mowa w <text:s/></text:span><text:span text:style-name="T161">§ 3 ust. 3<text:s/></text:span><text:span text:style-name="T162">Wykonawca zapłaci Zamawiającemu karę w wysokości 0,1 % wartości umowy określonej<text:s/></text:span><text:span text:style-name="T163">w § 2 ust. 1<text:s/></text:span><text:span text:style-name="T164">za każdy dzień opóźnienia w realizacji umowy</text:span></text:p>
      <text:p text:style-name="P165"><text:span text:style-name="T166">2)<text:s/></text:span><text:span text:style-name="T167">w przypadku odstąpienia przez Zamawiającego <text:s/>od umowy z przyczyn leżących po stronie Wykonawcy Wykonawca zapłaci Z</text:span><text:span text:style-name="T168">amawiającemu karę w wysokości 10 %.wartości umowy określonej w § 2 ust. 1</text:span></text:p>
      <text:p text:style-name="P169"><text:span text:style-name="T170">3) w przypadku odstąpienia przez Wykonawcę od umowy z przyczyn , za które ponosi odpowiedzialność Wykonawca, Wykonawca zapłaci Zamawiającemu karę w wysokości<text:s/></text:span><text:span text:style-name="T171">10 %</text:span><text:span text:style-name="T172"><text:s/></text:span><text:span text:style-name="T173">wartości umowy okre</text:span><text:span text:style-name="T174">ślonej na podstawie w § 2 ust. 1.</text:span></text:p>
      <text:p text:style-name="P175"><text:span text:style-name="T176">4) w przypadku realizacji usługi w sposób nieprawidłowy i niezgodny z treścią niniejszej umowy Wykonawca zapłaci kare 100 zł za każdy stwierdzony przypadek <text:s/></text:span></text:p>
      <text:p text:style-name="P177">2. Za opóźnienie zapłaty za wykonaną usługę Zamawiający zapłaci<text:s/>Wykonawcy karę w wysokości odsetek ustawowych za każdy dzień opóźnienia zapłaty.</text:p>
      <text:p text:style-name="P178">3. Strony niniejszej umowy zastrzegają sobie prawo do odszkodowania uzupełniającego, przenoszącego wysokość kar umownych do wysokości rzeczywiście poniesionej szkody.</text:p>
      <text:p text:style-name="P179"/>
      <text:p text:style-name="P180">§ 5</text:p>
      <text:p text:style-name="P181"/>
      <text:p text:style-name="P182">1<text:s/>.Wszystkie prace Wykonawca winien prowadzić w sposób nie utrudniający funkcjonowania Szpitala.</text:p>
      <text:p text:style-name="P183">2. Każde wejście Wykonawcy do pomieszczeń sterylnych musi być wcześniej uzgodnione z użytkownikiem oraz odbyć się z zachowaniem zasad higieny.</text:p>
      <text:p text:style-name="P184">3. Wykonawca ponosi pełną odpowiedzialność z tytułu realizacji zamówienia (ubezpieczenia, wypadki przy pracy, uszkodzenia mienia szpitala oraz obiektów sąsiednich).</text:p>
      <text:p text:style-name="P185">4. Z przeprowadzonych prac Wykonawca sporządzi protokół.</text:p>
      <text:p text:style-name="P186">5. Prace objęte zamówieniem należy wykonać zachowując warunki bhp.</text:p>
      <text:p text:style-name="P187">6. Po zakończeniu robót Wykonawca usunie wszelkie zbędne materiały i odpady oraz pozostawi teren robót w stanie nadającym się do użytkowania , jak przed przystąpieniem do wykonywania robót.</text:p>
      <text:p text:style-name="P188">7. Zamawiający zastrzega sobie prawo kontroli czynności wykonywanych przez Wykonawcę.</text:p>
      <text:p text:style-name="P189"><text:span text:style-name="T190">8.</text:span><text:span text:style-name="T191"><text:s/>Osoba do kontaktu : …......................................... tel................................................................</text:span></text:p>
      <text:p text:style-name="P192"><text:span text:style-name="T193">e-mail<text:s/></text:span><text:span text:style-name="T194">…...............................................................................</text:span><text:span text:style-name="T195">...........................................................</text:span></text:p>
      <text:p text:style-name="P196"><text:span text:style-name="T197">9.<text:s/></text:span><text:span text:style-name="T198">Adres do korespondencji</text:span><text:span text:style-name="T199">: <text:s/></text:span><text:span text:style-name="T200">…....................................................................................................</text:span></text:p>
      <text:p text:style-name="P201"/>
      <text:p text:style-name="P202"/>
      <text:p text:style-name="P203"/>
      <text:p text:style-name="P204"/>
      <text:p text:style-name="P205">§ 6</text:p>
      <text:p text:style-name="P206"/>
      <text:p text:style-name="P207">1. Wszelkie zmiany niniejszej umowy wymagają zgody obu stron oraz formy pisemnej, pod rygorem nieważności.</text:p>
      <text:p text:style-name="P208">2. Zakazuje się istotnych zmian postanowień zawartej umowy w stosunku do treści oferty, na podstawie której dokonano wyboru Wykonawcy.</text:p>
      <text:p text:style-name="P209"/>
      <text:p text:style-name="P210">§ 7</text:p>
      <text:p text:style-name="P211"/>
      <text:p text:style-name="P212">Przeniesienia ewentualnych wierzytelności Zamawiającego na osobę trzecią Wykonawca może dokonać po upływie 30 dni, po uprzedzeniu Zamawiającego o tej czynności oraz uzyskaniu przez Zamawiającego zgody Powiatu Stalowowolskiego na cesję wierzytelności na podstawie art. 54 ust. 5 Ustawy z dnia 15 kwietnia 2011 roku o działalności leczniczej.<text:s/><text:line-break/></text:p>
      <text:p text:style-name="P213">§ 8</text:p>
      <text:p text:style-name="P214"/>
      <text:p text:style-name="P215">1. Wszelkie spory mogące wynikać z tytułu niniejszej umowy lub z nimi związane rozstrzyga sąd powszechny właściwy rzeczowo i miejscowo dla Zamawiającego .</text:p>
      <text:p text:style-name="P216">2. W sprawach nieuregulowanych niniejszą umową maja zastosowanie odpowiednie przepisy Kodeksu cywilnego.</text:p>
      <text:p text:style-name="P217"/>
      <text:p text:style-name="P218">§ 9</text:p>
      <text:p text:style-name="P219"/>
      <text:p text:style-name="P220">Niniejszą umowę sporządza się w 2-óch jednobrzmiących egzemplarzach, po 1 egzemplarzu dla każdej ze stron.</text:p>
      <text:p text:style-name="P221"/>
      <text:p text:style-name="P222">Załączniki do umowy :</text:p>
      <text:p text:style-name="P223">1. Oferta <text:s/>Wykonawcy “poza ustawą” <text:s/>z dnia …............</text:p>
      <text:p text:style-name="Standard"><text:span text:style-name="T224">2. Formularz Cenowy -Załącznik nr<text:s/></text:span><text:span text:style-name="T225">2</text:span><text:span text:style-name="T226"><text:s/>, <text:s/>Opis przedmiotu zamówienia - Załącznik nr 3</text:span></text:p>
      <text:p text:style-name="P227">3.Aktualny odpis z<text:s/>właściwego rejestru lub z centralnej ewidencji i informacji o działalności</text:p>
      <text:p text:style-name="P228"><text:s text:c="3"/>gospodarczej</text:p>
      <text:p text:style-name="P229"/>
      <text:p text:style-name="Standard"><text:span text:style-name="T230">WYKONAWCA: <text:s text:c="22"/></text:span><text:span text:style-name="T231"><text:s/>KONTRASYGNATA <text:s/>Głównej Księgowej <text:s text:c="4"/></text:span><text:span text:style-name="T232"><text:s text:c="16"/>ZAMAWIAJĄCY: <text:s text:c="8"/></text:span></text:p>
      <text:p text:style-name="P233"/>
      <text:p text:style-name="P234"><text:s text:c="17"/></text:p>
      <text:soft-page-break/>
      <text:p text:style-name="P235">Klauzula informacyjna<text:s/>wynikająca z art. 13 RODO</text:p>
      <text:p text:style-name="P236"><text:span text:style-name="T237">w przypadku zbierania danych osobowych bezpośrednio od osoby fizycznej, której dane dotyczą, w celu związanym z postępowaniem o udzielenie zamówienia publicznego.</text:span></text:p>
      <text:p text:style-name="P238"/>
      <text:p text:style-name="P239"/>
      <text:p text:style-name="P240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list text:style-name="LFO4">
        <text:list-item text:start-value="1">
          <text:p text:style-name="P241"><text:span text:style-name="T242"><text:s/></text:span><text:span text:style-name="T243"><text:tab/>Administratorem Państwa danych jest Samodzielny Publiczny Zespół Opieki Zdrowotnej Powiatowy Szpital Specjalistyczny w Stalowej Woli, ul. Staszica 4, <text:s/>37-450 Stalowa<text:s/></text:span><text:span text:style-name="T244">Wola tel. 15 843 32 05, adres mailowy:<text:s/></text:span><text:a xlink:href="mailto:iod@szpital-stw.pcom" office:target-frame-name="_top" xlink:show="replace"><text:span text:style-name="T245">iod@szpital-stw.com</text:span></text:a><text:span text:style-name="T246">.</text:span></text:p>
        </text:list-item>
        <text:list-item>
          <text:p text:style-name="P247"><text:span text:style-name="T248"><text:s/></text:span><text:span text:style-name="T249"><text:tab/>W sprawach z zakresu ochrony danych osobowych mogą Państwo kontaktować się z Inspektorem Ochrony Danych pod adresem e-mail:<text:s/></text:span><text:a xlink:href="mailto:inspektor@cbi24.pl" office:target-frame-name="_top" xlink:show="replace"><text:span text:style-name="T250">inspektor@cbi24.pl</text:span></text:a></text:p>
        </text:list-item>
        <text:list-item>
          <text:p text:style-name="P251"><text:s/><text:tab/>Dane osobowe będą przetwarzane w celu związanym z postępowaniem o udzielenie zamówienia publicznego.</text:p>
        </text:list-item>
        <text:list-item>
          <text:p text:style-name="P252"><text:s/>Dane osobowe będą przetwarzane przez okres zgodnie z art. 78 ust. 1 i 4 ustawy z dnia z dnia<text:s/>11 września 2019 r.– Prawo zamówień publicznych (Dz. U. z 2019 r. poz. 2019), zwanej dalej PZP, przez okres 4 lat od dnia zakończenia postępowania o udzielenie zamówienia, a jeżeli czas trwania umowy przekracza 4 lata, okres przechowywania obejmuje cały czas obowiązywania umowy.</text:p>
        </text:list-item>
        <text:list-item>
          <text:p text:style-name="P253">Podstawą prawną przetwarzania danych jest art. 6 ust. 1 lit. c) ww. Rozporządzenia w związku z przepisami PZP.</text:p>
        </text:list-item>
        <text:list-item>
          <text:p text:style-name="P254">Odbiorcami Pani/Pana danych będą osoby lub podmioty, którym udostępniona zostanie dokumentacja postępowania w oparciu o<text:s/>art. 18 oraz art. 74 ust. 4 PZP.</text:p>
        </text:list-item>
        <text:list-item>
          <text:p text:style-name="P255">Obowiązek podania przez Panią/Pana danych osobowych bezpośrednio Pani/Pana dotyczących jest wymogiem ustawowym określonym w przepisach PZP, związanym z udziałem w postępowaniu o udzielenie zamówienia publicznego; konsekwencje niepodania określonych danych wynikają z PZP.</text:p>
        </text:list-item>
        <text:list-item>
          <text:p text:style-name="P256">Osoba, której dane dotyczą ma prawo do:</text:p>
        </text:list-item>
      </text:list>
      <text:p text:style-name="P257"><text:s/>- dostępu do treści swoich danych oraz możliwości ich poprawiania, sprostowania, ograniczenia przetwarzania,</text:p>
      <text:p text:style-name="P258">- w przypadku gdy przetwarzanie danych odbywa się z<text:s/>naruszeniem przepisów Rozporządzenia służy prawo wniesienia skargi do organu nadzorczego tj. Prezesa Urzędu Ochrony Danych Osobowych, ul. Stawki 2, 00-193 Warszawa,</text:p>
      <text:p text:style-name="P259">9. Osobie, której dane dotyczą nie przysługuje:</text:p>
      <text:soft-page-break/>
      <text:p text:style-name="P260">- w związku z art. 17 ust. 3 lit. b, d lub<text:s/>e Rozporządzenia prawo do usunięcia danych osobowych;</text:p>
      <text:p text:style-name="P261">- <text:s/>prawo do przenoszenia danych osobowych, o którym mowa w art. 20 Rozporządzenia;</text:p>
      <text:p text:style-name="P262">- <text:s/>na podstawie art. 21 Rozporządzenia prawo sprzeciwu, wobec przetwarzania danych osobowych.</text:p>
      <text:p text:style-name="P263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264">11. Skorzystanie przez osobę, której dane dotyczą, z uprawnienia do sprostowania lub uzupełnienia danych osobowych, o którym mowa w art. 16 Rozporządzenia, nie może skutkować zmianą wyniku postępowania o udzielenie zamówienia publicznego lub konkursu ani zmianą postanowień umowy w zakresie niezgodnym z PZP.</text:p>
      <text:p text:style-name="P265">12. Wystąpienie z żądaniem, o którym mowa w art. 18 ust. 1 Rozporządzenia, nie ogranicza przetwarzania danych osobowych do czasu zakończenia postępowania o udzielenie zamówienia publicznego.</text:p>
      <text:p text:style-name="P266">13. W przypadku danych osobowych zamieszczonych przez Administratora w Biuletynie Zamówień Publicznych, prawa, o których mowa w art. 15 i art. 16 Rozporządzenia, są wykonywane w drodze żądania skierowanego do Administratora.</text:p>
      <text:p text:style-name="P267">14. <text:s/>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268">15. W przypadku gdy wykonanie obowiązków, o których mowa w<text:s/>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269">16. Skorzystanie przez osobę, której dane dotyczą, z uprawnienia do sprostowania lub uzupełnienia, o którym mowa w art. 16 Rozporządzenia, nie może naruszać integralności protokołu oraz jego załączników.</text:p>
      <text:p text:style-name="P270">17. Ponadto informujemy, iż w<text:s/>związku z przetwarzaniem Pani/Pana danych osobowych nie podlega Pan/Pani decyzjom, które się opierają wyłącznie na zautomatyzowanym przetwarzaniu, w tym profilowaniu, o czym stanowi art. 22 Rozporządzenia.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pl" fo:country="PL" style:language-complex="ar" style:country-complex="SA" fo:hyphenate="true"/>
    </style:style>
    <style:style style:name="NumberingSymbols" style:display-name="Numbering Symbols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color="#000000" fo:font-size="12pt" style:font-size-asian="12pt"/>
    </style:style>
    <style:style style:name="WW_CharLFO4LVL1" style:family="text">
      <style:text-properties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p</meta:initial-creator>
    <dc:creator>Bernadetta Sędrowicz-Iskra</dc:creator>
    <meta:creation-date>2022-03-16T10:44:00Z</meta:creation-date>
    <dc:date>2022-03-21T06:41:00Z</dc:date>
    <meta:print-date>2022-03-21T06:38:00Z</meta:print-date>
    <meta:template xlink:href="Normal" xlink:type="simple"/>
    <meta:editing-cycles>19</meta:editing-cycles>
    <meta:editing-duration>PT4740S</meta:editing-duration>
    <meta:document-statistic meta:page-count="6" meta:paragraph-count="30" meta:word-count="2200" meta:character-count="15375" meta:row-count="110" meta:non-whitespace-character-count="13205"/>
  </office:meta>
</office:document-meta>
</file>