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Normalny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ny_32_2" style:data-style-name="N3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ny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ny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DejaVu Sans" style:font-name-asian="DejaVu Sans" style:font-name-complex="DejaVu Sans" fo:font-size="11pt" style:font-size-asian="11pt" style:font-size-complex="11pt"/>
    </style:style>
    <style:style style:name="ce18" style:family="table-cell" style:parent-style-name="Normalny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DejaVu Sans" style:font-name-asian="DejaVu Sans" style:font-name-complex="DejaVu Sans" fo:font-size="11pt" style:font-size-asian="11pt" style:font-size-complex="11pt"/>
    </style:style>
    <style:style style:name="ce19" style:family="table-cell" style:parent-style-name="Normalny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3">
      <style:table-cell-properties fo:border="thin solid #000000"/>
    </style:style>
    <style:style style:name="ce21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ny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DejaVu Sans" style:font-name-asian="DejaVu Sans" style:font-name-complex="DejaVu Sans" fo:font-size="11pt" style:font-size-asian="11pt" style:font-size-complex="11pt"/>
    </style:style>
    <style:style style:name="ce25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DejaVu Sans" style:font-name-asian="DejaVu Sans" style:font-name-complex="DejaVu Sans" fo:font-size="11pt" style:font-size-asian="11pt" style:font-size-complex="11pt"/>
    </style:style>
    <style:style style:name="ce26" style:family="table-cell" style:parent-style-name="Normalny_32_2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DejaVu Sans" style:font-name-asian="DejaVu Sans" style:font-name-complex="DejaVu Sans" fo:font-size="12pt" style:font-size-asian="12pt" style:font-size-complex="12pt"/>
    </style:style>
    <style:style style:name="ce28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DejaVu Sans" style:font-name-asian="DejaVu Sans" style:font-name-complex="DejaVu Sans" fo:font-size="12pt" style:font-size-asian="12pt" style:font-size-complex="12pt"/>
    </style:style>
    <style:style style:name="ce29" style:family="table-cell" style:parent-style-name="Normalny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ny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DejaVu Sans" style:font-name-asian="DejaVu Sans" style:font-name-complex="DejaVu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ny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DejaVu Sans" style:font-name-asian="DejaVu Sans" style:font-name-complex="DejaVu Sans" fo:font-size="12pt" style:font-size-asian="12pt" style:font-size-complex="12pt"/>
    </style:style>
    <style:style style:name="ce32" style:family="table-cell" style:parent-style-name="Normalny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DejaVu Sans" style:font-name-asian="DejaVu Sans" style:font-name-complex="DejaVu Sans" fo:font-size="12pt" style:font-size-asian="12pt" style:font-size-complex="12pt"/>
    </style:style>
    <style:style style:name="ce33" style:family="table-cell" style:parent-style-name="Normalny_32_2" style:data-style-name="N36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ny_32_2" style:data-style-name="N36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ny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7" style:family="table-cell" style:parent-style-name="Normalny_32_2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5" table:style-name="ce1"/>
          <table:table-cell office:value-type="string" table:style-name="ce2">
            <text:p>Załacznik nr 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6">
            <text:p>Wypełniopny Wykonawca dołącza wraz z oferta "poza ustawą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5">
            <text:p>Formularz <text:s/>Cenowy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office:value-type="string" table:style-name="ce1">
            <text:p><text:span text:style-name="T2">Zadanie nr 4 -</text:span><text:s/><text:span text:style-name="T2">Przegląd i konserwacja central klimatycznych <text:s/>, instalacji solarnej z węzłem <text:s/>solarnym ,wentylokowektorów<text:s text:c="3"/></text:span>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2">
            <text:p>w Powiatowym Szpitalu Specjalistycznym w Stalowej Woli</text:p>
          </table:table-cell>
          <table:table-cell table:style-name="ce2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WYKAZ CENTRAL <text:s/>KLIMATYZACYJNYCH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table:style-name="ce2"/>
          <table:table-cell table:number-columns-repeated="2" table:style-name="ce7"/>
          <table:table-cell table:number-columns-repeated="16380" table:style-name="ce1"/>
        </table:table-row>
        <table:table-row table:style-name="ro6">
          <table:table-cell office:value-type="string" table:style-name="ce8">
            <text:p/>
            <text:p>lp.</text:p>
          </table:table-cell>
          <table:table-cell office:value-type="string" table:style-name="ce9">
            <text:p>Nazwa urządzenia</text:p>
          </table:table-cell>
          <table:table-cell office:value-type="string" table:style-name="ce9">
            <text:p>Ilość</text:p>
            <text:p>urządzeń</text:p>
          </table:table-cell>
          <table:table-cell office:value-type="string" table:style-name="ce10">
            <text:p>Ilość</text:p>
            <text:p>przeglądów/rok</text:p>
          </table:table-cell>
          <table:table-cell office:value-type="string" table:style-name="ce11">
            <text:p>Cena jedn. netto za</text:p>
            <text:p><text:span text:style-name="T3">przegląd/urządzenie</text:span></text:p>
          </table:table-cell>
          <table:table-cell office:value-type="string" table:style-name="ce12">
            <text:p>Wartość netto za rok</text:p>
            <text:p>PLN</text:p>
          </table:table-cell>
          <table:table-cell office:value-type="string" table:style-name="ce12">
            <text:p>Wartość brutto za rok</text:p>
            <text:p>PLN</text:p>
          </table:table-cell>
          <table:table-cell office:value-type="string" table:style-name="ce9">
            <text:p>Lokalizacja</text:p>
          </table:table-cell>
          <table:table-cell office:value-type="string" table:style-name="ce13">
            <text:p>VAT %</text:p>
          </table:table-cell>
          <table:table-cell table:number-columns-repeated="16375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Centrala wentylacyjno - klimatyzacyjna typu MCKH0P2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7"/>
          <table:table-cell office:value-type="string" table:style-name="ce19">
            <text:p>PDZ piwnice (dla Kardiologii</text:p>
            <text:p><text:s/>II)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Centrala wentylacyjno - klimatyzacyjna typu MCKH2P25</text:p>
          </table:table-cell>
          <table:table-cell office:value-type="string" table:style-name="ce16">
            <text:p>I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7"/>
          <table:table-cell office:value-type="string" table:style-name="ce19">
            <text:p>PDZ piwnice (dla Kardiologii II)</text:p>
          </table:table-cell>
          <table:table-cell table:style-name="ce20"/>
          <table:table-cell table:number-columns-repeated="16375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5">
            <text:p>Centrala wentylacyjno - klimatyzacyjna typu MCKH3P25 <text:s/>(NW12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7"/>
          <table:table-cell office:value-type="string" table:style-name="ce19">
            <text:p>PDZ piwnice i III piętro (dla Kardiologii II)</text:p>
          </table:table-cell>
          <table:table-cell table:style-name="ce20"/>
          <table:table-cell table:number-columns-repeated="16375"/>
        </table:table-row>
        <table:table-row table:style-name="ro9">
          <table:table-cell office:value-type="float" office:value="4" table:style-name="ce14">
            <text:p>4</text:p>
          </table:table-cell>
          <table:table-cell office:value-type="string" table:style-name="ce15">
            <text:p>Centrala wentylacyjno - klimatyzacyjna typu</text:p>
            <text:p>MCKH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7"/>
          <table:table-cell office:value-type="string" table:style-name="ce19">
            <text:p>II Pawilon Blok porodowy piwnica<text:s/></text:p>
          </table:table-cell>
          <table:table-cell table:style-name="ce20"/>
          <table:table-cell table:number-columns-repeated="16375"/>
        </table:table-row>
        <table:table-row table:style-name="ro10">
          <table:table-cell office:value-type="float" office:value="5" table:style-name="ce14">
            <text:p>5</text:p>
          </table:table-cell>
          <table:table-cell office:value-type="string" table:style-name="ce15">
            <text:p>Centrala wentylacyjna typu MCKH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7"/>
          <table:table-cell office:value-type="string" table:style-name="ce19">
            <text:p>II Pawilon Administracja Piwnice<text:s/>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string" table:style-name="ce22">
            <text:p>Centrala wentylacyjno - klimatyzacyjna typu MCKH0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4"/>
          <table:table-cell office:value-type="string" table:style-name="ce19">
            <text:p>PDZ piwnice (dla DDO)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26">
            <text:p>Instalacja solarna z węzłem solarnym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7"/>
          <table:table-cell table:style-name="ce28"/>
          <table:table-cell table:style-name="ce27"/>
          <table:table-cell office:value-type="string" table:style-name="ce19">
            <text:p>PDZ + dach</text:p>
          </table:table-cell>
          <table:table-cell table:style-name="ce20"/>
          <table:table-cell table:number-columns-repeated="16375"/>
        </table:table-row>
        <table:table-row table:style-name="ro9">
          <table:table-cell office:value-type="float" office:value="8" table:style-name="ce14">
            <text:p>8</text:p>
          </table:table-cell>
          <table:table-cell office:value-type="string" table:style-name="ce15">
            <text:p><text:s/>Centrala wentylacyjna DOSPEL <text:s/>RD/17/44/011/LU 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7"/>
          <table:table-cell office:value-type="string" table:style-name="ce22">
            <text:p>Parter, korytarz, pomieszczenie nr 10 - KUCHNIA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string" table:style-name="ce14">
            <text:p>9.</text:p>
          </table:table-cell>
          <table:table-cell office:value-type="string" table:style-name="ce15">
            <text:p><text:s/>Wentylokonwektor z wentylatorem dachowym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7"/>
          <table:table-cell office:value-type="string" table:style-name="ce19">
            <text:p>Psychiatra - palarnie</text:p>
          </table:table-cell>
          <table:table-cell table:style-name="ce20"/>
          <table:table-cell table:number-columns-repeated="16375"/>
        </table:table-row>
        <table:table-row table:style-name="ro9">
          <table:table-cell office:value-type="float" office:value="10" table:style-name="ce14">
            <text:p>10</text:p>
          </table:table-cell>
          <table:table-cell office:value-type="string" table:style-name="ce15">
            <text:p>Wentylokonwektor GE A Top- Geko 2 z wentylatorem dachowym VDMW 200/2B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7"/>
          <table:table-cell office:value-type="string" table:style-name="ce19">
            <text:p>Psychiatra - świetlica</text:p>
          </table:table-cell>
          <table:table-cell table:style-name="ce20"/>
          <table:table-cell table:number-columns-repeated="16375"/>
        </table:table-row>
        <table:table-row table:style-name="ro9">
          <table:table-cell office:value-type="float" office:value="11" table:style-name="ce14">
            <text:p>11</text:p>
          </table:table-cell>
          <table:table-cell office:value-type="string" table:style-name="ce15">
            <text:p>Wentylokonwektor GE A Top- Geko 3 z wentylatorem dachowym VDMW 200/2B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7"/>
          <table:table-cell office:value-type="string" table:style-name="ce19">
            <text:p>Psychiatra - sale terapii</text:p>
          </table:table-cell>
          <table:table-cell table:style-name="ce20"/>
          <table:table-cell table:number-columns-repeated="16375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Urządzenie grzewczo - wentylacyjne WOK 5 - PC - bcb z wentylatorem dachowym VDD 250/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7"/>
          <table:table-cell office:value-type="string" table:style-name="ce19">
            <text:p>Psychiatra - szatnia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15">
            <text:p>Centralka grzewczo- wentylacyjna PCKb-P-D 1600m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7"/>
          <table:table-cell office:value-type="string" table:style-name="ce19">
            <text:p>Psychiatria dzienna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15">
            <text:p>Centrala wentylacyjna Klimor MCKT016115R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18"/>
          <table:table-cell table:style-name="ce31"/>
          <table:table-cell office:value-type="string" table:style-name="ce19">
            <text:p>Parter– Izba Przyjęć <text:s/>(AHU IZP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15">
            <text:p>Centrala wentylacyjna VTS VVS040-L-FPV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PDZ piwnice – Blok Operacyjny, Sala nr 5 (N1W1)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float" office:value="16" table:style-name="ce14">
            <text:p>16</text:p>
          </table:table-cell>
          <table:table-cell office:value-type="string" table:style-name="ce15">
            <text:p>Centrala wentylacyjna VTS VVS040-R-FPVHCF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PDZ piwnice – Pracownia Endoskopowa, (N2W2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15">
            <text:p>Centrala wentylacyjna VTS VVS120-L-FPHCVF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PDZ piwnice – Blok Operacyjny, Sala nr 1,2,3 (N3W3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15">
            <text:p>Centrala wentylacyjna VTS VVS040-R-FPVHCF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PDZ piwnice – Blok Operacyjny, Sala nr 4 (N4W4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15">
            <text:p>Centrala wentylacyjna VTS VVS030-R-FPVHCF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PDZ piwnice – Blok Operacyjny, Korytarz, Sala Wybudzeń (N5W5)</text:p>
          </table:table-cell>
          <table:table-cell table:style-name="ce20"/>
          <table:table-cell table:number-columns-repeated="16375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Centrala wentylacyjna VTS VVS055-L-FPHCVF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PDZ piwnice – Blok Operacyjny, Prac. Endoskopowa (Korytarz) (N6W6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15">
            <text:p>Centrala wentylacyjna VTS VVS021-R-FGHCVF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PDZ piwnice – Blok Operacyjny, Szatnie , pom. Sanitarne (N7W7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style-name="ce15">
            <text:p>Centrala wentylacyjna VTS VVS021-L-FGHCVF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PDZ piwnice – Blok Operacyjny, Magazyny (N8W8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15">
            <text:p>Centrala wentylacyjna VTS VVS030-R-FPVHCF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PDZ piwnice – Centralna Sterylizatornia, Strefa Czysta (N15W15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15">
            <text:p>Centrala wentylacyjna VTS VVS075-L-FPHCVF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PDZ piwnice – Centralna Sterylizatornia, Strefa Brudna (N16W16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style-name="ce15">
            <text:p>Centrala wentylacyjna KLIMOR MCKH 02R/MCKH 02L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Niski parter (przewiązka) – SOR Resuscytacja (AHU RES)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15">
            <text:p>Centrala wentylacyjna KLIMOR MCKS 01L/MCKH 01R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Niski parter (przewiązka) – SOR <text:s/>(AHU SOR)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float" office:value="27" table:style-name="ce14">
            <text:p>27</text:p>
          </table:table-cell>
          <table:table-cell office:value-type="string" table:style-name="ce15">
            <text:p>Centrala wentylacyjna Klimor MCKT011020L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Niski parter (przewiązka) – SOR <text:s/>(AHU SZA)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float" office:value="28" table:style-name="ce14">
            <text:p>28</text:p>
          </table:table-cell>
          <table:table-cell office:value-type="string" table:style-name="ce15">
            <text:p>Centrala wentylacyjna Klimor <text:s/>MCKHT03R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17"/>
          <table:table-cell table:style-name="ce32"/>
          <table:table-cell table:style-name="ce31"/>
          <table:table-cell office:value-type="string" table:style-name="ce19">
            <text:p>Niski parter – obok pralni, pod podjazdem dla karetek</text:p>
          </table:table-cell>
          <table:table-cell table:style-name="ce20"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37">
            <text:p>Łaczna Wartość</text:p>
          </table:table-cell>
          <table:covered-table-cell table:number-columns-repeated="4"/>
          <table:table-cell table:style-name="ce33"/>
          <table:table-cell table:style-name="ce34"/>
          <table:table-cell table:style-name="ce35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…....................................................</text:p>
          </table:table-cell>
          <table:table-cell table:number-columns-repeated="5" table:style-name="ce1"/>
          <table:table-cell office:value-type="string" table:style-name="ce1">
            <text:p>….................................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Data</text:p>
          </table:table-cell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expression table:name="Excel_BuiltIn_Print_Area" table:expression="of:=[Arkusz1.#REF!]" table:base-cell-address="Arkusz1.$A$1"/>
        </table:named-expressions>
      </table:table>
      <table:table table:name="Arkusz2" table:style-name="ta1">
        <table:table-column table:style-name="co9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DejaVu Sans" svg:font-family="&quot;DejaVu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creator>Bernadetta Sędrowicz-Iskra</dc:creator>
    <meta:creation-date>2022-03-15T08:06:20Z</meta:creation-date>
    <dc:date>2022-03-17T12:32:01Z</dc:date>
    <meta:print-date>2022-03-15T09:35:07Z</meta:print-date>
    <meta:editing-cycles>3</meta:editing-cycles>
    <meta:editing-duration>PT399S</meta:editing-duration>
  </office:meta>
</office:document-meta>
</file>