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F0" style:family="paragraph">
      <style:paragraph-properties fo:keep-with-next="always" fo:break-before="page" fo:margin-top="0in" fo:margin-bottom="0in"/>
    </style:style>
    <style:style style:name="T3" style:parent-style-name="Domyślnaczcionkaakapitu" style:family="text">
      <style:text-properties fo:color="#FF0000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fo:color="#4472C4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" style:family="text">
      <style:text-properties fo:language="en" fo:country="US"/>
    </style:style>
    <style:style style:name="T22" style:parent-style-name="Domyślnaczcionkaakapitu" style:family="text">
      <style:text-properties fo:language="en" fo:country="US"/>
    </style:style>
    <style:style style:name="T23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24" style:parent-style-name="Domyślnaczcionkaakapitu" style:family="text">
      <style:text-properties fo:font-weight="bold" style:font-weight-asian="bold" style:font-weight-complex="bold" fo:language="en" fo:country="US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zh" style:country-asian="CN" style:language-complex="hi" style:country-complex="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" style:parent-style-name="Domyślnaczcionkaakapitu1" style:family="text">
      <style:text-properties style:font-name="Times New Roman" style:font-name-asian="Arial-BoldMT" style:font-name-complex="Times New Roman" fo:font-weight="bold" style:font-weight-asian="bold" style:font-weight-complex="bold" fo:font-size="12pt" style:font-size-asian="12pt" fo:background-color="#FFFF00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7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top="0in" fo:margin-bottom="0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Times New Roman" style:font-name-asian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style:language-complex="hi" style:country-complex="IN"/>
    </style:style>
    <style:style style:name="P49" style:parent-style-name="NormalnyWeb" style:family="paragraph">
      <style:paragraph-properties fo:margin-top="0in" fo:margin-bottom="0in"/>
    </style:style>
    <style:style style:name="T50" style:parent-style-name="Domyślnaczcionkaakapitu" style:family="text">
      <style:text-properties fo:color="#111111" fo:font-size="11pt" style:font-size-asian="11pt"/>
    </style:style>
    <style:style style:name="T51" style:parent-style-name="Domyślnaczcionkaakapitu" style:family="text">
      <style:text-properties fo:font-weight="bold" style:font-weight-asian="bold" style:font-weight-complex="bold" fo:color="#111111" fo:background-color="#FFFF00"/>
    </style:style>
    <style:style style:name="T52" style:parent-style-name="Domyślnaczcionkaakapitu" style:family="text">
      <style:text-properties fo:font-weight="bold" style:font-weight-asian="bold" style:font-weight-complex="bold" fo:color="#111111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color="#333333"/>
    </style:style>
    <style:style style:name="P58" style:parent-style-name="Normalny" style:family="paragraph">
      <style:paragraph-properties fo:margin-bottom="0in" fo:line-height="100%"/>
      <style:text-properties fo:color="#000000"/>
    </style:style>
    <style:style style:name="P59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font-weight="bold" style:font-weight-asian="bold" style:font-weight-complex="bold" fo:color="#000000" fo:background-color="#FFFF00"/>
    </style:style>
    <style:style style:name="P62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P72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3" style:parent-style-name="Normalny" style:family="paragraph">
      <style:paragraph-properties fo:text-align="justify" fo:margin-top="0.0694i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8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2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8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9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90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91" style:parent-style-name="Nagłówek2" style:family="paragraph">
      <style:paragraph-properties fo:keep-with-next="auto" fo:widows="0" fo:orphans="0"/>
    </style:style>
    <style:style style:name="T92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-asian="Arial Unicode MS" fo:font-weight="normal" style:font-weight-asian="normal" style:font-weight-complex="normal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Cambria" style:font-name-complex="Calibri" style:font-style-complex="italic" style:language-asian="zh" style:country-asian="CN" style:language-complex="hi" style:country-complex="IN"/>
    </style:style>
    <style:style style:name="T96" style:parent-style-name="Domyślnaczcionkaakapitu" style:family="text">
      <style:text-properties style:letter-kerning="false" fo:font-size="12pt" style:font-size-asian="12pt" style:font-size-complex="12pt" style:language-asian="en" style:country-asian="US"/>
    </style:style>
    <style:style style:name="T97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98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99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T100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/>
    </style:style>
    <style:style style:name="T101" style:parent-style-name="Domyślnaczcionkaakapitu" style:family="text">
      <style:text-properties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P10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1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07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08" style:parent-style-name="Normalny" style:family="paragraph">
      <style:paragraph-properties style:vertical-align="auto" fo:margin-bottom="0in" fo:line-height="100%"/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background-color="#FFFF00" style:language-asian="hi" style:country-asian="IN" style:language-complex="hi" style:country-complex="IN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4" style:parent-style-name="Normalny" style:family="paragraph">
      <style:paragraph-properties style:text-autospace="none" fo:text-align="justify" fo:margin-bottom="0in" fo:line-height="100%"/>
    </style:style>
    <style:style style:name="T115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126" style:parent-style-name="Normalny" style:family="paragraph">
      <style:paragraph-properties fo:text-align="justify" fo:margin-bottom="0in" fo:line-height="100%" fo:margin-left="4.725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127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</office:automatic-styles>
  <office:body>
    <office:text text:use-soft-page-breaks="true">
      <text:p text:style-name="P1"><text:span text:style-name="T3">Wypełniony należy złożyć do oferty „poza ustawą”</text:span></text:p>
      <text:p text:style-name="P4">Załącznik nr 1</text:p>
      <text:p text:style-name="P5">FORMULARZ OFERTY – WZÓR<text:s/></text:p>
      <text:p text:style-name="P6"/>
      <text:p text:style-name="P7"/>
      <text:p text:style-name="P8">OFERTA „poza ustawą”</text:p>
      <text:p text:style-name="P9">Dane Wykonawcy: <text:s text:c="49"/>Zamawiający:</text:p>
      <text:p text:style-name="P10">nazwa i adres<text:s/><text:s text:c="60"/>SAMODZIELNY PUBLICZNY</text:p>
      <text:p text:style-name="P11">…................................................................. <text:s text:c="13"/>ZESPÓŁ ZAKŁADÓW OPIEKI</text:p>
      <text:p text:style-name="P12">…................................................................. <text:s text:c="4"/><text:s text:c="9"/>ZDROWOTNEJ</text:p>
      <text:p text:style-name="P13">…................................................................. <text:s text:c="13"/>Powiatowy Szpital Specjalistyczny</text:p>
      <text:p text:style-name="P14">…................................................................. <text:s text:c="13"/>w Stalowej Woli</text:p>
      <text:p text:style-name="P15">NIP............................................................... <text:s text:c="13"/>ul. Staszica 4, 37 – 450 Stalowa Wola</text:p>
      <text:p text:style-name="P16">REGON..................................................... <text:s text:c="16"/>fax 15/ 843 33 97</text:p>
      <text:p text:style-name="P17">Fax. ........................................................... <text:s text:c="16"/><text:span text:style-name="T18">e-mail :<text:s/></text:span><text:a xlink:href="mailto:zam-publ@szpital-stw.com" office:target-frame-name="_top" xlink:show="replace"><text:span text:style-name="T19">zam-publ@szpital-stw.com</text:span></text:a></text:p>
      <text:p text:style-name="P20"><text:span text:style-name="T21">e-mail:..................................</text:span><text:span text:style-name="T22">...................... <text:s text:c="16"/></text:span><text:span text:style-name="T23">strona:<text:s/></text:span><text:a xlink:href="http://www.szpital-stw.com/" office:target-frame-name="_top" xlink:show="replace"><text:span text:style-name="T24">www.szpital-stw.com</text:span></text:a></text:p>
      <text:p text:style-name="P25"/>
      <text:p text:style-name="P26"><text:span text:style-name="T27">Nawiązując do <text:s/>zaproszenia „poza ustawą”<text:s/></text:span><text:span text:style-name="T28">oferujemy <text:s/>:<text:s/></text:span><text:bookmark-start text:name="_Hlk103667310"/></text:p>
      <text:p text:style-name="P29"><text:span text:style-name="T30">Dostawę samochodu <text:s/>osobowego do przewozu osób chorych dializowanych<text:s/></text:span><text:span text:style-name="T31">dla potrzeb Powiatow</text:span><text:span text:style-name="T32">ego Szpitala <text:s/>Specjalistycznego <text:s/>w Stalowej Woli<text:s/></text:span></text:p>
      <text:p text:style-name="P33"><text:bookmark-end text:name="_Hlk103667310"/></text:p>
      <text:list text:style-name="WWNum21" text:continue-numbering="true">
        <text:list-item>
          <text:p text:style-name="P34"><text:span text:style-name="T35">ŁĄCZNA CENA OFERTOWA:</text:span></text:p>
        </text:list-item>
      </text:list>
      <text:p text:style-name="P36">zgodnie z załączonymi parametrami technicznymi - opisu przedmiotu zamówienia <text:s text:c="35"/>i formularzem <text:s/>cenowym <text:s text:c="2"/>przedmiotu dostawy</text:p>
      <text:p text:style-name="P37"/>
      <text:p text:style-name="P38">za cenę netto: <text:s/>.................................zł</text:p>
      <text:p text:style-name="P39"><text:s text:c="11"/></text:p>
      <text:p text:style-name="P40"><text:s text:c="13"/>brutto: .................................zł</text:p>
      <text:p text:style-name="P41">słownie:............................................................................................................zł brutto</text:p>
      <text:p text:style-name="P42">W cenie samochodu zawarty jest pakiet ubezpieczenia:</text:p>
      <text:p text:style-name="P43"/>
      <text:p text:style-name="P44"><text:span text:style-name="T45">OC, NW, AC o wartości ...........................</text:span><text:span text:style-name="T46">....</text:span><text:span text:style-name="T47">zł</text:span></text:p>
      <text:p text:style-name="P48"/>
      <text:p text:style-name="P49"><text:span text:style-name="T50">2.</text:span><text:span text:style-name="T51">TERMIN DOSTAWY</text:span><text:span text:style-name="T52"><text:s/>:</text:span></text:p>
      <text:p text:style-name="P53">termin dostarczenia do siedziby Zamawiającego, na własny koszt i ryzyko przedmiotu umowy <text:s/>w terminie<text:s/><text:span text:style-name="T54">do<text:s/></text:span><text:span text:style-name="T55">4<text:s/></text:span><text:span text:style-name="T56">tygodni</text:span><text:s/>od daty podpisania umowy.</text:p>
      <text:p text:style-name="P57"/>
      <text:p text:style-name="P58"/>
      <text:p text:style-name="P59"><text:span text:style-name="T60">3.<text:s/></text:span><text:span text:style-name="T61">TERMIN <text:s/>ZAPŁATY :</text:span></text:p>
      <text:p text:style-name="P62"><text:span text:style-name="T63">oferujemy termin zapłaty do 60 dni</text:span><text:span text:style-name="T64"><text:s/></text:span><text:bookmark-start text:name="_Hlk103669959"/><text:span text:style-name="T65">od daty otrzymania</text:span><text:span text:style-name="T66"><text:s/>prawidłowo wystawionej faktury<text:s/></text:span></text:p>
      <text:p text:style-name="P67"><text:span text:style-name="T68">VAT- po<text:s/></text:span><text:span text:style-name="T69">odbiorze przedmiotu umowy bez zastrzeżeń</text:span><text:bookmark-end text:name="_Hlk103669959"/><text:span text:style-name="T70"><text:s/>.</text:span></text:p>
      <text:p text:style-name="P71"/>
      <text:p text:style-name="P72"/>
      <text:p text:style-name="P73"><text:span text:style-name="T74">4.</text:span><text:bookmark-start text:name="_Hlk103668500"/><text:span text:style-name="T75">Przy dostawie wraz z fakturą zakupu<text:s/></text:span><text:span text:style-name="T76"><text:s/>pojazdu, zgodnie z wymogami Zamawiającego, zobowiązujemy się dostarczyć<text:s/></text:span><text:span text:style-name="T77">kopię aktualnej homologacji <text:s/></text:span><text:span text:style-name="T78">/ inne dokumenty</text:span><text:span text:style-name="T79">/ , które pozwolą na rejestrację tego<text:s/></text:span><text:span text:style-name="T80">samochodu .</text:span><text:bookmark-end text:name="_Hlk103668500"/></text:p>
      <text:p text:style-name="P81"/>
      <text:p text:style-name="P82"/>
      <text:p text:style-name="P83"><text:span text:style-name="T84">5. Wykonawca gwarantuje, że przedmiot umowy<text:s/></text:span><text:span text:style-name="T85">jest nowy,<text:s/></text:span><text:span text:style-name="T86">wolny od wad fizycznych i prawnych, jest najwyższej jakości pod względem norm jakościowych.</text:span></text:p>
      <text:p text:style-name="P87"/>
      <text:p text:style-name="P88"/>
      <text:p text:style-name="P89"/>
      <text:p text:style-name="P90"/>
      <text:h text:style-name="P91" text:outline-level="2"><text:span text:style-name="T92">6</text:span><text:span text:style-name="T93">.<text:s/></text:span><text:span text:style-name="T94">Oświadczamy , że</text:span><text:span text:style-name="T95"><text:s/></text:span><text:bookmark-start text:name="_Hlk102548775"/><text:span text:style-name="T96">nie podlegam*/ podlegam</text:span><text:span text:style-name="T97">* wykluczeniu z postępowania na<text:s/></text:span><text:span text:style-name="T98">podstawie <text:s text:c="13"/></text:span><text:span text:style-name="T99"><text:s/>w art. 7 ust. 1 .u</text:span><text:span text:style-name="T100">stawa z dnia 13 kwietnia 2022 r. o szczególnych rozwiązaniach w zakresie przeciwdziałania wspieraniu agresji na Ukrainę oraz służących ochronie bezpieczeństwa narodowego</text:span><text:span text:style-name="T101"><text:s/></text:span><text:span text:style-name="T102"><text:s/>Dz.U. 2022 poz. 835)</text:span><text:bookmark-end text:name="_Hlk102548775"/></text:h>
      <text:h text:style-name="P103" text:outline-level="2"><text:bookmark-start text:name="_Hlk104276511"/><text:span text:style-name="T104">*</text:span><text:span text:style-name="T105">niepotrzebne skreślić</text:span></text:h>
      <text:p text:style-name="P106"><text:bookmark-end text:name="_Hlk104276511"/></text:p>
      <text:p text:style-name="P107">7.Ochrona danych osobowych</text:p>
      <text:p text:style-name="P108"/>
      <text:p text:style-name="P109"><text:span text:style-name="T110">1<text:s/></text:span><text:span text:style-name="T111">rozporządzenie Parlamentu Europejskiego i Rady ( UE) 2016/679 z dnia 27 kwietnia 2016r. <text:s/>w sprawie ochrony osób <text:s/>fizycznych w związku z przetwarzaniem <text:s/>danych osobowych i w sprawie swobodnego przepływu <text:s/>takich <text:s/>danych <text:s/></text:span><text:span text:style-name="T112">oraz uchylenia dyrektywy 95/46/ WE ( ogólne rozporządzenie <text:s/>o ochronie danych) ( Dz. Urz. UE L 119 z 04.05.2016, str.1)</text:span></text:p>
      <text:p text:style-name="P113"/>
      <text:p text:style-name="P114"><text:span text:style-name="T115">2<text:s/></text:span><text:span text:style-name="T116">W przypadku gdy Wykonawca nie przekazuje danych osobowych innych niż bezpośrednio jego <text:s/>dotyczących lub zachodzi wyłącznie stosowania</text:span><text:span text:style-name="T117"><text:s/>obowiązku informacyjnego ,stosowanie <text:s/>do art.13 ust. 4 lub art.14 ust.5 RODO <text:s/>treści oświadczenia <text:s/>Wykonawca <text:s/>nie składa ( usunięcie treści oświadczenia np. przez jego wykreślenie )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…………….…….<text:s/></text:span><text:span text:style-name="T125">(miejscowość) <text:s text:c="44"/></text:span></text:p>
      <text:p text:style-name="P126">(podpis)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dfootnote" style:display-name="sdfootnote" style:family="paragraph" style:parent-style-name="Standard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8211" style:display-name="PKT &amp;#8211" style:family="paragraph" style:parent-style-name="Standard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Times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ahoma" style:font-name-asian="Arial Unicode MS" style:font-name-complex="Mangal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NormalnyWeb1" style:display-name="Normalny (Web)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ahoma"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/>
    <style:style style:name="Domyślnaczcionkaakapitu1" style:display-name="Domyślna czcionka akapitu1" style:family="text"/>
    <style:style style:name="Domyślnaczcionkaakapitu4" style:display-name="Domyślna czcionka akapitu4" style:family="text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="Symbol" style:font-name-asian="Times New Roman" style:font-name-complex="Times New Roman"/>
    </style: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21</text:page-number><text:s/>z<text:s/><text:page-count>31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go1</meta:initial-creator>
    <dc:creator>Bernadetta Sędrowicz-Iskra</dc:creator>
    <meta:creation-date>2022-05-13T05:03:00Z</meta:creation-date>
    <dc:date>2022-05-25T09:55:00Z</dc:date>
    <meta:print-date>2018-09-17T12:56:00Z</meta:print-date>
    <meta:template xlink:href="Normal" xlink:type="simple"/>
    <meta:editing-cycles>32</meta:editing-cycles>
    <meta:editing-duration>PT7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3" meta:character-count="3728" meta:row-count="26" meta:non-whitespace-character-count="3202"/>
  </office:meta>
</office:document-meta>
</file>