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Web" style:family="paragraph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color="#FF3333"/>
    </style:style>
    <style:style style:name="T15" style:parent-style-name="Domyślnaczcionkaakapitu" style:family="text">
      <style:text-properties fo:font-weight="bold" style:font-weight-asian="bold" style:font-weight-complex="bold" fo:color="#000000"/>
    </style:style>
    <style:style style:name="T16" style:parent-style-name="Domyślnaczcionkaakapitu" style:family="text">
      <style:text-properties fo:font-weight="bold" style:font-weight-asian="bold" style:font-weight-complex="bold" fo:color="#1C1C1C"/>
    </style:style>
    <style:style style:name="P17" style:parent-style-name="Standard" style:family="paragraph">
      <style:text-properties fo:font-weight="bold" style:font-weight-asian="bold" style:font-weight-complex="bold" fo:color="#1C1C1C"/>
    </style:style>
    <style:style style:name="T18" style:parent-style-name="Domyślnaczcionkaakapitu" style:family="text">
      <style:text-properties fo:font-weight="bold" style:font-weight-asian="bold" style:font-weight-complex="bold" fo:color="#1C1C1C"/>
    </style:style>
    <style:style style:name="T19" style:parent-style-name="Domyślnaczcionkaakapitu" style:family="text">
      <style:text-properties fo:font-weight="bold" style:font-weight-asian="bold" style:font-weight-complex="bold" fo:color="#1C1C1C" style:text-position="super 66.6%"/>
    </style:style>
    <style:style style:name="T20" style:parent-style-name="Domyślnaczcionkaakapitu" style:family="text">
      <style:text-properties fo:font-weight="bold" style:font-weight-asian="bold" style:font-weight-complex="bold" fo:color="#1C1C1C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23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24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25" style:parent-style-name="Standard" style:family="paragraph">
      <style:text-properties fo:font-weight="bold" style:font-weight-asian="bold" style:font-weight-complex="bold" fo:font-style="italic" style:font-style-asian="italic" fo:font-size="16pt" style:font-size-asian="16pt" style:font-size-complex="13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0.4312in" style:use-optimal-column-width="false"/>
    </style:style>
    <style:style style:name="TableColumn28" style:family="table-column">
      <style:table-column-properties style:column-width="2.6187in" style:use-optimal-column-width="false"/>
    </style:style>
    <style:style style:name="TableColumn29" style:family="table-column">
      <style:table-column-properties style:column-width="0.8465in" style:use-optimal-column-width="false"/>
    </style:style>
    <style:style style:name="TableColumn30" style:family="table-column">
      <style:table-column-properties style:column-width="2.3034in" style:use-optimal-column-width="false"/>
    </style:style>
    <style:style style:name="Table26" style:family="table">
      <style:table-properties style:width="6.2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text-align="center"/>
    </style:style>
    <style:style style:name="T3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6pt" style:font-size-asian="16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48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6pt" style:font-size-asian="16pt" style:font-size-complex="13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6pt" style:font-size-asian="16pt" style:font-size-complex="13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" style:parent-style-name="Domyślnaczcionkaakapitu" style:family="text">
      <style:text-properties fo:color="#333333"/>
    </style:style>
    <style:style style:name="T58" style:parent-style-name="Domyślnaczcionkaakapitu" style:family="text">
      <style:text-properties fo:font-weight="bold" style:font-weight-asian="bold" style:font-weight-complex="bold" fo:color="#333333"/>
    </style:style>
    <style:style style:name="T59" style:parent-style-name="Domyślnaczcionkaakapitu" style:family="text">
      <style:text-properties fo:color="#333333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6pt" style:font-size-asian="16pt" style:font-size-complex="13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6pt" style:font-size-asian="16pt" style:font-size-complex="13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6pt" style:font-size-asian="16pt" style:font-size-complex="13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6pt" style:font-size-asian="16pt" style:font-size-complex="13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6pt" style:font-size-asian="16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6pt" style:font-size-asian="16pt" style:font-size-complex="13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6pt" style:font-size-asian="16pt" style:font-size-complex="13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6pt" style:font-size-asian="16pt" style:font-size-complex="13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6pt" style:font-size-asian="16pt" style:font-size-complex="13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6pt" style:font-size-asian="16pt" style:font-size-complex="13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6pt" style:font-size-asian="16pt" style:font-size-complex="13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6pt" style:font-size-asian="16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fo:font-weight="bold" style:font-weight-asian="bold" style:font-weight-complex="bold" fo:color="#333333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6pt" style:font-size-asian="16pt" style:font-size-complex="13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6pt" style:font-size-asian="16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6pt" style:font-size-asian="16pt" style:font-size-complex="13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6pt" style:font-size-asian="16pt" style:font-size-complex="13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T129" style:parent-style-name="Domyślnaczcionkaakapitu" style:family="text">
      <style:text-properties fo:font-weight="bold" style:font-weight-asian="bold" style:font-weight-complex="bold" fo:color="#1C1C1C"/>
    </style:style>
    <style:style style:name="T130" style:parent-style-name="Domyślnaczcionkaakapitu" style:family="text">
      <style:text-properties fo:font-weight="bold" style:font-weight-asian="bold" style:font-weight-complex="bold" fo:color="#1C1C1C" style:text-position="super 66.6%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6pt" style:font-size-asian="16pt" style:font-size-complex="13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6pt" style:font-size-asian="16pt" style:font-size-complex="13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6pt" style:font-size-asian="16pt" style:font-size-complex="13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6pt" style:font-size-asian="16pt" style:font-size-complex="13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text-properties fo:font-weight="bold" style:font-weight-asian="bold" style:font-weight-complex="bold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6pt" style:font-size-asian="16pt" style:font-size-complex="13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6pt" style:font-size-asian="16pt" style:font-size-complex="13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text-properties fo:font-weight="bold" style:font-weight-asian="bold" style:font-weight-complex="bold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6pt" style:font-size-asian="16pt" style:font-size-complex="13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6pt" style:font-size-asian="16pt" style:font-size-complex="13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6pt" style:font-size-asian="16pt" style:font-size-complex="13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6pt" style:font-size-asian="16pt" style:font-size-complex="13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6pt" style:font-size-asian="16pt" style:font-size-complex="13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6pt" style:font-size-asian="16pt" style:font-size-complex="13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4" style:parent-style-name="Domyślnaczcionkaakapitu" style:family="text">
      <style:text-properties fo:font-weight="bold" style:font-weight-asian="bold" style:font-weight-complex="bold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6pt" style:font-size-asian="16pt" style:font-size-complex="13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6pt" style:font-size-asian="16pt" style:font-size-complex="13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3" style:parent-style-name="Domyślnaczcionkaakapitu" style:family="text">
      <style:text-properties fo:color="#333333"/>
    </style:style>
    <style:style style:name="T194" style:parent-style-name="Domyślnaczcionkaakapitu" style:family="text">
      <style:text-properties fo:font-weight="bold" style:font-weight-asian="bold" style:font-weight-complex="bold" fo:color="#333333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6pt" style:font-size-asian="16pt" style:font-size-complex="13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333333" fo:font-size="16pt" style:font-size-asian="16pt" style:font-size-complex="13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text-properties fo:color="#333333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6pt" style:font-size-asian="16pt" style:font-size-complex="13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6pt" style:font-size-asian="16pt" style:font-size-complex="13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6pt" style:font-size-asian="16pt" style:font-size-complex="13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6pt" style:font-size-asian="16pt" style:font-size-complex="13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333333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6pt" style:font-size-asian="16pt" style:font-size-complex="13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6pt" style:font-size-asian="16pt" style:font-size-complex="13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color="#333333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6pt" style:font-size-asian="16pt" style:font-size-complex="13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16pt" style:font-size-asian="16pt" style:font-size-complex="13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333333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6pt" style:font-size-asian="16pt" style:font-size-complex="13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6pt" style:font-size-asian="16pt" style:font-size-complex="13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333333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6pt" style:font-size-asian="16pt" style:font-size-complex="13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6pt" style:font-size-asian="16pt" style:font-size-complex="13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333333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6pt" style:font-size-asian="16pt" style:font-size-complex="13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6pt" style:font-size-asian="16pt" style:font-size-complex="13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color="#333333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6pt" style:font-size-asian="16pt" style:font-size-complex="13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6pt" style:font-size-asian="16pt" style:font-size-complex="13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NormalnyWeb" style:family="paragraph">
      <style:paragraph-properties fo:margin-top="0in" fo:margin-bottom="0in"/>
    </style:style>
    <style:style style:name="T275" style:parent-style-name="Domyślnaczcionkaakapitu" style:family="text">
      <style:text-properties fo:font-weight="bold" style:font-weight-asian="bold" style:font-weight-complex="bold" fo:color="#333333"/>
    </style:style>
    <style:style style:name="T276" style:parent-style-name="Domyślnaczcionkaakapitu" style:family="text">
      <style:text-properties fo:color="#333333"/>
    </style:style>
    <style:style style:name="T277" style:parent-style-name="Domyślnaczcionkaakapitu" style:family="text">
      <style:text-properties fo:color="#333333"/>
    </style:style>
    <style:style style:name="T278" style:parent-style-name="Domyślnaczcionkaakapitu" style:family="text">
      <style:text-properties fo:font-weight="bold" style:font-weight-asian="bold" style:font-weight-complex="bold" fo:color="#333333"/>
    </style:style>
    <style:style style:name="T279" style:parent-style-name="Domyślnaczcionkaakapitu" style:family="text">
      <style:text-properties fo:font-weight="bold" style:font-weight-asian="bold" style:font-weight-complex="bold" fo:color="#FF3333"/>
    </style:style>
    <style:style style:name="T280" style:parent-style-name="Domyślnaczcionkaakapitu" style:family="text">
      <style:text-properties fo:font-weight="bold" style:font-weight-asian="bold" style:font-weight-complex="bold" fo:color="#333333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NormalnyWeb" style:family="paragraph">
      <style:paragraph-properties fo:margin-top="0in" fo:margin-bottom="0in"/>
      <style:text-properties fo:font-weight="bold" style:font-weight-asian="bold" style:font-weight-complex="bold" fo:color="#333333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NormalnyWeb" style:family="paragraph">
      <style:paragraph-properties fo:margin-top="0in" fo:margin-bottom="0in"/>
      <style:text-properties fo:font-weight="bold" style:font-weight-asian="bold" style:font-weight-complex="bold" fo:color="#333333" fo:font-size="10.5pt" style:font-size-asian="10.5pt" style:font-size-complex="10.5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6pt" style:font-size-asian="16pt" style:font-size-complex="13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NormalnyWeb" style:family="paragraph">
      <style:paragraph-properties fo:margin-top="0in" fo:margin-bottom="0in"/>
    </style:style>
    <style:style style:name="T290" style:parent-style-name="Domyślnaczcionkaakapitu" style:family="text">
      <style:text-properties fo:font-weight="bold" style:font-weight-asian="bold" style:font-weight-complex="bold" fo:color="#333333"/>
    </style:style>
    <style:style style:name="T291" style:parent-style-name="Domyślnaczcionkaakapitu" style:family="text">
      <style:text-properties fo:color="#333333"/>
    </style:style>
    <style:style style:name="T292" style:parent-style-name="Domyślnaczcionkaakapitu" style:family="text">
      <style:text-properties fo:font-weight="bold" style:font-weight-asian="bold" style:font-weight-complex="bold" fo:color="#333333"/>
    </style:style>
    <style:style style:name="P293" style:parent-style-name="NormalnyWeb" style:family="paragraph">
      <style:paragraph-properties fo:margin-top="0in" fo:margin-bottom="0in"/>
      <style:text-properties fo:font-weight="bold" style:font-weight-asian="bold" style:font-weight-complex="bold" fo:color="#333333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NormalnyWeb" style:family="paragraph">
      <style:paragraph-properties fo:margin-top="0in" fo:margin-bottom="0in"/>
      <style:text-properties fo:font-weight="bold" style:font-weight-asian="bold" style:font-weight-complex="bold" fo:color="#333333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NormalnyWeb" style:family="paragraph">
      <style:paragraph-properties fo:margin-top="0in" fo:margin-bottom="0in"/>
      <style:text-properties fo:font-weight="bold" style:font-weight-asian="bold" style:font-weight-complex="bold" fo:color="#333333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6pt" style:font-size-asian="16pt" style:font-size-complex="13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NormalnyWeb" style:family="paragraph">
      <style:paragraph-properties fo:text-align="justify" fo:margin-top="0in" fo:margin-bottom="0in"/>
    </style:style>
    <style:style style:name="T303" style:parent-style-name="Domyślnaczcionkaakapitu" style:family="text">
      <style:text-properties fo:font-weight="bold" style:font-weight-asian="bold" style:font-weight-complex="bold" fo:color="#333333"/>
    </style:style>
    <style:style style:name="T304" style:parent-style-name="Domyślnaczcionkaakapitu" style:family="text">
      <style:text-properties fo:color="#333333"/>
    </style:style>
    <style:style style:name="T305" style:parent-style-name="Domyślnaczcionkaakapitu" style:family="text">
      <style:text-properties fo:font-weight="bold" style:font-weight-asian="bold" style:font-weight-complex="bold" fo:color="#333333"/>
    </style:style>
    <style:style style:name="T306" style:parent-style-name="Domyślnaczcionkaakapitu" style:family="text">
      <style:text-properties fo:font-weight="bold" style:font-weight-asian="bold" style:font-weight-complex="bold" fo:color="#FF3333"/>
    </style:style>
    <style:style style:name="T307" style:parent-style-name="Domyślnaczcionkaakapitu" style:family="text">
      <style:text-properties fo:font-weight="bold" style:font-weight-asian="bold" style:font-weight-complex="bold" fo:color="#333333"/>
    </style:style>
    <style:style style:name="P308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 fo:color="#333333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weight="bold" style:font-weight-asian="bold" style:font-weight-complex="bold" fo:color="#333333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NormalnyWeb" style:family="paragraph">
      <style:paragraph-properties fo:margin-top="0in" fo:margin-bottom="0in"/>
      <style:text-properties fo:font-weight="bold" style:font-weight-asian="bold" style:font-weight-complex="bold" fo:color="#333333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6pt" style:font-size-asian="16pt" style:font-size-complex="13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7" style:parent-style-name="Domyślnaczcionkaakapitu" style:family="text">
      <style:text-properties fo:color="#333333"/>
    </style:style>
    <style:style style:name="T318" style:parent-style-name="Domyślnaczcionkaakapitu" style:family="text">
      <style:text-properties fo:font-weight="bold" style:font-weight-asian="bold" style:font-weight-complex="bold" fo:color="#333333"/>
    </style:style>
    <style:style style:name="T319" style:parent-style-name="Domyślnaczcionkaakapitu" style:family="text">
      <style:text-properties fo:font-weight="bold" style:font-weight-asian="bold" style:font-weight-complex="bold" fo:color="#333333"/>
    </style:style>
    <style:style style:name="T320" style:parent-style-name="Domyślnaczcionkaakapitu" style:family="text">
      <style:text-properties fo:color="#333333"/>
    </style:style>
    <style:style style:name="T321" style:parent-style-name="Domyślnaczcionkaakapitu" style:family="text">
      <style:text-properties fo:font-style="italic" style:font-style-asian="italic" style:font-style-complex="italic" fo:color="#333333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NormalnyWeb" style:family="paragraph">
      <style:paragraph-properties fo:margin-top="0in" fo:margin-bottom="0in"/>
      <style:text-properties fo:font-weight="bold" style:font-weight-asian="bold" style:font-weight-complex="bold" fo:color="#333333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6pt" style:font-size-asian="16pt" style:font-size-complex="13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9" style:parent-style-name="Domyślnaczcionkaakapitu" style:family="text">
      <style:text-properties fo:color="#333333"/>
    </style:style>
    <style:style style:name="T330" style:parent-style-name="Domyślnaczcionkaakapitu" style:family="text">
      <style:text-properties fo:color="#333333"/>
    </style:style>
    <style:style style:name="T331" style:parent-style-name="Domyślnaczcionkaakapitu" style:family="text">
      <style:text-properties fo:font-weight="bold" style:font-weight-asian="bold" style:font-weight-complex="bold" fo:color="#333333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6pt" style:font-size-asian="16pt" style:font-size-complex="13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Normalny" style:family="paragraph">
      <style:paragraph-properties fo:widows="2" fo:orphans="2" fo:text-align="justify">
        <style:tab-stops>
          <style:tab-stop style:type="left" style:position="0.4472in"/>
        </style:tab-stops>
      </style:paragraph-properties>
    </style:style>
    <style:style style:name="T340" style:parent-style-name="Domyślnaczcionkaakapitu" style:family="text">
      <style:text-properties fo:color="#333333"/>
    </style:style>
    <style:style style:name="T341" style:parent-style-name="Domyślnaczcionkaakapitu" style:family="text">
      <style:text-properties fo:font-weight="bold" style:font-weight-asian="bold" style:font-weight-complex="bold" fo:color="#333333"/>
    </style:style>
    <style:style style:name="T3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333333"/>
    </style:style>
    <style:style style:name="T343" style:parent-style-name="Domyślnaczcionkaakapitu" style:family="text">
      <style:text-properties style:font-name-asian="Times New Roman" style:font-name-complex="Tahoma" fo:font-style="italic" style:font-style-asian="italic" style:font-style-complex="italic" style:language-asian="en" style:country-asian="US" style:language-complex="ar" style:country-complex="SA"/>
    </style:style>
    <style:style style:name="T34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en" style:country-asian="US" style:language-complex="ar" style:country-complex="SA"/>
    </style:style>
    <style:style style:name="T34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en" style:country-asian="US" style:language-complex="ar" style:country-complex="SA"/>
    </style:style>
    <style:style style:name="T346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6pt" style:font-size-asian="16pt" style:font-size-complex="13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Normalny" style:family="paragraph">
      <style:paragraph-properties fo:widows="2" fo:orphans="2" fo:text-align="justify" fo:margin-bottom="0.1388in" fo:line-height="115%">
        <style:tab-stops>
          <style:tab-stop style:type="left" style:position="0.3944in"/>
        </style:tab-stops>
      </style:paragraph-properties>
    </style:style>
    <style:style style:name="T355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3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 style:language-complex="ar" style:country-complex="SA"/>
    </style:style>
    <style:style style:name="T357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P358" style:parent-style-name="Normalny" style:family="paragraph">
      <style:paragraph-properties fo:widows="2" fo:orphans="2" fo:text-align="justify">
        <style:tab-stops>
          <style:tab-stop style:type="left" style:position="0.4472in"/>
        </style:tab-stops>
      </style:paragraph-properties>
      <style:text-properties fo:color="#333333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6pt" style:font-size-asian="16pt" style:font-size-complex="13pt"/>
    </style:style>
    <style:style style:name="TableCell36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66" style:parent-style-name="Normalny" style:family="paragraph">
      <style:paragraph-properties fo:text-align="justify"/>
      <style:text-properties style:font-name-asian="Times New Roman" style:font-name-complex="Mangal" fo:font-weight="bold" style:font-weight-asian="bold" style:font-weight-complex="bold"/>
    </style:style>
    <style:style style:name="P367" style:parent-style-name="Normalny" style:family="paragraph">
      <style:paragraph-properties fo:text-align="justify"/>
      <style:text-properties style:font-name-asian="Times New Roman" style:font-name-complex="Mangal" fo:font-weight="bold" style:font-weight-asian="bold" style:font-weight-complex="bold"/>
    </style:style>
    <style:style style:name="P368" style:parent-style-name="Normalny" style:family="paragraph">
      <style:paragraph-properties fo:widows="2" fo:orphans="2" fo:text-align="justify" fo:margin-bottom="0.1388in" fo:line-height="115%">
        <style:tab-stops>
          <style:tab-stop style:type="left" style:position="0.3944in"/>
        </style:tab-stops>
      </style:paragraph-properties>
    </style:style>
    <style:style style:name="T369" style:parent-style-name="Domyślnaczcionkaakapitu" style:family="text">
      <style:text-properties style:font-name-asian="Times New Roman" style:font-name-complex="Mangal" fo:font-weight="bold" style:font-weight-asian="bold" style:font-weight-complex="bold"/>
    </style:style>
    <style:style style:name="TableCell37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373" style:family="table-row">
      <style:table-row-properties style:min-row-height="0.0131in"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size="16pt" style:font-size-asian="16pt" style:font-size-complex="13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Normalny" style:family="paragraph">
      <style:paragraph-properties fo:widows="2" fo:orphans="2" fo:text-align="justify" fo:margin-bottom="0.1388in" fo:line-height="115%">
        <style:tab-stops>
          <style:tab-stop style:type="left" style:position="0.3944in"/>
        </style:tab-stops>
      </style:paragraph-properties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P381" style:parent-style-name="Textbodyindent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fo:font-size="16pt" style:font-size-asian="16pt" style:font-size-complex="13pt" style:text-underline-type="single" style:text-underline-style="solid" style:text-underline-width="auto" style:text-underline-mode="continuous"/>
    </style:style>
    <style:style style:name="P382" style:parent-style-name="Textbodyindent" style:family="paragraph">
      <style:paragraph-properties fo:margin-left="-0.1972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383" style:parent-style-name="Textbodyindent" style:family="paragraph">
      <style:paragraph-properties fo:margin-left="-0.1972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T384" style:parent-style-name="Domyślnaczcionkaakapitu" style:family="text">
      <style:text-properties fo:font-weight="bold" style:font-weight-asian="bold"/>
    </style:style>
    <style:style style:name="T385" style:parent-style-name="Domyślnaczcionkaakapitu" style:family="text">
      <style:text-properties fo:font-weight="bold" style:font-weight-asian="bold"/>
    </style:style>
    <style:style style:name="T386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87" style:parent-style-name="Domyślnaczcionkaakapitu" style:family="text">
      <style:text-properties fo:font-weight="bold" style:font-weight-asian="bold" fo:color="#000000"/>
    </style:style>
    <style:style style:name="T388" style:parent-style-name="Domyślnaczcionkaakapitu" style:family="text">
      <style:text-properties fo:font-weight="bold" style:font-weight-asian="bold"/>
    </style:style>
    <style:style style:name="P389" style:parent-style-name="Textbodyindent" style:family="paragraph">
      <style:paragraph-properties fo:margin-left="-0.1972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390" style:parent-style-name="Textbodyindent" style:family="paragraph">
      <style:paragraph-properties fo:margin-left="-0.1972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391" style:parent-style-name="Textbodyindent" style:family="paragraph">
      <style:paragraph-properties fo:margin-left="-0.1972in">
        <style:tab-stops/>
      </style:paragraph-properties>
    </style:style>
    <style:style style:name="T392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393" style:parent-style-name="Domyślnaczcionkaakapitu" style:family="text">
      <style:text-properties fo:font-weight="bold" style:font-weight-asian="bold" style:font-weight-complex="bold" fo:font-style="italic" style:font-style-asian="italic" fo:color="#1C1C1C"/>
    </style:style>
    <style:style style:name="T394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395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396" style:parent-style-name="Textbodyindent" style:family="paragraph">
      <style:paragraph-properties fo:margin-left="-0.1972in">
        <style:tab-stops/>
      </style:paragraph-properties>
    </style:style>
    <style:style style:name="T397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398" style:parent-style-name="Textbodyindent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fo:color="#1C1C1C"/>
    </style:style>
    <style:style style:name="P399" style:parent-style-name="Standard" style:family="paragraph">
      <style:text-properties fo:font-weight="bold" style:font-weight-asian="bold" style:font-weight-complex="bold" fo:font-style="italic" style:font-style-asian="italic" fo:color="#1C1C1C"/>
    </style:style>
    <style:style style:name="P400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fo:color="#1C1C1C"/>
    </style:style>
    <style:style style:name="P401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fo:color="#000000"/>
    </style:style>
    <style:style style:name="P402" style:parent-style-name="Normalny" style:family="paragraph">
      <style:paragraph-properties fo:text-align="justify" fo:margin-top="0.0694in"/>
    </style:style>
    <style:style style:name="T40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40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40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0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40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40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409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fo:color="#000000"/>
    </style:style>
    <style:style style:name="P410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fo:color="#000000"/>
    </style:style>
    <style:style style:name="P411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fo:color="#000000"/>
    </style:style>
    <style:style style:name="P412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fo:color="#000000"/>
    </style:style>
    <style:style style:name="P413" style:parent-style-name="Textbody" style:family="paragraph">
      <style:paragraph-properties fo:margin-bottom="0in"/>
    </style:style>
    <style:style style:name="T414" style:parent-style-name="Domyślnaczcionkaakapitu" style:family="text">
      <style:text-properties fo:font-weight="bold" style:font-weight-asian="bold" style:font-weight-complex="bold" fo:font-style="italic" style:font-style-asian="italic" fo:color="#000000"/>
    </style:style>
    <style:style style:name="T415" style:parent-style-name="Domyślnaczcionkaakapitu" style:family="text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416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417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418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419" style:parent-style-name="Textbody" style:family="paragraph">
      <style:paragraph-properties fo:margin-bottom="0in"/>
    </style:style>
    <style:style style:name="T420" style:parent-style-name="Domyślnaczcionkaakapitu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<text:s/>Załącznik nr <text:s text:c="2"/>3</text:p>
      <text:p text:style-name="P3"/>
      <text:p text:style-name="P4">Wypełniony należy złożyć do oferty <text:s text:c="2"/>„poza ustawą”.</text:p>
      <text:p text:style-name="P5"/>
      <text:p text:style-name="P6"/>
      <text:p text:style-name="P7">Parametry techniczne – Opis przedmiotu zamówienia</text:p>
      <text:p text:style-name="P8"><text:bookmark-start text:name="_Hlk104272163"/></text:p>
      <text:p text:style-name="P9"><text:bookmark-start text:name="_Hlk103667310"/><text:bookmark-start text:name="_Hlk103667407"/><text:span text:style-name="T10">Dostawa samochodu <text:s/>osobowego do przewozu osób chorych dializowanych<text:s/></text:span><text:span text:style-name="T11">dla potrzeb Powiatowego Szpitala <text:s/></text:span><text:span text:style-name="T12">Specjalistycznego <text:s/>w Stalowej Woli<text:s/></text:span></text:p>
      <text:p text:style-name="P13"><text:bookmark-end text:name="_Hlk104272163"/><text:bookmark-end text:name="_Hlk103667310"/></text:p>
      <text:p text:style-name="Standard"><text:bookmark-end text:name="_Hlk103667407"/>Marka samochodu: ................................................</text:p>
      <text:p text:style-name="Standard"/>
      <text:p text:style-name="Standard">Typ samochodu: ...................................................</text:p>
      <text:p text:style-name="P14"/>
      <text:p text:style-name="Standard"><text:span text:style-name="T15">Silnik wysokoprężny z doładowaniem lub silnik benzynowy <text:s/></text:span><text:span text:style-name="T16">typ............................................... <text:s text:c="42"/></text:span></text:p>
      <text:p text:style-name="P17"/>
      <text:p text:style-name="Standard"><text:span text:style-name="T18">o pojemności min. 1199 <text:s/>cm</text:span><text:span text:style-name="T19">3</text:span><text:span text:style-name="T20"><text:s/>tj................ <text:s text:c="5"/>mocy silnika min. 110 KM tj. .....................KM</text:span></text:p>
      <text:p text:style-name="Standard"/>
      <text:p text:style-name="P21">Samochód <text:s/>fabrycznie nowy nie starszy niż 2021r :<text:s/><text:s text:c="3"/>.................................................................</text:p>
      <text:p text:style-name="P22"/>
      <text:p text:style-name="P23">Nazwa i adres producenta : ………………………………………………………………………..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<text:s/>Wymagane parametry</text:p>
          </table:table-cell>
          <table:table-cell table:style-name="TableCell36">
            <text:p text:style-name="P37"><text:span text:style-name="T38">Warunek wpisać: <text:s text:c="26"/>TAK /<text:s/></text:span><text:span text:style-name="T39">NIE</text:span></text:p>
          </table:table-cell>
          <table:table-cell table:style-name="TableCell40">
            <text:p text:style-name="P41"><text:span text:style-name="T42">Oferowane przez Wykonawcę parametry dla samochodu</text:span>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Dostawa samochodu <text:s/>osobowego do przewozu osób chorych dializowanych dla potrzeb Powiatowego Szpitala <text:s/>Specjalistycznego <text:s/>w Stalowej Woli<text:s/></text:p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Standard"><text:span text:style-name="T57">Przystosowanie do przewozu <text:s text:c="16"/></text:span><text:span text:style-name="T58">min. 5 miejsc</text:span><text:span text:style-name="T59"><text:s/>siedzących .<text:s/>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Standard">Centralny zamek z pilotem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Standard">Radioodbiornik CD, MP3</text:p>
            <text:p text:style-name="Standard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Standard">Opony z felgami - letnie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Standard">Opony z felgami - zimowe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Standard">Silnik wysokoprężny z doładowaniem <text:s/>lub silnik <text:s/>benzynowy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Paliwo : olej napędowy lub benzyna <text:s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Standard"><text:span text:style-name="T117">Moc</text:span><text:s/>silnika<text:s/><text:span text:style-name="T118">min. <text:s/>110 KM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0</text:p>
          </table:table-cell>
          <table:table-cell table:style-name="TableCell126">
            <text:p text:style-name="Standard"><text:span text:style-name="T127">Pojemność<text:s/></text:span>silnika<text:s/><text:span text:style-name="T128">min.</text:span><text:span text:style-name="T129"><text:s text:c="25"/>1199 cm</text:span><text:span text:style-name="T130">3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ext:soft-page-break/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>Wymiary <text:s/>nadwozia <text:s/>dł. min. 4 476<text:s/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>Szerokość nadwozia <text:s/>min. 1 855<text:s/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3</text:p>
          </table:table-cell>
          <table:table-cell table:style-name="TableCell156">
            <text:p text:style-name="P157">Wysokość nadwozia min.1 599<text:s/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4</text:p>
          </table:table-cell>
          <table:table-cell table:style-name="TableCell165">
            <text:p text:style-name="P166">Pojemność bagażnika min. 510 L ( po złożeniu oparcia kanapy , <text:s text:c="12"/>pod sufit min. 1 650 )<text:s/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5</text:p>
          </table:table-cell>
          <table:table-cell table:style-name="TableCell174">
            <text:p text:style-name="Standard">Skrzynia biegów –<text:s/><text:span text:style-name="T175">manualna lub <text:s/>automatyczna<text:s/>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6</text:p>
          </table:table-cell>
          <table:table-cell table:style-name="TableCell183">
            <text:p text:style-name="Standard">System bezpieczeństwa <text:s/>-<text:s/><text:span text:style-name="T184">Airbeg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7</text:p>
          </table:table-cell>
          <table:table-cell table:style-name="TableCell192">
            <text:p text:style-name="Standard"><text:span text:style-name="T193">System kontroli trakcji<text:s/></text:span><text:span text:style-name="T194">: <text:s text:c="18"/>ABS , ESP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8</text:p>
          </table:table-cell>
          <table:table-cell table:style-name="TableCell202">
            <text:p text:style-name="P203">Wspomaganie układu kierowniczego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9</text:p>
          </table:table-cell>
          <table:table-cell table:style-name="TableCell211">
            <text:p text:style-name="TableContents">Regulacja kolumny kierowniczej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0</text:p>
          </table:table-cell>
          <table:table-cell table:style-name="TableCell219">
            <text:p text:style-name="P220">Przeciwmgielne lampy przednie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1</text:p>
          </table:table-cell>
          <table:table-cell table:style-name="TableCell228">
            <text:p text:style-name="P229">Alarm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2</text:p>
          </table:table-cell>
          <table:table-cell table:style-name="TableCell237">
            <text:p text:style-name="P238">Wszystkie szyby atermiczne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3</text:p>
          </table:table-cell>
          <table:table-cell table:style-name="TableCell246">
            <text:p text:style-name="P247">Blokada elektryczna drzwi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4</text:p>
          </table:table-cell>
          <table:table-cell table:style-name="TableCell255">
            <text:p text:style-name="P256">Trzecie światło STOP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5</text:p>
          </table:table-cell>
          <table:table-cell table:style-name="TableCell264">
            <text:p text:style-name="P265">Poduszka powietrzna dla pasażera <text:s text:c="2"/>i kierowcy ( siedzenia przy kierowcy )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6</text:p>
          </table:table-cell>
          <table:table-cell table:style-name="TableCell273">
            <text:p text:style-name="P274"><text:span text:style-name="T275">Gwarancja mechaniczna</text:span><text:span text:style-name="T276"><text:s/>na<text:s/></text:span><text:span text:style-name="T277">samochód <text:s/>na okres</text:span><text:span text:style-name="T278"><text:s text:c="27"/>min. 24<text:s/></text:span><text:span text:style-name="T279"><text:s/></text:span><text:span text:style-name="T280">m-cy</text:span></text:p>
          </table:table-cell>
          <table:table-cell table:style-name="TableCell281">
            <text:p text:style-name="TableContents"/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7</text:p>
          </table:table-cell>
          <table:table-cell table:style-name="TableCell288">
            <text:p text:style-name="P289"><text:span text:style-name="T290">Gwarancji na lakier</text:span><text:span text:style-name="T291"><text:s/>na okres<text:s/></text:span><text:span text:style-name="T292">min.36 miesiące</text:span></text:p>
            <text:p text:style-name="P293"/>
          </table:table-cell>
          <table:table-cell table:style-name="TableCell294">
            <text:p text:style-name="TableContents"/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8</text:p>
          </table:table-cell>
          <table:table-cell table:style-name="TableCell301">
            <text:p text:style-name="P302"><text:span text:style-name="T303">Gwarancji na perforację</text:span><text:span text:style-name="T304"><text:s/>na okres <text:s text:c="2"/></text:span><text:span text:style-name="T305">min. <text:s/>7</text:span><text:span text:style-name="T306"><text:s/></text:span><text:span text:style-name="T307">lat</text:span></text:p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9</text:p>
          </table:table-cell>
          <table:table-cell table:style-name="TableCell316">
            <text:p text:style-name="TableContents"><text:span text:style-name="T317">Naprawa gwarancyjna w obrębie <text:s text:c="11"/>do <text:s/></text:span><text:span text:style-name="T318">15 km od siedziby<text:s/></text:span><text:span text:style-name="T319">Zamawiającego</text:span><text:span text:style-name="T320"><text:s text:c="2"/>, <text:s text:c="38"/></text:span><text:span text:style-name="T321">w przypadku braku możliwości wykonania <text:s/>prac u Zamawiającego <text:s/>Wykonawca zapewnia nieodpłatny transport w obie strony.</text:span></text:p>
          </table:table-cell>
          <table:table-cell table:style-name="TableCell322">
            <text:p text:style-name="TableContents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30</text:p>
          </table:table-cell>
          <table:table-cell table:style-name="TableCell328">
            <text:p text:style-name="TableContents"><text:span text:style-name="T329">Zabezpieczenie zastępczego pojazdu , <text:s/>w przypadku naprawy<text:s/></text:span><text:span text:style-name="T330">przekraczającej <text:s text:c="4"/></text:span><text:span text:style-name="T331">2 - dni robocze <text:s/></text:span></text:p>
          </table:table-cell>
          <table:table-cell table:style-name="TableCell332">
            <text:p text:style-name="TableContents"/>
          </table:table-cell>
          <table:table-cell table:style-name="TableCell333">
            <text:p text:style-name="P334"/>
          </table:table-cell>
        </table:table-row>
        <text:soft-page-break/>
        <table:table-row table:style-name="TableRow335">
          <table:table-cell table:style-name="TableCell336">
            <text:p text:style-name="P337">31</text:p>
          </table:table-cell>
          <table:table-cell table:style-name="TableCell338">
            <text:p text:style-name="P339"><text:span text:style-name="T340">Czas reakcji <text:s/>serwisu od chwili <text:s text:c="17"/>zgłoszenia usterki do chwili przystąpienia do <text:s/>jej usunięcia <text:s text:c="19"/></text:span><text:span text:style-name="T341">max. 2 dni robocze</text:span><text:span text:style-name="T342">,<text:s/></text:span><text:span text:style-name="T343">z wyłączeniem dni ustawowo<text:s/></text:span><text:span text:style-name="T344">wolnych od pracy, określonych <text:s/>w pra</text:span><text:span text:style-name="T345">wie polskim</text:span><text:span text:style-name="T346">.</text:span></text:p>
          </table:table-cell>
          <table:table-cell table:style-name="TableCell347">
            <text:p text:style-name="TableContents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31</text:p>
          </table:table-cell>
          <table:table-cell table:style-name="TableCell353">
            <text:p text:style-name="P354"><text:span text:style-name="T355">Serwis gwarancyjny prowadzony <text:s text:c="14"/>będzie <text:s/></text:span><text:span text:style-name="T356">( Proszę podać</text:span><text:span text:style-name="T357">)</text:span></text:p>
            <text:p text:style-name="P358"/>
          </table:table-cell>
          <table:table-cell table:style-name="TableCell359">
            <text:p text:style-name="TableContents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2</text:p>
          </table:table-cell>
          <table:table-cell table:style-name="TableCell365">
            <text:p text:style-name="P366">W cenie samochodu zawarty jest pakiet ubezpieczenia:</text:p>
            <text:p text:style-name="P367"/>
            <text:p text:style-name="P368"><text:span text:style-name="T369">OC, NW, AC</text:span></text:p>
          </table:table-cell>
          <table:table-cell table:style-name="TableCell370">
            <text:p text:style-name="TableContents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TableContents"/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><text:s text:c="4"/>1. Parametr „ bez punktacji”, <text:s/>jest wymagany - winien być potwierdzony przez Wykonawcę <text:s/></text:p>
      <text:p text:style-name="P383"><text:s text:c="5"/>w formie „TAK” lub „NIE”</text:p>
      <text:p text:style-name="Standard"><text:span text:style-name="T384">Brak potwierdzenia przez<text:s/></text:span><text:span text:style-name="T385">Wykonawcę parametru „bez punktacji” skutkował będzie <text:s text:c="22"/></text:span><text:span text:style-name="T386">nie <text:s/>wybraniem <text:s/>oferty</text:span><text:span text:style-name="T387"><text:s text:c="2"/></text:span><text:span text:style-name="T388">”poza ustawą”.</text:span></text:p>
      <text:p text:style-name="P389"/>
      <text:p text:style-name="P390"><text:s text:c="3"/>2.Parametry winny mieć potwierdzenie w dokumentach dotyczących samochodu - Wykonawca</text:p>
      <text:p text:style-name="P391"><text:span text:style-name="T392"><text:s text:c="4"/>winien je przedstawić<text:s/></text:span><text:span text:style-name="T393">w ofercie „poza ustawą”<text:s/></text:span><text:span text:style-name="T394">, d</text:span><text:span text:style-name="T395">okumentując tym samym potwierdzenie<text:s/></text:span></text:p>
      <text:p text:style-name="P396"><text:span text:style-name="T397"><text:s text:c="4"/>spełnienia danego <text:s/>parametru dla oferowanego samochodu ( w języku polskim – opisy ,foldery)</text:span></text:p>
      <text:p text:style-name="P398"/>
      <text:p text:style-name="P399">3.W celu sprawdzenia wiarygodności parametrów wpisanych w tabeli, Zamawiający</text:p>
      <text:p text:style-name="P400">zastrzega sobie prawo do weryfikacji danych<text:s/>technicznych u producenta .</text:p>
      <text:p text:style-name="P401"/>
      <text:p text:style-name="P402"><text:span text:style-name="T403">4.</text:span><text:bookmark-start text:name="_Hlk103668500"/><text:span text:style-name="T404">Przy dostawie wraz z fakturą zakupu<text:s/></text:span><text:span text:style-name="T405"><text:s/>pojazdu, zgodnie z wymogami Zamawiającego, zobowiązujemy się dostarczyć<text:s/></text:span><text:span text:style-name="T406">kopię aktualnej homologacji <text:s/></text:span><text:span text:style-name="T407">/ inne dokumenty</text:span><text:span text:style-name="T408">/ , które pozwolą na rejestrację tego samochodu .</text:span><text:bookmark-end text:name="_Hlk103668500"/></text:p>
      <text:p text:style-name="P409"/>
      <text:p text:style-name="P410"><text:s text:c="98"/></text:p>
      <text:p text:style-name="P411"/>
      <text:p text:style-name="P412"/>
      <text:p text:style-name="P413"><text:span text:style-name="T414"><text:s text:c="87"/></text:span><text:span text:style-name="T415">…………………………………………………</text:span></text:p>
      <text:p text:style-name="P416"><text:s text:c="4"/></text:p>
      <text:p text:style-name="P417"><text:s text:c="43"/><text:s text:c="82"/>Podpis</text:p>
      <text:p text:style-name="P418">………………………………………….</text:p>
      <text:p text:style-name="P419"><text:span text:style-name="T420">Da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left="0.1972in">
        <style:tab-stops/>
      </style:paragraph-properties>
      <style:text-properties fo:hyphenate="false"/>
    </style:style>
    <style:style style:name="WW_CharLFO1LVL2" style:family="text">
      <style:text-properties style:font-name="Symbol" style:font-name-asian="Times New Roman" style:font-name-complex="Times New Roman"/>
    </style:style>
    <text:list-style style:name="WWNum31" style:display-name="WWNum3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rnadetta Sędrowicz-Iskra</dc:creator>
    <meta:creation-date>2018-08-16T08:52:00Z</meta:creation-date>
    <dc:date>2022-05-25T09:56:00Z</dc:date>
    <meta:print-date>2022-05-25T09:56:00Z</meta:print-date>
    <meta:template xlink:href="Normal" xlink:type="simple"/>
    <meta:editing-cycles>76</meta:editing-cycles>
    <meta:editing-duration>PT55440S</meta:editing-duration>
    <meta:document-statistic meta:page-count="3" meta:paragraph-count="8" meta:word-count="622" meta:character-count="4346" meta:row-count="31" meta:non-whitespace-character-count="3732"/>
  </office:meta>
</office:document-meta>
</file>