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792cm" style:rel-column-width="2019*"/>
    </style:style>
    <style:style style:name="Tabela1.B" style:family="table-column">
      <style:table-column-properties style:column-width="12.039cm" style:rel-column-width="30700*"/>
    </style:style>
    <style:style style:name="Tabela1.C" style:family="table-column">
      <style:table-column-properties style:column-width="1.88cm" style:rel-column-width="4795*"/>
    </style:style>
    <style:style style:name="Tabela1.D" style:family="table-column">
      <style:table-column-properties style:column-width="1.695cm" style:rel-column-width="4322*"/>
    </style:style>
    <style:style style:name="Tabela1.E" style:family="table-column">
      <style:table-column-properties style:column-width="1.901cm" style:rel-column-width="4849*"/>
    </style:style>
    <style:style style:name="Tabela1.F" style:family="table-column">
      <style:table-column-properties style:column-width="2.223cm" style:rel-column-width="5667*"/>
    </style:style>
    <style:style style:name="Tabela1.G" style:family="table-column">
      <style:table-column-properties style:column-width="1.058cm" style:rel-column-width="2698*"/>
    </style:style>
    <style:style style:name="Tabela1.H" style:family="table-column">
      <style:table-column-properties style:column-width="2.249cm" style:rel-column-width="5735*"/>
    </style:style>
    <style:style style:name="Tabela1.I" style:family="table-column">
      <style:table-column-properties style:column-width="1.863cm" style:rel-column-width="475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0.792cm" style:rel-column-width="2019*"/>
    </style:style>
    <style:style style:name="Tabela2.B" style:family="table-column">
      <style:table-column-properties style:column-width="12.039cm" style:rel-column-width="30700*"/>
    </style:style>
    <style:style style:name="Tabela2.C" style:family="table-column">
      <style:table-column-properties style:column-width="1.88cm" style:rel-column-width="4795*"/>
    </style:style>
    <style:style style:name="Tabela2.D" style:family="table-column">
      <style:table-column-properties style:column-width="1.695cm" style:rel-column-width="4322*"/>
    </style:style>
    <style:style style:name="Tabela2.E" style:family="table-column">
      <style:table-column-properties style:column-width="1.901cm" style:rel-column-width="4849*"/>
    </style:style>
    <style:style style:name="Tabela2.F" style:family="table-column">
      <style:table-column-properties style:column-width="2.223cm" style:rel-column-width="5667*"/>
    </style:style>
    <style:style style:name="Tabela2.G" style:family="table-column">
      <style:table-column-properties style:column-width="1.058cm" style:rel-column-width="2698*"/>
    </style:style>
    <style:style style:name="Tabela2.H" style:family="table-column">
      <style:table-column-properties style:column-width="2.249cm" style:rel-column-width="5735*"/>
    </style:style>
    <style:style style:name="Tabela2.I" style:family="table-column">
      <style:table-column-properties style:column-width="1.863cm" style:rel-column-width="475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F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G3" style:family="table-cell" style:data-style-name="N11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9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L1"/>
    <style:style style:name="P1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background-color="transparent" style:font-name-asian="Arial Unicode MS" style:font-name-complex="Tahoma"/>
    </style:style>
    <style:style style:name="T4" style:family="text">
      <style:text-properties style:font-name="Times New Roman" style:font-name-asian="Arial Unicode MS" style:font-name-complex="Tahoma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fo:background-color="transparent" style:font-weight-asian="bold" style:font-weight-complex="bold"/>
    </style:style>
    <style:style style:name="T7" style:family="text">
      <style:text-properties style:font-name="Times New Roman" fo:font-weight="bold" style:font-name-asian="Arial Unicode MS" style:font-weight-asian="bold" style:font-name-complex="Tahoma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ff0000" style:font-name="Times New Roman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1" style:font-name-asian="Arial Unicode MS" style:font-name-complex="Tahoma"/>
    </style:style>
    <style:style style:name="T15" style:family="text">
      <style:text-properties fo:background-color="#ffff00"/>
    </style:style>
    <style:style style:name="T16" style:family="text">
      <style:text-properties fo:background-color="transparen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/>1</text:p>
      <text:p text:style-name="P9"/>
      <text:p text:style-name="P9"/>
      <text:p text:style-name="P14">FORMULARZ <text:s/>CENOWY</text:p>
      <text:p text:style-name="P9"/>
      <text:p text:style-name="P10">Zadanie 1. Rękawice diagnostyczne i chirurgiczne – <text:s/>potrzeby <text:s/>roczn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p. </text:p>
          </table:table-cell>
          <table:table-cell table:style-name="Tabela1.A1" office:value-type="string">
            <text:p text:style-name="P1">Wyszczególnienie </text:p>
          </table:table-cell>
          <table:table-cell table:style-name="Tabela1.A1" table:number-columns-spanned="2" office:value-type="string">
            <text:p text:style-name="P1">Ilość / rok </text:p>
          </table:table-cell>
          <table:covered-table-cell/>
          <table:table-cell table:style-name="Tabela1.A1" office:value-type="string">
            <text:p text:style-name="P1">Cena jedn. netto zł</text:p>
          </table:table-cell>
          <table:table-cell table:style-name="Tabela1.A1" office:value-type="string">
            <text:p text:style-name="P1">Wartość netto zł</text:p>
          </table:table-cell>
          <table:table-cell table:style-name="Tabela1.A1" office:value-type="string">
            <text:p text:style-name="P1">VAT %</text:p>
          </table:table-cell>
          <table:table-cell table:style-name="Tabela1.A1" office:value-type="string">
            <text:p text:style-name="P1">Wartość brutto zł</text:p>
          </table:table-cell>
          <table:table-cell table:style-name="Tabela1.I1" office:value-type="string">
            <text:p text:style-name="P1">T<text:span text:style-name="T18">yp / nr katalogowy </text:span>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P2"><text:span text:style-name="T17">Rękawice diagnostyczne, nitrylowe bezpudrowe</text:span>, cienkie, AQL 1.5 (informacja fabrycznie naniesiona na opakowaniu), <text:s/>mikroteksturowane z dodatkową teksturą na palcach, zgodność z normą EN 455 potwierdzona przez europejską jednostkę notyfikowaną, oznakowane jako wyrób medyczny Klasy I i środek ochrony indywidualnej Kategorii III z adekwatnym oznakowaniem na opakowaniu (norma EN 455, EN 374 – cz.2 i 3 z poziomami ochrony, EN 420). Odporne na przenikanie substancji chemicznych zgodnie z EN 374-3 – 3 – min. 7 substancji z czasem ochrony na co najmniej 2 poziomie, badania na wirusy zgodnie z ASTM F 1671 (fabryczne oznakowanie na opakowaniu). Siła zrywania przed i po starzeniu min. 6 N. Rozmiary S – XL. <text:span text:style-name="T17">Opakowanie maks. 200 szt.</text:span></text:p>
          </table:table-cell>
          <table:table-cell table:style-name="Tabela1.C2" office:value-type="float" office:value="5100">
            <text:p text:style-name="P1">5100</text:p>
          </table:table-cell>
          <table:table-cell table:style-name="Tabela1.D2" office:value-type="string">
            <text:p text:style-name="P1">op.</text:p>
            <text:p text:style-name="P1">(200szt) 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<text:span text:style-name="T5">Rękawice diagnostyczne, nitrylowe bezpudrowe z przedłużonym mankietem</text:span><text:span text:style-name="T1"> (minimalna długość 290 mm), </text:span><text:span text:style-name="T5">do wykonywania czynności związanych z wysokim ryzykiem</text:span><text:span text:style-name="T1"> (dla ratowników medycznych), AQL 1.5 (informacja fabrycznie naniesiona na opakowaniu), <text:s/>mikroteksturowane z dodatkową teksturą na palcach, zgodność z normą EN 455 potwierdzona przez europejską jednostkę notyfikowaną, oznakowane jako wyrób medyczny Klasy I i środek ochrony indywidualnej Kategorii III z adekwatnym oznakowaniem na opakowaniu (norma EN 455, EN 374 – cz.2 i 3 z poziomami ochrony, EN 420). Odporne na przenikanie substancji chemicznych zgodnie z EN 374-3, badania na wirusy zgodnie z ASTM F 1671 </text:span><text:soft-page-break/><text:span text:style-name="T1">(fabryczne oznakowanie na opakowaniu).</text:span><text:span text:style-name="T9"> </text:span><text:span text:style-name="T10">Rozmiary S – XL. </text:span><text:span text:style-name="T11">Opakowanie maks. 100 szt.</text:span></text:p>
          </table:table-cell>
          <table:table-cell table:style-name="Tabela1.D2" office:value-type="string">
            <text:p text:style-name="P1">300</text:p>
          </table:table-cell>
          <table:table-cell table:style-name="Tabela1.D2" office:value-type="string">
            <text:p text:style-name="P1">op. (100szt)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<text:span text:style-name="T5">Rękawice diagnostyczne, winylowe bezpudrowe</text:span><text:span text:style-name="T1"> o gładkiej powierzchni, AQL 1.5 (informacja fabrycznie naniesiona na </text:span><text:span text:style-name="T1">opakowaniu), <text:s/>mikroteksturowane z dodatkową teksturą na palcach, </text:span><text:span text:style-name="T1">zgodność z normą EN 455 potwierdzona przez europejską jednostkę notyfikowaną, oznakowane jako wyrób medyczny Klasy I i środek ochrony indywidualnej Kategorii I z adekwatnym oznakowaniem na opakowaniu. Odporne na przenikanie substancji chemicznych zgodnie z EN 374-3, badania na wirusy zgodnie z ASTM F 1671 (fabryczne oznakowanie na opakowaniu). Bez DEHP (DOP) – </text:span><text:span text:style-name="T8">fabrycznie oznakowane na opakowaniu. Rozmiary S – XL. </text:span><text:span text:style-name="T5">Opakowanie maks.100 szt.</text:span></text:p>
          </table:table-cell>
          <table:table-cell table:style-name="Tabela1.D2" office:value-type="string">
            <text:p text:style-name="P1">3 000</text:p>
          </table:table-cell>
          <table:table-cell table:style-name="Tabela1.D2" office:value-type="string">
            <text:p text:style-name="P1">op. (100szt)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4">4 </text:p>
          </table:table-cell>
          <table:table-cell table:style-name="Tabela1.B2" office:value-type="string">
            <text:p text:style-name="Table_20_Contents"><text:span text:style-name="T5">Rękawice diagnostyczne, winylowe bezpudrowe o ultra wysokiej masie cząsteczkowej</text:span><text:span text:style-name="T1"> i gładkiej powierzchni, siła zrywania min. 4,2 N, rozciągliwośc przed starzeniem 540%, odporne na działanie związków chemicznych, w tym izopropanolu 70% i czwartorzędowych środków czyszczących, Odporne na przenikanie substancji chemicznych zgodnie z EN 374-3, badania na wirusy zgodnie z ASTM F 1671 (fabryczne oznakowanie na opakowaniu). <text:s/>Rozmiary S – XL. </text:span><text:span text:style-name="T5">Opakowanie maks.100 szt.</text:span></text:p>
          </table:table-cell>
          <table:table-cell table:style-name="Tabela1.D2" office:value-type="string">
            <text:p text:style-name="P1">5</text:p>
          </table:table-cell>
          <table:table-cell table:style-name="Tabela1.D2" office:value-type="string">
            <text:p text:style-name="P1">op.</text:p>
            <text:p text:style-name="P1">(100szt)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5</text:p>
          </table:table-cell>
          <table:table-cell table:style-name="Tabela1.B2" office:value-type="string">
            <text:p text:style-name="Table_20_Contents"><text:span text:style-name="T17">Rękawice diagnostyczne, lateksowe bezpudrowe</text:span> z wewnętrzną warstwą polimerową (informacja fabrycznie naniesiona na opakowaniu), AQL 1.5 (informacja fabrycznie naniesiona na opakowaniu), poziom protein &lt;30<text:span text:style-name="T1">µg/g rękawicy (w badaniach niezależnych), mikroteksturowane z dodatkową teksturą na palcach, zgodność z normą EN 455 potwierdzona przez europejską jednostkę notyfikowaną, oznakowane jako wyrób medyczny Klasy I i środek ochrony indywidualnej Kategorii III z adekwatnym oznakowaniem na opakowaniu (norma EN 455, EN 374 – cz.2 i 3 z poziomami ochrony, EN 420). Badania na przenikalność substancji chemicznych zgodnie z EN 374-3, badania na wirusy zgodnie z ASTM F 1671 (fabryczne oznakowanie na opakowaniu). Siła zrywania przed i po </text:span><text:soft-page-break/><text:span text:style-name="T1">starzeniu min. 8 N. Rozmiary S – XL. </text:span><text:span text:style-name="T5">Opakowanie maks.100 szt.</text:span></text:p>
          </table:table-cell>
          <table:table-cell table:style-name="Tabela1.D2" office:value-type="string">
            <text:p text:style-name="P1">2 200</text:p>
          </table:table-cell>
          <table:table-cell table:style-name="Tabela1.D2" office:value-type="string">
            <text:p text:style-name="P1">op. (100szt)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6</text:p>
          </table:table-cell>
          <table:table-cell table:style-name="Tabela1.B2" office:value-type="string">
            <text:p text:style-name="Table_20_Contents"><text:span text:style-name="T17">Rękawice chirurgiczne, lateksowe, bezpudrowe</text:span> z wewnętrzną warstwą polimerową o strukturze sieci, powierzchnia zewnętrzna mikroteksturowana, anatomiczne z poszerzoną częścią grzbietową dłoni, mankiet rolowany, AQL = 1,0; poziom protein &lt; 10 <text:span text:style-name="T12">µ</text:span><text:span text:style-name="T1">g/g </text:span><text:span text:style-name="T1">rękawicy (w badaniach niezależnych), badania na przenikalność wirusów zgodnie z ASTM F 1671, badania na przenikalność. substancji chemicznych zgodnie z EN-374-3, badania na przenikalność cytostatyków, </text:span>sterylizowane radiacyjnie, opakowanie zewnętrzne hermetyczne, foliowe, długość min. 270 – 285 w zależności od rozmiaru. <text:span text:style-name="T1">Rozmiar od 6,5 do 8,5. </text:span><text:span text:style-name="T5">Opakowanie maks. 50 par.</text:span></text:p>
          </table:table-cell>
          <table:table-cell table:style-name="Tabela1.D2" office:value-type="string">
            <text:p text:style-name="P1">5000</text:p>
          </table:table-cell>
          <table:table-cell table:style-name="Tabela1.D2" office:value-type="string">
            <text:p text:style-name="P1">par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7</text:p>
          </table:table-cell>
          <table:table-cell table:style-name="Tabela1.B2" office:value-type="string">
            <text:p text:style-name="Table_20_Contents"><text:span text:style-name="T17">Rękawice chirurgiczne, bezpudrowe, lateksowo-nitrylowe,</text:span> trójwarstwowe, z wewnętrzną warstwą 100% nitryl wewnątrz silikonowane, rozciągliwość po starzeniu &gt; 1000%, anatomiczne, mankiet rolowany z podłużnymi i poprzecznymi wzmocnieniami, AQL &lt;1,0; poziom protein &lt; 50 <text:span text:style-name="T12">µ</text:span><text:span text:style-name="T1">g/g rękawicy (w badaniach niezależnych), badania na przenikalność substancji chemicznych zgodnie z EN-374-3, badania na przenikalność wirusów zgodnie z ASTM F 1671, badania na przenikalność cytostatyków, </text:span>sterylizowane radiacyjnie, opakowanie zewnętrzne hermetyczne, foliowe, <text:span text:style-name="T16">podciśnieniowe. </text:span><text:span text:style-name="T2">Rozmiar od 6,5 do 8,5. </text:span><text:span text:style-name="T6">Opakowanie maks. 50 par.</text:span></text:p>
          </table:table-cell>
          <table:table-cell table:style-name="Tabela1.D2" office:value-type="string">
            <text:p text:style-name="P1">3000</text:p>
          </table:table-cell>
          <table:table-cell table:style-name="Tabela1.D2" office:value-type="string">
            <text:p text:style-name="P1">par 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8</text:p>
          </table:table-cell>
          <table:table-cell table:style-name="Tabela1.B2" office:value-type="string">
            <text:p text:style-name="Table_20_Contents"><text:span text:style-name="T17">Rękawice chirurgiczne, bezpudrowe, lateksowo-nitrylowe,</text:span> trójwarstwowe, z wewnętrzną warstwą 100% nitryl wewnątrz silikonowane, <text:span text:style-name="T17">przeznaczone do zabiegów wymagających precyzji, mikrochirurgii</text:span> – grubość maks. 0,17 mm, anatomiczne, mankiet rolowany z podłużnymi i poprzecznymi wzmocnieniami, AQL&lt;1,0; poziom protein &lt; 50 <text:span text:style-name="T12">µ</text:span><text:span text:style-name="T1">g/g rękawicy (w badaniach niezależnych), badania na przenikalność substancji chemicznych zgodnie z EN-374-3, badania na przenikalność wirusów zgodnie z ASTM F 1671, badania na przenikalność cytostatyków, </text:span>sterylizowane radiacyjnie, opakowanie zewnętrzne hermetyczne, foliowe, <text:span text:style-name="T16">podciśnieniowe.</text:span><text:span text:style-name="T15"> </text:span><text:soft-page-break/><text:span text:style-name="T2">Rozmiar od 6,5 do 8,5. </text:span><text:span text:style-name="T6">Opakowanie maks. 50 par.</text:span></text:p>
          </table:table-cell>
          <table:table-cell table:style-name="Tabela1.D2" office:value-type="string">
            <text:p text:style-name="P1">30 000</text:p>
          </table:table-cell>
          <table:table-cell table:style-name="Tabela1.D2" office:value-type="string">
            <text:p text:style-name="P1">par 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9</text:p>
          </table:table-cell>
          <table:table-cell table:style-name="Tabela1.B2" office:value-type="string">
            <text:p text:style-name="Table_20_Contents"><text:span text:style-name="T17">Rękawice chirurgiczne, bezpudrowe, poliizoprenowe</text:span>, wewnętrzna warstwa polimerowa o strukturze sieci, powierzchnia zewnętrzna mikroteksturowana, anatomiczne z poszerzoną częścią grzbietową dłoni, mankiet rolowany, AQL =1,0, <text:span text:style-name="T1">badania na przenikalność </text:span><text:span text:style-name="T1">wirusów zgodnie z ASTM F 1671, badania na przenikalność substancji chemicznych zgodnie z EN-374-3, badania na przenikalność cytostatyków, </text:span>sterylizowzne radiacyjnie, <text:s/>opakowanie zewnętrzne hermetyczne, foliowe, długość min. 270 – 285 w zależności od rozmiaru. <text:span text:style-name="T2">Rozmiar od 6,5 do 8,5. </text:span><text:span text:style-name="T6">Opakowanie maks. 50 par.</text:span></text:p>
          </table:table-cell>
          <table:table-cell table:style-name="Tabela1.D2" office:value-type="string">
            <text:p text:style-name="P1">5000 </text:p>
          </table:table-cell>
          <table:table-cell table:style-name="Tabela1.D2" office:value-type="string">
            <text:p text:style-name="P1">par 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10</text:p>
          </table:table-cell>
          <table:table-cell table:style-name="Tabela1.B2" office:value-type="string">
            <text:p text:style-name="Table_20_Contents"><text:span text:style-name="T17">Rękawice chirurgiczne, ginekologiczne – długie</text:span> (długość minimalna 490 mm), lateksowe bezpudrowe, zewnętrzna powierzchnia teksturowana, anatomiczne, mankiet rolowany ze wzmocnionym brzegiem, AQL <text:span text:style-name="T13">≤</text:span><text:span text:style-name="T4"> 1,5, poziom protein &lt; 10 </text:span><text:span text:style-name="T14">µ</text:span><text:span text:style-name="T4">g/g rękawicy (w badaniach niezależnych), </text:span><text:span text:style-name="T3">zgodne z normą EN 455-1-2-3</text:span><text:span text:style-name="T4"> sterylizowane radiacyjnie, opakowanie zewnętrzne hermetyczne, foliowe. </text:span><text:span text:style-name="T7">Rozmiar 8,5</text:span></text:p>
          </table:table-cell>
          <table:table-cell table:style-name="Tabela1.D2" office:value-type="string">
            <text:p text:style-name="P1">30</text:p>
          </table:table-cell>
          <table:table-cell table:style-name="Tabela1.D2" office:value-type="string">
            <text:p text:style-name="P1">par 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B2" table:number-columns-spanned="5" office:value-type="string">
            <text:p text:style-name="P3"><text:s text:c="93"/><text:span text:style-name="T17"><text:s text:c="3"/>Łączna wartość</text:span></text:p>
          </table:table-cell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6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  <text:p text:style-name="Standard">Do oferty należy dołączyć:</text:p>
      <text:list xml:id="list33331353" text:style-name="L1">
        <text:list-item>
          <text:p text:style-name="P12">raporty z wynikami badań na przenikalność substancji chemicznych zgodnie z EN 374-3 dla pozycji: 1, 2, 3, 4, 5, 6, 7, 8, 9</text:p>
        </text:list-item>
        <text:list-item>
          <text:p text:style-name="P12">raporty z wynikami badań na przenikalność wirusów zgodnie z ASTM F 1671 dla pozycji: 1, 2, 3, 4, 5, 6, 7, 8, 9</text:p>
        </text:list-item>
        <text:list-item>
          <text:p text:style-name="P12">raporty z wynikami badań na przenikalność cytostatyków dla pozycji: 6, 7, 8, 9 </text:p>
        </text:list-item>
      </text:list>
      <text:p text:style-name="Standard"><text:s text:c="6"/>4. <text:s text:c="2"/>karty charakterystyki potwierdzające parametry wyszczególnione w opisie poszczególnych pozycji Zadania</text:p>
      <text:p text:style-name="Standard"/>
      <text:p text:style-name="Standard"/>
      <text:p text:style-name="Standard"/>
      <text:p text:style-name="Standard"><text:s text:c="168"/>….....................................</text:p>
      <text:p text:style-name="Standard"><text:s text:c="168"/>Podpis osoby uprawnionej </text:p>
      <text:p text:style-name="P11"/>
      <text:p text:style-name="P10">Zadanie 2. Rękawice foliowe – potrzeby <text:s/>rocz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1">Lp. </text:p>
          </table:table-cell>
          <table:table-cell table:style-name="Tabela2.A1" office:value-type="string">
            <text:p text:style-name="P1">Wyszczególnienie </text:p>
          </table:table-cell>
          <table:table-cell table:style-name="Tabela2.A1" table:number-columns-spanned="2" office:value-type="string">
            <text:p text:style-name="P1">Ilość / rok </text:p>
          </table:table-cell>
          <table:covered-table-cell/>
          <table:table-cell table:style-name="Tabela2.A1" office:value-type="string">
            <text:p text:style-name="P1">Cena jedn. netto zł</text:p>
          </table:table-cell>
          <table:table-cell table:style-name="Tabela2.A1" office:value-type="string">
            <text:p text:style-name="P1">Wartość netto zł</text:p>
          </table:table-cell>
          <table:table-cell table:style-name="Tabela2.A1" office:value-type="string">
            <text:p text:style-name="P1">VAT %</text:p>
          </table:table-cell>
          <table:table-cell table:style-name="Tabela2.A1" office:value-type="string">
            <text:p text:style-name="P1">Wartość brutto zł</text:p>
          </table:table-cell>
          <table:table-cell table:style-name="Tabela2.I1" office:value-type="string">
            <text:p text:style-name="P1">T<text:span text:style-name="T18">yp / nr katalogowy</text:span>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<text:span text:style-name="T1">Rękawice foliowe, jednorazowego użytku,</text:span> niejałowe, kolor bezbarwny, kształt rękawicy uniwersalny pasujący na lewą i prawą dłoń, posiadające dopuszczenie do kontaktu z żywnością, rozmiary: M,L, <text:s/><text:span text:style-name="T17">opakowanie 100 szt</text:span></text:p>
          </table:table-cell>
          <table:table-cell table:style-name="Tabela2.C2" office:value-type="string">
            <text:p text:style-name="P1">1 500</text:p>
          </table:table-cell>
          <table:table-cell table:style-name="Tabela2.C2" office:value-type="string">
            <text:p text:style-name="P1">op.</text:p>
            <text:p text:style-name="P1">(100szt) 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I2" office:value-type="string">
            <text:p text:style-name="Table_20_Contents"/>
          </table:table-cell>
        </table:table-row>
        <table:table-row>
          <table:table-cell table:style-name="Tabela2.B2" table:number-columns-spanned="5" office:value-type="string">
            <text:p text:style-name="P5"><text:s text:c="141"/>Łączna wartość <text:s text:c="11"/></text:p>
          </table:table-cell>
          <table:covered-table-cell/>
          <table:covered-table-cell/>
          <table:covered-table-cell/>
          <table:covered-table-cell/>
          <table:table-cell table:style-name="Tabela2.F3">
            <text:p text:style-name="P6"/>
          </table:table-cell>
          <table:table-cell table:style-name="Tabela2.G3">
            <text:p text:style-name="P1"/>
          </table:table-cell>
          <table:table-cell table:style-name="Tabela2.F3">
            <text:p text:style-name="P6"/>
          </table:table-cell>
          <table:table-cell table:style-name="Tabela2.I2" office:value-type="string">
            <text:p text:style-name="Table_20_Contents"/>
          </table:table-cell>
        </table:table-row>
      </table:table>
      <text:p text:style-name="P7"/>
      <text:p text:style-name="P7"/>
      <text:p text:style-name="P7"/>
      <text:p text:style-name="P7"><text:s/></text:p>
      <text:p text:style-name="P7"><text:s text:c="318"/></text:p>
      <text:p text:style-name="P7"><text:span text:style-name="T19">Do oferty należy dołączyć:</text:span></text:p>
      <text:p text:style-name="P7"/>
      <text:p text:style-name="Standard">Karty charakterystyki potwierdzające parametry wyszczególnione w opisie poszczególnych pozycji Zadania</text:p>
      <text:p text:style-name="P7"/>
      <text:p text:style-name="P7"/>
      <text:p text:style-name="P7"/>
      <text:p text:style-name="P7"/>
      <text:p text:style-name="P7"/>
      <text:p text:style-name="P8"><text:s text:c="371"/>…..........................................................................................................</text:p>
      <text:p text:style-name="P8"><text:s text:c="404"/>Podpis osoby uprawnionej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3T12:52:20.69</meta:creation-date>
    <dc:date>2013-05-14T13:23:06.32</dc:date>
    <meta:editing-duration>PT12H38M8S</meta:editing-duration>
    <meta:editing-cycles>44</meta:editing-cycles>
    <meta:generator>OpenOffice.org/3.2$Win32 OpenOffice.org_project/330m20$Build-9567</meta:generator>
    <meta:print-date>2013-05-14T13:22:55.09</meta:print-date>
    <meta:document-statistic meta:table-count="2" meta:image-count="0" meta:object-count="0" meta:page-count="5" meta:paragraph-count="82" meta:word-count="1052" meta:character-count="9365"/>
  </office:meta>
</office:document-meta>
</file>