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1.portal.uzp.gov.pl/index.php?ogloszenie=show&amp;pozycja=261745&amp;rok=2014-12-19" office:target-frame-name="_blank" xlink:show="new">Ogłoszenie nr 261745-2014 z dnia 2014-12-19 r.</text:a> Ogłoszenie o zamówieniu - Stalowa Wola<text:line-break/>I.Dostawa z instalacją sprzętu i oprogramowania II. Licencja serwera bazodanowego - podniesienie wersji III. Budowa i uruchomienie sieci Wi-Fi IV. Dostawa i instalacja negatoskopów elektronicznych w ramach projektu: Kompleksowa...<text:line-break/>Termin składania ofert: 2015-01-05 </text:p>
      <text:p text:style-name="P1"/>
      <text:p text:style-name="Text_20_body"><text:span text:style-name="T1">Numer ogłoszenia: 266651 - 2014; data zamieszczenia: 31.12.2014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61745 - 2014 data 19.12.2014 r.</text:p>
      <text:p text:style-name="Text_20_body">SEKCJA I: ZAMAWIAJĄCY</text:p>
      <text:p text:style-name="Text_20_body">Samodzielny Publiczny Zespół Zakładów Opieki Zdrowotnej Powiatowy Szpital Specjalistyczny, ul. Staszica 4, 37-450 Stalowa Wola, woj. podkarpackie, tel. 015 8433201, 8433103, 8433397, fax. 015 8433201, 8433397.</text:p>
      <text:p text:style-name="Text_20_body">SEKCJA II: ZMIANY W OGŁOSZENIU</text:p>
      <text:p text:style-name="P4">II.1) Tekst, który należy zmienić:</text:p>
      <text:list xml:id="list32741550" text:style-name="L1">
        <text:list-item>
          <text:p text:style-name="P6"><text:span text:style-name="T1">Miejsce, w którym znajduje się zmieniany tekst:</text:span> IV.4.4). </text:p>
        </text:list-item>
        <text:list-item>
          <text:p text:style-name="P6"><text:span text:style-name="T1">W ogłoszeniu jest:</text:span> IV.4.4) Termin składania wniosków o dopuszczenie do udziału w postępowaniu lub ofert: 05.01.2015 godzina 11:00, miejsce: Powiatowy Szpital Specjalistyczny ul. Staszica 4, 37-450 Stalowa Wola Dział Zamówień Publicznych i Zaopatrzenia pok. Nr 8.. </text:p>
        </text:list-item>
        <text:list-item>
          <text:p text:style-name="P5"><text:span text:style-name="T1">W ogłoszeniu powinno być:</text:span> IV.4.4) Termin składania wniosków o dopuszczenie do udziału w postępowaniu lub ofert: 08.01.2015 godzina 11:00, miejsce: Powiatowy Szpital Specjalistyczny ul. Staszica 4, 37-450 Stalowa Wola Dział Zamówień Publicznych i Zaopatrzenia pok. Nr 8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31T12:58:54.58</meta:creation-date>
    <meta:document-statistic meta:table-count="0" meta:image-count="0" meta:object-count="0" meta:page-count="1" meta:paragraph-count="12" meta:word-count="198" meta:character-count="1470"/>
    <dc:date>2014-12-31T12:59:25.13</dc:date>
    <meta:editing-duration>PT32S</meta:editing-duration>
    <meta:editing-cycles>1</meta:editing-cycles>
    <meta:generator>OpenOffice.org/3.3$Win32 OpenOffice.org_project/330m20$Build-9567</meta:generator>
  </office:meta>
</office:document-meta>
</file>