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text-properties fo:font-weight="bold"/>
    </style:style>
    <style:style style:name="P3" style:family="paragraph" style:parent-style-name="Text_20_body">
      <style:text-properties fo:color="#000000"/>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paragraph-properties fo:margin-top="0cm" fo:margin-bottom="0cm"/>
      <style:text-properties fo:color="#000000"/>
    </style:style>
    <style:style style:name="T1" style:family="text">
      <style:text-properties fo:color="#000000"/>
    </style:style>
    <style:style style:name="T2" style:family="text">
      <style:text-properties fo:color="#000000" fo:font-weight="bold"/>
    </style:style>
    <style:style style:name="T3"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0/10/2014    S195    Państwa członkowskie - Zamówienie publiczne na dostawy - Ogłoszenie o zamówieniu - Procedura otwarta  </text:p>
      <text:list xml:id="list29175177" text:style-name="L1">
        <text:list-item>
          <text:p text:style-name="P5"><text:bookmark text:name="docToc"/><text:a xlink:type="simple" xlink:href="http://ted.europa.eu/udl?uri=TED:NOTICE:344354-2014:TEXT:PL:HTML&amp;tabId=1#id6926509-I.">I.</text:a></text:p>
        </text:list-item>
        <text:list-item>
          <text:p text:style-name="P5"><text:a xlink:type="simple" xlink:href="http://ted.europa.eu/udl?uri=TED:NOTICE:344354-2014:TEXT:PL:HTML&amp;tabId=1#id6926510-II.">II.</text:a></text:p>
        </text:list-item>
        <text:list-item>
          <text:p text:style-name="P5"><text:a xlink:type="simple" xlink:href="http://ted.europa.eu/udl?uri=TED:NOTICE:344354-2014:TEXT:PL:HTML&amp;tabId=1#id6926511-III.">III.</text:a></text:p>
        </text:list-item>
        <text:list-item>
          <text:p text:style-name="P5"><text:a xlink:type="simple" xlink:href="http://ted.europa.eu/udl?uri=TED:NOTICE:344354-2014:TEXT:PL:HTML&amp;tabId=1#id6926512-IV.">IV.</text:a></text:p>
        </text:list-item>
        <text:list-item>
          <text:p text:style-name="P1"><text:a xlink:type="simple" xlink:href="http://ted.europa.eu/udl?uri=TED:NOTICE:344354-2014:TEXT:PL:HTML&amp;tabId=1#id6926513-VI.">VI.</text:a></text:p>
        </text:list-item>
      </text:list>
      <text:p text:style-name="P2">Polska-Stalowa Wola: Materiały medyczne</text:p>
      <text:p text:style-name="P2">2014/S 195-344354</text:p>
      <text:p text:style-name="P2">Ogłoszenie o zamówieniu</text:p>
      <text:p text:style-name="P2">Dostawy</text:p>
      <text:p text:style-name="Text_20_body">Dyrektywa 2004/18/WE</text:p>
      <text:p text:style-name="Text_20_body"><text:bookmark text:name="id6926509-I."/>Sekcja I: Instytucja zamawiająca</text:p>
      <text:p text:style-name="Text_20_body"><text:span text:style-name="T1">I.1)</text:span><text:span text:style-name="T2">Nazwa, adresy i punkty kontaktowe</text:span></text:p>
      <text:p text:style-name="Text_20_body"><text:span text:style-name="T1">Samodzielny Publiczny Zespół Zakładów Opieki Zdrowotnej Powiatowy Szpital Specjalistyczny w Stalowej Woli<text:line-break/>ul. Staszica 4<text:line-break/>Osoba do kontaktów: Elżbieta Pamuła, tel. +48 158433201<text:line-break/>37-450 Stalowa Wola<text:line-break/>POLSKA<text:line-break/>Tel.: +48 158433201<text:line-break/>E-mail: </text:span><text:a xlink:type="simple" xlink:href="mailto:zam-publ@szpital-stw.com?subject=TED">zam-publ@szpital-stw.com</text:a><text:span text:style-name="T1"><text:line-break/>Faks: +48 158433397</text:span></text:p>
      <text:p text:style-name="P3"><text:span text:style-name="T3">Adresy internetowe:</text:span> </text:p>
      <text:p text:style-name="Text_20_body"><text:span text:style-name="T1">Ogólny adres instytucji zamawiającej: </text:span><text:a xlink:type="simple" xlink:href="http://www.szpital-stw.com/" office:target-frame-name="_blank" xlink:show="new">www.szpital-stw.com</text:a></text:p>
      <text:p text:style-name="P3"><text:span text:style-name="T3">Więcej informacji można uzyskać pod adresem:</text:span> Powyższy(-e) punkt(-y) kontaktowy(-e)</text:p>
      <text:p text:style-name="P3"><text:span text:style-name="T3">Specyfikacje i dokumenty dodatkowe (w tym dokumenty dotyczące dialogu konkurencyjnego oraz dynamicznego systemu zakupów) można uzyskać pod adresem:</text:span> Powyższy(-e) punkt(-y) kontaktowy(-e)</text:p>
      <text:p text:style-name="P3"><text:span text:style-name="T3">Oferty lub wnioski o dopuszczenie do udziału w postępowaniu należy przesyłać na adres:</text:span> Powyższy(-e) punkt(-y) kontaktowy(-e)</text:p>
      <text:p text:style-name="P4"><text:span text:style-name="T1">I.2)</text:span><text:span text:style-name="T2">Rodzaj instytucji zamawiającej</text:span></text:p>
      <text:p text:style-name="P6">Inna: Samodzielny Publiczny Zespół Zakładów Opieki Zdrowotnej</text:p>
      <text:p text:style-name="P4"><text:span text:style-name="T1">I.3)</text:span><text:span text:style-name="T2">Główny przedmiot lub przedmioty działalności</text:span></text:p>
      <text:p text:style-name="P6">Zdrowie</text:p>
      <text:p text:style-name="P4"><text:span text:style-name="T1">I.4)</text:span><text:span text:style-name="T2">Udzielenie zamówienia w imieniu innych instytucji zamawiających</text:span></text:p>
      <text:p text:style-name="P3">Instytucja zamawiająca dokonuje zakupu w imieniu innych instytucji zamawiających: nie</text:p>
      <text:p text:style-name="Text_20_body"><text:bookmark text:name="id6926510-II."/>Sekcja II: Przedmiot zamówienia</text:p>
      <text:p text:style-name="P4"><text:span text:style-name="T1">II.1)</text:span><text:span text:style-name="T2">Opis</text:span></text:p>
      <text:p text:style-name="P4"><text:span text:style-name="T1">II.1.1)</text:span><text:span text:style-name="T2">Nazwa nadana zamówieniu przez instytucję zamawiającą:</text:span></text:p>
      <text:p text:style-name="P6">Cykliczne dostawy leków dla potrzeb Powiatowego Szpitala Specjalistycznego w Stalowej Woli</text:p>
      <text:p text:style-name="P4"><text:span text:style-name="T1">II.1.2)</text:span><text:span text:style-name="T2">Rodzaj zamówienia oraz lokalizacja robót budowlanych, miejsce realizacji dostawy lub świadczenia usług</text:span></text:p>
      <text:p text:style-name="P6">Dostawy<text:line-break/>Główne miejsce lub lokalizacja robót budowlanych, miejsce realizacji dostawy lub świadczenia <text:soft-page-break/>usług: Samodzielny Publiczny Zespół Zakładów Opieki Zdrowotnej Powiatowy Szpital Specjalistyczny w Stalowej Woli ul. Staszica 4, 37–450 Stalowa Wola<text:line-break/>Kod NUTS </text:p>
      <text:p text:style-name="P4"><text:span text:style-name="T1">II.1.3)</text:span><text:span text:style-name="T2">Informacje na temat zamówienia publicznego, umowy ramowej lub dynamicznego systemu zakupów (DSZ)</text:span></text:p>
      <text:p text:style-name="P4"><text:span text:style-name="T1">II.1.4)</text:span><text:span text:style-name="T2">Informacje na temat umowy ramowej</text:span></text:p>
      <text:p text:style-name="P4"><text:span text:style-name="T1">II.1.5)</text:span><text:span text:style-name="T2">Krótki opis zamówienia lub zakupu</text:span></text:p>
      <text:p text:style-name="P6">Cykliczne dostawy leków dla potrzeb Apteki Powiatowego Szpitala Specjalistycznego w Stalowej Woli w okresie jednego roku, licząc od daty podpisania umowy.</text:p>
      <text:p text:style-name="Text_20_body"><text:span text:style-name="T1">II.1.6)</text:span><text:span text:style-name="T2">Wspólny Słownik Zamówień (CPV)</text:span></text:p>
      <text:p text:style-name="P3">33140000</text:p>
      <text:p text:style-name="P4"><text:span text:style-name="T1">II.1.7)</text:span><text:span text:style-name="T2">Informacje na temat Porozumienia w sprawie zamówień rządowych (GPA)</text:span></text:p>
      <text:p text:style-name="P6">Zamówienie jest objęte Porozumieniem w sprawie zamówień rządowych (GPA): nie</text:p>
      <text:p text:style-name="P4"><text:span text:style-name="T1">II.1.8)</text:span><text:span text:style-name="T2">Części</text:span></text:p>
      <text:p text:style-name="P6">To zamówienie podzielone jest na części: nie</text:p>
      <text:p text:style-name="P4"><text:span text:style-name="T1">II.1.9)</text:span><text:span text:style-name="T2">Informacje o ofertach wariantowych</text:span></text:p>
      <text:p text:style-name="P6">Dopuszcza się składanie ofert wariantowych: nie</text:p>
      <text:p text:style-name="P4"><text:span text:style-name="T1">II.2)</text:span><text:span text:style-name="T2">Wielkość lub zakres zamówienia</text:span></text:p>
      <text:p text:style-name="P4"><text:span text:style-name="T1">II.2.1)</text:span><text:span text:style-name="T2">Całkowita wielkość lub zakres:</text:span></text:p>
      <text:p text:style-name="P6">Szacunkowa wartość bez VAT: 2 479 188,93 PLN</text:p>
      <text:p text:style-name="P4"><text:span text:style-name="T1">II.2.2)</text:span><text:span text:style-name="T2">Informacje o opcjach</text:span></text:p>
      <text:p text:style-name="P6">Opcje: nie</text:p>
      <text:p text:style-name="P4"><text:span text:style-name="T1">II.2.3)</text:span><text:span text:style-name="T2">Informacje o wznowieniach</text:span></text:p>
      <text:p text:style-name="P6">Jest to zamówienie podlegające wznowieniu: nie</text:p>
      <text:p text:style-name="P4"><text:span text:style-name="T1">II.3)</text:span><text:span text:style-name="T2">Czas trwania zamówienia lub termin realizacji</text:span></text:p>
      <text:p text:style-name="P3">Okres w miesiącach: 12 (od udzielenia zamówienia)</text:p>
      <text:p text:style-name="Text_20_body"><text:bookmark text:name="id6926511-III."/>Sekcja III: Informacje o charakterze prawnym, ekonomicznym, finansowym i technicznym</text:p>
      <text:p text:style-name="P4"><text:span text:style-name="T1">III.1)</text:span><text:span text:style-name="T2">Warunki dotyczące zamówienia</text:span></text:p>
      <text:p text:style-name="P4"><text:span text:style-name="T1">III.1.1)</text:span><text:span text:style-name="T2">Wymagane wadia i gwarancje:</text:span></text:p>
      <text:p text:style-name="P6">Wykonawca w terminie do dnia złożenia oferty przetargowej tj do 18.11.2014 godz. 11:00 winien wnieść wadium w wysokości: 10 100 PLN</text:p>
      <text:p text:style-name="P4"><text:span text:style-name="T1">III.1.2)</text:span><text:span text:style-name="T2">Główne warunki finansowe i uzgodnienia płatnicze i/lub odniesienie do odpowiednich przepisów je regulujących:</text:span></text:p>
      <text:p text:style-name="P6">1. Termin płatności min. 90 dnii, licząc od daty zrealizowania dostawy i otrzymania przez Zamawiającego faktury VAT.<text:line-break/>2. Okres niezmienności cen min. 6 m-cy, od daty podpisania umowy.</text:p>
      <text:p text:style-name="P4"><text:span text:style-name="T1">III.1.3)</text:span><text:span text:style-name="T2">Forma prawna, jaką musi przyjąć grupa wykonawców, której zostanie udzielone zamówienie:</text:span></text:p>
      <text:p text:style-name="P4"><text:span text:style-name="T1">III.1.4)</text:span><text:span text:style-name="T2">Inne szczególne warunki</text:span></text:p>
      <text:p text:style-name="P6">Wykonanie zamówienia podlega szczególnym warunkom: nie</text:p>
      <text:p text:style-name="P4"><text:span text:style-name="T1">III.2)</text:span><text:span text:style-name="T2">Warunki udziału</text:span></text:p>
      <text:p text:style-name="P4"><text:span text:style-name="T1">III.2.1)</text:span><text:span text:style-name="T2">Sytuacja podmiotowa wykonawców, w tym wymogi związane z wpisem do rejestru zawodowego lub handlowego</text:span></text:p>
      <text:p text:style-name="P6">Informacje i formalności konieczne do dokonania oceny spełniania wymogów: O udzielenie zamówienia mogą ubiegać się Wykonawcy, którzy:<text:line-break/>I. spełniają warunki określone w art. 22, ust 1 ustawy z dnia 29 stycznia 2004 roku PZP (Dz. U. z 2013r. poz.907 z późn. zmianami) dotyczące:<text:line-break/>1. posiadania uprawnienia do wykonywania określonej działalności lub czynności, jeżeli przepisy prawa nakładają obowiązek posiadania takich uprawnień,<text:line-break/>2. posiadania wiedzy i doświadczenia.<text:line-break/>3. dysponowania odpowiednim potencjałem technicznym oraz osobami zdolnymi do wykonywania <text:soft-page-break/>zamówienia lub przedstawią pisemne zobowiązanie innych podmiotów do udostępnienia potencjału technicznego i osób zdolnych do wykonania zamówienia,<text:line-break/>4. sytuacji ekonomicznej i finansowej<text:line-break/>II. nie podlegają wykluczeniu z postępowania na podstawie art. 24 obowiązującej ustawy Prawo zamówień publicznych<text:line-break/>III. zapewnią cykliczne dostawy asortymentu dopuszczonego do obrotu i stosowania zgodnie z prawem polskim na własny koszt i ryzyko w całym okresie obowiązywania umowy<text:line-break/>Sposób oceny spełnienia warunków udziału w postępowaniu:<text:line-break/>Na potwierdzenie warunku 1 Wykonawca przedstawia:<text:line-break/>— oświadczenie wg wzoru Załącznik nr 2 w części dotyczącej art. 22 ust. 1 obowiązującej ustawy Prawo zamówień publicznych,<text:line-break/>— kopię koncesji lub zezwolenia na prowadzenie działalności w zakresie objętym zamówieniem (jeśli dotyczy).<text:line-break/>Na potwierdzenie warunku 2 Wykonawca przedstawia:<text:line-break/>— oświadczenie wg wzoru Załącznik nr 2 w części dotyczącej art. 22 ust. 1 ustawy Prawo zamówień publicznych,<text:line-break/>— 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których dostawy zostały wykonane - wg Załącznika nr 6,<text:line-break/>— dowody potwierdzające należyte wykonanie dostaw wyszczególnionych w Załączniku nr 6.<text:line-break/>Na potwierdzenie Warunku 3 Zamawiający nie stawia w tym zakresie żadnych wymagań, których spełnianie Wykonawca zobowiązany jest wykazać w sposób szczególny. Zamawiający dokona oceny na podstawie złożonego oświadczenia Wykonawcy w trybie art. 22 ust. 1 ustawy PZP wg Załącznika nr 2.<text:line-break/>Warunek 4 będzie spełniony jeśli Wykonawca przedstawi w ofercie:<text:line-break/>— kopia opłaconej polisy lub innego dokumentu ubezpieczenia potwierdzająca, że Wykonawca jest ubezpieczony od odpowiedzialności cywilnej z tytułu prowadzonej działalności związanej z przedmiotem zamówienia wraz z dokumentem potwierdzającym opłacenie składki, jeśli z treści polisy to nie wynika.<text:line-break/>Warunek II będzie spełniony jeśli Wykonawca przedstawi w ofercie<text:line-break/>— oświadczenie wg Załącznika nr 3 w części dotyczącej art. 24 ust.1, ustawy Prawo zamówień publicznych,<text:line-break/>— aktualny odpis z właściwego rejestru lub z centralnej ewidencji i informacji o działalności gospodarczej, jeśli odrębne przepisy wymagają wpisu do rejestru lub ewidencji wystawiony nie wcześniej, niż 6 m-cy przed upływem terminu składania ofert, a w stosunku do osób fizycznych – oświadczenia w zakresie art. 24 ust. 1 ustawy Prawo zamówień publicznych,<text:line-break/>— kopię aktualnego zaświadczenia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trzy miesiące przed upływem terminu składania ofert ( w przypadku Wykonawców wspólnie ubiegających się o udzielenie zamówienia składa każdy z Wykonawców),<text:line-break/>— kopię aktualnego zaświadczenia właściwego oddziału ZUS lub Kasy Rolniczego Ubezpieczenia Społecznego, potwierdzającego, że Wykonawca nie zalega z opłacaniem składek na ubezpieczenie zdrowotne i społeczne, lub potwierdzenia, że uzyskał przewidziane prawem zwolnienie, odroczenie lub rozłożenie na raty zaległych płatności lub wstrzymanie w całości wykonania decyzji właściwego organu – wystawionego nie wcześniej, niż trzy miesiące przed upływem terminu składania ofert ( w przypadku Wykonawców wspólnie ubiegających się o udzielenie zamówienia składa każdy z Wykonawców),<text:line-break/>— aktualną informację z Krajowego Rejestru Karnego w zakresie określonym w art. 24 ust. 1 pkt 4 <text:soft-page-break/>- 8 i pkt 10 Pzp, wystawioną nie wcześniej niż 6 miesięcy przed upływem terminu składania ofert,<text:line-break/>— aktualną informację z Krajowego Rejestru Karnego w zakresie określonym w art. 24 ust. 1 pkt 9 i pkt 11 Pzp, wystawioną nie wcześniej niż 6 miesięcy przed upływem terminu składania ofert.<text:line-break/>Uwaga: dotyczy wyłącznie podmiotów zbiorowych w rozumieniu ustawy z dnia 28 października 2002r. odpowiedzialności podmiotów zbiorowych za czyny zabronione pod groźbą kary (Dz.U. nr 197, poz. 1661, z późn. zmian), nie dotyczy przedsiębiorców będących osobami fizycznymi, w tym spółek cywilnych utworzonych przez osoby fizyczne;<text:line-break/>— listę podmiotów należących do tej samej grupy kapitałowej, o której mowa w art. 24 .ust.2 pkt.5, albo informacja, że Wykonawca nie należy do grupy kapitałowej wg Załącznika nr 4 do SIWZ.<text:line-break/>Wykonawcy mający siedzibę na terytorium Rzeczpospolitej Polskiej i osoby mające miejsce zamieszkania poza terytorium Rzeczpospolitej Polskiej:<text:line-break/>Jeżeli, w przypadku Wykonawcy mającego siedzibę na terytorium Rzeczypospolitej Polskiej, osoby, o których mowa w art. 24 ust. 1 pkt 5-8 , 10 i 11 ustawy Pzp mają miejsce zamieszkania poza terytorium Rzeczypospolitej Polskiej, Wykonawca składa w odniesieniu do nich zaświadczenie właściwego organu sądowego albo administracyjnego miejsca zamieszkania dotyczące niekaralności tych osób w zakresie określonym w art. 24 ust.1 pkt 5-8 10 i 11 ustawy Pzp, wystawione nie wcześniej niż 6 miesięcy przed upływem terminu składania ofert, z tym że w przypadku, gdy w miejscu zamieszkania tych osób nie wydaje się takich zaświadczeń - zastępuje się je dokumentem zawierającym oświadczenie złożone przed właściwym organem sądowym, administracyjnym albo organem samorządu zawodowego lub gospodarczego miejsca zamieszkania tych osób lub przed notariuszem,,<text:line-break/>Jeżeli Wykonawca ma siedzibę lub miejsce zamieszkania poza terytorium Rzeczypospolitej Polskiej, zamiast dokumentów, o których mowa w § 3 ust. 1 Rozporządzenia Prezesa Rady Ministrów w sprawie dokumentów, jakich może żądać zamawiający od wykonawcy oraz form , w jakich dokumenty te mogą być składane<text:line-break/>1) pkt 2 do 4 i pkt 6–składa dokument lub dokumenty, wystawione w kraju, w którym ma siedzibę lub miejsce zamieszkania, potwierdzające odpowiednio, że:<text:line-break/>nie otwarto jego likwidacji ani nie ogłoszono upadłości,<text:line-break/>nie zalega z uiszczaniem podatków, opłat, składek na ubezpieczenie społeczne i zdrowotne albo że uzyskał przewidziane prawem zwolnienie, odroczenie lub rozłożenie na raty zaległych płatności lub wstrzymanie w całości wykonania decyzji właściwego organu,<text:line-break/>nie orzeczono wobec niego zakazu ubiegania się o zamówienie.<text:line-break/>2) pkt 5 i 7 składa zaświadczenie właściwego organu sądowego lub administracyjnego miejsca zamieszkania albo zamieszkania osoby, której dokumenty dotyczą, w zakresie określonym w art. 24 ust. 1 pkt 4-8 , 10 i 11 ustawy Pzp.<text:line-break/>Dokumenty, o których mowa w punkcie 1) lit. a tiret pierwsze i trzecie oraz w punkcie 2) w/w Rozporządzenia powinny być wystawione nie wcześniej niż 6 miesięcy przed upływem terminu składania ofert.<text:line-break/>Dokument, o którym mowa w punkcie 1) lit. a tiret drugie powinien być wystawiony nie wcześniej niż 3 miesiące przed upływem terminu składania ofert.<text:line-break/>Jeżeli w kraju miejscu zamieszkania osoby lub w kraju, w którym Wykonawca ma siedzibę lub miejsce zamieszkania, nie wydaje się dokumentów, o których mowa w ust. 1 Rozporządzenia,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 lub przed notariuszem.<text:line-break/>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line-break/><text:soft-page-break/>Wykonawca, zgodnie z art. 26 ust. 2b ustawy Pzp, może polegać na wiedzy i doświadczeniu, potencjale technicznym, osobach zdolnych do wykonania zamówienia lub zdolnościach finansowych innych podmiotów, niezależnie od charakteru prawnego łączących go z nimi stosunków.<text:line-break/>W takiej sytuacji Wykonawca winien udowodnić Zamawiającemu, że będzie dysponował zasobami niezbędnymi do realizacji zamówienia , w szczególności przedstawiając pisemne zobowiązanie tych podmiotów do oddania mu do dyspozycji niezbędnych zasobów na okres korzystania z nich przy wykonywaniu zamówienia.<text:line-break/>W przypadku oferty składanej przez Wykonawców ubiegających się wspólnie o udzielenie zamówienia oraz w przypadku innych podmiotów , na zasobach których Wykonawca polega na zasadach określonych w art. 26 ust. 2b) ustawy Pzp, dokumenty, że Wykonawca spełnia warunki udziału w postępowaniu składa co najmniej jeden z Wykonawców albo wszyscy ci Wykonawcy wspólnie.<text:line-break/>W przypadku oferty składanej przez Wykonawców ubiegających się wspólnie o udzielenie zamówienia oraz w przypadku innych podmiotów , na zasobach których Wykonawca polega na zasadach określonych w art. 26 ust. 2b) ustawy Pzp, dokumenty, że Wykonawca nie podlega wykluczeniu składa każdy z Wykonawców oddzielnie.<text:line-break/>Ocena spełnienia powyższych warunków będzie dokonana „spełnia” lub „nie spełnia” w oparciu dokumenty , oświadczenia i inne materiały dołączone do oferty .<text:line-break/>Warunek III będzie spełniony jeśli Wykonawca przedstawi:<text:line-break/>— Opis przedmiotu zamówienia - formularz cenowy, zgodnie z Rozdz. II SIWZ, - Załącznik nr 1,<text:line-break/>— oświadczenie, że oferowany asortyment posiada: pozwolenie na dopuszczenie do obrotu i odpowiada wymaganiom określonym w Rejestrze Środków Farmaceutycznych i Materiałów Medycznych, zgodnie z Ustawą „Prawo Farmaceutyczne” (Dz. U. z 2008 Nr 45, poz. 271 r z póź. zm.), Ustawą o wyrobach medycznych (Dz. U. z 2010 r ,nr 107 poz. 679 z późn. zmianami) oraz na każde żądanie przedłożą te dokumenty Zamawiającemu - Załącznik nr 5,<text:line-break/>— Ceny oferowanych leków i produktów leczniczych objętych prowadzoną procedurą przetargową winny być zgodne z wymaganiami Ustawy o refundacji leków, środków spożywczych specjalnego przeznaczenia żywieniowego oraz wyrobów medycznych (Dz U. nr 122 poz. 696 z 2012 r poz. 95 z późn. zm.) tj. nie będą przekraczały ustalonego limitu finansowania dla poszczególnych leków oraz cen urzędowych leków.</text:p>
      <text:p text:style-name="P4"><text:span text:style-name="T1">III.2.2)</text:span><text:span text:style-name="T2">Zdolność ekonomiczna i finansowa</text:span></text:p>
      <text:p text:style-name="P6">Informacje i formalności konieczne do dokonania oceny spełniania wymogów: Wykonawca przedstawi w ofercie:<text:line-break/>— kopia opłaconej polisy lub innego dokumentu ubezpieczenia potwierdzająca, że Wykonawca jest ubezpieczony od odpowiedzialności cywilnej z tytułu prowadzonej działalności związanej z przedmiotem zamówienia wraz z dokumentem potwierdzającym opłacenie składki, jeśli z treści polisy to nie wynika.</text:p>
      <text:p text:style-name="P4"><text:span text:style-name="T1">III.2.3)</text:span><text:span text:style-name="T2">Kwalifikacje techniczne</text:span></text:p>
      <text:p text:style-name="P6">Informacje i formalności konieczne do dokonania oceny spełniania wymogów:<text:line-break/>Zamawiający nie stawia w tym zakresie żadnych wymagań, których spełnianie Wykonawca zobowiązany jest wykazać w sposób szczególny. Zamawiający dokona oceny na podstawie złożonego oświadczenia Wykonawcy w trybie art. 22 ust. 1 ustawy PZP wg Załącznika nr 2.</text:p>
      <text:p text:style-name="P4"><text:span text:style-name="T1">III.2.4)</text:span><text:span text:style-name="T2">Informacje o zamówieniach zastrzeżonych</text:span></text:p>
      <text:p text:style-name="P4"><text:span text:style-name="T1">III.3)</text:span><text:span text:style-name="T2">Specyficzne warunki dotyczące zamówień na usługi</text:span></text:p>
      <text:p text:style-name="P4"><text:span text:style-name="T1">III.3.1)</text:span><text:span text:style-name="T2">Informacje dotyczące określonego zawodu</text:span></text:p>
      <text:p text:style-name="Text_20_body"><text:span text:style-name="T1">III.3.2)</text:span><text:span text:style-name="T2">Osoby odpowiedzialne za wykonanie usługi</text:span></text:p>
      <text:p text:style-name="Text_20_body"><text:bookmark text:name="id6926512-IV."/>Sekcja IV: Procedura</text:p>
      <text:p text:style-name="P4"><text:span text:style-name="T1">IV.1)</text:span><text:span text:style-name="T2">Rodzaj procedury</text:span></text:p>
      <text:p text:style-name="P4"><text:span text:style-name="T1">IV.1.1)</text:span><text:span text:style-name="T2">Rodzaj procedury</text:span></text:p>
      <text:p text:style-name="P6">Otwarta</text:p>
      <text:p text:style-name="P4"><text:soft-page-break/><text:span text:style-name="T1">IV.1.2)</text:span><text:span text:style-name="T2">Ograniczenie liczby wykonawców, którzy zostaną zaproszeni do składania ofert lub do udziału</text:span></text:p>
      <text:p text:style-name="P4"><text:span text:style-name="T1">IV.1.3)</text:span><text:span text:style-name="T2">Zmniejszenie liczby wykonawców podczas negocjacji lub dialogu</text:span></text:p>
      <text:p text:style-name="P4"><text:span text:style-name="T1">IV.2)</text:span><text:span text:style-name="T2">Kryteria udzielenia zamówienia</text:span></text:p>
      <text:p text:style-name="P4"><text:span text:style-name="T1">IV.2.1)</text:span><text:span text:style-name="T2">Kryteria udzielenia zamówienia</text:span></text:p>
      <text:p text:style-name="P6">Najniższa cena</text:p>
      <text:p text:style-name="P4"><text:span text:style-name="T1">IV.2.2)</text:span><text:span text:style-name="T2">Informacje na temat aukcji elektronicznej</text:span></text:p>
      <text:p text:style-name="P6">Wykorzystana będzie aukcja elektroniczna: nie</text:p>
      <text:p text:style-name="P4"><text:span text:style-name="T1">IV.3)</text:span><text:span text:style-name="T2">Informacje administracyjne</text:span></text:p>
      <text:p text:style-name="P4"><text:span text:style-name="T1">IV.3.1)</text:span><text:span text:style-name="T2">Numer referencyjny nadany sprawie przez instytucję zamawiającą:</text:span></text:p>
      <text:p text:style-name="P6">Spr. 1070 ZP/2014</text:p>
      <text:p text:style-name="P4"><text:span text:style-name="T1">IV.3.2)</text:span><text:span text:style-name="T2">Poprzednie publikacje dotyczące tego samego zamówienia</text:span></text:p>
      <text:p text:style-name="P4"><text:span text:style-name="T1">IV.3.3)</text:span><text:span text:style-name="T2">Warunki otrzymania specyfikacji, dokumentów dodatkowych lub dokumentu opisowego</text:span></text:p>
      <text:p text:style-name="P4"><text:span text:style-name="T1">IV.3.4)</text:span><text:span text:style-name="T2">Termin składania ofert lub wniosków o dopuszczenie do udziału w postępowaniu</text:span></text:p>
      <text:p text:style-name="P6">18.11.2014 - 11:00</text:p>
      <text:p text:style-name="P4"><text:span text:style-name="T1">IV.3.5)</text:span><text:span text:style-name="T2">Data wysłania zaproszeń do składania ofert lub do udziału zakwalifikowanym kandydatom</text:span></text:p>
      <text:p text:style-name="P4"><text:span text:style-name="T1">IV.3.6)</text:span><text:span text:style-name="T2">Języki, w których można sporządzać oferty lub wnioski o dopuszczenie do udziału w postępowaniu</text:span></text:p>
      <text:p text:style-name="P6">polski.</text:p>
      <text:p text:style-name="P4"><text:span text:style-name="T1">IV.3.7)</text:span><text:span text:style-name="T2">Minimalny okres, w którym oferent będzie związany ofertą</text:span></text:p>
      <text:p text:style-name="P6">w dniach: 60 (od ustalonej daty składania ofert)</text:p>
      <text:p text:style-name="P4"><text:span text:style-name="T1">IV.3.8)</text:span><text:span text:style-name="T2">Warunki otwarcia ofert</text:span></text:p>
      <text:p text:style-name="P3">Data: 18.11.2014 - 11:30<text:line-break/>Osoby upoważnione do obecności podczas otwarcia ofert: nie</text:p>
      <text:p text:style-name="Text_20_body"><text:bookmark text:name="id6926513-VI."/>Sekcja VI: Informacje uzupełniające</text:p>
      <text:p text:style-name="P4"><text:span text:style-name="T1">VI.1)</text:span><text:span text:style-name="T2">Informacje o powtarzającym się charakterze zamówienia</text:span></text:p>
      <text:p text:style-name="P6">Jest to zamówienie o charakterze powtarzającym się: nie</text:p>
      <text:p text:style-name="P4"><text:span text:style-name="T1">VI.2)</text:span><text:span text:style-name="T2">Informacje o funduszach Unii Europejskiej</text:span></text:p>
      <text:p text:style-name="P6">Zamówienie dotyczy projektu/programu finansowanego ze środków Unii Europejskiej: nie</text:p>
      <text:p text:style-name="P4"><text:span text:style-name="T1">VI.3)</text:span><text:span text:style-name="T2">Informacje dodatkowe</text:span></text:p>
      <text:p text:style-name="P6">1. Zamawiający dopuszcza wprowadzenie zmian w umowie w zakresie :<text:line-break/>— numeru katalogowego produktu,<text:line-break/>— nazwy produktu przy zachowaniu jego parametrów,<text:line-break/>— przedmiotowym/produkt zamienny,<text:line-break/>— sposobu konfekcjonowania,<text:line-break/>— liczby opakowań,<text:line-break/>— zamiany w sytuacji gdy wprowadzony zostanie do sprzedaży przez Wykonawcę produkt zmodyfikowany udoskonalony,<text:line-break/>— zamiany w przypadku wystąpienia incydentu medycznego, przy zachowaniu parametrów.<text:line-break/>— zmiany cen w związku ze zmianą Ustawy o refundacji leków, środków spożywczych specjalnego przeznaczenia żywieniowego oraz wyrobów medycznych (Dz U.nr 122 poz. 696 z 2012 r poz. 95 z późn. zm.)<text:line-break/>2. Powyższe zmiany z wyłączeniem wywołanych zmianami przepisów powszechnie obowiązujących dotyczących cen urzędowych leków nie mogą skutkować wzrostem cen jednostkowych , wartości umowy i nie mogą być niekorzystne dla Zamawiającego.</text:p>
      <text:p text:style-name="P4"><text:span text:style-name="T1">VI.4)</text:span><text:span text:style-name="T2">Procedury odwoławcze</text:span></text:p>
      <text:p text:style-name="Text_20_body"><text:span text:style-name="T1">VI.4.1)</text:span><text:span text:style-name="T2">Organ odpowiedzialny za procedury odwoławcze</text:span></text:p>
      <text:p text:style-name="P3">Urząd Zamówień Publicznych<text:line-break/>ul. Postępu 17 A<text:line-break/><text:soft-page-break/>02-676 Warszawa<text:line-break/>POLSKA<text:line-break/>Tel.: +48 224587780<text:line-break/>Faks: +48 224587700</text:p>
      <text:p text:style-name="P4"><text:span text:style-name="T1">VI.4.2)</text:span><text:span text:style-name="T2">Składanie odwołań</text:span></text:p>
      <text:p text:style-name="Text_20_body"><text:span text:style-name="T1">VI.4.3)</text:span><text:span text:style-name="T2">Źródło, gdzie można uzyskać informacje na temat składania odwołań</text:span></text:p>
      <text:p text:style-name="P3">Urząd Zamówień Publicznych<text:line-break/>ul. Postępu 17 A<text:line-break/>02-676 Warszawa<text:line-break/>POLSKA<text:line-break/>Tel.: +48 224587780<text:line-break/>Faks: +48 224587700</text:p>
      <text:p text:style-name="P4"><text:span text:style-name="T1">VI.5)</text:span><text:span text:style-name="T2">Data wysłania niniejszego ogłoszenia:</text:span></text:p>
      <text:p text:style-name="P6">7.10.201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10T09:01:30.68</meta:creation-date>
    <meta:document-statistic meta:table-count="0" meta:image-count="0" meta:object-count="0" meta:page-count="7" meta:paragraph-count="112" meta:word-count="2475" meta:character-count="18445"/>
    <dc:date>2014-10-10T09:02:31.01</dc:date>
    <meta:editing-duration>PT1M4S</meta:editing-duration>
    <meta:editing-cycles>1</meta:editing-cycles>
    <meta:generator>OpenOffice.org/3.3$Win32 OpenOffice.org_project/330m20$Build-9567</meta:generator>
  </office:meta>
</office:document-meta>
</file>