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3/10/2014    S204    Państwa członkowskie - Zamówienie publiczne na dostawy - Ogłoszenie o zamówieniu - Procedura otwarta  </text:p>
      <text:list xml:id="list29524373" text:style-name="L1">
        <text:list-item>
          <text:p text:style-name="P5"><text:bookmark text:name="docToc"/><text:a xlink:type="simple" xlink:href="http://ted.europa.eu/udl?uri=TED:NOTICE:361074-2014:TEXT:PL:HTML&amp;tabId=1#id2945040-I.">I.</text:a></text:p>
        </text:list-item>
        <text:list-item>
          <text:p text:style-name="P5"><text:a xlink:type="simple" xlink:href="http://ted.europa.eu/udl?uri=TED:NOTICE:361074-2014:TEXT:PL:HTML&amp;tabId=1#id2945041-II.">II.</text:a></text:p>
        </text:list-item>
        <text:list-item>
          <text:p text:style-name="P5"><text:a xlink:type="simple" xlink:href="http://ted.europa.eu/udl?uri=TED:NOTICE:361074-2014:TEXT:PL:HTML&amp;tabId=1#id2945042-III.">III.</text:a></text:p>
        </text:list-item>
        <text:list-item>
          <text:p text:style-name="P5"><text:a xlink:type="simple" xlink:href="http://ted.europa.eu/udl?uri=TED:NOTICE:361074-2014:TEXT:PL:HTML&amp;tabId=1#id2945043-IV.">IV.</text:a></text:p>
        </text:list-item>
        <text:list-item>
          <text:p text:style-name="P1"><text:a xlink:type="simple" xlink:href="http://ted.europa.eu/udl?uri=TED:NOTICE:361074-2014:TEXT:PL:HTML&amp;tabId=1#id2945044-VI.">VI.</text:a></text:p>
        </text:list-item>
      </text:list>
      <text:p text:style-name="P2">Polska-Stalowa Wola: Urządzenia medyczne</text:p>
      <text:p text:style-name="P2">2014/S 204-361074</text:p>
      <text:p text:style-name="P2">Ogłoszenie o zamówieniu</text:p>
      <text:p text:style-name="P2">Dostawy</text:p>
      <text:p text:style-name="Text_20_body"><text:line-break/>Dyrektywa 2004/18/WE </text:p>
      <text:p text:style-name="Text_20_body"><text:bookmark text:name="id2945040-I."/>Sekcja I: Instytucja zamawiająca</text:p>
      <text:p text:style-name="Text_20_body"><text:span text:style-name="T1">I.1)</text:span><text:span text:style-name="T2">Nazwa, adresy i punkty kontaktowe</text:span></text:p>
      <text:p text:style-name="Text_20_body"><text:span text:style-name="T1">Samodzielny Publiczny Zespół Zakładów Opieki Zdrowotnej Powiatowy Szpital Specjalistyczny w Stalowej Woli <text:line-break/>ul. Staszica 4 <text:line-break/>Osoba do kontaktów: Elżbieta Pamuła – tel. +48 158433201 <text:line-break/>37-450 Stalowa Wola <text:line-break/>POLSKA <text:line-break/>Tel.: +48 158433201 <text:line-break/>E-mail: </text:span><text:a xlink:type="simple" xlink:href="mailto:zam-publ@szpital-stw.com?subject=TED">zam-publ@szpital-stw.com</text:a><text:span text:style-name="T1"> <text:line-break/>Faks: +48 158433397 </text:span></text:p>
      <text:p text:style-name="P3"><text:span text:style-name="T3">Adresy internetowe:</text:span> </text:p>
      <text:p text:style-name="Text_20_body"><text:span text:style-name="T1">Ogólny adres instytucji zamawiającej: </text:span><text:a xlink:type="simple" xlink:href="http://www.szpital-stw.com/" office:target-frame-name="_blank" xlink:show="new">www.szpital-stw.com</text:a><text:span text:style-name="T1"> </text:span></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text:span text:style-name="T2">Rodzaj instytucji zamawiającej</text:span></text:p>
      <text:p text:style-name="P6">Inna: Samodzielny Publiczny Zespół Zakładów Opieki Zdrowotnej</text:p>
      <text:p text:style-name="P4"><text:span text:style-name="T1">I.3)</text:span><text:span text:style-name="T2">Główny przedmiot lub przedmioty działalności</text:span></text:p>
      <text:p text:style-name="P6">Zdrowie</text:p>
      <text:p text:style-name="P4"><text:span text:style-name="T1">I.4)</text:span><text:span text:style-name="T2">Udzielenie zamówienia w imieniu innych instytucji zamawiających</text:span></text:p>
      <text:p text:style-name="P3">Instytucja zamawiająca dokonuje zakupu w imieniu innych instytucji zamawiających: nie</text:p>
      <text:p text:style-name="Text_20_body"><text:bookmark text:name="id2945041-II."/>Sekcja II: Przedmiot zamówienia</text:p>
      <text:p text:style-name="P4"><text:span text:style-name="T1">II.1)</text:span><text:span text:style-name="T2">Opis</text:span></text:p>
      <text:p text:style-name="P4"><text:span text:style-name="T1">II.1.1)</text:span><text:span text:style-name="T2">Nazwa nadana zamówieniu przez instytucję zamawiającą:</text:span></text:p>
      <text:p text:style-name="P6">Dostawa tomografu komputerowego dla potrzeb Działu Diagnostyki Obrazowej Powiatowego Szpitala Specjalistycznego w Stalowej Woli</text:p>
      <text:p text:style-name="P4"><text:span text:style-name="T1">II.1.2)</text:span><text:span text:style-name="T2">Rodzaj zamówienia oraz lokalizacja robót budowlanych, miejsce realizacji dostawy lub świadczenia usług</text:span></text:p>
      <text:p text:style-name="P6"><text:soft-page-break/>Dostawy<text:line-break/>Główne miejsce lub lokalizacja robót budowlanych, miejsce realizacji dostawy lub świadczenia usług: Samodzielny Publiczny Zespół Zakładów Opieki Zdrowotnej<text:line-break/>Powiatowy Szpital Specjalistyczny w Stalowej Woli ul. Staszica 4, 37-450 Stalowa Wola<text:line-break/>Kod NUTS </text:p>
      <text:p text:style-name="P4"><text:span text:style-name="T1">II.1.5)</text:span><text:span text:style-name="T2">Krótki opis zamówienia lub zakupu</text:span></text:p>
      <text:p text:style-name="P6">Dostawa tomografu komputerowego dla potrzeb Działu Diagnostyki Obrazowej Powiatowego Szpitala Specjalistycznego w Stalowej Woli</text:p>
      <text:p text:style-name="Text_20_body"><text:span text:style-name="T1">II.1.6)</text:span><text:span text:style-name="T2">Wspólny Słownik Zamówień (CPV)</text:span></text:p>
      <text:p text:style-name="P3">33100000 </text:p>
      <text:p text:style-name="P4"><text:span text:style-name="T1">II.1.8)</text:span><text:span text:style-name="T2">Części</text:span></text:p>
      <text:p text:style-name="P6">To zamówienie podzielone jest na części: nie</text:p>
      <text:p text:style-name="P4"><text:span text:style-name="T1">II.1.9)</text:span><text:span text:style-name="T2">Informacje o ofertach wariantowych</text:span></text:p>
      <text:p text:style-name="P6">Dopuszcza się składanie ofert wariantowych: nie</text:p>
      <text:p text:style-name="P4"><text:span text:style-name="T1">II.2)</text:span><text:span text:style-name="T2">Wielkość lub zakres zamówienia</text:span></text:p>
      <text:p text:style-name="P4"><text:span text:style-name="T1">II.2.1)</text:span><text:span text:style-name="T2">Całkowita wielkość lub zakres:</text:span></text:p>
      <text:p text:style-name="P6">Szacunkowa wartość bez VAT: 3 333 333,60 PLN</text:p>
      <text:p text:style-name="P4"><text:span text:style-name="T1">II.2.2)</text:span><text:span text:style-name="T2">Informacje o opcjach</text:span></text:p>
      <text:p text:style-name="P6">Opcje: nie</text:p>
      <text:p text:style-name="P4"><text:span text:style-name="T1">II.2.3)</text:span><text:span text:style-name="T2">Informacje o wznowieniach</text:span></text:p>
      <text:p text:style-name="P6">Jest to zamówienie podlegające wznowieniu: nie</text:p>
      <text:p text:style-name="P4"><text:span text:style-name="T1">II.3)</text:span><text:span text:style-name="T2">Czas trwania zamówienia lub termin realizacji</text:span></text:p>
      <text:p text:style-name="P3">w dniach: 28 (od udzielenia zamówienia)</text:p>
      <text:p text:style-name="Text_20_body"><text:bookmark text:name="id2945042-III."/>Sekcja III: Informacje o charakterze prawnym, ekonomicznym, finansowym i technicznym</text:p>
      <text:p text:style-name="P4"><text:span text:style-name="T1">III.1)</text:span><text:span text:style-name="T2">Warunki dotyczące zamówienia</text:span></text:p>
      <text:p text:style-name="P4"><text:span text:style-name="T1">III.1.1)</text:span><text:span text:style-name="T2">Wymagane wadia i gwarancje:</text:span></text:p>
      <text:p text:style-name="P6">Wykonawca w terminie do dnia złożenia oferty przetargowej tj. do 5.12.2014 godz. 11:00 winien wnieść wadium w wysokości: 15 000 PLN.</text:p>
      <text:p text:style-name="P4"><text:span text:style-name="T1">III.1.2)</text:span><text:span text:style-name="T2">Główne warunki finansowe i uzgodnienia płatnicze i/lub odniesienie do odpowiednich przepisów je regulujących:</text:span></text:p>
      <text:p text:style-name="P6">Zapłata za dostarczony i zamontowany przedmiot zamówienia w 36-ciu równych ratach, przy czym:<text:line-break/>1) płatność pierwszej raty nastąpi w terminie 60 dni, licząc od daty dostawy, montażu i podpisania przez Zamawiającego protokołu odbioru oraz dostarczenia mu faktury VAT za przedmiot zamówienia;<text:line-break/>2) kolejne raty płatne będą w terminach 30 dni , licząc od upływu terminu płatności raty poprzedzającej.</text:p>
      <text:p text:style-name="P4"><text:span text:style-name="T1">III.1.4)</text:span><text:span text:style-name="T2">Inne szczególne warunki</text:span></text:p>
      <text:p text:style-name="P6">Wykonanie zamówienia podlega szczególnym warunkom: nie</text:p>
      <text:p text:style-name="P4"><text:span text:style-name="T1">III.2)</text:span><text:span text:style-name="T2">Warunki udziału</text:span></text:p>
      <text:p text:style-name="P4"><text:span text:style-name="T1">III.2.1)</text:span><text:span text:style-name="T2">Sytuacja podmiotowa wykonawców, w tym wymogi związane z wpisem do rejestru zawodowego lub handlowego</text:span></text:p>
      <text:p text:style-name="P6">Informacje i formalności konieczne do dokonania oceny spełniania wymogów: I. Warunki udziału w postępowaniu i opis spełnienia tych warunków<text:line-break/>O udzielenie zamówienia mogą ubiegać się Wykonawcy, którzy :<text:line-break/>A. spełniają warunki określone w art. 22, ust 1 ustawy z dnia 29 stycznia 2004 roku Prawo zamówień publicznych (Dz. U. z 2013r. poz.907 z późn. zmianami) dotyczące:<text:line-break/>1. posiadania uprawnienia do wykonywania określonej działalności lub czynności, jeżeli przepisy prawa nakładają obowiązek posiadania takich uprawnień,<text:line-break/>2. posiadania wiedzy i doświadczenia.<text:line-break/>3. dysponowania odpowiednim potencjałem technicznym oraz osobami zdolnymi do wykonywania <text:soft-page-break/>zamówienia lub przedstawią pisemne zobowiązanie innych podmiotów do udostępnienia potencjału technicznego i osób zdolnych do wykonania zamówienia,<text:line-break/>4. sytuacji ekonomicznej i finansowej<text:line-break/>B. nie podlegają wykluczeniu z postępowania na podstawie art. 24 obowiązującej ustawy Prawo zamówień publicznych<text:line-break/>C. zapewnią dostawę sprzętu dopuszczonego do obrotu i stosowania zgodnie z prawem polskim na własny koszt i ryzyko w wymaganym przez Zamawiającego terminie<text:line-break/>ponadto:<text:line-break/>zaakceptują płatność za dostarczony i zamontowatny przedmiot zamówienia w 36-ciu równych miesięcznych ratach, przy czym:<text:line-break/>— płatność pierwszej raty nastąpi w terminie 60 dni, licząc od daty dostawy , montażu i podpisania przez Zamawiającego protokołu odbioru oraz dostarczenia mu faktury VAT za przedmiot zamówienia<text:line-break/>— kolejne raty płatne będą w terminach 30 dni , licząc od upływu terminu płatności raty poprzedzającej<text:line-break/>Sposób oceny spełnienia warunków udziału w postępowaniu :<text:line-break/>Na potwierdzenie warunku A 1 Wykonawca przedstawia:<text:line-break/>— oświadczenie wg wzoru Załącznik nr 3 do SIWZ w części dotyczącej art. 22 ust. 1 obowiązującej ustawy Prawo zamówień publicznych<text:line-break/>Na potwierdzenie warunku A 2 Wykonawca przedstawia:<text:line-break/>— oświadczenie wg wzoru Załącznik nr 3 do SIWZ w części dotyczącej art. 22 ust. 1 ustawy Prawo zamówień publicznych<text:line-break/>—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których dostawy zostały wykonane - wg Załącznika nr 6 do SIWZ<text:line-break/>W załączniku należy wykazać co najmniej jedną dostawę o wartości minimum 2 mln złotych<text:line-break/>— dowody potwierdzające należyte wykonanie dostaw wyszczególnionych w Załączniku nr 6 do SIWZ<text:line-break/>Na potwierdzenie Warunku A 3 - Zamawiający nie stawia w tym zakresie żadnych wymagań, których spełnianie Wykonawca zobowiązany jest wykazać w sposób szczególny. Zamawiający dokona oceny na podstawie złożonego oświadczenia Wykonawcy z art. 22 ust. 1 ustawy PZP wg Załącznika nr 3 do SIWZ<text:line-break/>Warunek 4 będzie spełniony jeśli Wykonawca przedstawi w ofercie:<text:line-break/>— oświadczenie z art. 22 ust. 1 ustawy Prawo zam. publicznych wg Załącznika nr 3 do SIWZ<text:line-break/>Warunek II będzie spełniony jeśli Wykonawca przedstawi w ofercie<text:line-break/>— oświadczenie wg Załącznika nr 4 do SIWZ w części dotyczącej art. 24 ust.1, ustawy Prawo zamówień publicznych,<text:line-break/>—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line-break/>— kopię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trzy miesiące przed upływem terminu składania ofert ( w przypadku Wykonawców wspólnie ubiegających się o udzielenie zamówienia składa każdy z Wykonawców),<text:line-break/>— kopię aktualnego zaświadczenia właściwego oddziału ZUS lub Kasy Rolniczego Ubezpieczenia Społecznego, potwierdzającego, że Wykonawca nie zalega z opłacaniem składek na ubezpieczenie zdrowotne i społeczne, lub potwierdzenia, że uzyskał przewidziane prawem zwolnienie, odroczenie <text:soft-page-break/>lub rozłożenie na raty zaległych płatności lub wstrzymanie w całości wykonania decyzji właściwego organu – wystawionego nie wcześniej, niż trzy miesiące przed upływem terminu składania ofert ( w przypadku Wykonawców wspólnie ubiegających się o udzielenie zamówienia składa każdy z Wykonawców),<text:line-break/>— aktualną informację z Krajowego Rejestru Karnego w zakresie określonym w art. 24 ust. 1 pkt 4 - 8 i pkt 10 Pzp, wystawioną nie wcześniej niż 6 miesięcy przed upływem terminu składania ofert,<text:line-break/>— aktualną informację z Krajowego Rejestru Karnego w zakresie określonym w art. 24 ust. 1 pkt 9 i pkt 11 Pzp, wystawioną nie wcześniej niż 6 miesięcy przed upływem terminu składania ofert,<text:line-break/>Uwaga: dotyczy wyłącznie podmiotów zbiorowych w rozumieniu ustawy z dnia 28 października 2002r. odpowiedzialności podmiotów zbiorowych za czyny zabronione pod groźbą kary (Dz.U. nr 197, poz. 1661, z późn. zmian), nie dotyczy przedsiębiorców będących osobami fizycznymi, w tym spółek cywilnych utworzonych przez osoby fizyczne;<text:line-break/>— listę podmiotów należących do tej samej grupy kapitałowej, o której mowa w art. 24 .ust.2 pkt.5, albo informacja, że Wykonawca nie należy do grupy kapitałowej wg Załącznika nr 5 do SIWZ.<text:line-break/>Wykonawcy mający siedzibę na terytorium Rzeczpospolitej Polskiej i osoby mające miejsce zamieszkania poza terytorium Rzeczpospolitej Polskiej :<text:line-break/>Jeżeli, w przypadku Wykonawcy mającego siedzibę na terytorium Rzeczypospolitej Polskiej, osoby, o których mowa w art. 24 ust. 1 pkt 5-8 ,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1 pkt 5-8 10 i 11 ustawy Pzp,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Jeżeli Wykonawca ma siedzibę lub miejsce zamieszkania poza terytorium Rzeczypospolitej Polskiej, zamiast dokumentów, o których mowa w § 3 ust. 1 Rozporządzenia Prezesa Rady Ministrów w sprawie dokumentów, jakich może żądać zamawiający od wykonawcy oraz form , w jakich dokumenty te mogą być składane<text:line-break/>1) pkt 2 do 4 i pkt 6–składa dokument lub dokumenty, wystawione w kraju, w którym ma siedzibę lub miejsce zamieszkania, potwierdzające odpowiednio, że:<text:line-break/>nie otwarto jego likwidacji ani nie ogłoszono upadłości,<text:line-break/>nie zalega z uiszczaniem podatków, opłat, składek na ubezpieczenie społeczne i zdrowotne albo że uzyskał przewidziane prawem zwolnienie, odroczenie lub rozłożenie na raty zaległych płatności lub wstrzymanie w całości wykonania decyzji właściwego organu,<text:line-break/>nie orzeczono wobec niego zakazu ubiegania się o zamówienie.<text:line-break/>2) pkt 5 i 7 składa zaświadczenie właściwego organu sądowego lub administracyjnego miejsca zamieszkania albo zamieszkania osoby, której dokumenty dotyczą, w zakresie określonym w art. 24 ust. 1 pkt 4-8 , 10 i 11 ustawy Pzp.<text:line-break/>Dokumenty, o których mowa w punkcie 1) lit. a tiret pierwsze i trzecie oraz w punkcie 2) w/w Rozporządzenia powinny być wystawione nie wcześniej niż 6 miesięcy przed upływem terminu składania ofert.<text:line-break/>Dokument, o którym mowa w punkcie 1) lit. a tiret drugie powinien być wystawiony nie wcześniej niż 3 miesiące przed upływem terminu składania ofert.<text:line-break/>Jeżeli w kraju miejscu zamieszkania osoby lub w kraju, w którym Wykonawca ma siedzibę lub miejsce zamieszkania, nie wydaje się dokumentów, o których mowa w ust. 1 Rozporządzenia,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line-break/><text:soft-page-break/>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line-break/>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line-break/>W takiej sytuacji Wykonawca zobowiązany jest udowodnić Zamawiającemu, że będzie dysponował tymi zasobami w trakcie realizacji zamówienia , w szczególności przedstawiając pisemne zobowiązanie tych podmiotów do oddania mu do dyspozycji niezbędnych zasobów na potrzeby wykonania zamówienia.<text:line-break/>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albo wszyscy ci Wykonawcy wspólnie.<text:line-break/>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line-break/>Ocena spełnienia powyższych warunków będzie dokonana „spełnia” lub „nie spełnia” w oparciu dokumenty , oświadczenia i inne materiały dołączone do oferty .<text:line-break/>Warunek C będzie spełniony jeśli Wykonawca przedstawi:<text:line-break/>— świadectwa dopuszczenia do stosowania dla oferowanego sprzętu (dla tomografu, konsoli lekarskich, wstrzykiwacza kontrastu oraz urządzeń dodatkowych)zgodnie z obowiązującą Ustawą o wyrobach medycznych tj. dokumenty potwierdzające, że oferowane urządzenia są zarejestrowane w Polsce jako wyrób medyczny lub posiadają certyfikat CE właściwy dla urządzenia medycznego stwierdzający zgodność z Dyrektywą 93/42/ EEC,<text:line-break/>— Zestawienie parametrów i warunków wymaganych wg Załącznika nr 1 do SIWZ z potwierdzeniem spełniania parametrów granicznych, bezwzględnie wymaganych i opisem pozostałych parametrów dotyczących oferowanego sprzętu medycznego,<text:line-break/>— opisy lub fotografie, opis urządzeń oraz dokumenty dotyczące oferowanego sprzętu, potwierdzające spełnianie parametrów granicznych , bezwzględnie wymaganych.</text:p>
      <text:p text:style-name="P4"><text:span text:style-name="T1">III.2.2)</text:span><text:span text:style-name="T2">Zdolność ekonomiczna i finansowa</text:span></text:p>
      <text:p text:style-name="P6">Informacje i formalności konieczne do dokonania oceny spełniania wymogów: Wykonawca przedstawi w ofercie:<text:line-break/>— oświadczenie z art. 22 ust. 1 ustawy Prawo zam. publicznych wg Załącznika nr 3 do SIWZ.</text:p>
      <text:p text:style-name="P4"><text:span text:style-name="T1">III.2.3)</text:span><text:span text:style-name="T2">Kwalifikacje techniczne</text:span></text:p>
      <text:p text:style-name="P3">Informacje i formalności konieczne do dokonania oceny spełniania wymogów:<text:line-break/>Zamawiający nie stawia w tym zakresie żadnych wymagań, których spełnianie Wykonawca zobowiązany jest wykazać w sposób szczególny. Zamawiający dokona oceny na podstawie złożonego oświadczenia Wykonawcy z art. 22 ust. 1 ustawy PZP wg Załącznika nr 3 do SIWZ.</text:p>
      <text:p text:style-name="Text_20_body"><text:bookmark text:name="id2945043-IV."/>Sekcja IV: Procedura</text:p>
      <text:p text:style-name="P4"><text:span text:style-name="T1">IV.1)</text:span><text:span text:style-name="T2">Rodzaj procedury</text:span></text:p>
      <text:p text:style-name="P4"><text:span text:style-name="T1">IV.1.1)</text:span><text:span text:style-name="T2">Rodzaj procedury</text:span></text:p>
      <text:p text:style-name="P6">Otwarta</text:p>
      <text:p text:style-name="P4"><text:span text:style-name="T1">IV.2)</text:span><text:span text:style-name="T2">Kryteria udzielenia zamówienia</text:span></text:p>
      <text:p text:style-name="Text_20_body"><text:span text:style-name="T1">IV.2.1)</text:span><text:span text:style-name="T2">Kryteria udzielenia zamówienia</text:span></text:p>
      <text:p text:style-name="P3">Oferta najkorzystniejsza ekonomicznie z uwzględnieniem kryteriów kryteria określone poniżej</text:p>
      <text:p text:style-name="P3"><text:soft-page-break/>1. Cena. Waga 80</text:p>
      <text:p text:style-name="P3">2. Parametry techniczne. Waga 20</text:p>
      <text:p text:style-name="P4"><text:span text:style-name="T1">IV.2.2)</text:span><text:span text:style-name="T2">Informacje na temat aukcji elektronicznej</text:span></text:p>
      <text:p text:style-name="P6">Wykorzystana będzie aukcja elektroniczna: nie</text:p>
      <text:p text:style-name="P4"><text:span text:style-name="T1">IV.3)</text:span><text:span text:style-name="T2">Informacje administracyjne</text:span></text:p>
      <text:p text:style-name="P4"><text:span text:style-name="T1">IV.3.1)</text:span><text:span text:style-name="T2">Numer referencyjny nadany sprawie przez instytucję zamawiającą:</text:span></text:p>
      <text:p text:style-name="P6">Spr. 1130 ZP/2014</text:p>
      <text:p text:style-name="P4"><text:span text:style-name="T1">IV.3.2)</text:span><text:span text:style-name="T2">Poprzednie publikacje dotyczące tego samego zamówienia</text:span></text:p>
      <text:p text:style-name="P6">nie</text:p>
      <text:p text:style-name="P4"><text:span text:style-name="T1">IV.3.3)</text:span><text:span text:style-name="T2">Warunki otrzymania specyfikacji, dokumentów dodatkowych lub dokumentu opisowego</text:span></text:p>
      <text:p text:style-name="P6">Dokumenty odpłatne: tak<text:line-break/>Podać cenę: 20 PLN<text:line-break/>Warunki i sposób płatności: za zaliczeniem pocztowym lub w kasie Zamawiajacego</text:p>
      <text:p text:style-name="P4"><text:span text:style-name="T1">IV.3.4)</text:span><text:span text:style-name="T2">Termin składania ofert lub wniosków o dopuszczenie do udziału w postępowaniu</text:span></text:p>
      <text:p text:style-name="P6">5.12.2014 - 11:00</text:p>
      <text:p text:style-name="P4"><text:span text:style-name="T1">IV.3.6)</text:span><text:span text:style-name="T2">Języki, w których można sporządzać oferty lub wnioski o dopuszczenie do udziału w postępowaniu</text:span></text:p>
      <text:p text:style-name="P6">polski.</text:p>
      <text:p text:style-name="P4"><text:span text:style-name="T1">IV.3.7)</text:span><text:span text:style-name="T2">Minimalny okres, w którym oferent będzie związany ofertą</text:span></text:p>
      <text:p text:style-name="P6">w dniach: 60 (od ustalonej daty składania ofert)</text:p>
      <text:p text:style-name="P4"><text:span text:style-name="T1">IV.3.8)</text:span><text:span text:style-name="T2">Warunki otwarcia ofert</text:span></text:p>
      <text:p text:style-name="P3">Data: 5.12.2014 - 11:30<text:line-break/>Osoby upoważnione do obecności podczas otwarcia ofert: nie</text:p>
      <text:p text:style-name="Text_20_body"><text:bookmark text:name="id2945044-VI."/>Sekcja VI: Informacje uzupełniające</text:p>
      <text:p text:style-name="P4"><text:span text:style-name="T1">VI.1)</text:span><text:span text:style-name="T2">Informacje o powtarzającym się charakterze zamówienia</text:span></text:p>
      <text:p text:style-name="P6">Jest to zamówienie o charakterze powtarzającym się: nie</text:p>
      <text:p text:style-name="P4"><text:span text:style-name="T1">VI.3)</text:span><text:span text:style-name="T2">Informacje dodatkowe</text:span></text:p>
      <text:p text:style-name="P6">1. Wskazana jest, dla celów prawidłowej realizacji zamówienia, wizja lokalna celem skalkulowania dostosowania istniejących instalacji niezbędnych do prawidłowego zamontowania, uruchomienia i użytkowania sprzętu wraz ze wszystkimi wynikającymi z tego robotami budowlanymi.<text:line-break/>2. Na dostarczony przedmiot zamówienia Wykonawca winien zaoferować:<text:line-break/>— min. 24 - ro miesięczny okres gwarancji, licząc od daty dostawy, montażu i uruchomienia dostarczonego sprzętu oraz podpisania przez Zamawiającego protokołu odbioru,<text:line-break/>— możliwość zgłaszania usterek 24 godziny na dobę, w dni robocze,<text:line-break/>— czas reakcji serwisu liczony od chwili zgłoszenia usterki do chwili przystąpienia do jej usunięcia max 24 godz.., w dni robocze,<text:line-break/>— bezpłatne przeglądy okresowe w okresie gwarancji obejmujące bezpłatny dojazd i robociznę - min. 1/rok lub zgodnie z zaleceniami producenta,<text:line-break/>— pełną obsługę pogwarancyjną przez okres 10 lat.</text:p>
      <text:p text:style-name="P4"><text:span text:style-name="T1">VI.4)</text:span><text:span text:style-name="T2">Procedury odwoławcze</text:span></text:p>
      <text:p text:style-name="Text_20_body"><text:span text:style-name="T1">VI.4.1)</text:span><text:span text:style-name="T2">Organ odpowiedzialny za procedury odwoławcze</text:span></text:p>
      <text:p text:style-name="P3">Urząd Zamówień Publicznych <text:line-break/>ul. Postępu 17 A <text:line-break/>02-676 Warszawa <text:line-break/>POLSKA <text:line-break/>Tel.: +48 224587780 <text:line-break/>Faks: +48 224587700 </text:p>
      <text:p text:style-name="Text_20_body"><text:span text:style-name="T1">VI.4.3)</text:span><text:span text:style-name="T2">Źródło, gdzie można uzyskać informacje na temat składania odwołań</text:span></text:p>
      <text:p text:style-name="P3"><text:soft-page-break/>Urząd Zamówień Publicznych <text:line-break/>ul. Postępu 17 A <text:line-break/>02-676 Warszawa <text:line-break/>POLSKA <text:line-break/>Tel.: +48 224587780 <text:line-break/>Faks: +48 224587700 </text:p>
      <text:p text:style-name="P4"><text:span text:style-name="T1">VI.5)</text:span><text:span text:style-name="T2">Data wysłania niniejszego ogłoszenia:</text:span></text:p>
      <text:p text:style-name="P6">21.10.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23T09:35:38.04</meta:creation-date>
    <meta:document-statistic meta:table-count="0" meta:image-count="0" meta:object-count="0" meta:page-count="7" meta:paragraph-count="101" meta:word-count="2437" meta:character-count="17983"/>
    <dc:date>2014-10-23T09:36:12.71</dc:date>
    <meta:editing-duration>PT34S</meta:editing-duration>
    <meta:editing-cycles>1</meta:editing-cycles>
    <meta:generator>OpenOffice.org/3.3$Win32 OpenOffice.org_project/330m20$Build-9567</meta:generator>
  </office:meta>
</office:document-meta>
</file>