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text-underline-style="solid" style:text-underline-width="auto" style:text-underline-color="font-color" fo:font-weight="bold"/>
    </style:style>
    <style:style style:name="T1" style:family="text">
      <style:text-properties fo:font-style="italic" fo:font-weight="bold"/>
    </style:style>
    <style:style style:name="T2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docContent">
        <text:section text:style-name="Sect1" text:name="fullDocument">
          <text:section text:style-name="Sect1" text:name="docHeader">
            <text:p text:style-name="Standard">12/11/2014    S218    Państwa członkowskie - Zamówienie publiczne na dostawy - Dodatkowe informacje - Procedura otwarta  </text:p>
          </text:section>
          <text:p text:style-name="P1">Polska-Stalowa Wola: Urządzenia medyczne</text:p>
          <text:p text:style-name="P1">2014/S 218-385016</text:p>
          <text:p text:style-name="P1">Samodzielny Publiczny Zespół Zakładów Opieki Zdrowotnej Powiatowy Szpital Specjalistyczny w Stalowej Woli, ul. Staszica 4, Osoba do kontaktów: Elżbieta Pamuła – tel. +48 158433201, Stalowa Wola 37-450, POLSKA. Tel.: +48 158433201. Faks: +48 158433397. E-mail: zam-publ@szpital-stw.com </text:p>
          <text:p text:style-name="P2"><text:span text:style-name="T1">(Suplement do Dziennika Urzędowego Unii Europejskiej, 23.10.2014, </text:span><text:a xlink:type="simple" xlink:href="http://ted.europa.eu/udl?uri=TED:NOTICE:361074-2014:TEXT:PL:HTML"><text:span text:style-name="T1">2014/S 204-361074</text:span></text:a><text:span text:style-name="T1">)</text:span><text:span text:style-name="T2"> </text:span></text:p>
          <text:p text:style-name="Text_20_body">Przedmiot zamówienia:<text:line-break/>CPV:33100000 </text:p>
          <text:p text:style-name="Text_20_body">Urządzenia medyczne</text:p>
          <text:p text:style-name="P3">Zamiast:  </text:p>
          <text:p text:style-name="Text_20_body">II.3) Czas trwania zamówienia lub termin realizacji:</text:p>
          <text:p text:style-name="Text_20_body">w dniach: 28 (od udzielenia zamówienia)</text:p>
          <text:p text:style-name="P3">Powinno być:  </text:p>
          <text:p text:style-name="Text_20_body">II.3) Czas trwania zamówienia lub termin realizacji:</text:p>
          <text:p text:style-name="Text_20_body">Termin dostawy urządzenia na 18.12.2014 r., termin uruchomienia: do 28.2.2015 r.</text:p>
          <text:p text:style-name="Text_20_body">Inne dodatkowe informacje</text:p>
          <text:p text:style-name="Text_20_body">Informacje do poprawienia lub dodania w odpowiedniej dokumentacji przetargowej.</text:p>
          <text:p text:style-name="Text_20_body">Więcej informacji w odpowiedniej dokumentacji przetargowej.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2T08:54:16.20</meta:creation-date>
    <meta:document-statistic meta:table-count="0" meta:image-count="0" meta:object-count="0" meta:page-count="1" meta:paragraph-count="16" meta:word-count="123" meta:character-count="1012"/>
    <dc:date>2014-11-12T08:54:59.04</dc:date>
    <meta:editing-duration>PT43S</meta:editing-duration>
    <meta:editing-cycles>1</meta:editing-cycles>
    <meta:generator>OpenOffice.org/3.3$Win32 OpenOffice.org_project/330m20$Build-9567</meta:generator>
  </office:meta>
</office:document-meta>
</file>