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54cm" fo:margin-left="0.035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3.0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706cm"/>
    </style:style>
    <style:style style:name="Tabela2.C" style:family="table-column">
      <style:table-column-properties style:column-width="5.537cm"/>
    </style:style>
    <style:style style:name="Tabela2.D" style:family="table-column">
      <style:table-column-properties style:column-width="4.979cm"/>
    </style:style>
    <style:style style:name="Tabela2.1" style:family="table-row">
      <style:table-row-properties style:min-row-height="1.815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tb-rl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tb-rl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3.665cm" style:keep-together="true" fo:keep-together="auto"/>
    </style:style>
    <style:style style:name="Tabe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2.002cm" style:keep-together="true" fo:keep-together="auto"/>
    </style:style>
    <style:style style:name="Tabela3" style:family="table">
      <style:table-properties style:width="17.568cm" fo:margin-left="0.293cm" fo:margin-right="0.24cm" table:align="margins" style:writing-mode="lr-tb"/>
    </style:style>
    <style:style style:name="Tabela3.A" style:family="table-column">
      <style:table-column-properties style:column-width="0.78cm" style:rel-column-width="2908*"/>
    </style:style>
    <style:style style:name="Tabela3.B" style:family="table-column">
      <style:table-column-properties style:column-width="4.75cm" style:rel-column-width="17719*"/>
    </style:style>
    <style:style style:name="Tabela3.C" style:family="table-column">
      <style:table-column-properties style:column-width="1.323cm" style:rel-column-width="4934*"/>
    </style:style>
    <style:style style:name="Tabela3.D" style:family="table-column">
      <style:table-column-properties style:column-width="6.876cm" style:rel-column-width="25648*"/>
    </style:style>
    <style:style style:name="Tabela3.E" style:family="table-column">
      <style:table-column-properties style:column-width="3.84cm" style:rel-column-width="1432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51cm" style:keep-together="true" fo:keep-together="auto"/>
    </style:style>
    <style:style style:name="Tabela3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="0.097cm" fo:border="0.018cm solid #000000" style:writing-mode="lr-tb"/>
    </style:style>
    <style:style style:name="Tabela3.A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3.E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3.14" style:family="table-row">
      <style:table-row-properties style:min-row-height="0.254cm" style:keep-together="true" fo:keep-together="auto"/>
    </style:style>
    <style:style style:name="Tabela4" style:family="table">
      <style:table-properties style:width="16.528cm" fo:margin-left="0.108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9.2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cm" style:keep-together="true" fo:keep-together="auto"/>
    </style:style>
    <style:style style:name="Tabela10" style:family="table">
      <style:table-properties style:width="18.089cm" fo:margin-left="-0.018cm" fo:margin-right="0.03cm" table:align="margins" style:writing-mode="lr-tb"/>
    </style:style>
    <style:style style:name="Tabela10.A" style:family="table-column">
      <style:table-column-properties style:column-width="0.766cm" style:rel-column-width="2773*"/>
    </style:style>
    <style:style style:name="Tabela10.B" style:family="table-column">
      <style:table-column-properties style:column-width="2.963cm" style:rel-column-width="10736*"/>
    </style:style>
    <style:style style:name="Tabela10.C" style:family="table-column">
      <style:table-column-properties style:column-width="1.436cm" style:rel-column-width="5201*"/>
    </style:style>
    <style:style style:name="Tabela10.H" style:family="table-column">
      <style:table-column-properties style:column-width="1.434cm" style:rel-column-width="5195*"/>
    </style:style>
    <style:style style:name="Tabela10.L" style:family="table-column">
      <style:table-column-properties style:column-width="1.441cm" style:rel-column-width="5223*"/>
    </style:style>
    <style:style style:name="Tabela10.1" style:family="table-row">
      <style:table-row-properties style:min-row-height="0.688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keep-together="true" fo:keep-together="auto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L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0.51cm" style:keep-together="true" fo:keep-together="auto"/>
    </style:style>
    <style:style style:name="Tabela10.H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A18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B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L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8.066cm" fo:margin-left="-0.018cm" fo:margin-right="0.053cm" table:align="margins" style:writing-mode="lr-tb"/>
    </style:style>
    <style:style style:name="Tabela5.A" style:family="table-column">
      <style:table-column-properties style:column-width="0.684cm" style:rel-column-width="2482*"/>
    </style:style>
    <style:style style:name="Tabela5.B" style:family="table-column">
      <style:table-column-properties style:column-width="7.253cm" style:rel-column-width="26311*"/>
    </style:style>
    <style:style style:name="Tabela5.C" style:family="table-column">
      <style:table-column-properties style:column-width="1.861cm" style:rel-column-width="6750*"/>
    </style:style>
    <style:style style:name="Tabela5.D" style:family="table-column">
      <style:table-column-properties style:column-width="1.94cm" style:rel-column-width="7038*"/>
    </style:style>
    <style:style style:name="Tabela5.E" style:family="table-column">
      <style:table-column-properties style:column-width="2.231cm" style:rel-column-width="8094*"/>
    </style:style>
    <style:style style:name="Tabela5.F" style:family="table-column">
      <style:table-column-properties style:column-width="1.958cm" style:rel-column-width="7102*"/>
    </style:style>
    <style:style style:name="Tabela5.G" style:family="table-column">
      <style:table-column-properties style:column-width="2.138cm" style:rel-column-width="7758*"/>
    </style:style>
    <style:style style:name="Tabela5.1" style:family="table-row">
      <style:table-row-properties style:min-row-height="0.688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51cm" style:keep-together="true" fo:keep-together="auto"/>
    </style:style>
    <style:style style:name="Tabela5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614cm" fo:margin-left="0.194cm" fo:margin-right="0.293cm" table:align="margins" style:writing-mode="lr-tb"/>
    </style:style>
    <style:style style:name="Tabela6.A" style:family="table-column">
      <style:table-column-properties style:column-width="0.979cm" style:rel-column-width="3642*"/>
    </style:style>
    <style:style style:name="Tabela6.B" style:family="table-column">
      <style:table-column-properties style:column-width="5.874cm" style:rel-column-width="21853*"/>
    </style:style>
    <style:style style:name="Tabela6.C" style:family="table-column">
      <style:table-column-properties style:column-width="4.246cm" style:rel-column-width="15799*"/>
    </style:style>
    <style:style style:name="Tabela6.D" style:family="table-column">
      <style:table-column-properties style:column-width="6.516cm" style:rel-column-width="2424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8.237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" style:family="table">
      <style:table-properties style:width="17.119cm" fo:margin-left="0.564cm" fo:margin-right="0.418cm" table:align="margins" style:writing-mode="lr-tb"/>
    </style:style>
    <style:style style:name="Tabela7.A" style:family="table-column">
      <style:table-column-properties style:column-width="1.032cm" style:rel-column-width="3950*"/>
    </style:style>
    <style:style style:name="Tabela7.B" style:family="table-column">
      <style:table-column-properties style:column-width="7.779cm" style:rel-column-width="29779*"/>
    </style:style>
    <style:style style:name="Tabela7.C" style:family="table-column">
      <style:table-column-properties style:column-width="8.308cm" style:rel-column-width="3180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" style:family="table">
      <style:table-properties style:width="17.619cm" fo:margin-left="0.194cm" fo:margin-right="0.288cm" table:align="margins" style:writing-mode="lr-tb"/>
    </style:style>
    <style:style style:name="Tabela8.A" style:family="table-column">
      <style:table-column-properties style:column-width="0.9cm" style:rel-column-width="3345*"/>
    </style:style>
    <style:style style:name="Tabela8.B" style:family="table-column">
      <style:table-column-properties style:column-width="4.434cm" style:rel-column-width="16493*"/>
    </style:style>
    <style:style style:name="Tabela8.C" style:family="table-column">
      <style:table-column-properties style:column-width="2.457cm" style:rel-column-width="9139*"/>
    </style:style>
    <style:style style:name="Tabela8.G" style:family="table-column">
      <style:table-column-properties style:column-width="2.457cm" style:rel-column-width="914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0.51cm"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G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G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3.097cm" fo:margin-left="0.166cm" fo:margin-right="4.838cm" table:align="margins" style:writing-mode="lr-tb"/>
    </style:style>
    <style:style style:name="Tabela12.A" style:family="table-column">
      <style:table-column-properties style:column-width="1.323cm" style:rel-column-width="6619*"/>
    </style:style>
    <style:style style:name="Tabela12.B" style:family="table-column">
      <style:table-column-properties style:column-width="7.011cm" style:rel-column-width="35084*"/>
    </style:style>
    <style:style style:name="Tabela12.C" style:family="table-column">
      <style:table-column-properties style:column-width="4.763cm" style:rel-column-width="23832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2.C1" style:family="table-cell">
      <style:table-cell-properties style:vertical-align="middle" fo:padding="0.097cm" fo:border="0.002cm solid #000000" style:writing-mode="lr-tb"/>
    </style:style>
    <style:style style:name="Tabela12.2" style:family="table-row">
      <style:table-row-properties style:row-height="0.7cm" style:keep-together="true" fo:keep-together="auto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2.7" style:family="table-row">
      <style:table-row-properties style:row-height="0.702cm" style:keep-together="true" fo:keep-together="auto"/>
    </style:style>
    <style:style style:name="Tabela9" style:family="table">
      <style:table-properties style:width="17.833cm" table:align="left" style:writing-mode="lr-tb"/>
    </style:style>
    <style:style style:name="Tabela9.A" style:family="table-column">
      <style:table-column-properties style:column-width="1.402cm"/>
    </style:style>
    <style:style style:name="Tabela9.B" style:family="table-column">
      <style:table-column-properties style:column-width="5.837cm"/>
    </style:style>
    <style:style style:name="Tabela9.C" style:family="table-column">
      <style:table-column-properties style:column-width="3.621cm"/>
    </style:style>
    <style:style style:name="Tabela9.D" style:family="table-column">
      <style:table-column-properties style:column-width="3.62cm"/>
    </style:style>
    <style:style style:name="Tabela9.E" style:family="table-column">
      <style:table-column-properties style:column-width="3.353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E1" style:family="table-cell">
      <style:table-cell-properties fo:padding="0.097cm" fo:border="0.002cm solid #000000"/>
    </style:style>
    <style:style style:name="Tabe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top="0.212cm" fo:margin-bottom="0.212cm" style:snap-to-layout-grid="false"/>
    </style:style>
    <style:style style:name="P4" style:family="paragraph" style:parent-style-name="Standard">
      <style:paragraph-properties fo:margin-top="0.212cm" fo:margin-bottom="0.212cm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.212cm" fo:margin-bottom="0.212cm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212cm" fo:margin-bottom="0.212cm">
        <style:tab-stops>
          <style:tab-stop style:position="1.376cm"/>
        </style:tab-stops>
      </style:paragraph-properties>
      <style:text-properties fo:color="#000000" fo:font-size="6pt" style:font-size-asian="6pt" style:font-size-complex="6pt"/>
    </style:style>
    <style:style style:name="P8" style:family="paragraph" style:parent-style-name="Text_20_body">
      <style:paragraph-properties fo:margin-top="0.212cm" fo:margin-bottom="0.212cm" fo:text-align="start" style:justify-single-word="false"/>
      <style:text-properties fo:color="#000000" style:font-name="Arial1" fo:font-size="10pt" style:font-size-asian="10pt" style:font-size-complex="10pt"/>
    </style:style>
    <style:style style:name="P9" style:family="paragraph" style:parent-style-name="Tekst_20_podstawowy_20_2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text-properties fo:color="#000000" style:font-name="Arial1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color="#000000" style:font-name="Arial1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2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8pt" fo:language="en" fo:country="US" style:font-size-asian="8pt" style:font-size-complex="8pt"/>
    </style:style>
    <style:style style:name="P41" style:family="paragraph" style:parent-style-name="Standard">
      <style:paragraph-properties style:snap-to-layout-grid="false"/>
      <style:text-properties fo:color="#000000" fo:font-size="8pt" fo:language="en" fo:country="US" style:font-size-asian="8pt" style:font-size-complex="8pt"/>
    </style:style>
    <style:style style:name="P42" style:family="paragraph" style:parent-style-name="Standard">
      <style:paragraph-properties style:snap-to-layout-grid="false"/>
      <style:text-properties fo:color="#000000" fo:font-size="8pt" fo:background-color="transparen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000000"/>
    </style:style>
    <style:style style:name="P44" style:family="paragraph" style:parent-style-name="Standard">
      <style:text-properties fo:color="#ff0000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text-properties fo:font-size="10.5pt" style:font-size-asian="10.5pt" style:font-size-complex="10.5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60" style:family="paragraph" style:parent-style-name="Standard">
      <style:paragraph-properties fo:margin-left="1.249cm" fo:margin-right="0cm" fo:text-indent="0cm" style:auto-text-indent="false"/>
    </style:style>
    <style:style style:name="P61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3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9.525cm" fo:margin-right="0cm" fo:text-align="center" style:justify-single-word="false" fo:text-indent="-8.276cm" style:auto-text-indent="false"/>
    </style:style>
    <style:style style:name="P66" style:family="paragraph" style:parent-style-name="Standard">
      <style:paragraph-properties fo:margin-left="9.525cm" fo:margin-right="0cm" fo:text-align="center" style:justify-single-word="false" fo:text-indent="-8.276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9.525cm" fo:margin-right="0cm" fo:text-align="center" style:justify-single-word="false" fo:text-indent="-8.2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9.525cm" fo:margin-right="0cm" fo:text-align="center" style:justify-single-word="false" fo:text-indent="-8.276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9.525cm" fo:margin-right="0cm" fo:text-indent="-9.525cm" style:auto-text-indent="false"/>
    </style:style>
    <style:style style:name="P70" style:family="paragraph" style:parent-style-name="Standard">
      <style:paragraph-properties fo:margin-left="9.525cm" fo:margin-right="0cm" fo:text-indent="-9.525cm" style:auto-text-indent="false"/>
      <style:text-properties fo:font-size="9pt" style:font-size-asian="9pt"/>
    </style:style>
    <style:style style:name="P71" style:family="paragraph" style:parent-style-name="Text_20_body">
      <style:paragraph-properties fo:text-align="start" style:justify-single-word="false" style:snap-to-layout-grid="false"/>
      <style:text-properties fo:color="#000000" style:font-name="Arial1" fo:font-size="8pt" style:font-size-asian="8pt" style:font-size-complex="8pt"/>
    </style:style>
    <style:style style:name="P72" style:family="paragraph" style:parent-style-name="Text_20_body">
      <style:paragraph-properties fo:text-align="center" style:justify-single-word="false" style:snap-to-layout-grid="false"/>
      <style:text-properties fo:color="#000000" style:font-name="Arial1" fo:font-size="8pt" style:font-size-asian="8pt" style:font-size-complex="8pt"/>
    </style:style>
    <style:style style:name="P73" style:family="paragraph" style:parent-style-name="Text_20_body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74" style:family="paragraph" style:parent-style-name="Text_20_body">
      <style:paragraph-properties fo:text-align="start" style:justify-single-word="false" style:snap-to-layout-grid="false"/>
      <style:text-properties fo:color="#000000" style:font-name="Arial1" fo:font-size="9pt" fo:font-weight="bold" fo:background-color="transparent" style:font-size-asian="9pt" style:font-weight-asian="bold" style:font-size-complex="9pt" style:font-weight-complex="bold"/>
    </style:style>
    <style:style style:name="P75" style:family="paragraph" style:parent-style-name="Text_20_body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76" style:family="paragraph" style:parent-style-name="Text_20_body">
      <style:paragraph-properties fo:text-align="start" style:justify-single-word="false"/>
      <style:text-properties style:font-name="Times New Roman1" fo:font-size="12pt" style:font-size-asian="11pt" style:font-size-complex="11pt"/>
    </style:style>
    <style:style style:name="P77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text-align="start" style:justify-single-word="false">
        <style:tab-stops>
          <style:tab-stop style:position="0.053cm"/>
        </style:tab-stops>
      </style:paragraph-properties>
      <style:text-properties style:font-name="Arial1" fo:font-size="11pt" fo:font-weight="bold" style:font-size-asian="11pt" style:font-size-complex="11pt"/>
    </style:style>
    <style:style style:name="P79" style:family="paragraph" style:parent-style-name="Text_20_body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81" style:family="paragraph" style:parent-style-name="Text_20_body">
      <style:paragraph-properties fo:text-align="start" style:justify-single-word="false"/>
      <style:text-properties fo:color="#ff0000" style:font-name="Arial1" fo:font-size="11pt" fo:font-weight="bold" style:font-size-asian="11pt" style:font-weight-asian="bold" style:font-size-complex="11pt" style:font-weight-complex="bold"/>
    </style:style>
    <style:style style:name="P82" style:family="paragraph" style:parent-style-name="Text_20_body">
      <style:paragraph-properties fo:text-align="start" style:justify-single-word="false"/>
    </style:style>
    <style:style style:name="P83" style:family="paragraph" style:parent-style-name="Tekst_20_podstawowy_20_wcięty_20_2">
      <style:paragraph-properties fo:text-align="justify" style:justify-single-word="false"/>
    </style:style>
    <style:style style:name="P84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1" style:font-size-complex="12pt"/>
    </style:style>
    <style:style style:name="P85" style:family="paragraph" style:parent-style-name="Tekst_20_podstawowy_20_wcięty_20_2">
      <style:paragraph-properties fo:margin-left="0cm" fo:margin-right="0cm" fo:text-align="justify" style:justify-single-word="false" fo:text-indent="0cm" style:auto-text-indent="false" style:snap-to-layout-grid="false"/>
      <style:text-properties style:font-name="Arial1" style:font-size-complex="12pt"/>
    </style:style>
    <style:style style:name="P8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8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color="#000000" style:font-name="Arial1" style:font-size-complex="12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0" style:family="paragraph" style:parent-style-name="Tekst_20_podstawowy_20_wcięty_20_2">
      <style:paragraph-properties fo:margin-left="0cm" fo:margin-right="0cm" fo:margin-top="0.212cm" fo:margin-bottom="0.212cm" fo:text-align="justify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91" style:family="paragraph" style:parent-style-name="Tekst_20_podstawowy_20_wcięty_20_2">
      <style:paragraph-properties fo:margin-left="0cm" fo:margin-right="0cm" fo:margin-top="0.212cm" fo:margin-bottom="0.212cm" fo:text-align="start" style:justify-single-word="false" fo:text-indent="0cm" style:auto-text-indent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92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size-complex="10pt" style:font-weight-complex="normal"/>
    </style:style>
    <style:style style:name="P93" style:family="paragraph" style:parent-style-name="Tekst_20_podstawowy_20_2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94" style:family="paragraph" style:parent-style-name="Tekst_20_podstawowy_20_wcięty_20_2">
      <style:paragraph-properties fo:margin-left="11.24cm" fo:margin-right="0cm" fo:text-indent="0cm" style:auto-text-indent="false"/>
      <style:text-properties style:font-name="Arial1" fo:font-size="10pt" style:font-size-asian="10pt" style:font-size-complex="10pt"/>
    </style:style>
    <style:style style:name="P95" style:family="paragraph" style:parent-style-name="Tekst_20_podstawowy_20_wcięty_20_2">
      <style:paragraph-properties fo:margin-left="11.24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96" style:family="paragraph" style:parent-style-name="Tekst_20_podstawowy_20_wcięty_20_2">
      <style:paragraph-properties fo:margin-left="11.24cm" fo:margin-right="0cm" fo:text-indent="0cm" style:auto-text-indent="false">
        <style:tab-stops>
          <style:tab-stop style:position="0cm"/>
        </style:tab-stops>
      </style:paragraph-properties>
      <style:text-properties style:font-name="Arial1" fo:font-size="10pt" style:font-size-asian="10pt" style:font-size-complex="10pt"/>
    </style:style>
    <style:style style:name="P97" style:family="paragraph" style:parent-style-name="Tekst_20_podstawowy_20_wcięty_20_2">
      <style:paragraph-properties fo:margin-left="11.24cm" fo:margin-right="0cm" fo:text-align="justify" style:justify-single-word="false" fo:text-indent="0cm" style:auto-text-indent="false"/>
      <style:text-properties fo:color="#000000" style:font-name="Arial1" style:font-size-complex="12pt"/>
    </style:style>
    <style:style style:name="P98" style:family="paragraph" style:parent-style-name="Standard">
      <style:paragraph-properties fo:margin-left="11.113cm" fo:margin-right="0cm" fo:text-indent="-1.27cm" style:auto-text-indent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left="11.748cm" fo:margin-right="0cm" fo:text-indent="0cm" style:auto-text-indent="false"/>
      <style:text-properties fo:font-size="10pt" style:font-size-asian="10pt" style:font-size-complex="10pt"/>
    </style:style>
    <style:style style:name="P100" style:family="paragraph" style:parent-style-name="Heading_20_3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02" style:family="paragraph" style:parent-style-name="Standard">
      <style:paragraph-properties fo:margin-top="0.101cm" fo:margin-bottom="0.101cm" fo:text-align="start" style:justify-single-word="false"/>
      <style:text-properties fo:font-size="10pt" style:font-size-asian="10pt" style:font-size-complex="10pt"/>
    </style:style>
    <style:style style:name="P103" style:family="paragraph" style:parent-style-name="Tekst_20_podstawowy_20_2">
      <style:paragraph-properties fo:margin-top="0.101cm" fo:margin-bottom="0.101cm"/>
      <style:text-properties fo:color="#000000"/>
    </style:style>
    <style:style style:name="P104" style:family="paragraph" style:parent-style-name="Tekst_20_podstawowy_20_2">
      <style:paragraph-properties fo:margin-top="0.101cm" fo:margin-bottom="0.101cm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.101cm" fo:margin-bottom="0.101cm" fo:background-color="transparent">
        <style:tab-stops>
          <style:tab-stop style:position="0cm"/>
        </style:tab-stops>
        <style:background-image/>
      </style:paragraph-properties>
      <style:text-properties fo:color="#000000" fo:font-size="10pt" style:text-underline-style="none" style:font-size-asian="10pt" style:font-size-complex="10pt"/>
    </style:style>
    <style:style style:name="P106" style:family="paragraph" style:parent-style-name="Standard">
      <style:paragraph-properties fo:margin-left="3.747cm" fo:margin-right="0cm" fo:text-indent="-0.635cm" style:auto-text-indent="false"/>
      <style:text-properties fo:color="#000000" fo:font-size="10pt" style:font-size-asian="10pt" style:font-size-complex="10pt"/>
    </style:style>
    <style:style style:name="P107" style:family="paragraph" style:parent-style-name="Standard">
      <style:paragraph-properties fo:margin-left="3.747cm" fo:margin-right="0cm" fo:text-indent="-0.635cm" style:auto-text-indent="false">
        <style:tab-stops>
          <style:tab-stop style:position="1.376cm"/>
        </style:tab-stops>
      </style:paragraph-properties>
      <style:text-properties fo:color="#000000" fo:font-size="10pt" style:font-size-asian="10pt" style:font-size-complex="10pt"/>
    </style:style>
    <style:style style:name="P108" style:family="paragraph" style:parent-style-name="Standard">
      <style:paragraph-properties fo:margin-left="3.747cm" fo:margin-right="0cm" fo:text-indent="-0.635cm" style:auto-text-indent="false">
        <style:tab-stops>
          <style:tab-stop style:position="2.54cm"/>
        </style:tab-stops>
      </style:paragraph-properties>
      <style:text-properties fo:color="#000000"/>
    </style:style>
    <style:style style:name="P10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1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fo:font-size="8pt" fo:font-weight="bold" style:font-size-asian="8pt" style:font-weight-asian="bold" style:font-weight-complex="bold"/>
    </style:style>
    <style:style style:name="P11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112" style:family="paragraph" style:parent-style-name="Standard">
      <style:paragraph-properties fo:margin-left="0.106cm" fo:margin-right="0cm" fo:text-indent="0cm" style:auto-text-indent="false"/>
      <style:text-properties fo:color="#000000" fo:font-size="10pt" style:font-size-asian="10pt" style:font-size-complex="10pt"/>
    </style:style>
    <style:style style:name="P113" style:family="paragraph" style:parent-style-name="Standard">
      <style:paragraph-properties fo:margin-left="0.751cm" fo:margin-right="0cm" fo:margin-top="0.212cm" fo:margin-bottom="0.212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14" style:family="paragraph" style:parent-style-name="Tekst_20_podstawowy_20_wcięty_20_2">
      <style:paragraph-properties fo:margin-left="0.751cm" fo:margin-right="0cm" fo:text-align="justify" style:justify-single-word="false" fo:text-indent="0cm" style:auto-text-indent="false"/>
      <style:text-properties style:font-name="Arial1" style:font-size-complex="12pt"/>
    </style:style>
    <style:style style:name="P1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fo:font-size="14pt" fo:language="pl" fo:country="PL" style:font-size-asian="14pt" style:font-size-complex="14pt"/>
    </style:style>
    <style:style style:name="P116" style:family="paragraph" style:parent-style-name="Standard">
      <style:paragraph-properties fo:margin-left="0cm" fo:margin-right="0cm" fo:text-indent="0.635cm" style:auto-text-indent="false"/>
      <style:text-properties fo:color="#000000"/>
    </style:style>
    <style:style style:name="P117" style:family="paragraph" style:parent-style-name="Text_20_body">
      <style:paragraph-properties fo:margin-top="0.011cm" fo:margin-bottom="0.011cm"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10pt" style:text-underline-style="none" style:font-size-asian="10pt" style:font-size-complex="10pt"/>
    </style:style>
    <style:style style:name="P118" style:family="paragraph" style:parent-style-name="Tekst_20_podstawowy_20_2">
      <style:text-properties fo:color="#000000"/>
    </style:style>
    <style:style style:name="P119" style:family="paragraph" style:parent-style-name="Tekst_20_podstawowy_20_2">
      <style:text-properties fo:color="#000000" fo:font-size="12pt" fo:font-weight="normal" style:font-size-asian="12pt" style:font-weight-asian="normal" style:font-weight-complex="normal"/>
    </style:style>
    <style:style style:name="P120" style:family="paragraph" style:parent-style-name="Tekst_20_podstawowy_20_2">
      <style:paragraph-properties fo:text-align="center" style:justify-single-word="false"/>
      <style:text-properties fo:color="#000000" fo:font-size="12pt" style:font-size-asian="12pt" style:font-size-complex="12pt"/>
    </style:style>
    <style:style style:name="P121" style:family="paragraph" style:parent-style-name="Tekst_20_podstawowy_20_2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Tekst_20_podstawowy_20_2">
      <style:paragraph-properties fo:margin-left="2.649cm" fo:margin-right="0cm" fo:margin-top="0cm" fo:margin-bottom="0cm" fo:text-indent="-0.64cm" style:auto-text-indent="false" style:shadow="non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Heading_20_2">
      <style:text-properties fo:color="#000000"/>
    </style:style>
    <style:style style:name="P124" style:family="paragraph" style:parent-style-name="Heading_20_6">
      <style:paragraph-properties fo:text-align="start" style:justify-single-word="false"/>
      <style:text-properties fo:color="#000000"/>
    </style:style>
    <style:style style:name="P125" style:family="paragraph" style:parent-style-name="Heading_20_6">
      <style:paragraph-properties fo:text-align="start" style:justify-single-word="false"/>
      <style:text-properties fo:color="#000000" fo:font-size="16pt" style:font-size-asian="16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style:snap-to-layout-grid="false"/>
      <style:text-properties fo:color="#000000" fo:font-size="10pt" style:font-size-asian="10pt" style:font-size-complex="10pt"/>
    </style:style>
    <style:style style:name="P128" style:family="paragraph" style:parent-style-name="Table_20_Contents">
      <style:text-properties fo:color="#000000" fo:font-size="8pt" style:font-size-asian="8pt" style:font-size-complex="8pt"/>
    </style:style>
    <style:style style:name="P129" style:family="paragraph" style:parent-style-name="Table_20_Contents">
      <style:paragraph-properties>
        <style:tab-stops>
          <style:tab-stop style:position="0.423cm"/>
        </style:tab-stops>
      </style:paragraph-properties>
      <style:text-properties fo:color="#000000" fo:font-size="8pt" style:font-size-asian="8pt" style:font-size-complex="8pt"/>
    </style:style>
    <style:style style:name="P130" style:family="paragraph" style:parent-style-name="Table_20_Contents">
      <style:paragraph-properties style:snap-to-layout-grid="false">
        <style:tab-stops>
          <style:tab-stop style:position="0.423cm"/>
        </style:tab-stops>
      </style:paragraph-properties>
      <style:text-properties fo:color="#000000" fo:font-size="8pt" style:font-size-asian="8pt" style:font-size-complex="8pt"/>
    </style:style>
    <style:style style:name="P131" style:family="paragraph" style:parent-style-name="Table_20_Contents">
      <style:paragraph-properties style:snap-to-layout-grid="false"/>
      <style:text-properties fo:color="#000000" fo:font-size="8pt" style:font-size-asian="8pt" style:font-size-complex="8pt"/>
    </style:style>
    <style:style style:name="P132" style:family="paragraph" style:parent-style-name="Table_20_Contents">
      <style:paragraph-properties fo:text-align="start" style:justify-single-word="false"/>
      <style:text-properties fo:color="#000000" fo:font-size="8pt" style:font-size-asian="8pt" style:font-size-complex="8pt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35" style:family="paragraph" style:parent-style-name="Table_20_Contents">
      <style:paragraph-properties style:snap-to-layout-grid="false"/>
      <style:text-properties fo:color="#000000" fo:font-size="8pt" fo:background-color="transparent" style:font-size-asian="8pt" style:font-size-complex="8pt"/>
    </style:style>
    <style:style style:name="P136" style:family="paragraph" style:parent-style-name="Table_20_Contents">
      <style:text-properties fo:color="#000000" fo:font-size="9pt" style:font-size-asian="9pt" style:font-size-complex="9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38" style:family="paragraph" style:parent-style-name="Table_20_Contents">
      <style:paragraph-properties style:snap-to-layout-grid="false"/>
      <style:text-properties fo:color="#000000" fo:font-size="9pt" style:font-size-asian="9pt" style:font-size-complex="9pt"/>
    </style:style>
    <style:style style:name="P139" style:family="paragraph" style:parent-style-name="Table_20_Contents">
      <style:text-properties fo:font-weight="bold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1" style:family="paragraph" style:parent-style-name="Table_20_Contents">
      <style:text-properties fo:font-size="10pt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4" style:family="paragraph" style:parent-style-name="Table_20_Contents">
      <style:paragraph-properties fo:margin-left="0.459cm" fo:margin-right="0.009cm" fo:text-indent="-0.397cm" style:auto-text-indent="false"/>
      <style:text-properties fo:color="#000000" fo:font-size="8pt" style:font-size-asian="8pt" style:font-size-complex="8pt"/>
    </style:style>
    <style:style style:name="P145" style:family="paragraph" style:parent-style-name="Table_20_Contents">
      <style:paragraph-properties fo:margin-left="0.459cm" fo:margin-right="0.009cm" fo:text-indent="-0.397cm" style:auto-text-indent="false" style:snap-to-layout-grid="false"/>
      <style:text-properties fo:color="#000000" fo:font-size="8pt" style:font-size-asian="8pt" style:font-size-complex="8pt"/>
    </style:style>
    <style:style style:name="P146" style:family="paragraph" style:parent-style-name="Table_20_Contents">
      <style:paragraph-properties fo:margin-left="-0.018cm" fo:margin-right="0.009cm" fo:text-indent="-0.026cm" style:auto-text-indent="false" style:snap-to-layout-grid="false"/>
      <style:text-properties fo:color="#000000" fo:font-size="8pt" style:font-size-asian="8pt" style:font-size-complex="8pt"/>
    </style:style>
    <style:style style:name="P147" style:family="paragraph" style:parent-style-name="Table_20_Contents">
      <style:paragraph-properties fo:margin-left="-0.071cm" fo:margin-right="0.009cm" fo:text-indent="0cm" style:auto-text-indent="false"/>
      <style:text-properties fo:color="#000000" fo:font-size="8pt" style:font-size-asian="8pt" style:font-size-complex="8pt"/>
    </style:style>
    <style:style style:name="P148" style:family="paragraph" style:parent-style-name="Table_20_Contents">
      <style:paragraph-properties fo:margin-left="0.564cm" fo:margin-right="0.009cm" fo:text-indent="-0.635cm" style:auto-text-indent="false"/>
      <style:text-properties fo:color="#000000" fo:font-size="8pt" style:font-size-asian="8pt" style:font-size-complex="8pt"/>
    </style:style>
    <style:style style:name="P149" style:family="paragraph" style:parent-style-name="Table_20_Contents">
      <style:paragraph-properties fo:margin-left="-0.071cm" fo:margin-right="0.009cm" fo:text-indent="-0.026cm" style:auto-text-indent="false"/>
      <style:text-properties fo:color="#000000" fo:font-size="8pt" style:font-size-asian="8pt" style:font-size-complex="8pt"/>
    </style:style>
    <style:style style:name="P150" style:family="paragraph" style:parent-style-name="Table_20_Contents">
      <style:paragraph-properties fo:margin-left="-0.018cm" fo:margin-right="0.009cm" fo:text-indent="0cm" style:auto-text-indent="false"/>
      <style:text-properties fo:color="#000000" fo:font-size="8pt" style:font-size-asian="8pt" style:font-size-complex="8pt"/>
    </style:style>
    <style:style style:name="P151" style:family="paragraph" style:parent-style-name="Table_20_Contents">
      <style:paragraph-properties fo:margin-left="0.009cm" fo:margin-right="0.009cm" fo:text-indent="-0.026cm" style:auto-text-indent="false"/>
      <style:text-properties fo:color="#000000" fo:font-size="8pt" style:font-size-asian="8pt" style:font-size-complex="8pt"/>
    </style:style>
    <style:style style:name="P152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0pt" fo:background-color="transparent"/>
    </style:style>
    <style:style style:name="P153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0pt" fo:background-color="transparent" style:font-size-asian="10pt" style:font-name-complex="Calibri" style:font-size-complex="10pt"/>
    </style:style>
    <style:style style:name="P154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0pt" fo:font-weight="bold" fo:background-color="transparent" style:font-weight-asian="bold" style:font-name-complex="Calibri" style:font-weight-complex="bold"/>
    </style:style>
    <style:style style:name="P155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background-color="transparent"/>
    </style:style>
    <style:style style:name="P15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color="#000000" style:text-underline-style="solid" style:text-underline-width="auto" style:text-underline-color="font-color" fo:background-color="transparent" style:language-asian="pl" style:country-asian="PL" style:font-name-complex="Calibri"/>
    </style:style>
    <style:style style:name="P157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style:font-size-asian="11pt" style:font-size-complex="11pt"/>
    </style:style>
    <style:style style:name="P158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fo:font-weight="bold" style:font-size-asian="11pt" style:font-size-complex="11pt"/>
    </style:style>
    <style:style style:name="P159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0" style:family="paragraph" style:parent-style-name="Text_20_body">
      <style:paragraph-properties fo:margin-top="0cm" fo:margin-bottom="0.499cm" fo:text-align="start" style:justify-single-word="false"/>
    </style:style>
    <style:style style:name="P161" style:family="paragraph" style:parent-style-name="Tekst_20_podstawowy_20_3">
      <style:text-properties fo:color="#000000" fo:font-size="10pt" fo:background-color="transparent" style:font-size-asian="10pt" style:font-size-complex="10pt"/>
    </style:style>
    <style:style style:name="P162" style:family="paragraph" style:parent-style-name="Standard">
      <style:paragraph-properties fo:margin-top="0.199cm" fo:margin-bottom="0.199cm" fo:text-align="center" style:justify-single-word="false" style:snap-to-layout-grid="false"/>
      <style:text-properties fo:font-weight="bold" style:font-weight-asian="bold" style:font-weight-complex="bold"/>
    </style:style>
    <style:style style:name="P163" style:family="paragraph" style:parent-style-name="Tekst_20_podstawowy_20_wcięty_20_2" style:list-style-name="L26">
      <style:text-properties fo:color="#000000" style:font-name="Arial1" fo:font-size="10pt" style:font-size-asian="10pt" style:font-size-complex="10pt"/>
    </style:style>
    <style:style style:name="P164" style:family="paragraph" style:parent-style-name="Tekst_20_podstawowy_20_wcięty_20_2" style:list-style-name="L25">
      <style:paragraph-properties fo:margin-top="0.212cm" fo:margin-bottom="0.212cm"/>
      <style:text-properties fo:color="#000000" style:font-name="Arial1" fo:font-size="10pt" style:font-size-asian="10pt" style:font-size-complex="10pt"/>
    </style:style>
    <style:style style:name="P165" style:family="paragraph" style:parent-style-name="Tekst_20_podstawowy_20_wcięty_20_2">
      <style:paragraph-properties fo:margin-left="11.24cm" fo:margin-right="0cm" fo:text-align="justify" style:justify-single-word="false" fo:text-indent="0cm" style:auto-text-indent="false"/>
      <style:text-properties style:font-name="Arial1" style:font-size-complex="12pt"/>
    </style:style>
    <style:style style:name="P166" style:family="paragraph" style:parent-style-name="Tekst_20_podstawowy_20_wcięty_20_2">
      <style:paragraph-properties fo:margin-left="11.24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6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1" style:font-size-complex="12pt"/>
    </style:style>
    <style:style style:name="P168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P169" style:family="paragraph" style:parent-style-name="Standard" style:list-style-name="L1">
      <style:paragraph-properties fo:text-align="start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 style:list-style-name="L1">
      <style:paragraph-properties fo:text-align="start" style:justify-single-word="false">
        <style:tab-stops>
          <style:tab-stop style:position="1.323cm"/>
        </style:tab-stops>
      </style:paragraph-properties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 style:list-style-name="L1">
      <style:paragraph-properties fo:text-align="start" style:justify-single-word="false">
        <style:tab-stops>
          <style:tab-stop style:position="1.323cm"/>
          <style:tab-stop style:position="1.402cm"/>
        </style:tab-stops>
      </style:paragraph-properties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 style:list-style-name="L1">
      <style:paragraph-properties fo:text-align="start" style:justify-single-word="false">
        <style:tab-stops>
          <style:tab-stop style:position="1.323cm"/>
          <style:tab-stop style:position="1.349cm"/>
          <style:tab-stop style:position="1.376cm"/>
        </style:tab-stops>
      </style:paragraph-properties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WW8Num8">
      <style:text-properties fo:color="#000000" fo:font-size="10pt" style:font-size-asian="10pt" style:font-size-complex="10pt"/>
    </style:style>
    <style:style style:name="P174" style:family="paragraph" style:parent-style-name="Standard" style:list-style-name="WW8Num11">
      <style:paragraph-properties fo:text-align="start" style:justify-single-word="false"/>
      <style:text-properties fo:color="#000000" fo:font-size="10pt" style:font-size-asian="10pt" style:font-size-complex="10pt"/>
    </style:style>
    <style:style style:name="P175" style:family="paragraph" style:parent-style-name="Standard" style:list-style-name="WW8Num11">
      <style:paragraph-properties fo:text-align="justify" style:justify-single-word="false"/>
      <style:text-properties fo:color="#000000" fo:font-size="10pt" style:font-size-asian="10pt" style:font-size-complex="10pt"/>
    </style:style>
    <style:style style:name="P176" style:family="paragraph" style:parent-style-name="Standard" style:list-style-name="L26">
      <style:paragraph-properties fo:text-align="justify" style:justify-single-word="false"/>
      <style:text-properties fo:color="#000000" fo:font-size="10pt" style:font-size-asian="10pt" style:font-size-complex="10pt"/>
    </style:style>
    <style:style style:name="P177" style:family="paragraph" style:parent-style-name="Standard" style:list-style-name="L27">
      <style:paragraph-properties fo:text-align="justify" style:justify-single-word="false"/>
      <style:text-properties fo:color="#000000" fo:font-size="10pt" style:font-size-asian="10pt" style:font-size-complex="10pt"/>
    </style:style>
    <style:style style:name="P178" style:family="paragraph" style:parent-style-name="Standard" style:list-style-name="WW8Num11">
      <style:text-properties fo:color="#000000" fo:font-size="10pt" style:font-size-asian="10pt" style:font-size-complex="10pt"/>
    </style:style>
    <style:style style:name="P179" style:family="paragraph" style:parent-style-name="Standard" style:list-style-name="WW8Num13">
      <style:text-properties fo:color="#000000" fo:font-size="10pt" style:font-size-asian="10pt" style:font-size-complex="10pt"/>
    </style:style>
    <style:style style:name="P180" style:family="paragraph" style:parent-style-name="Standard" style:list-style-name="WW8Num18">
      <style:text-properties fo:color="#000000" fo:font-size="10pt" style:font-size-asian="10pt" style:font-size-complex="10pt"/>
    </style:style>
    <style:style style:name="P181" style:family="paragraph" style:parent-style-name="Standard" style:list-style-name="L11">
      <style:text-properties fo:color="#000000" fo:font-size="10pt" style:font-size-asian="10pt" style:font-size-complex="10pt"/>
    </style:style>
    <style:style style:name="P182" style:family="paragraph" style:parent-style-name="Standard" style:list-style-name="L26">
      <style:text-properties fo:color="#000000" fo:font-size="10pt" style:font-size-asian="10pt" style:font-size-complex="10pt"/>
    </style:style>
    <style:style style:name="P183" style:family="paragraph" style:parent-style-name="Standard" style:list-style-name="L27">
      <style:text-properties fo:color="#000000" fo:font-size="10pt" style:font-size-asian="10pt" style:font-size-complex="10pt"/>
    </style:style>
    <style:style style:name="P184" style:family="paragraph" style:parent-style-name="Standard" style:list-style-name="WW8Num8">
      <style:text-properties fo:color="#000000" fo:font-size="10pt" fo:background-color="transparent" style:font-size-asian="10pt" style:font-size-complex="10pt" style:font-weight-complex="bold"/>
    </style:style>
    <style:style style:name="P185" style:family="paragraph" style:parent-style-name="Standard" style:list-style-name="WW8Num11">
      <style:text-properties fo:color="#000000" fo:font-size="10pt" fo:background-color="transparent" style:font-size-asian="10pt" style:font-size-complex="10pt"/>
    </style:style>
    <style:style style:name="P186" style:family="paragraph" style:parent-style-name="Standard" style:list-style-name="WW8Num18">
      <style:text-properties fo:color="#000000" fo:font-size="10pt" fo:background-color="transparent" style:font-size-asian="10pt" style:font-size-complex="10pt"/>
    </style:style>
    <style:style style:name="P187" style:family="paragraph" style:parent-style-name="Standard" style:list-style-name="WW8Num14">
      <style:text-properties fo:color="#000000" fo:font-size="10pt" fo:background-color="transparent" style:font-size-asian="10pt" style:font-size-complex="10pt"/>
    </style:style>
    <style:style style:name="P188" style:family="paragraph" style:parent-style-name="Standard" style:list-style-name="WW8Num11">
      <style:text-properties fo:color="#000000" fo:font-size="10pt" fo:background-color="transparent"/>
    </style:style>
    <style:style style:name="P189" style:family="paragraph" style:parent-style-name="Standard" style:list-style-name="WW8Num11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90" style:family="paragraph" style:parent-style-name="Standard" style:list-style-name="WW8Num11">
      <style:text-properties fo:color="#000000" fo:font-size="10pt" style:text-underline-style="none" style:font-size-asian="10pt" style:font-size-complex="10pt"/>
    </style:style>
    <style:style style:name="P191" style:family="paragraph" style:parent-style-name="Standard" style:list-style-name="L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0pt" fo:language="pl" fo:country="PL" style:text-underline-style="none" style:font-size-asian="10pt" style:language-asian="en" style:country-asian="US" style:font-size-complex="10pt" style:language-complex="en" style:country-complex="US"/>
    </style:style>
    <style:style style:name="P192" style:family="paragraph" style:parent-style-name="Standard" style:list-style-name="L15">
      <style:paragraph-properties>
        <style:tab-stops>
          <style:tab-stop style:position="1.27cm"/>
        </style:tab-stops>
      </style:paragraph-properties>
      <style:text-properties fo:color="#000000" fo:font-size="10pt" fo:language="pl" fo:country="PL" style:font-size-asian="10pt" style:font-size-complex="10pt"/>
    </style:style>
    <style:style style:name="P193" style:family="paragraph" style:parent-style-name="Standard" style:list-style-name="L15">
      <style:paragraph-properties>
        <style:tab-stops>
          <style:tab-stop style:position="1.27cm"/>
        </style:tab-stops>
      </style:paragraph-properties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P194" style:family="paragraph" style:parent-style-name="Standard" style:list-style-name="WW8Num13">
      <style:text-properties fo:color="#000000"/>
    </style:style>
    <style:style style:name="P195" style:family="paragraph" style:parent-style-name="Standard" style:list-style-name="WW8Num11"/>
    <style:style style:name="P19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9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9" style:family="paragraph" style:parent-style-name="Standard">
      <style:paragraph-properties fo:margin-top="0.212cm" fo:margin-bottom="0.212cm"/>
    </style:style>
    <style:style style:name="P200" style:family="paragraph" style:parent-style-name="Standard" style:list-style-name="WW8Num8">
      <style:paragraph-properties fo:margin-top="0.212cm" fo:margin-bottom="0.212cm"/>
      <style:text-properties fo:color="#000000" fo:font-size="10pt" fo:background-color="transparent" style:font-size-asian="10pt" style:font-size-complex="10pt"/>
    </style:style>
    <style:style style:name="P201" style:family="paragraph" style:parent-style-name="Standard" style:list-style-name="WW8Num11">
      <style:paragraph-properties fo:margin-top="0.212cm" fo:margin-bottom="0.212cm">
        <style:tab-stops>
          <style:tab-stop style:position="0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202" style:family="paragraph" style:parent-style-name="Standard" style:list-style-name="WW8Num11">
      <style:paragraph-properties fo:margin-top="0.212cm" fo:margin-bottom="0.212cm"/>
      <style:text-properties fo:color="#000000" fo:font-size="10pt" fo:background-color="transparent" style:font-size-asian="10pt" style:font-size-complex="10pt"/>
    </style:style>
    <style:style style:name="P203" style:family="paragraph" style:parent-style-name="Standard" style:list-style-name="WW8Num8">
      <style:paragraph-properties fo:margin-top="0.212cm" fo:margin-bottom="0.212cm"/>
      <style:text-properties fo:color="#000000" fo:font-size="10pt" style:font-size-asian="10pt" style:font-size-complex="10pt"/>
    </style:style>
    <style:style style:name="P204" style:family="paragraph" style:parent-style-name="Standard" style:list-style-name="WW8Num11">
      <style:paragraph-properties fo:margin-top="0.212cm" fo:margin-bottom="0.212cm" fo:text-align="start" style:justify-single-word="false"/>
      <style:text-properties fo:color="#000000" fo:font-size="10pt" style:font-size-asian="10pt" style:font-size-complex="10pt"/>
    </style:style>
    <style:style style:name="P205" style:family="paragraph" style:parent-style-name="Standard" style:list-style-name="WW8Num11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fo:color="#000000" fo:font-size="10pt" style:font-size-asian="10pt" style:font-size-complex="10pt"/>
    </style:style>
    <style:style style:name="P206" style:family="paragraph" style:parent-style-name="Standard" style:list-style-name="WW8Num17">
      <style:paragraph-properties fo:margin-top="0.212cm" fo:margin-bottom="0.212cm" fo:text-align="start" style:justify-single-word="false"/>
      <style:text-properties fo:color="#000000" fo:font-size="10pt" style:font-size-asian="10pt" style:font-size-complex="10pt"/>
    </style:style>
    <style:style style:name="P207" style:family="paragraph" style:parent-style-name="Standard" style:list-style-name="WW8Num11">
      <style:paragraph-properties fo:margin-top="0.212cm" fo:margin-bottom="0.212cm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208" style:family="paragraph" style:parent-style-name="Standard" style:list-style-name="WW8Num11">
      <style:paragraph-properties fo:margin-top="0.212cm" fo:margin-bottom="0.212cm"/>
      <style:text-properties fo:color="#000000" fo:font-size="10pt" style:font-size-asian="10pt" style:font-size-complex="10pt"/>
    </style:style>
    <style:style style:name="P209" style:family="paragraph" style:parent-style-name="Standard" style:list-style-name="WW8Num11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10" style:family="paragraph" style:parent-style-name="Standard" style:list-style-name="L9">
      <style:paragraph-properties fo:margin-top="0.212cm" fo:margin-bottom="0.212cm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1" style:family="paragraph" style:parent-style-name="Standard" style:list-style-name="L11">
      <style:paragraph-properties fo:margin-top="0.212cm" fo:margin-bottom="0.212cm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2" style:family="paragraph" style:parent-style-name="Standard" style:list-style-name="L14">
      <style:paragraph-properties fo:margin-top="0.212cm" fo:margin-bottom="0.212cm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3" style:family="paragraph" style:parent-style-name="Standard" style:list-style-name="L10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fo:color="#000000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214" style:family="paragraph" style:parent-style-name="Standard" style:list-style-name="L10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fo:color="#000000" fo:font-size="10pt" fo:language="pl" fo:country="PL" style:text-underline-style="none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215" style:family="paragraph" style:parent-style-name="Standard" style:list-style-name="WW8Num8">
      <style:paragraph-properties fo:margin-top="0.212cm" fo:margin-bottom="0.212cm"/>
      <style:text-properties fo:color="#000000"/>
    </style:style>
    <style:style style:name="P216" style:family="paragraph" style:parent-style-name="Standard" style:list-style-name="L5">
      <style:paragraph-properties fo:margin-top="0.212cm" fo:margin-bottom="0.212cm">
        <style:tab-stops>
          <style:tab-stop style:position="0cm"/>
        </style:tab-stops>
      </style:paragraph-properties>
      <style:text-properties fo:color="#000000"/>
    </style:style>
    <style:style style:name="P217" style:family="paragraph" style:parent-style-name="Standard" style:list-style-name="WW8Num11">
      <style:paragraph-properties fo:margin-top="0.212cm" fo:margin-bottom="0.212cm" fo:text-align="justify" style:justify-single-word="false">
        <style:tab-stops>
          <style:tab-stop style:position="1.376cm"/>
        </style:tab-stops>
      </style:paragraph-properties>
      <style:text-properties fo:color="#000000" style:font-name="Arial1" fo:font-size="10pt" style:font-size-asian="10pt" style:font-size-complex="10pt"/>
    </style:style>
    <style:style style:name="P218" style:family="paragraph" style:parent-style-name="Standard" style:list-style-name="WW8Num11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fo:color="#000000" style:font-name="Arial1" fo:font-size="10pt" style:font-size-asian="10pt" style:font-size-complex="10pt"/>
    </style:style>
    <style:style style:name="P219" style:family="paragraph" style:parent-style-name="Standard" style:list-style-name="WW8Num17">
      <style:paragraph-properties fo:margin-top="0.212cm" fo:margin-bottom="0.212cm" fo:text-align="start" style:justify-single-word="false"/>
      <style:text-properties fo:color="#000000"/>
    </style:style>
    <style:style style:name="P220" style:family="paragraph" style:parent-style-name="Standard" style:list-style-name="L9">
      <style:paragraph-properties fo:margin-top="0.212cm" fo:margin-bottom="0.212cm" fo:text-align="start" style:justify-single-word="false"/>
      <style:text-properties fo:color="#000000"/>
    </style:style>
    <style:style style:name="P221" style:family="paragraph" style:parent-style-name="Standard" style:list-style-name="L14">
      <style:paragraph-properties fo:margin-top="0.212cm" fo:margin-bottom="0.212cm" fo:text-align="start" style:justify-single-word="false"/>
      <style:text-properties fo:color="#000000"/>
    </style:style>
    <style:style style:name="P222" style:family="paragraph" style:parent-style-name="Standard" style:list-style-name="L10">
      <style:paragraph-properties fo:margin-top="0.212cm" fo:margin-bottom="0.212cm"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223" style:family="paragraph" style:parent-style-name="Standard" style:list-style-name="WW8Num11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style:use-window-font-color="true" fo:font-size="10pt" style:font-size-asian="10pt" style:font-size-complex="10pt"/>
    </style:style>
    <style:style style:name="P224" style:family="paragraph" style:parent-style-name="Standard" style:list-style-name="WW8Num9">
      <style:paragraph-properties fo:margin-left="2.498cm" fo:margin-right="0cm" fo:text-indent="-0.635cm" style:auto-text-indent="false"/>
      <style:text-properties fo:color="#000000" fo:font-size="10pt" style:font-size-asian="10pt" style:font-size-complex="10pt"/>
    </style:style>
    <style:style style:name="P225" style:family="paragraph" style:parent-style-name="Standard" style:list-style-name="WW8Num5">
      <style:paragraph-properties fo:margin-left="2.498cm" fo:margin-right="0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226" style:family="paragraph" style:parent-style-name="Standard" style:list-style-name="WW8Num5">
      <style:paragraph-properties fo:margin-left="2.498cm" fo:margin-right="0cm" fo:text-align="start" style:justify-single-word="false" fo:text-indent="-0.635cm" style:auto-text-indent="false"/>
      <style:text-properties fo:color="#000000" fo:font-size="10pt" style:font-size-asian="10pt" style:font-size-complex="10pt"/>
    </style:style>
    <style:style style:name="P227" style:family="paragraph" style:parent-style-name="Standard" style:list-style-name="L12">
      <style:paragraph-properties fo:margin-left="2.498cm" fo:margin-right="0cm" fo:text-indent="-0.635cm" style:auto-text-indent="false"/>
      <style:text-properties fo:color="#000000" style:font-name="Arial1" fo:font-size="10pt" style:font-size-asian="10pt" style:font-size-complex="10pt"/>
    </style:style>
    <style:style style:name="P228" style:family="paragraph" style:parent-style-name="Standard" style:list-style-name="L8">
      <style:paragraph-properties fo:margin-left="2.498cm" fo:margin-right="0cm" fo:margin-top="0.109cm" fo:margin-bottom="0.109cm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29" style:family="paragraph" style:parent-style-name="Standard" style:list-style-name="L8">
      <style:paragraph-properties fo:margin-left="2.498cm" fo:margin-right="0cm" fo:margin-top="0.109cm" fo:margin-bottom="0.109cm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230" style:family="paragraph" style:parent-style-name="Standard" style:list-style-name="L12">
      <style:paragraph-properties fo:margin-left="2.498cm" fo:margin-right="0cm" fo:margin-top="0.101cm" fo:margin-bottom="0.101cm" fo:text-indent="-0.635cm" style:auto-text-indent="false"/>
      <style:text-properties fo:color="#000000" style:font-name="Arial1" fo:font-size="10pt" style:font-size-asian="10pt" style:font-size-complex="10pt"/>
    </style:style>
    <style:style style:name="P231" style:family="paragraph" style:parent-style-name="Standard" style:list-style-name="L13">
      <style:paragraph-properties fo:margin-left="2.498cm" fo:margin-right="0cm" fo:margin-top="0.101cm" fo:margin-bottom="0.101cm" fo:text-indent="-0.635cm" style:auto-text-indent="false"/>
      <style:text-properties fo:color="#000000" style:font-name="Arial1" fo:font-size="10pt" style:font-size-asian="10pt" style:font-size-complex="10pt"/>
    </style:style>
    <style:style style:name="P232" style:family="paragraph" style:parent-style-name="Standard" style:list-style-name="L13">
      <style:paragraph-properties fo:margin-left="2.498cm" fo:margin-right="0cm" fo:margin-top="0.101cm" fo:margin-bottom="0.101cm" fo:text-indent="-0.635cm" style:auto-text-indent="false"/>
      <style:text-properties fo:color="#000000" style:font-name="Arial1" fo:font-size="10pt" fo:background-color="transparent" style:font-size-asian="10pt" style:font-size-complex="10pt"/>
    </style:style>
    <style:style style:name="P233" style:family="paragraph" style:parent-style-name="Standard" style:list-style-name="L2">
      <style:paragraph-properties fo:margin-left="0.741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fo:color="#000000" style:font-name="Arial1" fo:font-size="10pt" style:font-size-asian="10pt" style:font-size-complex="10pt"/>
    </style:style>
    <style:style style:name="P234" style:family="paragraph" style:parent-style-name="Standard" style:list-style-name="L2">
      <style:paragraph-properties fo:margin-left="0.767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0pt" style:font-size-asian="10pt" style:font-size-complex="10pt"/>
    </style:style>
    <style:style style:name="P235" style:family="paragraph" style:parent-style-name="Standard" style:list-style-name="L3">
      <style:paragraph-properties fo:margin-left="0.079cm" fo:margin-right="0cm" fo:text-indent="-0.635cm" style:auto-text-indent="false">
        <style:tab-stops/>
      </style:paragraph-properties>
      <style:text-properties fo:font-size="10pt" fo:background-color="transparent"/>
    </style:style>
    <style:style style:name="P236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background-color="transparent" style:font-name-complex="Calibri"/>
    </style:style>
    <style:style style:name="P237" style:family="paragraph" style:parent-style-name="Standard" style:list-style-name="WW8Num11">
      <style:paragraph-properties fo:margin-top="0.212cm" fo:margin-bottom="0cm">
        <style:tab-stops>
          <style:tab-stop style:position="0.635cm"/>
        </style:tab-stops>
      </style:paragraph-properties>
      <style:text-properties fo:color="#000000" fo:font-size="10pt" fo:background-color="transparent" style:font-size-asian="10pt" style:font-size-complex="10pt" style:font-weight-complex="bold"/>
    </style:style>
    <style:style style:name="P238" style:family="paragraph" style:parent-style-name="Standard" style:list-style-name="L16">
      <style:paragraph-properties fo:margin-top="0.212cm" fo:margin-bottom="0cm" fo:text-align="start" style:justify-single-word="false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239" style:family="paragraph" style:parent-style-name="Standard" style:list-style-name="L17">
      <style:paragraph-properties fo:margin-top="0.212cm" fo:margin-bottom="0cm" fo:text-align="start" style:justify-single-word="false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240" style:family="paragraph" style:parent-style-name="Standard" style:list-style-name="L4">
      <style:paragraph-properties fo:margin-top="0.101cm" fo:margin-bottom="0.101cm"/>
      <style:text-properties fo:color="#000000" fo:font-size="10pt" style:font-size-asian="10pt" style:font-size-complex="10pt"/>
    </style:style>
    <style:style style:name="P241" style:family="paragraph" style:parent-style-name="Standard" style:list-style-name="L4">
      <style:paragraph-properties fo:margin-top="0.101cm" fo:margin-bottom="0.101cm" fo:background-color="transparent">
        <style:tab-stops>
          <style:tab-stop style:position="0cm"/>
        </style:tab-stops>
        <style:background-image/>
      </style:paragraph-properties>
      <style:text-properties fo:color="#000000" fo:font-size="10pt" style:text-underline-style="none" style:font-size-asian="10pt" style:font-size-complex="10pt"/>
    </style:style>
    <style:style style:name="P242" style:family="paragraph" style:parent-style-name="Standard" style:list-style-name="WW8Num11">
      <style:paragraph-properties fo:margin-top="0.109cm" fo:margin-bottom="0.109cm" fo:text-align="start" style:justify-single-word="false">
        <style:tab-stops>
          <style:tab-stop style:position="1.376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43" style:family="paragraph" style:parent-style-name="Standard" style:list-style-name="WW8Num11">
      <style:paragraph-properties fo:margin-left="1.455cm" fo:margin-right="0cm" fo:margin-top="0.212cm" fo:margin-bottom="0.212cm" fo:text-indent="-0.741cm" style:auto-text-indent="false">
        <style:tab-stops>
          <style:tab-stop style:position="1.376cm"/>
        </style:tab-stops>
      </style:paragraph-properties>
      <style:text-properties fo:color="#000000" fo:font-size="10pt" style:font-size-asian="10pt" style:font-size-complex="10pt"/>
    </style:style>
    <style:style style:name="P244" style:family="paragraph" style:parent-style-name="Standard" style:list-style-name="WW8Num11">
      <style:paragraph-properties fo:margin-left="1.455cm" fo:margin-right="0cm" fo:margin-top="0.212cm" fo:margin-bottom="0.212cm" fo:text-indent="-0.741cm" style:auto-text-indent="false">
        <style:tab-stops>
          <style:tab-stop style:position="1.376cm"/>
        </style:tab-stops>
      </style:paragraph-properties>
      <style:text-properties fo:color="#000000" style:font-name="Arial1" fo:font-size="10pt" style:font-size-asian="10pt" style:font-size-complex="10pt"/>
    </style:style>
    <style:style style:name="P245" style:family="paragraph" style:parent-style-name="Standard" style:list-style-name="WW8Num15">
      <style:paragraph-properties fo:margin-left="3.747cm" fo:margin-right="0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246" style:family="paragraph" style:parent-style-name="Standard" style:list-style-name="WW8Num15">
      <style:paragraph-properties fo:margin-left="3.747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0pt" style:font-size-asian="10pt" style:font-size-complex="10pt"/>
    </style:style>
    <style:style style:name="P247" style:family="paragraph" style:parent-style-name="Standard" style:list-style-name="WW8Num15">
      <style:paragraph-properties fo:margin-left="3.747cm" fo:margin-right="0cm" fo:text-indent="-0.635cm" style:auto-text-indent="false">
        <style:tab-stops>
          <style:tab-stop style:position="1.376cm"/>
        </style:tab-stops>
      </style:paragraph-properties>
      <style:text-properties fo:color="#000000" fo:font-size="10pt" style:font-size-asian="10pt" style:font-size-complex="10pt"/>
    </style:style>
    <style:style style:name="P248" style:family="paragraph" style:parent-style-name="Standard" style:list-style-name="WW8Num14">
      <style:paragraph-properties fo:text-align="justify" style:justify-single-word="false" fo:background-color="transparent">
        <style:background-image/>
      </style:paragraph-properties>
      <style:text-properties fo:color="#000000" fo:font-size="10pt" fo:background-color="transparent" style:font-size-asian="10pt" style:font-size-complex="10pt"/>
    </style:style>
    <style:style style:name="P249" style:family="paragraph" style:parent-style-name="Standard" style:list-style-name="L17">
      <style:paragraph-properties fo:margin-top="0cm" fo:margin-bottom="0cm" fo:text-align="start" style:justify-single-word="false">
        <style:tab-stops/>
      </style:paragraph-properties>
      <style:text-properties fo:color="#000000" fo:font-size="10pt" style:font-size-asian="10pt" style:font-size-complex="10pt"/>
    </style:style>
    <style:style style:name="P250" style:family="paragraph" style:parent-style-name="Standard" style:list-style-name="L18">
      <style:paragraph-properties fo:margin-top="0cm" fo:margin-bottom="0cm" fo:text-align="start" style:justify-single-word="false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2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52" style:family="paragraph" style:parent-style-name="Standard">
      <style:paragraph-properties fo:margin-left="9.525cm" fo:margin-right="0cm" fo:text-align="center" style:justify-single-word="false" fo:text-indent="-8.276cm" style:auto-text-indent="false"/>
      <style:text-properties fo:font-size="10pt" style:font-size-asian="10pt" style:font-size-complex="10pt"/>
    </style:style>
    <style:style style:name="P253" style:family="paragraph" style:parent-style-name="Text_20_body" style:list-style-name="WW8Num11">
      <style:paragraph-properties fo:margin-top="0.212cm" fo:margin-bottom="0.212cm" fo:text-align="start" style:justify-single-word="false"/>
      <style:text-properties fo:color="#000000" fo:background-color="transparent"/>
    </style:style>
    <style:style style:name="P254" style:family="paragraph" style:parent-style-name="Text_20_body" style:list-style-name="WW8Num11">
      <style:paragraph-properties fo:margin-top="0.212cm" fo:margin-bottom="0.212cm" fo:text-align="start" style:justify-single-word="false"/>
      <style:text-properties fo:color="#000000" style:font-name="Arial1" fo:font-size="10pt" style:text-underline-style="none" style:font-size-asian="10pt" style:font-size-complex="10pt"/>
    </style:style>
    <style:style style:name="P255" style:family="paragraph" style:parent-style-name="Text_20_body" style:list-style-name="WW8Num11">
      <style:paragraph-properties fo:margin-top="0.212cm" fo:margin-bottom="0.212cm"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10pt" style:text-underline-style="none" style:font-size-asian="10pt" style:font-size-complex="10pt"/>
    </style:style>
    <style:style style:name="P256" style:family="paragraph" style:parent-style-name="Text_20_body" style:list-style-name="WW8Num11">
      <style:paragraph-properties fo:margin-top="0.212cm" fo:margin-bottom="0.212cm" fo:text-align="start" style:justify-single-word="false"/>
      <style:text-properties fo:color="#000000" fo:font-size="10pt" style:font-size-asian="10pt" style:font-size-complex="10pt"/>
    </style:style>
    <style:style style:name="P257" style:family="paragraph" style:parent-style-name="Text_20_body" style:list-style-name="L6">
      <style:paragraph-properties fo:margin-top="0.011cm" fo:margin-bottom="0.011cm"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10pt" style:text-underline-style="none" style:font-size-asian="10pt" style:font-size-complex="10pt"/>
    </style:style>
    <style:style style:name="P258" style:family="paragraph" style:parent-style-name="Text_20_body" style:list-style-name="WW8Num11">
      <style:paragraph-properties fo:margin-top="0.011cm" fo:margin-bottom="0.011cm"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10pt" style:text-underline-style="none" style:font-size-asian="10pt" style:font-size-complex="10pt"/>
    </style:style>
    <style:style style:name="P259" style:family="paragraph" style:parent-style-name="Text_20_body" style:list-style-name="L7">
      <style:paragraph-properties fo:margin-left="2.498cm" fo:margin-right="0cm" fo:margin-top="0.011cm" fo:margin-bottom="0.011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1" fo:font-size="10pt" style:text-underline-style="none" style:font-size-asian="10pt" style:font-size-complex="10pt"/>
    </style:style>
    <style:style style:name="P260" style:family="paragraph" style:parent-style-name="Text_20_body" style:list-style-name="L7">
      <style:paragraph-properties fo:margin-left="0cm" fo:margin-right="0cm" fo:margin-top="0.011cm" fo:margin-bottom="0.011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pt" style:text-underline-style="none" style:font-size-asian="10pt" style:font-size-complex="10pt"/>
    </style:style>
    <style:style style:name="P261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style:font-size-asian="11pt" style:font-size-complex="11pt"/>
    </style:style>
    <style:style style:name="P262" style:family="paragraph" style:parent-style-name="Text_20_body">
      <style:paragraph-properties fo:margin-top="0cm" fo:margin-bottom="0.499cm" fo:text-align="center" style:justify-single-word="false"/>
      <style:text-properties style:font-name="Arial1" fo:font-size="11pt" style:font-size-asian="11pt" style:font-size-complex="11pt"/>
    </style:style>
    <style:style style:name="P263" style:family="paragraph" style:parent-style-name="Tekst_20_podstawowy_20_2" style:list-style-name="L20">
      <style:paragraph-properties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64" style:family="paragraph" style:parent-style-name="Tekst_20_podstawowy_20_2" style:list-style-name="L21">
      <style:text-properties fo:color="#000000" style:font-name="Arial1" fo:font-size="16pt" style:font-size-asian="16pt" style:font-size-complex="16pt"/>
    </style:style>
    <style:style style:name="P265" style:family="paragraph" style:parent-style-name="Tekst_20_podstawowy_20_2" style:list-style-name="L22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66" style:family="paragraph" style:parent-style-name="Tekst_20_podstawowy_20_2" style:list-style-name="WW8Num11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67" style:family="paragraph" style:parent-style-name="Tekst_20_podstawowy_20_2" style:list-style-name="WW8Num11">
      <style:paragraph-properties fo:margin-top="0.212cm" fo:margin-bottom="0.212cm" fo:text-align="start" style:justify-single-word="false">
        <style:tab-stops>
          <style:tab-stop style:position="1.376cm"/>
        </style:tab-stops>
      </style:paragraph-properties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68" style:family="paragraph" style:parent-style-name="Tekst_20_podstawowy_20_2" style:list-style-name="L16">
      <style:paragraph-properties fo:margin-top="0.212cm" fo:margin-bottom="0.212cm" fo:text-align="start" style:justify-single-word="false">
        <style:tab-stops>
          <style:tab-stop style:position="0.63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69" style:family="paragraph" style:parent-style-name="Tekst_20_podstawowy_20_2" style:list-style-name="L20">
      <style:paragraph-properties fo:margin-left="1.249cm" fo:margin-right="0cm" fo:margin-top="0.212cm" fo:margin-bottom="0.212cm" fo:text-align="start" style:justify-single-word="false" fo:text-indent="-0.635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70" style:family="paragraph" style:parent-style-name="Tekst_20_podstawowy_20_2" style:list-style-name="WW8Num6">
      <style:paragraph-properties fo:margin-left="1.319cm" fo:margin-right="0cm" fo:margin-top="0.212cm" fo:margin-bottom="0.212cm" fo:text-indent="-0.63cm" style:auto-text-indent="false"/>
      <style:text-properties fo:color="#000000" fo:font-size="12pt" fo:font-weight="normal" style:font-size-asian="12pt" style:font-weight-asian="normal" style:font-weight-complex="normal"/>
    </style:style>
    <style:style style:name="P271" style:family="paragraph" style:parent-style-name="Tekst_20_podstawowy_20_2" style:list-style-name="L22">
      <style:paragraph-properties fo:margin-top="0.101cm" fo:margin-bottom="0.101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72" style:family="paragraph" style:parent-style-name="Tekst_20_podstawowy_20_2" style:list-style-name="L22">
      <style:paragraph-properties fo:margin-left="1.249cm" fo:margin-right="0cm" fo:margin-top="0cm" fo:margin-bottom="0cm" fo:text-indent="-0.64cm" style:auto-text-indent="false" style:shadow="non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73" style:family="paragraph" style:parent-style-name="Tekst_20_podstawowy_20_2" style:list-style-name="L23">
      <style:paragraph-properties fo:margin-left="2.649cm" fo:margin-right="0cm" fo:margin-top="0cm" fo:margin-bottom="0cm" fo:text-indent="-0.64cm" style:auto-text-indent="false" style:shadow="non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74" style:family="paragraph" style:parent-style-name="Tekst_20_podstawowy_20_2" style:list-style-name="L23">
      <style:paragraph-properties fo:margin-left="2.649cm" fo:margin-right="0cm" fo:margin-top="0cm" fo:margin-bottom="0cm" fo:text-indent="-0.64cm" style:auto-text-indent="false" style:shadow="none">
        <style:tab-stops/>
      </style:paragraph-properties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75" style:family="paragraph" style:parent-style-name="Tekst_20_podstawowy_20_2" style:list-style-name="L23">
      <style:paragraph-properties fo:margin-top="0cm" fo:margin-bottom="0cm" style:shadow="non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76" style:family="paragraph" style:parent-style-name="Tekst_20_podstawowy_20_2" style:list-style-name="L22">
      <style:paragraph-properties fo:margin-top="0cm" fo:margin-bottom="0cm" style:shadow="none">
        <style:tab-stops/>
      </style:paragraph-properties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77" style:family="paragraph" style:parent-style-name="Tekst_20_podstawowy_20_2" style:list-style-name="L23">
      <style:paragraph-properties fo:margin-top="0cm" fo:margin-bottom="0cm" style:shadow="none">
        <style:tab-stops/>
      </style:paragraph-properties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78" style:family="paragraph" style:parent-style-name="Tekst_20_podstawowy_20_2" style:list-style-name="L24">
      <style:paragraph-properties fo:margin-top="0cm" fo:margin-bottom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79" style:family="paragraph" style:parent-style-name="Tekst_20_podstawowy_20_wcięty_20_3" style:list-style-name="L16">
      <style:paragraph-properties fo:margin-top="0.212cm" fo:margin-bottom="0.212cm" fo:text-align="start" style:justify-single-word="false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280" style:family="paragraph" style:parent-style-name="Tekst_20_podstawowy_20_wcięty_20_3" style:list-style-name="L16">
      <style:paragraph-properties fo:margin-top="0.212cm" fo:margin-bottom="0.212cm" fo:text-align="start" style:justify-single-word="false">
        <style:tab-stops>
          <style:tab-stop style:position="0.63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81" style:family="paragraph" style:parent-style-name="Tekst_20_podstawowy_20_wcięty_20_3" style:list-style-name="L16">
      <style:paragraph-properties fo:margin-top="0.011cm" fo:margin-bottom="0.011cm" fo:text-align="start" style:justify-single-word="false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282" style:family="paragraph" style:parent-style-name="Tekst_20_podstawowy_20_wcięty_20_3" style:list-style-name="L19">
      <style:paragraph-properties fo:margin-left="2.498cm" fo:margin-right="0cm" fo:margin-top="0.011cm" fo:margin-bottom="0.011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283" style:family="paragraph" style:parent-style-name="Tekst_20_podstawowy_20_wcięty_20_3" style:list-style-name="L19">
      <style:paragraph-properties fo:margin-left="2.498cm" fo:margin-right="0cm" fo:margin-top="0.011cm" fo:margin-bottom="0.011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84" style:family="paragraph" style:parent-style-name="Heading_20_1">
      <style:text-properties fo:color="#000000" style:font-name="Arial1" fo:font-size="16pt" style:font-size-asian="16pt" style:font-name-complex="Arial1"/>
    </style:style>
    <style:style style:name="P285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86" style:family="paragraph" style:parent-style-name="Text_20_body_20_indent" style:list-style-name="L26">
      <style:text-properties fo:color="#000000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weight-asian="bold" style:font-name-complex="Calibri" style:font-weight-complex="bold"/>
    </style:style>
    <style:style style:name="T4" style:family="text">
      <style:text-properties fo:font-size="10pt" fo:font-weight="bold" style:font-name-asian="Calibri" style:font-weight-asian="bold" style:font-name-complex="Calibri" style:font-weight-complex="bold"/>
    </style:style>
    <style:style style:name="T5" style:family="text">
      <style:text-properties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6" style:family="text">
      <style:text-properties fo:font-size="10pt" fo:language="pl" fo:country="PL" style:text-underline-style="none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1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Arial1" fo:font-size="10pt" style:text-underline-style="none" style:font-size-asian="10pt" style:font-size-complex="10pt"/>
    </style:style>
    <style:style style:name="T14" style:family="text">
      <style:text-properties style:font-name="Arial1" fo:font-weight="bold" style:font-weight-asian="bold" style:font-weight-complex="bold"/>
    </style:style>
    <style:style style:name="T15" style:family="text">
      <style:text-properties style:font-name="Arial1" fo:font-size="11pt" fo:font-weight="bold"/>
    </style:style>
    <style:style style:name="T1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style:font-size-asian="11pt" style:font-size-complex="11pt"/>
    </style:style>
    <style:style style:name="T18" style:family="text">
      <style:text-properties style:font-name="Arial1" fo:font-size="11pt" fo:font-weight="bold" style:font-weight-asian="bold" style:font-weight-complex="bold"/>
    </style:style>
    <style:style style:name="T19" style:family="text">
      <style:text-properties style:font-name="Arial1" style:text-underline-style="solid" style:text-underline-width="auto" style:text-underline-color="font-color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ial2" style:font-name-asian="Times New Roman" style:font-name-complex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background-color="transparent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complex="Arial1"/>
    </style:style>
    <style:style style:name="T31" style:family="text">
      <style:text-properties fo:color="#000000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fo:background-color="transparent" style:font-size-asian="10pt" style:font-size-complex="10pt"/>
    </style:style>
    <style:style style:name="T34" style:family="text">
      <style:text-properties fo:color="#000000" fo:font-size="10pt" fo:background-color="transparent" style:font-size-asian="10pt" style:font-name-complex="Calibri" style:font-size-complex="10pt"/>
    </style:style>
    <style:style style:name="T35" style:family="text">
      <style:text-properties fo:color="#000000" fo:font-size="10pt" fo:background-color="transparent" style:font-name-asian="Calibri" style:font-size-asian="10pt" style:font-name-complex="Calibri" style:font-size-complex="10pt"/>
    </style:style>
    <style:style style:name="T36" style:family="text">
      <style:text-properties fo:background-color="transparent"/>
    </style:style>
    <style:style style:name="T37" style:family="text">
      <style:text-properties style:use-window-font-color="true" fo:background-color="transparent"/>
    </style:style>
    <style:style style:name="T38" style:family="text">
      <style:text-properties style:use-window-font-color="true" style:text-underline-style="none"/>
    </style:style>
    <style:style style:name="T39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style:use-window-font-color="true" style:font-name="Arial1" fo:font-size="11pt" fo:font-weight="bold" style:font-weight-asian="bold" style:font-weight-complex="bold"/>
    </style:style>
    <style:style style:name="T41" style:family="text"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T42" style:family="text">
      <style:text-properties style:use-window-font-color="true" style:font-name="Arial1" fo:language="pl" fo:country="PL" style:letter-kerning="true" style:font-name-asian="Tahoma" style:language-asian="zh" style:country-asian="CN" style:font-name-complex="Tahoma" style:language-complex="hi" style:country-complex="IN"/>
    </style:style>
    <style:style style:name="T43" style:family="text">
      <style:text-properties style:use-window-font-color="true" style:font-name="Arial1" fo:language="pl" fo:country="PL" fo:font-weight="bold" style:letter-kerning="true" style:font-name-asian="Tahoma" style:language-asian="zh" style:country-asian="CN" style:font-weight-asian="bold" style:font-name-complex="Tahoma" style:language-complex="hi" style:country-complex="IN" style:font-weight-complex="bold"/>
    </style:style>
    <style:style style:name="T44" style:family="text">
      <style:text-properties style:use-window-font-color="true" fo:font-weight="bold" style:font-weight-asian="bold" style:font-weight-complex="bold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style:font-name-asian="Calibri"/>
    </style:style>
    <style:style style:name="T47" style:family="text">
      <style:text-properties style:font-name-asian="Calibri" style:language-asian="pl" style:country-asian="PL" style:font-name-complex="Calibri"/>
    </style:style>
    <style:style style:name="T48" style:family="text">
      <style:text-properties style:font-name-asian="Calibri" style:font-name-complex="Calibri"/>
    </style:style>
    <style:style style:name="T49" style:family="text">
      <style:text-properties style:font-name-asian="Calibri" style:font-size-asian="10pt" style:font-name-complex="Calibri" style:font-size-complex="10pt"/>
    </style:style>
    <style:style style:name="T50" style:family="text">
      <style:text-properties style:font-name-complex="Calibri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name-complex="Calibri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Calibri" style:font-weight-asian="bold" style:font-name-complex="Calibri" style:font-weight-complex="bold"/>
    </style:style>
    <style:style style:name="T55" style:family="text">
      <style:text-properties style:font-size-asian="10pt" style:font-name-complex="Calibri" style:font-size-complex="10pt"/>
    </style:style>
    <style:style style:name="T56" style:family="text">
      <style:text-properties style:language-asian="pl" style:country-asian="PL" style:font-name-complex="Calibri"/>
    </style:style>
    <style:style style:name="T57" style:family="text">
      <style:text-properties style:text-position="33% 80%" fo:font-weight="bold"/>
    </style:style>
    <style:style style:name="T58" style:family="text">
      <style:text-properties style:font-name="Times New Roman1" fo:font-size="12pt" fo:font-weight="bold" style:font-size-asian="11pt" style:font-weight-asian="bold" style:font-size-complex="11pt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font-name-asian="Arial1" style:font-name-complex="Arial1"/>
    </style:style>
    <style:style style:name="T61" style:family="text">
      <style:text-properties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font-name-asian="Arial1" style:font-name-complex="Arial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4cm" fo:text-indent="-0.635cm" fo:margin-left="8.3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2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ROZDZ.II <text:s text:c="2"/>OPIS PRZEDMIOTU ZAMÓWIENIA</text:p>
      <text:p text:style-name="P45"/>
      <text:p text:style-name="P46">całodobowe utrzymanie czystości i świadczenie transportu wewnątrzszpitalnego wraz wykonywaniem usług towarzyszących w obiektach Powiatowego Szpitala Specjalistycznego </text:p>
      <text:p text:style-name="P46">w Stalowej Woli w okresie czterech lat, licząc od daty rozpoczęcia świadczenia usługi</text:p>
      <text:p text:style-name="P46"/>
      <text:list xml:id="list29267287" text:style-name="L1">
        <text:list-item>
          <text:p text:style-name="P169">Zakres usługi</text:p>
        </text:list-item>
        <text:list-item>
          <text:p text:style-name="P169">Wymagania dotyczące utrzymania czystości </text:p>
        </text:list-item>
        <text:list-item>
          <text:p text:style-name="P169">Wymagania szczegółowe </text:p>
        </text:list-item>
        <text:list-item>
          <text:p text:style-name="P169">Wymagania dotyczące pracowników Wykonawcy</text:p>
        </text:list-item>
        <text:list-item>
          <text:p text:style-name="P169">Wymagania dotyczące obsady stanowisk </text:p>
        </text:list-item>
        <text:list-item>
          <text:p text:style-name="P169">Kontrola prawidłowego wykonania usługi</text:p>
        </text:list-item>
        <text:list-item>
          <text:p text:style-name="P170">Załączniki nr 1, nr 2, nr 3 oraz nr 4 do Opisu przedmiotu zamówienia </text:p>
        </text:list-item>
        <text:list-item>
          <text:p text:style-name="P171">Kontrolki czystości</text:p>
        </text:list-item>
        <text:list-item>
          <text:p text:style-name="P171">Zestawienie pomieszczeń</text:p>
          <text:p text:style-name="P172"/>
        </text:list-item>
      </text:list>
      <text:p text:style-name="P47"/>
      <text:p text:style-name="P4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OPIS PRZEDMIOTU ZAMÓWIENIA</text:p>
      <text:p text:style-name="P44"/>
      <text:p text:style-name="P44"/>
      <text:p text:style-name="P109">Przedmiotem zamówienia jest całodobowe utrzymanie czystości i świadczenie transportu wewnątrzszpitalnego oraz innych usług towarzyszących w obiektach Powiatowego Szpitala Specjalistycznego w Stalowej Woli ul. Staszica 4.</text:p>
      <text:p text:style-name="P110"/>
      <text:p text:style-name="P112">Powierzchnie pomieszczeń do sprzątania i wykonywania innych usług oraz adresy tych pomieszczeń zawarte są w " Zestawieniach Pomieszczeń Powiatowego Szpitala Specjalistycznego ".Zestawienia te stanowią załącznik do Opisu Przedmiotu Zamówienia.</text:p>
      <text:p text:style-name="P111"/>
      <text:p text:style-name="P111"/>
      <text:p text:style-name="P123"><text:s/>I.<text:tab/>Zakres usługi obejmuje:</text:p>
      <text:p text:style-name="P18"/>
      <text:list xml:id="list29265408" text:style-name="WW8Num8">
        <text:list-item>
          <text:p text:style-name="P173">Sprzątanie pomieszczeń oddziałów, poradni i innych komórek organizacyjnych szpitala polegające na myciu i dezynfekcji bieżącej, okresowej oraz według potrzeb zgodnie z załączonymi planami higieny. </text:p>
        </text:list-item>
        <text:list-item>
          <text:p text:style-name="P173">Sprzątanie pomieszczeń szpitalnych obywa się tylko na mokro<text:span text:style-name="T36"> a w wyznaczonym obszarze metodą „ mopa jednego kontaktu”.</text:span></text:p>
        </text:list-item>
        <text:list-item>
          <text:p text:style-name="P173">Profesjonalne doczyszczanie mechaniczne zabrudzonych powierzchni (podłogi, posadzki) w zależności od ich rodzaju (lastriko, wykładzina, gres)</text:p>
        </text:list-item>
        <text:list-item>
          <text:p text:style-name="P173">Konserwacja powierzchni (podłogi, posadzki) polegająca na <text:s/>zabezpieczeniu powłokami ochronnymi odpowiednimi do rodzaju powierzchni – minimum raz na pół roku. </text:p>
        </text:list-item>
        <text:list-item>
          <text:p text:style-name="P173">Sprzątanie pomieszczeń w zależności od zagrożenia epidemiologicznego dzieli się na strefy sanitarne szpital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4">Strefa I</text:p>
          </table:table-cell>
          <table:table-cell table:style-name="Tabela1.A1" table:number-columns-spanned="3" office:value-type="string">
            <text:p text:style-name="P134">Strefa II</text:p>
          </table:table-cell>
          <table:covered-table-cell/>
          <table:covered-table-cell/>
          <table:table-cell table:style-name="Tabela1.A1" table:number-columns-spanned="2" office:value-type="string">
            <text:p text:style-name="P134">Strefa III</text:p>
          </table:table-cell>
          <table:covered-table-cell/>
          <table:table-cell table:style-name="Tabela1.G1" office:value-type="string">
            <text:p text:style-name="P134">Strefa IV</text:p>
          </table:table-cell>
        </table:table-row>
        <table:table-row table:style-name="Tabela1.1">
          <table:table-cell table:style-name="Tabela1.A2" office:value-type="string">
            <text:p text:style-name="P134">Czystości ciągłej</text:p>
          </table:table-cell>
          <table:table-cell table:style-name="Tabela1.A2" table:number-columns-spanned="3" office:value-type="string">
            <text:p text:style-name="P134">Czystości ogólnej</text:p>
          </table:table-cell>
          <table:covered-table-cell/>
          <table:covered-table-cell/>
          <table:table-cell table:style-name="Tabela1.A2" table:number-columns-spanned="2" office:value-type="string">
            <text:p text:style-name="P134">Czystości zmiennej</text:p>
          </table:table-cell>
          <table:covered-table-cell/>
          <table:table-cell table:style-name="Tabela1.G2" office:value-type="string">
            <text:p text:style-name="P134">Ciągłego skażenia</text:p>
          </table:table-cell>
        </table:table-row>
        <table:table-row table:style-name="Tabela1.1">
          <table:table-cell table:style-name="Tabela1.A2" office:value-type="string">
            <text:p text:style-name="P138">Wolny od flory patogennej</text:p>
          </table:table-cell>
          <table:table-cell table:style-name="Tabela1.A2" office:value-type="string">
            <text:p text:style-name="P138">Pozbawiony ryzyka</text:p>
          </table:table-cell>
          <table:table-cell table:style-name="Tabela1.A2" table:number-columns-spanned="2" office:value-type="string">
            <text:p text:style-name="P138">Niskiego ryzyka</text:p>
          </table:table-cell>
          <table:covered-table-cell/>
          <table:table-cell table:style-name="Tabela1.A2" table:number-columns-spanned="2" office:value-type="string">
            <text:p text:style-name="P138">Wysokiego ryzyka</text:p>
          </table:table-cell>
          <table:covered-table-cell/>
          <table:table-cell table:style-name="Tabela1.G2" office:value-type="string">
            <text:p text:style-name="P138">Bardzo wysokiego ryzyka</text:p>
          </table:table-cell>
        </table:table-row>
        <table:table-row table:style-name="Tabela1.1">
          <table:table-cell table:style-name="Tabela1.A2" office:value-type="string">
            <text:p text:style-name="P130">- <text:s/>magazyny zasobów czystych (apteka, oddział, Magazyn Bielizny Szpitalnej – strona czysta)</text:p>
            <text:p text:style-name="P129">- <text:s/>magazyny materiałów sterylnych (Sterylizatornia Centralna i Lokalna)</text:p>
          </table:table-cell>
          <table:table-cell table:style-name="Tabela1.A2" office:value-type="string">
            <text:p text:style-name="P131">- korytarze wewnętrzne </text:p>
            <text:p text:style-name="P128">- <text:s/>windy</text:p>
            <text:p text:style-name="P128">- <text:s/>klatki schodowe</text:p>
            <text:p text:style-name="P128">- <text:s/>biura</text:p>
            <text:p text:style-name="P128">- <text:s/>pomieszczenia techniczne</text:p>
            <text:p text:style-name="P128">- <text:s/>szatnie</text:p>
            <text:p text:style-name="P128"/>
          </table:table-cell>
          <table:table-cell table:style-name="Tabela1.A2" table:number-columns-spanned="2" office:value-type="string">
            <text:p text:style-name="P145">- <text:s/>ogólne sale chorych</text:p>
            <text:p text:style-name="P144">- <text:s/>gabinety diagnostyki nieinwazyjnej </text:p>
            <text:p text:style-name="P144"/>
          </table:table-cell>
          <table:covered-table-cell/>
          <table:table-cell table:style-name="Tabela1.A2" table:number-columns-spanned="2" office:value-type="string">
            <text:p text:style-name="P146">- <text:s/>blok operacyjny <text:s/>i sale operacyjne w oddziałach</text:p>
            <text:p text:style-name="P147">- <text:s/>trakt porodowy</text:p>
            <text:p text:style-name="P148">- <text:s/>gabinety zabiegowe</text:p>
            <text:p text:style-name="P149">- <text:s/>gabinety diagnostyki inwazyjnej</text:p>
            <text:p text:style-name="P150">- <text:s/>Oddział Intensywnej Terapii, sale R, SOR</text:p>
            <text:p text:style-name="P148">- <text:s/>izolatki</text:p>
            <text:p text:style-name="P151">- <text:s/>pomieszczenia laboratoryjne (ogólne)</text:p>
          </table:table-cell>
          <table:covered-table-cell/>
          <table:table-cell table:style-name="Tabela1.G2" office:value-type="string">
            <text:p text:style-name="P131">- <text:s/>toalety i łazienki</text:p>
            <text:p text:style-name="P128">- <text:s/>brudowniki</text:p>
            <text:p text:style-name="P128">- <text:s/>pomieszczenia pro mortem i patomorfologii</text:p>
            <text:p text:style-name="P132">- <text:s/>pomieszczenia laboratoryjne (mikrobiologia)</text:p>
            <text:p text:style-name="P128"/>
          </table:table-cell>
        </table:table-row>
        <table:table-row table:style-name="Tabela1.1"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131">Strefa dotykowa</text:p>
          </table:table-cell>
          <table:table-cell table:style-name="Tabela1.A2" office:value-type="string">
            <text:p text:style-name="P131">Strefa bezdotykowa</text:p>
          </table:table-cell>
          <table:table-cell table:style-name="Tabela1.A2" office:value-type="string">
            <text:p text:style-name="P131">Strefa dotykowa</text:p>
          </table:table-cell>
          <table:table-cell table:style-name="Tabela1.A2" office:value-type="string">
            <text:p text:style-name="P131">Strefa bezdotykowa</text:p>
          </table:table-cell>
          <table:table-cell table:style-name="Tabela1.G2" office:value-type="string">
            <text:p text:style-name="P131"/>
          </table:table-cell>
        </table:table-row>
        <table:table-row table:style-name="Tabela1.1">
          <table:table-cell table:style-name="Tabela1.A2" office:value-type="string">
            <text:p text:style-name="P131">mycie oraz dezynfekcja niskiego stopnia</text:p>
          </table:table-cell>
          <table:table-cell table:style-name="Tabela1.A2" office:value-type="string">
            <text:p text:style-name="P131">mycie </text:p>
          </table:table-cell>
          <table:table-cell table:style-name="Tabela1.A2" office:value-type="string">
            <text:p text:style-name="P131">mycie oraz dezynfekcja niskiego stopnia</text:p>
          </table:table-cell>
          <table:table-cell table:style-name="Tabela1.A2" office:value-type="string">
            <text:p text:style-name="P131">mycie </text:p>
          </table:table-cell>
          <table:table-cell table:style-name="Tabela1.A2" office:value-type="string">
            <text:p text:style-name="P131">mycie oraz dezynfekcja średniego stopnia</text:p>
          </table:table-cell>
          <table:table-cell table:style-name="Tabela1.A2" office:value-type="string">
            <text:p text:style-name="P131">mycie oraz dezynfekcja niskiego stopnia</text:p>
          </table:table-cell>
          <table:table-cell table:style-name="Tabela1.G2" office:value-type="string">
            <text:p text:style-name="P131">dezynfekcja średniego stopnia oraz mycie</text:p>
          </table:table-cell>
        </table:table-row>
        <table:table-row table:style-name="Tabela1.1">
          <table:table-cell table:style-name="Tabela1.A2" office:value-type="string">
            <text:p text:style-name="P131">Preparaty o spektrum B, F oraz V-osłonkowe (HBV, HCV, HIV)</text:p>
          </table:table-cell>
          <table:table-cell table:style-name="Tabela1.A2" office:value-type="string">
            <text:p text:style-name="P131">Profesjonalny detergent</text:p>
          </table:table-cell>
          <table:table-cell table:style-name="Tabela1.A2" office:value-type="string">
            <text:p text:style-name="P131">Preparaty o spektrum B, F oraz V-osłonkowe (HBV, HCV, HIV)</text:p>
          </table:table-cell>
          <table:table-cell table:style-name="Tabela1.A2" office:value-type="string">
            <text:p text:style-name="P131">Profesjonalny detergent</text:p>
          </table:table-cell>
          <table:table-cell table:style-name="Tabela1.A2" office:value-type="string">
            <text:p text:style-name="P131">Preparaty o spektrum B, F, Tbc oraz V-osłonkowe i nieosłonkowe </text:p>
          </table:table-cell>
          <table:table-cell table:style-name="Tabela1.A2" office:value-type="string">
            <text:p text:style-name="P131">Preparaty o spektrum B, F oraz V-osłonkowe (HBV, HCV, HIV)</text:p>
          </table:table-cell>
          <table:table-cell table:style-name="Tabela1.G2" office:value-type="string">
            <text:p text:style-name="P131">Preparaty o spektrum B, F, Tbc oraz V-osłonkowe <text:s/>i nieosłonkowe</text:p>
          </table:table-cell>
        </table:table-row>
        <table:table-row table:style-name="Tabela1.1">
          <table:table-cell table:style-name="Tabela1.G2" table:number-columns-spanned="7" office:value-type="string">
            <text:p text:style-name="P135">Wymagany jest proces jednoetapowy przy użyciu <text:s/>preparatu myjąco – dezynfekującego nie wymagającego spłukania. Zamawiający dopuszcza preparat wymagający spłukiwania tylko do powierzchni kontaktujących się z żywnością. Zamawiający dopuszcza osobne procesy mycia i dezynfekcji w przypadku gdy proces jednoetapowy jest niemożliw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2" table:number-columns-spanned="7" office:value-type="string">
            <text:p text:style-name="P131">W przypadku skażenia materiałem biologicznym (np. krew, płyn mózgowo – rdzeniowy, mocz, kał, plwocina, treść żołądkowa) wskazana jest dezynfekcja średniego stopnia (preparat o spektrum B, F, Tbc oraz V-osłonkowe <text:s/>i nieosłonkowe) wykonywana po uprzednim usunięciu materiału biolog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Każda z w/w stref dzieli się na strefę dotykową i bezdotykową.</text:p>
      <text:p text:style-name="P18"><text:span text:style-name="T2">Strefa dotykowa</text:span><text:span text:style-name="T1"> obejmuje wszystkie powierzchnie, z którymi pacjent, personel i osoby odwiedzające kontaktują się często, ale które nie zostały skażone wydalinami / wydzielinami pochodzenia ludzkiego (np. krew, płyn mózgowo – rdzeniowy, mocz, treść żołądkowa, kał, plwocina). W środowisku szpitalnym do strefy dotykowej zalicza </text:span><text:soft-page-break/><text:span text:style-name="T1">się między innymi klamki, uchwyty, kontakty, włączniki, słuchawki telefoniczne, ramy łóżek, poręcze krzeseł, blaty robocze, strefa wokół umywalki. Dodatkowo obszar ten obejmuje także zewnętrzne powierzchnie sprzętu i aparatury medycznej: np. pomp infuzyjnych, respiratorów, inhalatorów, kardiomonitorów oraz myszki i klawiatury komputerów.</text:span></text:p>
      <text:p text:style-name="P19"/>
      <text:p text:style-name="P18"><text:span text:style-name="T2">Strefa bezdotykowa</text:span><text:span text:style-name="T1"> obejmuje wszystkie powierzchnie, które nie mają bezpośredniego(za pośrednictwem rąk personelu, pacjentów, osób odwiedzających <text:s/>oraz sprzętu medycznego) kontaktu z pacjentem. W środowisku szpitalnym do strefy bezdotykowej zalicza się m.in. podłogi, ściany, okna.</text:span></text:p>
      <text:p text:style-name="P19"/>
      <text:list xml:id="list30271768" text:continue-numbering="true" text:style-name="WW8Num8">
        <text:list-item>
          <text:p text:style-name="P184">Zakres czynności dekontaminacji w szpitalu.</text:p>
        </text:list-item>
      </text:list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7">czynność <text:s/></text:p>
          </table:table-cell>
          <table:table-cell table:style-name="Tabela2.B1" office:value-type="string">
            <text:p text:style-name="P126">Obszar mycia</text:p>
          </table:table-cell>
          <table:table-cell table:style-name="Tabela2.B1" office:value-type="string">
            <text:p text:style-name="P126">Obszar dezynfekcji niskiego stopnia</text:p>
          </table:table-cell>
          <table:table-cell table:style-name="Tabela2.D1" office:value-type="string">
            <text:p text:style-name="P126">Obszar dezynfekcji średniego stopnia</text:p>
          </table:table-cell>
        </table:table-row>
        <table:table-row table:style-name="Tabela2.2">
          <table:table-cell table:style-name="Tabela2.A2" office:value-type="string">
            <text:p text:style-name="P127">preparat</text:p>
          </table:table-cell>
          <table:table-cell table:style-name="Tabela2.B2" office:value-type="string">
            <text:p text:style-name="P137">Profesjonalny detergent</text:p>
          </table:table-cell>
          <table:table-cell table:style-name="Tabela2.B2" office:value-type="string">
            <text:p text:style-name="P137">Preparat o spektrum B, F oraz </text:p>
            <text:p text:style-name="P137">V-osłonkowe (HBV, HCV, HIV)</text:p>
          </table:table-cell>
          <table:table-cell table:style-name="Tabela2.D2" office:value-type="string">
            <text:p text:style-name="P133">Preparat o spektrum B, F, Tbc oraz </text:p>
            <text:p text:style-name="P133">V-osłonkowe <text:s/>i nieosłonkowe</text:p>
          </table:table-cell>
        </table:table-row>
        <table:table-row table:style-name="Tabela2.3">
          <table:table-cell table:style-name="Tabela2.A2" office:value-type="string">
            <text:p text:style-name="P127">Strefa bezdotykowa</text:p>
          </table:table-cell>
          <table:table-cell table:style-name="Tabela2.B3" office:value-type="string">
            <text:p text:style-name="P138">- <text:s/>korytarze wewnętrzne i zewnętrzne</text:p>
            <text:p text:style-name="P136">- <text:s/>windy</text:p>
            <text:p text:style-name="P136">- <text:s/>klatki schodowe</text:p>
            <text:p text:style-name="P136">- <text:s/>biura</text:p>
            <text:p text:style-name="P136">- <text:s/>pomieszczenia techniczne</text:p>
            <text:p text:style-name="P136">- <text:s/>szatnie personelu i pacjentów</text:p>
            <text:p text:style-name="P136">- <text:s/>kuchenki oddziałowe </text:p>
            <text:p text:style-name="P136">- <text:s/>magazyny zasobów czystych (apteka, oddział, Magazyn Bielizny Szpitalnej – strona czysta)</text:p>
            <text:p text:style-name="P136">- <text:s/>ogólne sale chorych</text:p>
            <text:p text:style-name="P136">- <text:s/>gabinety diagnostyki nieinwazyjnej</text:p>
            <text:p text:style-name="P136">- <text:s/>pokoje socjalne personelu </text:p>
            <text:p text:style-name="P136">- kaplica</text:p>
          </table:table-cell>
          <table:table-cell table:style-name="Tabela2.B3" office:value-type="string">
            <text:p text:style-name="P138">- <text:s/>gabinety zabiegowe </text:p>
            <text:p text:style-name="P136">- <text:s/>gabinety diagnostyki inwazyjnej</text:p>
            <text:p text:style-name="P136">- <text:s/>toalety i łazienki</text:p>
            <text:p text:style-name="P136">- <text:s/>sale chorych (R, SOR, dializy)</text:p>
            <text:p text:style-name="P136">- <text:s/>sale chorych z immunosupresją</text:p>
            <text:p text:style-name="P136">- <text:s/>sale chorych oparzonych</text:p>
            <text:p text:style-name="P136">- <text:s/>izolatki</text:p>
            <text:p text:style-name="P136">- <text:s/>pomieszczenia laboratoryjne (ogólne)</text:p>
            <text:p text:style-name="P136">- <text:s/>sterylizatornia (strefy materiałów czystych i sterylnych)</text:p>
          </table:table-cell>
          <table:table-cell table:style-name="Tabela2.D3" office:value-type="string">
            <text:p text:style-name="P138">- <text:s/>blok operacyjny i sale operacyjne w oddziałach</text:p>
            <text:p text:style-name="P136">- <text:s/>trakt porodowy</text:p>
            <text:p text:style-name="P136">- <text:s/>brudowniki</text:p>
            <text:p text:style-name="P136">- <text:s/>Magazyn Bielizny Szpitalnej – strefa brudna</text:p>
            <text:p text:style-name="P136">- <text:s/>pomieszczenia pro morte i patomorfologii</text:p>
            <text:p text:style-name="P136">- <text:s/>pomieszczenia laboratoryjne (mikrobiologia)</text:p>
            <text:p text:style-name="P136">- <text:s/>sterylizatornia (strefa materiałów skażonych)</text:p>
          </table:table-cell>
        </table:table-row>
        <table:table-row table:style-name="Tabela2.4">
          <table:table-cell table:style-name="Tabela2.A2" office:value-type="string">
            <text:p text:style-name="P127">Strefa dotykowa</text:p>
          </table:table-cell>
          <table:table-cell table:style-name="Tabela2.B3" office:value-type="string">
            <text:p text:style-name="P138">- <text:s/>korytarze zewnętrzne</text:p>
            <text:p text:style-name="P136">- <text:s/>klatki schodowe</text:p>
            <text:p text:style-name="P136">- <text:s/>biura</text:p>
            <text:p text:style-name="P136">- <text:s/>pomieszczenia techniczne</text:p>
            <text:p text:style-name="P136">- <text:s/>szatnie personelu i pacjentów</text:p>
            <text:p text:style-name="P136">- <text:s/>pokoje socjalne personelu</text:p>
            <text:p text:style-name="P136">- <text:s/>kaplica</text:p>
          </table:table-cell>
          <table:table-cell table:style-name="Tabela2.B3" office:value-type="string">
            <text:p text:style-name="P138">- <text:s/>korytarze wewnętrzne </text:p>
            <text:p text:style-name="P136">- <text:s/>windy</text:p>
            <text:p text:style-name="P136">- <text:s/>sterylizatornia (strefy materiałów czystych i sterylnych)</text:p>
            <text:p text:style-name="P136">- <text:s/>magazyny zasobów czystych (apteka, oddział, Magazyn Bielizny Szpitalnej – strona czysta)</text:p>
            <text:p text:style-name="P136">- <text:s/>ogólne sale chorych</text:p>
            <text:p text:style-name="P136">- <text:s/>gabinety diagnostyki nieinwazyjnej</text:p>
            <text:p text:style-name="P136">- kuchenki oddziałowe</text:p>
          </table:table-cell>
          <table:table-cell table:style-name="Tabela2.D3" office:value-type="string">
            <text:p text:style-name="P138">- <text:s/>blok operacyjny i sale operacyjne w oddziałach</text:p>
            <text:p text:style-name="P136">- <text:s/>trakt porodowy</text:p>
            <text:p text:style-name="P136">- <text:s/>gabinety zabiegowe </text:p>
            <text:p text:style-name="P136">- <text:s/>gabinety diagnostyki inwazyjnej</text:p>
            <text:p text:style-name="P136">- <text:s/>toalety i łazienki</text:p>
            <text:p text:style-name="P136">- <text:s/>sale chorych (R, SOR, dializy)</text:p>
            <text:p text:style-name="P136">- <text:s/>sale chorych z immunosupresją</text:p>
            <text:p text:style-name="P136">- <text:s/>sale chorych oparzonych</text:p>
            <text:p text:style-name="P136">- <text:s/>izolatki</text:p>
            <text:p text:style-name="P136">- <text:s/>pomieszczenia laboratoryjne - <text:s/>(ogólne i mikrobiologia)</text:p>
            <text:p text:style-name="P136">- <text:s/>brudowniki</text:p>
            <text:p text:style-name="P136">- <text:s/>Magazyn Bielizny Szpitalnej – strefa brudna</text:p>
            <text:p text:style-name="P136">- <text:s/>pomieszczenia pro morte i patomorfologii</text:p>
            <text:p text:style-name="P136">- <text:s/>sterylizatornia (strefa materiałów skażonych)</text:p>
          </table:table-cell>
        </table:table-row>
      </table:table>
      <text:p text:style-name="P18"/>
      <text:list xml:id="list30272113" text:continue-numbering="true" text:style-name="WW8Num8">
        <text:list-item>
          <text:p text:style-name="P200">Czas i sposób wykonywania poszczególnych czynności przy świadczeniu usługi powinien być dostosowany do organizacji pracy w danej komórce organizacyjnej i uzgodniony z <text:s/>Pielęgniarką/ Położną Oddziałową. </text:p>
        </text:list-item>
        <text:list-item>
          <text:p text:style-name="P203">Wykonawca usługi zobowiązany jest do stosowania <text:s/>obowiązujących u Zamawiającego procedur sanitarno- higienicznych .</text:p>
        </text:list-item>
        <text:list-item>
          <text:p text:style-name="P203">Wykonawca zobowiązany jest do kompleksowego sprzątania po remoncie, po dezynfekcji a także w razie awarii. Zamawiający w porozumieniu z Wykonawcą ustali termin i szczegóły sprzątania kompleksowego. <text:soft-page-break/>Sprzątanie kompleksowe polega na sprzątaniu całego pomieszczenia, wszystkich powierzchni poziomych i pionowych oraz znajdującego się w nim wyposażenia, sprzętu z odsunięciem od ścian. </text:p>
        </text:list-item>
        <text:list-item>
          <text:p text:style-name="P203">Odkurzanie wykładzin dywanowych codziennie, a w przypadku widocznych zabrudzeń, plam wypranie wykładziny.</text:p>
        </text:list-item>
        <text:list-item>
          <text:p text:style-name="P203">Usuwanie widocznych zabrudzeń z mebli tapicerowanych w razie potrzeby.</text:p>
        </text:list-item>
        <text:list-item>
          <text:p text:style-name="P203">Zdejmowanie firanek i zasłon przeznaczonych do prania oraz zakładanie czystych.</text:p>
        </text:list-item>
        <text:list-item>
          <text:p text:style-name="P203">Utrzymanie w czystości żaluzji, rolet, wertikali, mycie, czyszczenie wraz z ich demontażem i montażem.</text:p>
        </text:list-item>
        <text:list-item>
          <text:p text:style-name="P203">Mycie okien i ram okiennych we wszystkich pomieszczeniach szpitalnych jeden raz na kwartał</text:p>
        </text:list-item>
        <text:list-item>
          <text:p text:style-name="P203">Mycie szklanej elewacji w Pawilonie Diagnostyczno - Zabiegowym 1 raz w roku. </text:p>
        </text:list-item>
        <text:list-item>
          <text:p text:style-name="P203">Mycie i dezynfekcja wózków transportowych, inwalidzkich oraz wózków do transportu żywności.</text:p>
        </text:list-item>
        <text:list-item>
          <text:p text:style-name="P203">Mycie i dezynfekcja :<text:line-break/>podłóg, ścian, drzwi, klamek, grzejników, parapetów, sanitariatów, mebli, kozetek, koszy, stojaków do kroplówek, wysięgników, stolików, taboretów, telewizorów, kontaktów, włączników, szafek przyłóżkowych, łóżek, sprzętu komputerowego, aparatów telefonicznych, tablic informacyjnych itp.</text:p>
        </text:list-item>
        <text:list-item>
          <text:p text:style-name="P203">Mycie i dezynfekcja kratek ściekowych i wentylacyjnych </text:p>
        </text:list-item>
        <text:list-item>
          <text:p text:style-name="P203">Zdejmowanie i mycie osłon lamp oświetleniowych, sufitowych, przyściennych.</text:p>
        </text:list-item>
        <text:list-item>
          <text:p text:style-name="P203">Mycie i dezynfekcja lamp bakteriobójczych <text:span text:style-name="T36">(obudowa i promiennik UV). </text:span></text:p>
        </text:list-item>
        <text:list-item>
          <text:p text:style-name="P203">Dezynfekcja i mycie butów operacyjnych w <text:span text:style-name="T36">bloku operacyjnym i salach operacyjnych w oddziałach.</text:span></text:p>
        </text:list-item>
        <text:list-item>
          <text:p text:style-name="P203"><text:s/>Dekontaminacja zawartości ssaków, opróżnianie, dezynfekcja i mycie ssaków.</text:p>
        </text:list-item>
        <text:list-item>
          <text:p text:style-name="P203">Podawanie na salę pielęgniarce/położnej wszystkich pojemników (kaczki, baseny, miski nerkowate) na wydaliny i wydzieliny,ich opróżnianie, dezynfekcja, mycie i osuszanie.</text:p>
        </text:list-item>
        <text:list-item>
          <text:p text:style-name="P203">Wynoszenie, opróżnianie, dezynfekcja mycie i osuszanie misek do toalet pacjentów. <text:s/></text:p>
        </text:list-item>
        <text:list-item>
          <text:p text:style-name="P203">Opróżnianie (po uzgodnieniu z pielęgniarką/położną odcinkową), dezynfekcja, mycie i osuszanie słojów na dobową zbiórkę moczu.</text:p>
        </text:list-item>
        <text:list-item>
          <text:p text:style-name="P203">Zdejmowanie brudnej bielizny pościelowej po wypisie lub zgonie chorego, mycie i dezynfekcja zmywalnych pokrowców na materace oraz łóżka i szafki przyłóżkowej, zakładanie czystej pościeli. Zdejmowanie pokrowców na materace przeznaczonych do prania <text:s/>i zakładanie czystych.</text:p>
        </text:list-item>
        <text:list-item>
          <text:p text:style-name="P203">Wymiana materaców z łóżek szpitalnych, poduszek i koców, transport do Magazynu Bielizny Szpitalnej</text:p>
        </text:list-item>
        <text:list-item>
          <text:p text:style-name="P203">Zbieranie brudnej bielizny pościelowej, pieluch, odzieży ochronnej pracowników itp. i transport do Magazynu Bielizny Szpitalnej, oraz rozwożenie czystej bielizny szpitalnej z Magazynu do poszczególnych komórek organizacyjnych szpitala.</text:p>
        </text:list-item>
        <text:list-item>
          <text:p text:style-name="P203">Odbieranie i transport posiłków z Kuchni Głównej, dystrybucja posiłków wśród chorych pod nadzorem dietetyczki, pielęgniarki/położnej. Podgrzewanie posiłków w miarę potrzeb w kuchence oddziałowej, zbieranie naczyń po posiłkach, opróżnianie naczyń z resztek jedzenia i transport tych resztek do pomieszczenia gromadzenia odpadów organicznych znajdującego się przy Kuchni Głównej. </text:p>
        </text:list-item>
        <text:list-item>
          <text:p text:style-name="P203">Mycie i wyparzanie naczyń kuchennych po każdym posiłku. Mycie i dezynfekcja wózków do transportu posiłków <text:span text:style-name="T36">W Oddziale Neonatologicznym i Pediatrycznym mycie butelek zgodnie z przyjętymi procedurami.</text:span></text:p>
        </text:list-item>
        <text:list-item>
          <text:p text:style-name="P203">Utrzymanie czystości w pomieszczeniu gromadzenia odpadów organicznych znajdującego się przy Kuchni Głównej. <text:s/>Mycie pojemników na odpady organiczne tam znajdujących się. </text:p>
        </text:list-item>
        <text:list-item>
          <text:p text:style-name="P215"><text:span text:style-name="T1">W przypadku personelu sprzątającego Izby Przyjęć - przyjmowanie i wydawanie rzeczy osobistych i odzieży pacjentów przyjmowanych na leczenie do szpitala oraz prowadzenie</text:span><text:span text:style-name="T8"> Magazynu Rzeczy Pacjentów.</text:span></text:p>
        </text:list-item>
        <text:list-item>
          <text:p text:style-name="P200"><text:s/>W oddziałach - pomoc w przekładaniu zwłok na wózek transportowy oraz transport zwłok z oddziałów szpitalnych do pomieszczeń Pro Morte. </text:p>
        </text:list-item>
        <text:list-item>
          <text:p text:style-name="P200">Transport <text:s/>zwłok z pomieszczeń Pro Morte do Zakładu Patomorfologii oraz przełożenie zwłok na wózek w chłodni. W przypadku braku miejsca w chłodni ciało należy pozostawić w kaplicy w Zakładzie Patomorfologii</text:p>
        </text:list-item>
        <text:list-item>
          <text:p text:style-name="P200">Mycie i dezynfekcja wózków do transportu zwłok po każdym transporcie zwłok.</text:p>
        </text:list-item>
        <text:list-item>
          <text:p text:style-name="P203">Pomoc pielęgniarce/położnej przy toalecie obłożnie chorego polegająca na:</text:p>
        </text:list-item>
      </text:list>
      <text:list xml:id="list29275247" text:style-name="WW8Num9">
        <text:list-item>
          <text:p text:style-name="P224"><text:soft-page-break/>podtrzymaniu chorego w odpowiedniej pozycji podczas czynności pielęgnacyjnych lub zmianie opatrunku </text:p>
        </text:list-item>
      </text:list>
      <text:list xml:id="list29279317" text:style-name="WW8Num5">
        <text:list-item>
          <text:p text:style-name="P225">uniesieniu chorego przy zmianie bielizny osobistej i bielizny pościelowej oraz pieluchomajtek</text:p>
        </text:list-item>
        <text:list-item>
          <text:p text:style-name="P226">podtrzymaniu kończyn dolnych zagipsowanych leżących na tzw. wyciągach <text:s/>podczas toalety i zmianie pościeli</text:p>
        </text:list-item>
        <text:list-item>
          <text:p text:style-name="P225">podawaniu miski z wodą</text:p>
        </text:list-item>
        <text:list-item>
          <text:p text:style-name="P225">podtrzymywaniu głowy podczas mycia</text:p>
        </text:list-item>
      </text:list>
      <text:p text:style-name="P113">37. Pomoc przy karmieniu chorych polegająca na:</text:p>
      <text:list xml:id="list30272233" text:continue-numbering="true" text:style-name="WW8Num5">
        <text:list-item>
          <text:p text:style-name="P226">pomocy przy przyjęciu odpowiedniej pozycji chorego</text:p>
        </text:list-item>
        <text:list-item>
          <text:p text:style-name="P225">podaniu stolika „przyjaciela”</text:p>
        </text:list-item>
        <text:list-item>
          <text:p text:style-name="P225">rozdrobnieniu pokarmu</text:p>
        </text:list-item>
        <text:list-item>
          <text:p text:style-name="P226">podtrzymywaniu chorego pobudzonego ruchowo podczas zakładania sondy do <text:s/>karmienia <text:s/>w miarę potrzeb. </text:p>
        </text:list-item>
      </text:list>
      <text:p text:style-name="P20"><text:s text:c="7"/>38. Pomoc przy transporcie chorego na łóżku lub wózku do pracowni diagnostycznych, sal operacyjnych <text:s text:c="3"/></text:p>
      <text:p text:style-name="P20"><text:s text:c="13"/>i sal chorych. </text:p>
      <text:list xml:id="list29275371" text:style-name="L2">
        <text:list-item>
          <text:list>
            <text:list-header>
              <text:p text:style-name="P233">39. W ramach wykonywania przedmiotu zamówienia usługodawca będzie dokonywał sprzątania pomieszczeń <text:tab/>ujętych w „Zestawieniach Pomieszczeń Powiatowego Szpitala Specjalistycznego” po wykonaniu remontów <text:tab/>pomieszczeń. Czas trwania remontów pomieszczeń do 15 dni kalendarzowych nie powoduje zmniejszenia <text:tab/>wynagrodzenia miesięcznego ustalonego w umowie. W przypadku wyłączenia z użytkowania <text:tab/>pomieszczeń na okres dłuższy niż 15 dni kalendarzowych wynagrodzenie ulega zmniejszeniu <text:s/>o kwotę <text:tab/>wynikającą z iloczynu dobowej stawki za 1 m2, liczby dni wyłączenia z działalności i wielkości powierzchni <text:tab/>wyłączonej ze sprzątania.</text:p>
              <text:p text:style-name="P234">40. Dezynfekowanie urządzeniem parowym brodzików, spoin płytkowych, kabin prysznicowych, baterii <text:tab/>umywalkowych, słuchawek prysznicowych itp. z częstotliwością 1 x na 2 miesiące i w razie potrzeby. </text:p>
              <text:p text:style-name="P234">41. <text:s/>Wykonawca po podpisaniu umowy ustali z Zamawiającym harmonogram dezynfekcji urządzeniem <text:tab/>parowym.</text:p>
            </text:list-header>
          </text:list>
        </text:list-item>
      </text:list>
      <text:p text:style-name="P25"/>
      <text:p text:style-name="P23"/>
      <text:p text:style-name="P23"/>
      <text:p text:style-name="P23"><text:span text:style-name="T9">II.<text:tab/>Wymagania stawiane Wykonawcy</text:span><text:span text:style-name="T1"> </text:span></text:p>
      <text:p text:style-name="P23"/>
      <text:list xml:id="list29277373" text:style-name="WW8Num11">
        <text:list-item>
          <text:p text:style-name="P174">Wykonawca zapewni realizację przedmiotu zamówienia w systemie ciągłym obejmującym porę dzienną, nocną oraz pracę w soboty, niedziele, dni świąteczne oraz inne dni wolne od pracy. </text:p>
        </text:list-item>
        <text:list-item>
          <text:p text:style-name="P175">Wykonawca usługi zapewnia środki do mycia, czyszczenia i dezynfekcji powierzchni oraz wyposażenia i sprzętu w pomieszczeniach szpitalnych. </text:p>
        </text:list-item>
        <text:list-item>
          <text:p text:style-name="P175">Wykonawca usługi zapewnia środki do mycia i dezynfekcji rąk oraz do pielęgnacji rąk.</text:p>
        </text:list-item>
        <text:list-item>
          <text:p text:style-name="P189">Zamawiający wymaga zaoferowania preparatu do dezynfekcji rąk w postaci żelu do dozowników typu Dermados</text:p>
        </text:list-item>
        <text:list-item>
          <text:p text:style-name="P178">Zamawiający określa ogólne wymagania dotyczące preparatów myjąco- dezynfekcyjnych i dezynfekcyjnych:</text:p>
        </text:list-item>
      </text:list>
      <text:list xml:id="list29277696" text:style-name="WW8Num13">
        <text:list-item>
          <text:p text:style-name="P194"><text:span text:style-name="T1">spektrum działania (bakteriobójcze, wirusobójcze, grzybobójcze, prątkobójcze) </text:span><text:span text:style-name="T1">w zależności od obszaru zastosowania (strefy sanitarne), rozszerzenie spektrum o działanie sporobójcze w przypadku zakażenia drobnoustrojami wytwarzającymi spory</text:span></text:p>
        </text:list-item>
        <text:list-item>
          <text:p text:style-name="P179">preparaty do szybkiej dezynfekcji <text:s/>w postaci nasączonych chusteczek oraz spray do trudno dostępnych miejsc </text:p>
        </text:list-item>
        <text:list-item>
          <text:p text:style-name="P179">łatwość sporządzania i odpowiednia trwałość roztworów użytkowych </text:p>
        </text:list-item>
        <text:list-item>
          <text:p text:style-name="P179">brak <text:s/>niekorzystnego oddziaływania na materiały, z których wykonane są dezynfekowane powierzchnie </text:p>
        </text:list-item>
        <text:list-item>
          <text:p text:style-name="P179">mogą być stosowane w obecności pacjentów i personelu</text:p>
        </text:list-item>
        <text:list-item>
          <text:p text:style-name="P179">preparaty dezynfekcyjne muszą być przechowywane w oryginalnych opakowaniach, z aktualnym terminem ważności (minimum 3 miesiące przed upływem terminu ważności), niedostępne dla osób niepowołanych </text:p>
        </text:list-item>
        <text:list-item>
          <text:p text:style-name="P179">preparaty dezynfekcyjne powinny być przekazywane do komórek organizacyjnych w oryginalnych opakowaniach jednostkowych z aktualną datą ważności </text:p>
        </text:list-item>
        <text:list-item>
          <text:p text:style-name="P179"><text:s/>roztwory robocze preparatów dezynfekcyjnych powinny być przygotowywane zgodnie z zaleceniami producenta i obowiązującą w szpitalu procedurą</text:p>
        </text:list-item>
        <text:list-item>
          <text:p text:style-name="P179">sporządzanie roztworów roboczych preparatów myjących i dezynfekcyjnych za pomocą automatycznych systemów dozujących</text:p>
        </text:list-item>
        <text:list-item>
          <text:p text:style-name="P179">preparaty stosowane w kuchenkach oddziałowych powinny<text:span text:style-name="T36"> mieć dopuszczenie </text:span>do stosowania do powierzchni kontaktujących się z żywnością</text:p>
        </text:list-item>
        <text:list-item>
          <text:p text:style-name="P179"><text:soft-page-break/>preparat do dezynfekcji rąk powinien być dostarczany w małych opakowaniach jednostkowych dopasowanych do używanych dozowników.</text:p>
        </text:list-item>
      </text:list>
      <text:list xml:id="list30269162" text:continue-list="list29277373" text:style-name="WW8Num11">
        <text:list-item>
          <text:p text:style-name="P178">Zamawiający nie określa średniego zużycia preparatów dezynfekcyjnych ponieważ jest ono zależne od ich doboru (stężenia roztworu roboczego) dla potrzeb świadczonej usługi. Wykonawca winien skalkulować ich ilość na podstawie własnych doświadczeń i wiedzy w tym zakresie.</text:p>
        </text:list-item>
        <text:list-item>
          <text:p text:style-name="P188"><text:span text:style-name="T55">Zamawiający</text:span><text:span text:style-name="T49"> </text:span><text:span text:style-name="T55">wymaga</text:span><text:span text:style-name="T49"> </text:span><text:span text:style-name="T55">by</text:span><text:span text:style-name="T49"> </text:span><text:span text:style-name="T55">oferowane</text:span><text:span text:style-name="T49"> preparaty </text:span><text:span text:style-name="T55">były</text:span><text:span text:style-name="T49"> </text:span><text:span text:style-name="T55">zarejestrowane</text:span><text:span text:style-name="T49"> </text:span><text:span text:style-name="T55">oraz</text:span><text:span text:style-name="T49"> </text:span><text:span text:style-name="T55">posiadały:</text:span><text:span text:style-name="T49"> </text:span></text:p>
        </text:list-item>
      </text:list>
      <text:p text:style-name="P155"><text:span text:style-name="T3">Wyroby</text:span><text:span text:style-name="T4"> </text:span><text:span text:style-name="T3">medyczne:</text:span></text:p>
      <text:p text:style-name="P152"><text:span text:style-name="T48"><text:s/></text:span><text:span text:style-name="T50">-</text:span><text:span text:style-name="T48"> </text:span><text:span text:style-name="T50">deklaracja</text:span><text:span text:style-name="T48"> </text:span><text:span text:style-name="T50">zgodności</text:span><text:span text:style-name="T48"> </text:span><text:span text:style-name="T50">WE</text:span><text:span text:style-name="T48"> </text:span><text:span text:style-name="T50">i</text:span><text:span text:style-name="T48"> </text:span><text:span text:style-name="T50">certyfikat</text:span><text:span text:style-name="T48"> </text:span><text:span text:style-name="T50">WE</text:span><text:span text:style-name="T48"> </text:span><text:span text:style-name="T50">/jeśli</text:span><text:span text:style-name="T48"> </text:span><text:span text:style-name="T50">dotyczy/</text:span><text:span text:style-name="T48"> </text:span><text:span text:style-name="T50">oraz</text:span><text:span text:style-name="T48"> </text:span><text:span text:style-name="T50">powiadomienie</text:span><text:span text:style-name="T48"> </text:span><text:span text:style-name="T50">Prezesa</text:span><text:span text:style-name="T48"> </text:span><text:span text:style-name="T50">Urzędu</text:span><text:span text:style-name="T48"> </text:span><text:span text:style-name="T50">RPLWMiPB</text:span><text:span text:style-name="T48"> </text:span><text:span text:style-name="T50">zgodnie</text:span><text:span text:style-name="T48"> </text:span><text:span text:style-name="T50">z</text:span><text:span text:style-name="T48"> </text:span><text:span text:style-name="T50">ustawą</text:span><text:span text:style-name="T48"> </text:span><text:span text:style-name="T50">z</text:span><text:span text:style-name="T48"> </text:span><text:span text:style-name="T50">dnia</text:span><text:span text:style-name="T48"> </text:span><text:span text:style-name="T50">20.05.2010</text:span><text:span text:style-name="T48"> </text:span><text:span text:style-name="T50">r.</text:span><text:span text:style-name="T48"> </text:span><text:span text:style-name="T50">o</text:span><text:span text:style-name="T48"> </text:span><text:span text:style-name="T50">wyrobach</text:span><text:span text:style-name="T48"> </text:span><text:span text:style-name="T50">medycznych</text:span><text:span text:style-name="T48"> </text:span><text:span text:style-name="T50">(Dz.U.</text:span><text:span text:style-name="T48"> </text:span><text:span text:style-name="T50">2010r.</text:span><text:span text:style-name="T48"> </text:span><text:span text:style-name="T50">Nr</text:span><text:span text:style-name="T48"> </text:span><text:span text:style-name="T50">107</text:span><text:span text:style-name="T48"> </text:span><text:span text:style-name="T50">poz.</text:span><text:span text:style-name="T48"> </text:span><text:span text:style-name="T50">679)</text:span><text:span text:style-name="T48"> </text:span></text:p>
      <text:p text:style-name="P152"><text:span text:style-name="T50">-</text:span><text:span text:style-name="T48"> </text:span><text:span text:style-name="T50">aktualne</text:span><text:span text:style-name="T48"> </text:span><text:span text:style-name="T50">karty</text:span><text:span text:style-name="T48"> </text:span><text:span text:style-name="T50">charakterystyki</text:span><text:span text:style-name="T48"> </text:span><text:span text:style-name="T50">sporządzone</text:span><text:span text:style-name="T48"> </text:span><text:span text:style-name="T50">zgodnie</text:span><text:span text:style-name="T48"> </text:span><text:span text:style-name="T50">z</text:span><text:span text:style-name="T48"> </text:span><text:span text:style-name="T50">Rozporządzeniem</text:span><text:span text:style-name="T48"> Komisji (UE) 453</text:span><text:span text:style-name="T50">/2010</text:span><text:span text:style-name="T48"> <text:s/></text:span></text:p>
      <text:p text:style-name="P152"><text:span text:style-name="T48"><text:s/></text:span><text:span text:style-name="T50">-</text:span><text:span text:style-name="T48"> </text:span><text:span text:style-name="T50">ulotki</text:span><text:span text:style-name="T48"> </text:span><text:span text:style-name="T50">informacyjne</text:span><text:span text:style-name="T48"> </text:span><text:span text:style-name="T50">(katalogi)</text:span><text:span text:style-name="T48"> </text:span><text:span text:style-name="T50">oferowanych</text:span><text:span text:style-name="T48"> </text:span><text:span text:style-name="T50">produktów</text:span><text:span text:style-name="T48"> </text:span></text:p>
      <text:p text:style-name="P154">Kosmetyki</text:p>
      <text:p text:style-name="P152"><text:span text:style-name="T48"><text:s/></text:span><text:span text:style-name="T50">-</text:span><text:span text:style-name="T48"> </text:span><text:span text:style-name="T50">potwierdzenie</text:span><text:span text:style-name="T48"> </text:span><text:span text:style-name="T50">zgłoszenia</text:span><text:span text:style-name="T48"> </text:span><text:span text:style-name="T50">w</text:span><text:span text:style-name="T48"> </text:span><text:span text:style-name="T50">Portalu</text:span><text:span text:style-name="T48"> </text:span><text:span text:style-name="T50">Notyfikacji</text:span><text:span text:style-name="T48"> </text:span><text:span text:style-name="T50">Produktów</text:span><text:span text:style-name="T48"> </text:span><text:span text:style-name="T50">Kosmetycznych</text:span><text:span text:style-name="T48"> </text:span><text:span text:style-name="T50">(Portal</text:span><text:span text:style-name="T48"> </text:span><text:span text:style-name="T50">CPNP)</text:span><text:span text:style-name="T48"> </text:span><text:span text:style-name="T50">zgodnie</text:span><text:span text:style-name="T48"> </text:span><text:span text:style-name="T50">z</text:span><text:span text:style-name="T48"> </text:span><text:span text:style-name="T50">rozporządzeniem</text:span><text:span text:style-name="T48"> </text:span><text:span text:style-name="T50">Parlamentu</text:span><text:span text:style-name="T48"> </text:span><text:span text:style-name="T50">Europejskiego</text:span><text:span text:style-name="T48"> </text:span><text:span text:style-name="T50">i</text:span><text:span text:style-name="T48"> </text:span><text:span text:style-name="T50">Rady</text:span><text:span text:style-name="T48"> </text:span><text:span text:style-name="T50">(WE)</text:span><text:span text:style-name="T48"> </text:span><text:span text:style-name="T50">nr</text:span><text:span text:style-name="T48"> </text:span><text:span text:style-name="T50">1223/2009</text:span><text:span text:style-name="T48"> </text:span><text:span text:style-name="T50">z</text:span><text:span text:style-name="T48"> </text:span><text:span text:style-name="T50">dnia</text:span><text:span text:style-name="T48"> </text:span><text:span text:style-name="T50">30</text:span><text:span text:style-name="T48"> </text:span><text:span text:style-name="T50">listopada</text:span><text:span text:style-name="T48"> </text:span><text:span text:style-name="T50">2009</text:span><text:span text:style-name="T48"> </text:span><text:span text:style-name="T50">r.</text:span><text:span text:style-name="T48"> </text:span></text:p>
      <text:p text:style-name="P152"><text:span text:style-name="T50">-</text:span><text:span text:style-name="T48"> </text:span><text:span text:style-name="T50">ulotki</text:span><text:span text:style-name="T48"> </text:span><text:span text:style-name="T50">informacyjne</text:span><text:span text:style-name="T48"> </text:span><text:span text:style-name="T50">(katalogi)</text:span><text:span text:style-name="T48"> </text:span><text:span text:style-name="T50">oferowanych</text:span><text:span text:style-name="T48"> </text:span><text:span text:style-name="T50">produktów</text:span></text:p>
      <text:p text:style-name="P152"><text:span text:style-name="T52">Produkty</text:span><text:span text:style-name="T54"> </text:span><text:span text:style-name="T52">lecznicze</text:span></text:p>
      <text:p text:style-name="P152"><text:span text:style-name="T48"><text:s/></text:span><text:span text:style-name="T50">-</text:span><text:span text:style-name="T48"> </text:span><text:span text:style-name="T50">pozwolenie</text:span><text:span text:style-name="T48"> </text:span><text:span text:style-name="T50">na</text:span><text:span text:style-name="T48"> </text:span><text:span text:style-name="T50">dopuszczenie</text:span><text:span text:style-name="T48"> </text:span><text:span text:style-name="T50">do</text:span><text:span text:style-name="T48"> </text:span><text:span text:style-name="T50">obrotu</text:span><text:span text:style-name="T48"> </text:span><text:span text:style-name="T50">produktu</text:span><text:span text:style-name="T48"> </text:span><text:span text:style-name="T50">leczniczego</text:span><text:span text:style-name="T48"> </text:span><text:span text:style-name="T50">wydane</text:span><text:span text:style-name="T48"> </text:span><text:span text:style-name="T50">przez</text:span><text:span text:style-name="T48"> </text:span><text:span text:style-name="T50">Ministra</text:span><text:span text:style-name="T48"> </text:span><text:span text:style-name="T50">Zdrowia</text:span><text:span text:style-name="T48"> </text:span><text:span text:style-name="T50">lub</text:span><text:span text:style-name="T48"> </text:span><text:span text:style-name="T50">Prezesa</text:span><text:span text:style-name="T48"> </text:span><text:span text:style-name="T50">Urzędu</text:span><text:span text:style-name="T48"> </text:span><text:span text:style-name="T50">Rejestracji</text:span><text:span text:style-name="T48"> </text:span><text:span text:style-name="T50">Produktów</text:span><text:span text:style-name="T48"> </text:span><text:span text:style-name="T50">Leczniczych,</text:span><text:span text:style-name="T48"> </text:span><text:span text:style-name="T50">Wyrobów</text:span><text:span text:style-name="T48"> </text:span><text:span text:style-name="T50">Medycznych</text:span><text:span text:style-name="T48"> </text:span><text:span text:style-name="T50">i</text:span><text:span text:style-name="T48"> </text:span><text:span text:style-name="T50">Produktów</text:span><text:span text:style-name="T48"> </text:span><text:span text:style-name="T50">Biobójczych</text:span><text:span text:style-name="T48"> </text:span><text:span text:style-name="T50">zgodnie</text:span><text:span text:style-name="T48"> </text:span><text:span text:style-name="T50">z</text:span><text:span text:style-name="T48"> </text:span><text:span text:style-name="T50">ustawą</text:span><text:span text:style-name="T48"> </text:span><text:span text:style-name="T50">z</text:span><text:span text:style-name="T48"> </text:span><text:span text:style-name="T50">dnia</text:span><text:span text:style-name="T48"> </text:span><text:span text:style-name="T50">06.09.2001r.</text:span><text:span text:style-name="T48"> </text:span><text:span text:style-name="T50">Prawo</text:span><text:span text:style-name="T48"> </text:span><text:span text:style-name="T50">farmaceutyczne</text:span><text:span text:style-name="T48"> </text:span><text:span text:style-name="T50">(Dz.</text:span><text:span text:style-name="T48"> </text:span><text:span text:style-name="T50">U.</text:span><text:span text:style-name="T48"> </text:span><text:span text:style-name="T50">2001</text:span><text:span text:style-name="T48"> </text:span><text:span text:style-name="T50">r.</text:span><text:span text:style-name="T48"> </text:span><text:span text:style-name="T50">Nr</text:span><text:span text:style-name="T48"> </text:span><text:span text:style-name="T50">126</text:span><text:span text:style-name="T48"> </text:span><text:span text:style-name="T50">poz.</text:span><text:span text:style-name="T48"> </text:span><text:span text:style-name="T50">1381</text:span><text:span text:style-name="T48"> </text:span><text:span text:style-name="T50">z</text:span><text:span text:style-name="T48"> </text:span><text:span text:style-name="T50">późniejszymi</text:span><text:span text:style-name="T48"> </text:span><text:span text:style-name="T50">zmianami)</text:span></text:p>
      <text:p text:style-name="P152"><text:span text:style-name="T48"><text:s text:c="2"/></text:span><text:span text:style-name="T50">-</text:span><text:span text:style-name="T48"> </text:span><text:span text:style-name="T50">charakterystyka</text:span><text:span text:style-name="T48"> </text:span><text:span text:style-name="T50">produktu</text:span><text:span text:style-name="T48"> </text:span><text:span text:style-name="T50">leczniczego</text:span><text:span text:style-name="T48"> </text:span><text:span text:style-name="T50">wraz</text:span><text:span text:style-name="T48"> </text:span><text:span text:style-name="T50">z</text:span><text:span text:style-name="T48"> </text:span><text:span text:style-name="T50">ulotką</text:span><text:span text:style-name="T48"> </text:span><text:span text:style-name="T50">lub</text:span><text:span text:style-name="T48"> </text:span><text:span text:style-name="T50">etykietą</text:span><text:span text:style-name="T48"> </text:span><text:span text:style-name="T50">pełniącą</text:span><text:span text:style-name="T48"> </text:span><text:span text:style-name="T50">funkcję</text:span><text:span text:style-name="T48"> </text:span><text:span text:style-name="T50">ulotki</text:span><text:span text:style-name="T48"> </text:span><text:span text:style-name="T50">zatwierdzone</text:span><text:span text:style-name="T48"> </text:span><text:span text:style-name="T50">przez</text:span><text:span text:style-name="T48"> </text:span><text:span text:style-name="T50">Ministra</text:span><text:span text:style-name="T48"> </text:span><text:span text:style-name="T50">Zdrowia</text:span><text:span text:style-name="T48"> </text:span><text:span text:style-name="T50">lub</text:span><text:span text:style-name="T48"> </text:span><text:span text:style-name="T50">Prezesa</text:span><text:span text:style-name="T48"> </text:span><text:span text:style-name="T50">Urzędu</text:span><text:span text:style-name="T48"> </text:span><text:span text:style-name="T50">Rejestracji</text:span><text:span text:style-name="T48"> </text:span><text:span text:style-name="T50">Produktów</text:span><text:span text:style-name="T48"> </text:span><text:span text:style-name="T50">Leczniczych,</text:span><text:span text:style-name="T48"> </text:span><text:span text:style-name="T50">Wyrobów</text:span><text:span text:style-name="T48"> </text:span><text:span text:style-name="T50">Medycznych</text:span><text:span text:style-name="T48"> </text:span><text:span text:style-name="T50">i</text:span><text:span text:style-name="T48"> </text:span><text:span text:style-name="T50">Produktów</text:span><text:span text:style-name="T48"> </text:span><text:span text:style-name="T50">Biobójczych</text:span></text:p>
      <text:p text:style-name="P152"><text:span text:style-name="T52">Produkty</text:span><text:span text:style-name="T54"> </text:span><text:span text:style-name="T52">biobójcze</text:span></text:p>
      <text:p text:style-name="P152"><text:span text:style-name="T50">-</text:span><text:span text:style-name="T48"> </text:span><text:span text:style-name="T50">pozwolenie</text:span><text:span text:style-name="T48"> </text:span><text:span text:style-name="T50">Ministra</text:span><text:span text:style-name="T48"> </text:span><text:span text:style-name="T50">Zdrowia</text:span><text:span text:style-name="T48"> </text:span><text:span text:style-name="T50">na</text:span><text:span text:style-name="T48"> </text:span><text:span text:style-name="T50">obrót</text:span><text:span text:style-name="T48"> </text:span><text:span text:style-name="T50">produktem</text:span><text:span text:style-name="T48"> </text:span><text:span text:style-name="T50">biobójczym</text:span><text:span text:style-name="T48"> </text:span><text:span text:style-name="T50">zgodnie</text:span><text:span text:style-name="T48"> </text:span><text:span text:style-name="T50">z</text:span><text:span text:style-name="T48"> </text:span><text:span text:style-name="T50">ustawą</text:span><text:span text:style-name="T48"> </text:span><text:span text:style-name="T50">z</text:span><text:span text:style-name="T48"> </text:span><text:span text:style-name="T50">dnia</text:span><text:bookmark text:name="_GoBack"/><text:span text:style-name="T50">13.09.2002</text:span><text:span text:style-name="T48"> </text:span><text:span text:style-name="T50">r.</text:span><text:span text:style-name="T48"> </text:span><text:span text:style-name="T50">o</text:span><text:span text:style-name="T48"> </text:span><text:span text:style-name="T50">produktach</text:span><text:span text:style-name="T48"> </text:span><text:span text:style-name="T50">biobójczych</text:span><text:span text:style-name="T48"> </text:span><text:span text:style-name="T50">(Dz.</text:span><text:span text:style-name="T48"> </text:span><text:span text:style-name="T50">U.</text:span><text:span text:style-name="T48"> </text:span><text:span text:style-name="T50">2002r.</text:span><text:span text:style-name="T48"> </text:span><text:span text:style-name="T50">Nr</text:span><text:span text:style-name="T48"> </text:span><text:span text:style-name="T50">175</text:span><text:span text:style-name="T48"> </text:span><text:span text:style-name="T50">poz.</text:span><text:span text:style-name="T48"> </text:span><text:span text:style-name="T50">1433</text:span><text:span text:style-name="T48"> </text:span><text:span text:style-name="T50">z</text:span><text:span text:style-name="T48"> </text:span><text:span text:style-name="T50">późniejszymi</text:span><text:span text:style-name="T48"> </text:span><text:span text:style-name="T50">zmianami)</text:span><text:span text:style-name="T48"> </text:span></text:p>
      <text:p text:style-name="P152"><text:span text:style-name="T50">-</text:span><text:span text:style-name="T48"> </text:span><text:span text:style-name="T50">ulotki</text:span><text:span text:style-name="T48"> </text:span><text:span text:style-name="T50">informacyjne</text:span><text:span text:style-name="T48"> </text:span><text:span text:style-name="T50">(katalogi)</text:span><text:span text:style-name="T48"> </text:span><text:span text:style-name="T50">oferowanych</text:span><text:span text:style-name="T48"> </text:span><text:span text:style-name="T50">produktów</text:span><text:span text:style-name="T48"> </text:span></text:p>
      <text:list xml:id="list29289324" text:style-name="L3">
        <text:list-header>
          <text:p text:style-name="P235"><text:span text:style-name="T48">- </text:span><text:span text:style-name="T50">aktualne</text:span><text:span text:style-name="T48"> </text:span><text:span text:style-name="T50">karty</text:span><text:span text:style-name="T48"> </text:span><text:span text:style-name="T50">charakterystyki</text:span><text:span text:style-name="T48"> </text:span><text:span text:style-name="T50">sporządzone</text:span><text:span text:style-name="T48"> </text:span><text:span text:style-name="T50">zgodnie</text:span><text:span text:style-name="T48"> </text:span><text:span text:style-name="T50">z</text:span><text:span text:style-name="T48"> </text:span><text:span text:style-name="T50">Rozporządzeniem</text:span><text:span text:style-name="T48"> Komisji (UE) 453/2010 <text:s/></text:span></text:p>
          <text:p text:style-name="P236"/>
        </text:list-header>
      </text:list>
      <text:p text:style-name="P153">Zamawiający wymaga załączenia wyżej wymienionych dokumentów do oferty <text:span text:style-name="T24">z wyjątkiem kart charakterystyki<text:line-break/> i ulotek informacyjnych. </text:span></text:p>
      <text:p text:style-name="P153"><text:span text:style-name="T28">Do oferty Wykonawca załączy oświadczenie, że oferowane przez niego produkty posiadają aktualne Karty charakterystyki</text:span><text:span text:style-name="T29"> </text:span>sporządzone<text:span text:style-name="T46"> </text:span>zgodnie<text:span text:style-name="T46"> </text:span>z<text:span text:style-name="T46"> </text:span>Rozporządzeniem<text:span text:style-name="T46"> Komisji (UE) 453/2010. <text:s/></text:span></text:p>
      <text:p text:style-name="P156"/>
      <text:p text:style-name="P161"><text:span text:style-name="T56">Zamawiający</text:span><text:span text:style-name="T47"> </text:span><text:span text:style-name="T56">wymaga</text:span><text:span text:style-name="T47"> </text:span><text:span text:style-name="T56">przedłożenia</text:span><text:span text:style-name="T47"> do oferty </text:span><text:span text:style-name="T56">aktualnych</text:span><text:span text:style-name="T47"> </text:span><text:span text:style-name="T56">badań</text:span><text:span text:style-name="T47"> </text:span><text:span text:style-name="T56">środków</text:span><text:span text:style-name="T47"> </text:span><text:span text:style-name="T56">dezynfekcyjnych</text:span><text:span text:style-name="T47"> </text:span><text:span text:style-name="T56">na</text:span><text:span text:style-name="T47"> </text:span><text:span text:style-name="T56">tzw.</text:span><text:span text:style-name="T47"> </text:span><text:span text:style-name="T56">obszar</text:span><text:span text:style-name="T47"> </text:span><text:span text:style-name="T56">medyczny,</text:span><text:span text:style-name="T47"> </text:span><text:span text:style-name="T56">wydanych</text:span><text:span text:style-name="T47"> </text:span><text:span text:style-name="T56">przez</text:span><text:span text:style-name="T47"> </text:span><text:span text:style-name="T56">niezależny</text:span><text:span text:style-name="T47"> </text:span><text:span text:style-name="T56">podmiot</text:span><text:span text:style-name="T47"> </text:span><text:span text:style-name="T56">uprawniony</text:span><text:span text:style-name="T47"> </text:span><text:span text:style-name="T56">do</text:span><text:span text:style-name="T47"> </text:span><text:span text:style-name="T56">wykonywania</text:span><text:span text:style-name="T47"> </text:span><text:span text:style-name="T56">badań</text:span><text:span text:style-name="T47"> </text:span><text:span text:style-name="T56">w</text:span><text:span text:style-name="T47"> </text:span><text:span text:style-name="T56">ramach</text:span><text:span text:style-name="T47"> </text:span><text:span text:style-name="T56">UE</text:span><text:span text:style-name="T47"> </text:span><text:span text:style-name="T56">potwierdzających</text:span><text:span text:style-name="T47"> </text:span><text:span text:style-name="T56">spektrum</text:span><text:span text:style-name="T47"> </text:span><text:span text:style-name="T56">i</text:span><text:span text:style-name="T47"> </text:span><text:span text:style-name="T56">czas</text:span><text:span text:style-name="T47"> </text:span><text:span text:style-name="T56">działania</text:span><text:span text:style-name="T47"> </text:span><text:span text:style-name="T56">danego</text:span><text:span text:style-name="T47"> </text:span><text:span text:style-name="T56">środka</text:span><text:span text:style-name="T47"> </text:span><text:span text:style-name="T56">dezynfekcyjnego.</text:span><text:span text:style-name="T47"> </text:span></text:p>
      <text:p text:style-name="P161"/>
      <text:list xml:id="list30268334" text:continue-list="list30269162" text:style-name="WW8Num11">
        <text:list-item>
          <text:p text:style-name="P185">Wykonawca w ofercie przedstawi do akceptacji Zamawiającemu wykaz preparatów myjąco- dezynfekcyjnych i dezynfekcyjnych <text:s/>(załącznik nr 1 do Opisu Przedmiotu Zamówienia ) oraz wykaz preparatów myjących, czyszczących, odkamieniających i przeznaczonych do akrylowania powierzchni (załącznik nr 2 do Opisu Przedmiotu Zamówienia )</text:p>
        </text:list-item>
        <text:list-item>
          <text:p text:style-name="P185">Zamawiający zobowiązuje Wykonawcę do realizowania usługi zgodnie z <text:s/>Planami Higieny sporządzonymi przez Zamawiającego z uwzględnieniem preparatów zaoferowanych przez Wykonawcę w załącznikach </text:p>
          <text:p text:style-name="P185">nr 1 i nr 2 do Opisu Przedmiotu Zamówienia. <text:s/></text:p>
        </text:list-item>
        <text:list-item>
          <text:p text:style-name="P195"><text:span text:style-name="T33">Wykonawca zapewni wszystkie preparaty niezbędne do świadczenia usługi z dniem jej rozpoczęcia oraz <text:s/>przekaże Zamawiającemu </text:span><text:span text:style-name="T34">aktualne</text:span><text:span text:style-name="T35"> </text:span><text:span text:style-name="T34">karty</text:span><text:span text:style-name="T35"> </text:span><text:span text:style-name="T34">charakterystyki</text:span><text:span text:style-name="T35"> </text:span><text:span text:style-name="T34">sporządzone</text:span><text:span text:style-name="T35"> </text:span><text:span text:style-name="T34">zgodnie</text:span><text:span text:style-name="T35"> </text:span><text:span text:style-name="T34">z</text:span><text:span text:style-name="T35"> <text:s/>Rozporządzeniem Komisji (UE) 453/2010 </text:span><text:span text:style-name="T34">WE</text:span><text:span text:style-name="T35"> 45 a także </text:span><text:span text:style-name="T34">ulotki</text:span><text:span text:style-name="T35"> </text:span><text:span text:style-name="T34">informacyjne</text:span><text:span text:style-name="T35"> </text:span><text:span text:style-name="T34">(katalogi)</text:span><text:span text:style-name="T35"> </text:span><text:span text:style-name="T34">oferowanych</text:span><text:span text:style-name="T35"> </text:span><text:span text:style-name="T34">produktów. </text:span><text:span text:style-name="T35">Karty charakterystyki mogą być dostarczone w wersji elektronicznej</text:span></text:p>
        </text:list-item>
        <text:list-item>
          <text:p text:style-name="P237">Wprowadzenie do stosowania preparatu dezynfekcyjnego spoza załącznika nr 1 do Opisu Przedmiotu Zamówienia jest możliwe po uzyskaniu zgody Zespołu Kontroli Zakażeń Szpitalnych. Ponadto na wniosek Zespołu Kontroli Zakażeń Szpitalnych Wykonawca zobowiązany jest do zmiany środków myjących i dezynfekcyjnych.</text:p>
        </text:list-item>
        <text:list-item>
          <text:p text:style-name="P237">Wykonawca zapewni preparaty do płuczek-dezynfektorów do basenów i kaczek. Obecnie Zamawiający posiada: TUTNAVER – 1 szt., BWD 731 – 2 szt.</text:p>
        </text:list-item>
        <text:list-item>
          <text:p text:style-name="P204">Wykonawca zapewni wystarczającą ilość karteczek samoprzylepnych do oznakowania sporządzanych roztworów dezynfekcyjnych <text:s/>przeznaczonych do dezynfekcji basenów i kaczek.</text:p>
        </text:list-item>
        <text:list-item>
          <text:p text:style-name="P204">Wykonawca zapewni samoprzylepne karteczki do znakowania foliowych worków <text:s/>na odpady oraz zaciskacze do zamykania worków z odpadami</text:p>
        </text:list-item>
        <text:list-item>
          <text:p text:style-name="P204"><text:soft-page-break/>Wykonawca usługi zapewni środki do odkamieniania zmywarek, wyparzaczy<text:line-break/>Brak jest szczególnych wskazań co do rodzaju środków z uwagi na gwarancję urządzeń, dla których środki te będą stosowane.</text:p>
        </text:list-item>
        <text:list-item>
          <text:p text:style-name="P204">Zamawiający przekaże Wykonawcy do użytkowania podczas świadczenia usługi posiadane wózki (4 szt) z zamykaną przestrzenią załadunkową do transportu wewnętrznego bielizny szpitalnej czystej i brudnej ze wszystkich Komórek Organizacyjnych Szpitala. Jeśli ilość lub wielkość wózków nie będzie odpowiednia dla przyjętej przez Wykonawcę technologii i organizacji świadczenia usługi, to Wykonawca zabezpieczy wózki we własnym zakresie. Za bieżące naprawy i konserwację wózków oraz wymianę wózka ze względu na jego zużycie lub zniszczenie odpowiada Wykonawca. Wózki te stają się własnością Zamawiającego po zakończeniu świadczenia usługi przez Wykonawcę. </text:p>
        </text:list-item>
        <text:list-item>
          <text:p text:style-name="P253"><text:span text:style-name="T12">Wykonawca zapewni 2 wózki ( w tym 1 o dopuszczalnym obciążeniu minimum 200 kg) do transportu zwłok z oddziałów szpitalnych do pomieszczeń Zakładu Patomorfologii znajdującego się w odrębnym budynku na terenie Szpitala. Wykonawca dostarczy w/w wózki w terminie do 2 miesięcy od daty podpisania umowy.</text:span><text:span text:style-name="T13"> Wózki te stają się własnością Zamawiającego po zakończeniu świadczenia usługi przez Wykonawcę. Wózki do transportu zwłok muszą mieć pokrywę umożliwiającą szczelne zamknięcie wózka, regulowaną wysokość w zakresie od 57cm do 72 cm oraz duże koła.<text:line-break/>Szerokość wózka nie może przekraczać 90 cm a długość 210 cm. </text:span></text:p>
        </text:list-item>
        <text:list-item>
          <text:p text:style-name="P254">Wszystkie wózki transportowe powinny mieć gładkie powierzchnie z możliwie najmniejszą ilością załamań oraz być wykonane z materiałów umożliwiających ich dezynfekcję.</text:p>
        </text:list-item>
        <text:list-item>
          <text:p text:style-name="P207">Wykonawca zapewni do wszystkich wejść do szpitala profesjonalne maty – <text:span text:style-name="T23">w terminie do 1 miesiąca od daty podpisania umowy:</text:span></text:p>
        </text:list-item>
      </text:list>
      <text:list xml:id="list29275892" text:style-name="L4">
        <text:list-item>
          <text:p text:style-name="P240">5 sztuk o wymiarach: długość - 4 m, szerokość- 1,5 m</text:p>
        </text:list-item>
        <text:list-item>
          <text:p text:style-name="P240">4 sztuki o wymiarach: długość – 2,4 m, szerokość – 1,5 m</text:p>
        </text:list-item>
        <text:list-item>
          <text:p text:style-name="P241">3 sztuki o wymiarach: długość – 2 m, szerokość – 1,5 m</text:p>
        </text:list-item>
        <text:list-item>
          <text:p text:style-name="P241">2 sztuka o wymiarach: długość - 1,5 m, szerokość <text:s/>- 0,9 m</text:p>
        </text:list-item>
      </text:list>
      <text:p text:style-name="P105"><text:tab/>Na czas prania / czyszczenia Wykonawca zabezpieczy stosowną ilość mat <text:s/>na zamianę.</text:p>
      <text:list xml:id="list30273927" text:continue-list="list30268334" text:style-name="WW8Num11">
        <text:list-item>
          <text:p text:style-name="P207"><text:span text:style-name="T23">Z chwilą rozpoczęcia usługi</text:span> Wykonawca zabezpieczy oddziały szpitalne i komórki organizacyjne w sprzęt do sprzątania (tj. wózki serwisowe z wyposażeniem i mopy) zgodnie z poniższym wykazem i będzie go sukcesywnie wymieniać w przypadku jego zużycia.</text:p>
        </text:list-item>
      </text:list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3">Lp.</text:p>
          </table:table-cell>
          <table:table-cell table:style-name="Tabela3.A1" office:value-type="string">
            <text:p text:style-name="P73">Oddział</text:p>
          </table:table-cell>
          <table:table-cell table:style-name="Tabela3.A1" office:value-type="string">
            <text:p text:style-name="P74">Liczba łóżek</text:p>
          </table:table-cell>
          <table:table-cell table:style-name="Tabela3.A1" office:value-type="string">
            <text:p text:style-name="P73">Minimalna ilość wózków serwisowych</text:p>
          </table:table-cell>
          <table:table-cell table:style-name="Tabela3.E1" office:value-type="string">
            <text:p text:style-name="P75"><text:span text:style-name="T14">Minimalna ilość mopów </text:span><text:span text:style-name="T14">na jeden dzień pracy łącznie z „mopami jednego kontaktu”</text:span></text:p>
          </table:table-cell>
        </table:table-row>
        <table:table-row table:style-name="Tabela3.2">
          <table:table-cell table:style-name="Tabela3.A2" office:value-type="string">
            <text:p text:style-name="P71"><text:s text:c="2"/>1.</text:p>
          </table:table-cell>
          <table:table-cell table:style-name="Tabela3.A2" office:value-type="string">
            <text:p text:style-name="P71">Otolaryngologiczny</text:p>
          </table:table-cell>
          <table:table-cell table:style-name="Tabela3.A2" office:value-type="string">
            <text:p text:style-name="P72">15</text:p>
          </table:table-cell>
          <table:table-cell table:style-name="Tabela3.A2" office:value-type="string">
            <text:p text:style-name="P71"><text:s/>2 (w tym jeden do sali operacyjnej) + 1 (do kuchenki)</text:p>
          </table:table-cell>
          <table:table-cell table:style-name="Tabela3.E2" office:value-type="string">
            <text:p text:style-name="P72">16 + 4 do kuchenki</text:p>
          </table:table-cell>
        </table:table-row>
        <table:table-row table:style-name="Tabela3.2">
          <table:table-cell table:style-name="Tabela3.A3" office:value-type="string">
            <text:p text:style-name="P71"><text:s text:c="2"/>2.</text:p>
          </table:table-cell>
          <table:table-cell table:style-name="Tabela3.A3" office:value-type="string">
            <text:p text:style-name="P71">Chorób Wewnętrznych</text:p>
          </table:table-cell>
          <table:table-cell table:style-name="Tabela3.A3" office:value-type="string">
            <text:p text:style-name="P72">20</text:p>
          </table:table-cell>
          <table:table-cell table:style-name="Tabela3.A3" office:value-type="string">
            <text:p text:style-name="P71"><text:s/>2 ( po jednym na każdy odcinek) + 1 (do kuchenki)</text:p>
          </table:table-cell>
          <table:table-cell table:style-name="Tabela3.E3" office:value-type="string">
            <text:p text:style-name="P72">26 + 6 do kuchenki</text:p>
          </table:table-cell>
        </table:table-row>
        <table:table-row table:style-name="Tabela3.2">
          <table:table-cell table:style-name="Tabela3.A3" office:value-type="string">
            <text:p text:style-name="P71"><text:s text:c="2"/>3.</text:p>
          </table:table-cell>
          <table:table-cell table:style-name="Tabela3.A3" office:value-type="string">
            <text:p text:style-name="P71">OAiIT</text:p>
          </table:table-cell>
          <table:table-cell table:style-name="Tabela3.A3" office:value-type="string">
            <text:p text:style-name="P72">5</text:p>
          </table:table-cell>
          <table:table-cell table:style-name="Tabela3.A3" office:value-type="string">
            <text:p text:style-name="P71"><text:s/>1+ 1 (do kuchenki)</text:p>
          </table:table-cell>
          <table:table-cell table:style-name="Tabela3.E3" office:value-type="string">
            <text:p text:style-name="P72">15 + 3 do kuchenki</text:p>
          </table:table-cell>
        </table:table-row>
        <table:table-row table:style-name="Tabela3.2">
          <table:table-cell table:style-name="Tabela3.A3" office:value-type="string">
            <text:p text:style-name="P71"><text:s text:c="2"/>4.</text:p>
          </table:table-cell>
          <table:table-cell table:style-name="Tabela3.A3" office:value-type="string">
            <text:p text:style-name="P71">Neurologiczny</text:p>
          </table:table-cell>
          <table:table-cell table:style-name="Tabela3.A3" office:value-type="string">
            <text:p text:style-name="P72">30</text:p>
          </table:table-cell>
          <table:table-cell table:style-name="Tabela3.A3" office:value-type="string">
            <text:p text:style-name="P71"><text:s/>1 + 1 (do kuchenki)</text:p>
          </table:table-cell>
          <table:table-cell table:style-name="Tabela3.E3" office:value-type="string">
            <text:p text:style-name="P72">16 + 4 do kuchenki</text:p>
          </table:table-cell>
        </table:table-row>
        <table:table-row table:style-name="Tabela3.2">
          <table:table-cell table:style-name="Tabela3.A3" office:value-type="string">
            <text:p text:style-name="P71"><text:s text:c="2"/>5.</text:p>
          </table:table-cell>
          <table:table-cell table:style-name="Tabela3.A3" office:value-type="string">
            <text:p text:style-name="P71">Nefrologiczny</text:p>
          </table:table-cell>
          <table:table-cell table:style-name="Tabela3.A3" office:value-type="string">
            <text:p text:style-name="P72">20</text:p>
          </table:table-cell>
          <table:table-cell table:style-name="Tabela3.A3" office:value-type="string">
            <text:p text:style-name="P71"><text:s/>1</text:p>
          </table:table-cell>
          <table:table-cell table:style-name="Tabela3.E3" office:value-type="string">
            <text:p text:style-name="P71"><text:s text:c="13"/>16</text:p>
          </table:table-cell>
        </table:table-row>
        <table:table-row table:style-name="Tabela3.2">
          <table:table-cell table:style-name="Tabela3.A3" office:value-type="string">
            <text:p text:style-name="P71"><text:s text:c="2"/>6.</text:p>
          </table:table-cell>
          <table:table-cell table:style-name="Tabela3.A3" office:value-type="string">
            <text:p text:style-name="P71">Chirurgii Urazowo - Ortpedycznej</text:p>
          </table:table-cell>
          <table:table-cell table:style-name="Tabela3.A3" office:value-type="string">
            <text:p text:style-name="P72">20</text:p>
          </table:table-cell>
          <table:table-cell table:style-name="Tabela3.A3" office:value-type="string">
            <text:p text:style-name="P71"><text:s/>1 + 1 (do kuchenki)</text:p>
          </table:table-cell>
          <table:table-cell table:style-name="Tabela3.E3" office:value-type="string">
            <text:p text:style-name="P72">14 + 4 do kuchenki</text:p>
          </table:table-cell>
        </table:table-row>
        <table:table-row table:style-name="Tabela3.2">
          <table:table-cell table:style-name="Tabela3.A3" office:value-type="string">
            <text:p text:style-name="P71"><text:s text:c="2"/>7.</text:p>
          </table:table-cell>
          <table:table-cell table:style-name="Tabela3.A3" office:value-type="string">
            <text:p text:style-name="P71">Chirurgii Ogólnej</text:p>
          </table:table-cell>
          <table:table-cell table:style-name="Tabela3.A3" office:value-type="string">
            <text:p text:style-name="P72">53</text:p>
          </table:table-cell>
          <table:table-cell table:style-name="Tabela3.A3" office:value-type="string">
            <text:p text:style-name="P71"><text:s/>2 ( po jednym na każdy odcinek) + 1 (do kuchenki)</text:p>
          </table:table-cell>
          <table:table-cell table:style-name="Tabela3.E3" office:value-type="string">
            <text:p text:style-name="P72">26 + 6 do kuchenki</text:p>
          </table:table-cell>
        </table:table-row>
        <table:table-row table:style-name="Tabela3.2">
          <table:table-cell table:style-name="Tabela3.A3" office:value-type="string">
            <text:p text:style-name="P71"><text:s text:c="2"/>8.</text:p>
          </table:table-cell>
          <table:table-cell table:style-name="Tabela3.A3" office:value-type="string">
            <text:p text:style-name="P71">Stacja Dializ</text:p>
          </table:table-cell>
          <table:table-cell table:style-name="Tabela3.A3" office:value-type="string">
            <text:p text:style-name="P72">14 <text:span text:style-name="T45">stanowisk </text:span></text:p>
          </table:table-cell>
          <table:table-cell table:style-name="Tabela3.A3" office:value-type="string">
            <text:p text:style-name="P71"><text:s/>1</text:p>
          </table:table-cell>
          <table:table-cell table:style-name="Tabela3.E3" office:value-type="string">
            <text:p text:style-name="P72">20</text:p>
          </table:table-cell>
        </table:table-row>
        <table:table-row table:style-name="Tabela3.2">
          <table:table-cell table:style-name="Tabela3.A3" office:value-type="string">
            <text:p text:style-name="P71"><text:s text:c="2"/>9.</text:p>
          </table:table-cell>
          <table:table-cell table:style-name="Tabela3.A3" office:value-type="string">
            <text:p text:style-name="P71">Okulistyczny</text:p>
          </table:table-cell>
          <table:table-cell table:style-name="Tabela3.A3" office:value-type="string">
            <text:p text:style-name="P72">15</text:p>
          </table:table-cell>
          <table:table-cell table:style-name="Tabela3.A3" office:value-type="string">
            <text:p text:style-name="P71"><text:s/>2 ( w tym jeden do sali operacyjnej) + 1 (do kuchenki)</text:p>
          </table:table-cell>
          <table:table-cell table:style-name="Tabela3.E3" office:value-type="string">
            <text:p text:style-name="P72">22 + 6 do kuchenki</text:p>
          </table:table-cell>
        </table:table-row>
        <table:table-row table:style-name="Tabela3.2">
          <table:table-cell table:style-name="Tabela3.A3" office:value-type="string">
            <text:p text:style-name="P71"><text:s/>10.</text:p>
          </table:table-cell>
          <table:table-cell table:style-name="Tabela3.A3" office:value-type="string">
            <text:p text:style-name="P71">Kardiologiczny I</text:p>
          </table:table-cell>
          <table:table-cell table:style-name="Tabela3.A3" office:value-type="string">
            <text:p text:style-name="P72">36</text:p>
          </table:table-cell>
          <table:table-cell table:style-name="Tabela3.A3" office:value-type="string">
            <text:p text:style-name="P71"><text:s/>2 ( w tym jeden na salę „R”) + 1 (do kuchenki)</text:p>
          </table:table-cell>
          <table:table-cell table:style-name="Tabela3.E3" office:value-type="string">
            <text:p text:style-name="P72">24 + 6 do kuchenki</text:p>
          </table:table-cell>
        </table:table-row>
        <table:table-row table:style-name="Tabela3.2">
          <table:table-cell table:style-name="Tabela3.A3" office:value-type="string">
            <text:p text:style-name="P71">11.</text:p>
          </table:table-cell>
          <table:table-cell table:style-name="Tabela3.A3" office:value-type="string">
            <text:p text:style-name="P71">Pediatryczny</text:p>
          </table:table-cell>
          <table:table-cell table:style-name="Tabela3.A3" office:value-type="string">
            <text:p text:style-name="P72">30</text:p>
          </table:table-cell>
          <table:table-cell table:style-name="Tabela3.A3" office:value-type="string">
            <text:p text:style-name="P71"><text:s/>3 ( po jednym na każdy odcinek) + 1 (do kuchenki)</text:p>
          </table:table-cell>
          <table:table-cell table:style-name="Tabela3.E3" office:value-type="string">
            <text:p text:style-name="P72">34 + 10 do kuchenki</text:p>
          </table:table-cell>
        </table:table-row>
        <table:table-row table:style-name="Tabela3.2">
          <table:table-cell table:style-name="Tabela3.A3" office:value-type="string">
            <text:p text:style-name="P71">12.</text:p>
          </table:table-cell>
          <table:table-cell table:style-name="Tabela3.A3" office:value-type="string">
            <text:p text:style-name="P71">Ginekologiczny</text:p>
          </table:table-cell>
          <table:table-cell table:style-name="Tabela3.A3" office:value-type="string">
            <text:p text:style-name="P72">24</text:p>
          </table:table-cell>
          <table:table-cell table:style-name="Tabela3.A3" office:value-type="string">
            <text:p text:style-name="P71"><text:s/>2 ( w tym jeden na salę operacyjną) + 1 (do kuchenki)</text:p>
          </table:table-cell>
          <table:table-cell table:style-name="Tabela3.E3" office:value-type="string">
            <text:p text:style-name="P72">32 + 6 do kuchenki</text:p>
          </table:table-cell>
        </table:table-row>
        <table:table-row table:style-name="Tabela3.14">
          <table:table-cell table:style-name="Tabela3.A3" table:number-rows-spanned="2" office:value-type="string">
            <text:p text:style-name="P71">13.</text:p>
          </table:table-cell>
          <table:table-cell table:style-name="Tabela3.A3" office:value-type="string">
            <text:p text:style-name="P71">Położniczy</text:p>
          </table:table-cell>
          <table:table-cell table:style-name="Tabela3.A3" office:value-type="string">
            <text:p text:style-name="P72">18</text:p>
          </table:table-cell>
          <table:table-cell table:style-name="Tabela3.A3" office:value-type="string">
            <text:p text:style-name="P71">1 <text:s/>+ 1 (do kuchenki)</text:p>
          </table:table-cell>
          <table:table-cell table:style-name="Tabela3.E3" office:value-type="string">
            <text:p text:style-name="P72">24 + 6 do kuchenki</text:p>
          </table:table-cell>
        </table:table-row>
        <table:table-row table:style-name="Tabela3.14">
          <table:covered-table-cell/>
          <table:table-cell table:style-name="Tabela3.A3" office:value-type="string">
            <text:p text:style-name="P71">Blok Porodowy</text:p>
          </table:table-cell>
          <table:table-cell table:style-name="Tabela3.A3" office:value-type="string">
            <text:p text:style-name="P72">6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74 – Blok Porodowy</text:p>
          </table:table-cell>
        </table:table-row>
        <table:table-row table:style-name="Tabela3.2">
          <table:table-cell table:style-name="Tabela3.A3" office:value-type="string">
            <text:p text:style-name="P71">14.</text:p>
          </table:table-cell>
          <table:table-cell table:style-name="Tabela3.A3" office:value-type="string">
            <text:p text:style-name="P71">Neonatologiczny</text:p>
          </table:table-cell>
          <table:table-cell table:style-name="Tabela3.A3" office:value-type="string">
            <text:p text:style-name="P72">27</text:p>
          </table:table-cell>
          <table:table-cell table:style-name="Tabela3.A3" office:value-type="string">
            <text:p text:style-name="P71"><text:s/>1</text:p>
          </table:table-cell>
          <table:table-cell table:style-name="Tabela3.E3" office:value-type="string">
            <text:p text:style-name="P72">15</text:p>
          </table:table-cell>
        </table:table-row>
        <table:table-row table:style-name="Tabela3.2">
          <table:table-cell table:style-name="Tabela3.A3" office:value-type="string">
            <text:p text:style-name="P71">15.</text:p>
          </table:table-cell>
          <table:table-cell table:style-name="Tabela3.A3" office:value-type="string">
            <text:p text:style-name="P71">Dermatologiczny</text:p>
          </table:table-cell>
          <table:table-cell table:style-name="Tabela3.A3" office:value-type="string">
            <text:p text:style-name="P72">20</text:p>
          </table:table-cell>
          <table:table-cell table:style-name="Tabela3.A3" office:value-type="string">
            <text:p text:style-name="P71"><text:s/>2 + 1 (do kuchenki)</text:p>
          </table:table-cell>
          <table:table-cell table:style-name="Tabela3.E3" office:value-type="string">
            <text:p text:style-name="P72">20 + 6 do kuchenki</text:p>
          </table:table-cell>
        </table:table-row>
        <text:soft-page-break/>
        <table:table-row table:style-name="Tabela3.14">
          <table:table-cell table:style-name="Tabela3.A3" table:number-rows-spanned="2" office:value-type="string">
            <text:p text:style-name="P71">16.</text:p>
          </table:table-cell>
          <table:table-cell table:style-name="Tabela3.A3" office:value-type="string">
            <text:p text:style-name="P71">Izby Przyjęć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<text:s/>2 ( po jednym na każdy pawilon)</text:p>
          </table:table-cell>
          <table:table-cell table:style-name="Tabela3.E3" office:value-type="string">
            <text:p text:style-name="P72">6 (Nowy Pawilon)</text:p>
            <text:p text:style-name="P72">9 (Stary Pawilon, w <text:s/>tym Magazyn Rzeczy Pacjentów) </text:p>
          </table:table-cell>
        </table:table-row>
        <table:table-row table:style-name="Tabela3.14">
          <table:covered-table-cell/>
          <table:table-cell table:style-name="Tabela3.A3" office:value-type="string">
            <text:p text:style-name="P71"><text:s/>SOR </text:p>
          </table:table-cell>
          <table:table-cell table:style-name="Tabela3.A3" office:value-type="string">
            <text:p text:style-name="P72">7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20</text:p>
          </table:table-cell>
        </table:table-row>
        <table:table-row table:style-name="Tabela3.2">
          <table:table-cell table:style-name="Tabela3.A3" office:value-type="string">
            <text:p text:style-name="P71">17 </text:p>
          </table:table-cell>
          <table:table-cell table:style-name="Tabela3.A3" office:value-type="string">
            <text:p text:style-name="P71">Kardiologiczny II z Pracownią Hemodynamiki</text:p>
          </table:table-cell>
          <table:table-cell table:style-name="Tabela3.A3" office:value-type="string">
            <text:p text:style-name="P72">31</text:p>
          </table:table-cell>
          <table:table-cell table:style-name="Tabela3.A3" office:value-type="string">
            <text:p text:style-name="P71">4 ( 1- Prac. Hemodynamiki, 1- kuchnia, 1- oddział, 1- Sala„R’’) </text:p>
          </table:table-cell>
          <table:table-cell table:style-name="Tabela3.E3" office:value-type="string">
            <text:p text:style-name="P72">34 + 4 do kuchenki</text:p>
          </table:table-cell>
        </table:table-row>
        <table:table-row table:style-name="Tabela3.2">
          <table:table-cell table:style-name="Tabela3.A3" office:value-type="string">
            <text:p text:style-name="P71">18</text:p>
          </table:table-cell>
          <table:table-cell table:style-name="Tabela3.A3" office:value-type="string">
            <text:p text:style-name="P71">Blok Operacyjny 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4 (sale operacyjne)</text:p>
            <text:p text:style-name="P71">1 – pozostałe pomieszczenia </text:p>
          </table:table-cell>
          <table:table-cell table:style-name="Tabela3.E3" office:value-type="string">
            <text:p text:style-name="P72">150</text:p>
          </table:table-cell>
        </table:table-row>
        <table:table-row table:style-name="Tabela3.2">
          <table:table-cell table:style-name="Tabela3.A3" office:value-type="string">
            <text:p text:style-name="P71">19</text:p>
          </table:table-cell>
          <table:table-cell table:style-name="Tabela3.A3" office:value-type="string">
            <text:p text:style-name="P71">Magazyn Bielizny <text:s/>Szpitalnej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7</text:p>
          </table:table-cell>
        </table:table-row>
        <table:table-row table:style-name="Tabela3.2">
          <table:table-cell table:style-name="Tabela3.A3" office:value-type="string">
            <text:p text:style-name="P71">20</text:p>
          </table:table-cell>
          <table:table-cell table:style-name="Tabela3.A3" office:value-type="string">
            <text:p text:style-name="P71">Dział Diagnostyki Laboratoryjnej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 (Laborat. Analityczne)</text:p>
            <text:p text:style-name="P71">1 (Pracownia Mikrobiologiczna i Pracownia Serologiczna)</text:p>
          </table:table-cell>
          <table:table-cell table:style-name="Tabela3.E3" office:value-type="string">
            <text:p text:style-name="P72">15</text:p>
          </table:table-cell>
        </table:table-row>
        <table:table-row table:style-name="Tabela3.2">
          <table:table-cell table:style-name="Tabela3.A3" office:value-type="string">
            <text:p text:style-name="P71">21</text:p>
          </table:table-cell>
          <table:table-cell table:style-name="Tabela3.A3" office:value-type="string">
            <text:p text:style-name="P71">Przychodnia (ul. Staszica), Dział Transportu Sanitarnego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2</text:p>
          </table:table-cell>
          <table:table-cell table:style-name="Tabela3.E3" office:value-type="string">
            <text:p text:style-name="P72">13</text:p>
          </table:table-cell>
        </table:table-row>
        <table:table-row table:style-name="Tabela3.2">
          <table:table-cell table:style-name="Tabela3.A3" office:value-type="string">
            <text:p text:style-name="P71">22</text:p>
          </table:table-cell>
          <table:table-cell table:style-name="Tabela3.A3" office:value-type="string">
            <text:p text:style-name="P71">Przychodnia <text:span text:style-name="T45">(ul.Wyszyńskiego)</text:span>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5</text:p>
          </table:table-cell>
        </table:table-row>
        <table:table-row table:style-name="Tabela3.2">
          <table:table-cell table:style-name="Tabela3.A3" office:value-type="string">
            <text:p text:style-name="P71">23</text:p>
          </table:table-cell>
          <table:table-cell table:style-name="Tabela3.A3" office:value-type="string">
            <text:p text:style-name="P71">Pracownia endoskopowa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9</text:p>
          </table:table-cell>
        </table:table-row>
        <table:table-row table:style-name="Tabela3.2">
          <table:table-cell table:style-name="Tabela3.A3" office:value-type="string">
            <text:p text:style-name="P71">24</text:p>
          </table:table-cell>
          <table:table-cell table:style-name="Tabela3.A3" office:value-type="string">
            <text:p text:style-name="P71">Administracja, 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3</text:p>
          </table:table-cell>
        </table:table-row>
        <table:table-row table:style-name="Tabela3.2">
          <table:table-cell table:style-name="Tabela3.A3" office:value-type="string">
            <text:p text:style-name="P71">25</text:p>
          </table:table-cell>
          <table:table-cell table:style-name="Tabela3.A3" office:value-type="string">
            <text:p text:style-name="P71">Dział Zamówień Publicznych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2</text:p>
          </table:table-cell>
        </table:table-row>
        <table:table-row table:style-name="Tabela3.2">
          <table:table-cell table:style-name="Tabela3.A3" office:value-type="string">
            <text:p text:style-name="P71">26</text:p>
          </table:table-cell>
          <table:table-cell table:style-name="Tabela3.A3" office:value-type="string">
            <text:p text:style-name="P71">RTG + USG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2</text:p>
          </table:table-cell>
          <table:table-cell table:style-name="Tabela3.E3" office:value-type="string">
            <text:p text:style-name="P72">10</text:p>
          </table:table-cell>
        </table:table-row>
        <table:table-row table:style-name="Tabela3.2">
          <table:table-cell table:style-name="Tabela3.A3" office:value-type="string">
            <text:p text:style-name="P71">27</text:p>
          </table:table-cell>
          <table:table-cell table:style-name="Tabela3.A3" office:value-type="string">
            <text:p text:style-name="P71">Rehabilitacja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5</text:p>
          </table:table-cell>
        </table:table-row>
        <table:table-row table:style-name="Tabela3.2">
          <table:table-cell table:style-name="Tabela3.A3" office:value-type="string">
            <text:p text:style-name="P71">28</text:p>
          </table:table-cell>
          <table:table-cell table:style-name="Tabela3.A3" office:value-type="string">
            <text:p text:style-name="P71">Ciągi komunikacyjne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3</text:p>
          </table:table-cell>
          <table:table-cell table:style-name="Tabela3.E3" office:value-type="string">
            <text:p text:style-name="P72">36</text:p>
          </table:table-cell>
        </table:table-row>
        <table:table-row table:style-name="Tabela3.2">
          <table:table-cell table:style-name="Tabela3.A3" office:value-type="string">
            <text:p text:style-name="P71">29</text:p>
          </table:table-cell>
          <table:table-cell table:style-name="Tabela3.A3" office:value-type="string">
            <text:p text:style-name="P71">Sterylizatornia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2</text:p>
          </table:table-cell>
          <table:table-cell table:style-name="Tabela3.E3" office:value-type="string">
            <text:p text:style-name="P72">4</text:p>
          </table:table-cell>
        </table:table-row>
        <table:table-row table:style-name="Tabela3.2">
          <table:table-cell table:style-name="Tabela3.A3" office:value-type="string">
            <text:p text:style-name="P71">30</text:p>
          </table:table-cell>
          <table:table-cell table:style-name="Tabela3.A3" office:value-type="string">
            <text:p text:style-name="P71">Psychiatria Dzienna</text:p>
          </table:table-cell>
          <table:table-cell table:style-name="Tabela3.A3" office:value-type="string">
            <text:p text:style-name="P72">-</text:p>
          </table:table-cell>
          <table:table-cell table:style-name="Tabela3.A3" office:value-type="string">
            <text:p text:style-name="P71">1</text:p>
          </table:table-cell>
          <table:table-cell table:style-name="Tabela3.E3" office:value-type="string">
            <text:p text:style-name="P72">4</text:p>
          </table:table-cell>
        </table:table-row>
      </table:table>
      <text:list xml:id="list29277458" text:style-name="L5">
        <text:list-header>
          <text:p text:style-name="P216"/>
        </text:list-header>
      </text:list>
      <text:list xml:id="list30280329" text:continue-list="list30273927" text:style-name="WW8Num11">
        <text:list-item>
          <text:p text:style-name="P255">Wykonawca zapewni profesjonalne wózki serwisowe. Wszystkie wózki serwisowe powinny mieć gładkie powierzchnie z możliwie najmniejszą ilością załamań oraz być wykonane z materiałów umożliwiających ich dezynfekcję. Ponadto Zamawiający wymaga aby wózki do sprzątania</text:p>
          <text:p text:style-name="P255">a) oddziałów szpitalnych i przychodni specjalistycznej składały się z: </text:p>
        </text:list-item>
      </text:list>
      <text:list xml:id="list29266076" text:style-name="L6">
        <text:list-item>
          <text:p text:style-name="P257">dwóch dużych wiader w kolorze niebieskim i czerwonym </text:p>
        </text:list-item>
        <text:list-item>
          <text:p text:style-name="P257">dwóch małych wiader w kolorze niebieskim i czerwonym </text:p>
        </text:list-item>
        <text:list-item>
          <text:p text:style-name="P257">wyciskarki do mopów </text:p>
        </text:list-item>
        <text:list-item>
          <text:p text:style-name="P257">stelaża na którym można umieścić worek na brudne mopy </text:p>
        </text:list-item>
        <text:list-item>
          <text:p text:style-name="P257">koszyczka/półeczki na drobny sprzęt np. czyste worki, ściereczki <text:s/></text:p>
        </text:list-item>
      </text:list>
      <text:p text:style-name="P117"><text:tab/>b) sal operacyjnych i sali porodowej składały się z:</text:p>
      <text:list xml:id="list29279653" text:style-name="L7">
        <text:list-item>
          <text:p text:style-name="P259">dwóch dużych wiader w kolorze niebieskim i czerwonym </text:p>
        </text:list-item>
        <text:list-item>
          <text:p text:style-name="P259">wyciskarki do mopów </text:p>
        </text:list-item>
        <text:list-item>
          <text:p text:style-name="P259">stelaża na którym można umieścić worek na brudne mopy </text:p>
        </text:list-item>
        <text:list-item>
          <text:p text:style-name="P259">koszyczka/półeczki na drobny sprzęt np. czyste worki, ściereczki <text:s/></text:p>
          <text:list>
            <text:list-item>
              <text:list>
                <text:list-item>
                  <text:list>
                    <text:list-header>
                      <text:p text:style-name="P260"><text:s text:c="12"/>c) kuchenek oddziałowych składały się z: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59">wiadra z wyciskarką</text:p>
          <text:list>
            <text:list-item>
              <text:list>
                <text:list-header>
                  <text:p text:style-name="P260"><text:s/><text:tab/>d) pomieszczeń <text:s/>Administracji i Działu Zamówień Publicznych składały się z:</text:p>
                </text:list-header>
              </text:list>
            </text:list-item>
          </text:list>
        </text:list-item>
        <text:list-item>
          <text:p text:style-name="P259">dwóch dużych wiader w kolorze niebieskim i czerwonym</text:p>
        </text:list-item>
        <text:list-item>
          <text:p text:style-name="P259">jednego małego wiadra </text:p>
        </text:list-item>
        <text:list-item>
          <text:p text:style-name="P259">wyciskarki do mopów</text:p>
        </text:list-item>
        <text:list-item>
          <text:p text:style-name="P259">koszyczka/półeczki na drobny sprzęt np. czyste worki, ściereczki <text:s text:c="2"/></text:p>
        </text:list-item>
      </text:list>
      <text:list xml:id="list30275021" text:continue-list="list30280329" text:style-name="WW8Num11">
        <text:list-item>
          <text:p text:style-name="P258">Mopy muszą być wykonane z materiałów o silnej absorpcji wody i zdolności zatrzymywania płynu, wytrzymujące pranie w wysokiej temperaturze oraz działanie środków dezynfekcyjnych.</text:p>
        </text:list-item>
        <text:list-item>
          <text:p text:style-name="P258">Mopy i stelaże do mopów powinny zapewniać bezkontaktową pracę personelu, eliminować ręczne zdejmowanie mopów</text:p>
        </text:list-item>
        <text:list-item>
          <text:p text:style-name="P201"><text:span text:style-name="T26">Wszystkie mopy muszą </text:span><text:span text:style-name="T26">być podpisane zgodnie z przypisanym im przeznaczeniem oraz nazwą <text:s/>oddziału. <text:line-break/>Ilość mopów w oddziale musi wystarczać na zapewnienie ciągłości pracy z uwzględnieniem potrzeby codziennego oddawania użytych mopów do pralni. </text:span></text:p>
        </text:list-item>
        <text:list-item>
          <text:p text:style-name="P209">Rodzaje pomieszczeń, w których Zamawiający wymaga mycia i dezynfekcji dużych powierzchni <text:s/>„mopem jednego kontaktu”:</text:p>
        </text:list-item>
      </text:list>
      <text:list xml:id="list29275339" text:style-name="L8">
        <text:list-item>
          <text:p text:style-name="P228"><text:soft-page-break/>sale operacyjne i umywalnie w Bloku Operacyjnym</text:p>
        </text:list-item>
        <text:list-item>
          <text:p text:style-name="P228">sala operacyjna i umywalnia w Oddziale Okulistycznym</text:p>
        </text:list-item>
        <text:list-item>
          <text:p text:style-name="P228">sala operacyjna i umywalnia w Oddziale Ginekologicznym </text:p>
        </text:list-item>
        <text:list-item>
          <text:p text:style-name="P228">sala cięć cesarskich i umywalnia w Bloku Porodowym </text:p>
        </text:list-item>
        <text:list-item>
          <text:p text:style-name="P228">sala porodowa w Bloku Porodowym</text:p>
        </text:list-item>
        <text:list-item>
          <text:p text:style-name="P228">sala „R” w Oddziale Anestezjologii i Intensywnej Terapii</text:p>
        </text:list-item>
        <text:list-item>
          <text:p text:style-name="P228">kuchenki oddziałowe</text:p>
        </text:list-item>
        <text:list-item>
          <text:p text:style-name="P229">izolatki lub wydzielone sale chorych, w których są hospitalizowani pacjenci wymagający szczególnego nadzoru epidemiologicznego (po uprzednim wskazaniu tych pomieszczeń przez Zespół Kontroli Zakażeń Szpitalnych)</text:p>
        </text:list-item>
      </text:list>
      <text:list xml:id="list30278004" text:continue-list="list30275021" text:style-name="WW8Num11">
        <text:list-header>
          <text:p text:style-name="P242">Zamawiający dopuszcza stosowanie standardowych wózków serwisowych i mopów, jednakże mop powinien być użyty jednokrotnie, tzn. po umyciu określonej powierzchni (ok. 17 m<text:span text:style-name="T22">²</text:span><text:span text:style-name="T10">) i </text:span>oderwaniu od podłoża nie wolno go płukać i ponownie użyć ale należy odłożyć do worka na brudne mopy <text:s/>a następnie przekazać do pralni. </text:p>
        </text:list-header>
        <text:list-item>
          <text:p text:style-name="P243">Wykonawca zapewni wydzielony <text:s/><text:span text:style-name="T10">sprzęt do sprzątania wyłącznie kuchenek oddziałowych. Sprzęt ten <text:s/>winien być oznakowany i przechowywany w wydzielonym miejscu . W składzie w/w sprzętu musi znajdować się odpowiednia ilość mopów umożliwiająca sprzątanie mopem „jednego kontaktu” oraz wózek Minimalną ilość mopów na jeden dzień pracy określono w tabeli w pkt. 19.</text:span></text:p>
        </text:list-item>
        <text:list-item>
          <text:p text:style-name="P244">Mopy, ściereczki oraz cały sprzęt używany do sprzątania Wykonawca zobowiązany jest bezpośrednio po jego zużyciu wymienić na nowy.</text:p>
        </text:list-item>
        <text:list-item>
          <text:p text:style-name="P243"><text:span text:style-name="T10">Wykonawca zabezpieczy ściereczki do sprzątania. </text:span><text:span text:style-name="T10">Ściereczki powinny być codziennie wymieniane na czyste, a po użyciu oddawane do prania w Zakładzie Pralniczym. <text:line-break/>Do sprzątania pomieszczeń, w których przebywają pacjenci wymagający izolowania Wykonawca zapewni ściereczki jednorazowego użytku.</text:span></text:p>
        </text:list-item>
      </text:list>
      <text:p text:style-name="P18"><text:span text:style-name="T11"><text:tab/>Ścierki </text:span><text:span text:style-name="T11">(z wyjątkiem ścierek jednorazowego użytku)</text:span><text:span text:style-name="T11"> w zależności od przeznaczenia <text:s/>muszą być <text:tab/>zróżnicowane kolorystycznie zgodnie z zastosowaniem. <text:s/></text:span>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<text:s/></text:p>
          </table:table-cell>
          <table:table-cell table:style-name="Tabela4.B1" office:value-type="string">
            <text:p text:style-name="P28">KOLOR ŚCIERKI</text:p>
          </table:table-cell>
          <table:table-cell table:style-name="Tabela4.C1" office:value-type="string">
            <text:p text:style-name="P28">ZASTOSOWANIE</text:p>
          </table:table-cell>
        </table:table-row>
        <table:table-row table:style-name="Tabela4.1">
          <table:table-cell table:style-name="Tabela4.A1" office:value-type="string">
            <text:p text:style-name="P28">1.</text:p>
          </table:table-cell>
          <table:table-cell table:style-name="Tabela4.A1" office:value-type="string">
            <text:p text:style-name="P27">CZERWONY</text:p>
          </table:table-cell>
          <table:table-cell table:style-name="Tabela4.C1" office:value-type="string">
            <text:p text:style-name="P26">Łazienki, toalety, płytki ścienne w łazienkach </text:p>
            <text:p text:style-name="P25">i toaletach</text:p>
          </table:table-cell>
        </table:table-row>
        <table:table-row table:style-name="Tabela4.3">
          <table:table-cell table:style-name="Tabela4.A1" office:value-type="string">
            <text:p text:style-name="P28">2.</text:p>
          </table:table-cell>
          <table:table-cell table:style-name="Tabela4.A1" office:value-type="string">
            <text:p text:style-name="P27">BIAŁY</text:p>
          </table:table-cell>
          <table:table-cell table:style-name="Tabela4.C1" office:value-type="string">
            <text:p text:style-name="P26">Łóżka chorych</text:p>
            <text:p text:style-name="P25">Meble, parapety w salach chorych</text:p>
          </table:table-cell>
        </table:table-row>
        <table:table-row table:style-name="Tabela4.1">
          <table:table-cell table:style-name="Tabela4.A1" office:value-type="string">
            <text:p text:style-name="P28">3.</text:p>
          </table:table-cell>
          <table:table-cell table:style-name="Tabela4.A1" office:value-type="string">
            <text:p text:style-name="P27">ŻÓŁTY</text:p>
          </table:table-cell>
          <table:table-cell table:style-name="Tabela4.C1" office:value-type="string">
            <text:p text:style-name="P26">Umywalki, płytki ścienne, lustra - sale chorych</text:p>
          </table:table-cell>
        </table:table-row>
        <table:table-row table:style-name="Tabela4.1">
          <table:table-cell table:style-name="Tabela4.A1" office:value-type="string">
            <text:p text:style-name="P28">4.</text:p>
          </table:table-cell>
          <table:table-cell table:style-name="Tabela4.A1" office:value-type="string">
            <text:p text:style-name="P27">ZIELONY</text:p>
          </table:table-cell>
          <table:table-cell table:style-name="Tabela4.C1" office:value-type="string">
            <text:p text:style-name="P26">Gabinety lekarskie, dyżurki, pomieszczenia</text:p>
          </table:table-cell>
        </table:table-row>
        <table:table-row table:style-name="Tabela4.1">
          <table:table-cell table:style-name="Tabela4.A1" office:value-type="string">
            <text:p text:style-name="P28">5.</text:p>
          </table:table-cell>
          <table:table-cell table:style-name="Tabela4.A1" office:value-type="string">
            <text:p text:style-name="P27">NIEBIESKI</text:p>
          </table:table-cell>
          <table:table-cell table:style-name="Tabela4.C1" office:value-type="string">
            <text:p text:style-name="P26">Kuchenki oddziałowe</text:p>
          </table:table-cell>
        </table:table-row>
      </table:table>
      <text:p text:style-name="P7"/>
      <text:list xml:id="list30271295" text:continue-numbering="true" text:style-name="WW8Num11">
        <text:list-item>
          <text:p text:style-name="P208"><text:s/>Wykonawca przed rozpoczęciem realizacji usługi przedstawi zamawiającemu umowę z firmą pralniczą na usługę prania mopów, ściereczek oraz odzieży ochronnej swoich pracowników. </text:p>
        </text:list-item>
        <text:list-item>
          <text:p text:style-name="P208">Obowiązkiem Wykonawcy będzie wyposażenie: </text:p>
        </text:list-item>
      </text:list>
      <text:list xml:id="list29282445" text:style-name="WW8Num15">
        <text:list-item>
          <text:p text:style-name="P245">WC w papier toaletowy - na bieżąco</text:p>
        </text:list-item>
        <text:list-item>
          <text:p text:style-name="P245">WC w Administracji w kostki zapachowe – na bieżąco</text:p>
        </text:list-item>
        <text:list-item>
          <text:p text:style-name="P246">szczotki do WC, przechowywane na sucho i utrzymywane w </text:p>
        </text:list-item>
      </text:list>
      <text:p text:style-name="P106">czystości - na bieżąco</text:p>
      <text:list xml:id="list30279908" text:continue-numbering="true" text:style-name="WW8Num15">
        <text:list-item>
          <text:p text:style-name="P245">pomieszczenia w których warunki tego wymagają:</text:p>
        </text:list-item>
      </text:list>
      <text:p text:style-name="P108"><text:span text:style-name="T1">- <text:s text:c="2"/></text:span><text:span text:style-name="T1">podajniki na ręczniki papierowe i w ręczniki papierowe - na bieżąco</text:span></text:p>
      <text:p text:style-name="P107">- <text:s text:c="2"/>w dozowniki na mydło i środki dezynfekcyjne do dezynfekcji rąk – na bieżąco</text:p>
      <text:p text:style-name="P107">- <text:s/>w mydło i środki <text:s/>do dezynfekcji rąk - na bieżąco</text:p>
      <text:list xml:id="list30286689" text:continue-numbering="true" text:style-name="WW8Num15">
        <text:list-item>
          <text:p text:style-name="P247">sale chorych w podajniki na ręczniki papierowe i w ręczniki <text:s/>papierowe oraz w dozowniki na mydło i mydło na bieżąco (ilość dozowników wg załącznika nr 3)</text:p>
        </text:list-item>
        <text:list-item>
          <text:p text:style-name="P247">pokoje socjalne personelu medycznego w preparat do pielęgnacji rąk oraz w dozowniki </text:p>
        </text:list-item>
      </text:list>
      <text:p text:style-name="P19"/>
      <text:list xml:id="list30289000" text:continue-list="list30271295" text:style-name="WW8Num11">
        <text:list-item>
          <text:p text:style-name="P178">Średnie zużycie papieru toaletowego, ręczników papierowych, mydła oraz preparatu do dezynfekcji rąk zależy od ich doboru pod względem rodzaju, wielkości, jakości i wydajności i winno być skalkulowane w oparciu o dotychczasowe doświadczenie Wykonawcy.</text:p>
        </text:list-item>
        <text:list-item>
          <text:p text:style-name="P178"><text:soft-page-break/>W Bloku Operacyjnym Zamawiający posiada podajniki na ręcznik jednorazowy w rolce firmy Katrin w ilości 4 szt. Wykonawca zobowiązany jest do bieżącego uzupełniania w/w podajników w ręczniki typu Katrin Classic System Towel M2 o szer 21 cm i dł 160 / 180 m</text:p>
        </text:list-item>
        <text:list-item>
          <text:p text:style-name="P178">W Oddziale Anestezjologii i Intensywnej Terapii Zamawiający posiada podajnik na ręcznik jednorazowy w rolce firmy Tork (1 szt). Wykonawca zobowiązany jest do bieżącego uzupełniania w/w podajnika w ręczniki typu Tork Matic o szer 21 cm i dł 150 m</text:p>
        </text:list-item>
        <text:list-item>
          <text:p text:style-name="P178">Wykonawca zamontuje 6 sztuk podajników na ręczniki jednorazowego użytku w rolce zgodne z opisem w pkt 31 lub 32 <text:s/>( Pracownia Hemodynamiki, Sala wszczepiania kardiostymulatorów, Sala cięć cesarskich, Sala Operacyjna Oddziału Ginekologicznego, Sala zabiegowa Oddziału Otolaryngologicznego , Sala operacyjna oddziału Okulistycznego ) i <text:s/>zobowiązany jest do ich bieżącego uzupełniania. </text:p>
        </text:list-item>
        <text:list-item>
          <text:p text:style-name="P178">Uzupełnienie brakujących <text:s/>podajników i dozowników – <text:span text:style-name="T23">w terminie do 1 miesiąca od daty podpisania umowy </text:span><text:span text:style-name="T26">zgodnie z Załącznikiem nr 3 oraz Załącznikiem nr 4 do Opisu Przedmiotu Zamówienia </text:span></text:p>
        </text:list-item>
        <text:list-item>
          <text:p text:style-name="P190">Parametry podajników montowanych przez Wykonawcę leżą w jego gestii. </text:p>
        </text:list-item>
        <text:list-item>
          <text:p text:style-name="P178">Montowane przez Wykonawcę dozowniki na mydło winny posiadać ruchomy wkład, umożliwiający jego wyjęcie, mycie i dezynfekcję zgodnie z obowiązującą procedurą. <text:s/></text:p>
        </text:list-item>
        <text:list-item>
          <text:p text:style-name="P178">Montowane przez Wykonawcę dozowniki na antyseptyk do rąk powinny być uruchamiane bez kontaktu z dłonią oraz dostosowane do małych jednostkowych opakowań. <text:span text:style-name="T23">Niedopuszczalne jest rozlewanie antyseptyku do rąk z dużych zbiorczych opakowań</text:span>. </text:p>
        </text:list-item>
        <text:list-item>
          <text:p text:style-name="P178"><text:span text:style-name="T36">W następujących pomieszczeniach Zamawiający wymaga do stosowania preparatów do mycia i dezynfekcji rąk w systemie zamkniętym</text:span>:</text:p>
        </text:list-item>
      </text:list>
      <text:list xml:id="list29270401" text:style-name="WW8Num18">
        <text:list-item>
          <text:p text:style-name="P186">Blok Operacyjny (wszystkie pomieszczenia) </text:p>
        </text:list-item>
        <text:list-item>
          <text:p text:style-name="P180">umywalnia przy sali operacyjnej w Oddziale Ginekologicznym (2x mydło, 2x dezynfekcja)</text:p>
        </text:list-item>
        <text:list-item>
          <text:p text:style-name="P180">umywalnia przy sali cięć cesarskich w Bloku Porodowym (2x mydło, 2x dezynfekcja)</text:p>
        </text:list-item>
        <text:list-item>
          <text:p text:style-name="P180">Sala Porodowa (1x mydło, 1x dezynfekcja)</text:p>
        </text:list-item>
        <text:list-item>
          <text:p text:style-name="P180">umywalnia przy sali operacyjnej w Oddziale Okulistycznym (1x mydło, 1x dezynfekcja)</text:p>
        </text:list-item>
        <text:list-item>
          <text:p text:style-name="P180">umywalnia przy sali zabiegowej w Oddziale Otolaryngologicznym (1x mydło, 1x dezynfekcja)</text:p>
        </text:list-item>
        <text:list-item>
          <text:p text:style-name="P180">umywalnia przygotowawcza w Pracowni Hemodynamiki (2x mydło, 2x dezynfekcja)</text:p>
        </text:list-item>
        <text:list-item>
          <text:p text:style-name="P180">Sala wszczepiania stymulatorów w Oddziale Kardiologii Inwazyjnej (2x mydło, 2x dezynfekcja)</text:p>
        </text:list-item>
        <text:list-item>
          <text:p text:style-name="P180">sala intensywnego nadzoru kardiologicznego w Oddziale Kardiologii Inwazyjnej (1x mydło, 1x dezynfekcja)</text:p>
        </text:list-item>
        <text:list-item>
          <text:p text:style-name="P180">sala „R” Oddziału Anestezjologii i Intensywnej Terapii (1x mydło, 1x dezynfekcja)</text:p>
        </text:list-item>
        <text:list-item>
          <text:p text:style-name="P180">Pracownia Endoskopowa (2x mydło, 2x dezynfekcja)</text:p>
        </text:list-item>
        <text:list-item>
          <text:p text:style-name="P180">sale opatrunkowe w Oddziale Chirurgii Ogólnej (2x mydło, 2x dezynfekcja)</text:p>
        </text:list-item>
      </text:list>
      <text:list xml:id="list30294988" text:continue-list="list30289000" text:style-name="WW8Num11">
        <text:list-item>
          <text:p text:style-name="P208">W przypadku zniszczenia bądź kradzieży w/w sprzętu Wykonawca uzupełni go we własnym zakresie</text:p>
        </text:list-item>
        <text:list-item>
          <text:p text:style-name="P202">Na wniosek Zamawiającego Wykonawca zapewni dodatkowe pojemniki ze środkiem do dezynfekcji rąk w <text:s/>miejscu świadczenia opieki (np. sala wyznaczona do izolacji)</text:p>
        </text:list-item>
        <text:list-item>
          <text:p text:style-name="P208"><text:span text:style-name="T30">Po wygaśnięciu lub rozwiązaniu umowy dozowniki, podajniki na ręczniki papierowe, podajniki na papier toaletowy, maty, sprzęt używany do sprzątania (wózki serwisowe, stelaże i uchwyty na mopy, mopy) oraz wózki transportowe przechodzą na własność Zamawiającego.</text:span> </text:p>
        </text:list-item>
        <text:list-item>
          <text:p text:style-name="P256"><text:span text:style-name="T14">Zamawiający po podpisaniu umowy a przed przekazaniem Szpitala do sprzątania Wykonawcy komisyjnie odbierze sprzęt i wyposażenie przeznaczone do usługi utrzymania czystości i sprawdzi jego zgodność z SIWZ.</text:span><text:span text:style-name="T14"> </text:span></text:p>
        </text:list-item>
        <text:list-item>
          <text:p text:style-name="P178">Wykonawca usługi jest zobowiązany do postępowania z odpadami zgodnie z obowiązującą u Zamawiającego instrukcją postępowania z odpadami. <text:s/>Wszystkie odpady powinny być segregowane w miejscach ich powstawania </text:p>
        </text:list-item>
        <text:list-item>
          <text:p text:style-name="P205">Obowiązkiem Wykonawcy jest usuwanie odpadów ze wszystkich miejsc ich powstawania z częstotliwością określoną w instrukcji postępowania z odpadami oraz zgodnie z harmonogramem ustalonym w porozumieniu z Zamawiającym po objęciu usługi, <text:span text:style-name="T37">a w przypadkach szczególnych (np. odpady wysoce zakaźne) – niezwłocznie po zamknięciu worka lub pojemnika na odpady.</text:span></text:p>
        </text:list-item>
        <text:list-item>
          <text:p text:style-name="P217">Wykonawca usługi jest zobowiązany do wyposażenia pojemników na odpady w worki foliowe. Zamawiający określa średnie miesięczne zużycie worków na odpady:</text:p>
        </text:list-item>
      </text:list>
      <text:list xml:id="list29294446" text:style-name="WW8Num14">
        <text:list-item>
          <text:p text:style-name="P187">komunalne - worki koloru czarnego:</text:p>
          <text:p text:style-name="P187">- pojemność 35 l – 9 400 szt</text:p>
          <text:p text:style-name="P187">- pojemność 60 l – 11 000 szt</text:p>
          <text:p text:style-name="P187">- pojemność 120 l – 2600 szt</text:p>
          <text:p text:style-name="P187">- pojemność 160 l – 600 szt</text:p>
          <text:p text:style-name="P187">- pojemność 200 l – 1300 szt</text:p>
        </text:list-item>
        <text:list-item>
          <text:p text:style-name="P187">medyczne zakaźne - worki koloru czerwonego:</text:p>
          <text:p text:style-name="P187"><text:soft-page-break/>- pojemność 35 l – 4 300 szt</text:p>
          <text:p text:style-name="P187">- pojemność 60 l – 8 000 szt</text:p>
          <text:p text:style-name="P187">- pojemność 120 l – 2600 szt</text:p>
          <text:p text:style-name="P187">- pojemność 160 l – 2600 szt</text:p>
        </text:list-item>
        <text:list-item>
          <text:p text:style-name="P187">medyczne pozostałe – worki koloru niebieskiego</text:p>
          <text:p text:style-name="P187">- pojemność 35 l – 2 600 szt</text:p>
          <text:p text:style-name="P187">- pojemność 60 l – 3 500 szt</text:p>
          <text:p text:style-name="P187">- pojemność 120 l – 2000 szt</text:p>
          <text:p text:style-name="P187">- pojemność 160 l – 200 szt</text:p>
        </text:list-item>
        <text:list-item>
          <text:p text:style-name="P187">worki koloru niebieskiego z przeznaczeniem na odpady <text:span text:style-name="T42">zawierające odczynniki chemiczne w skład których </text:span><text:span text:style-name="T43">nie</text:span><text:span text:style-name="T42"> wchodzą substancje niebezpieczne o pojemności 60 l – 150 szt.</text:span></text:p>
        </text:list-item>
        <text:list-item>
          <text:p text:style-name="P248">worki żółte z przeznaczeniem na plastik o pojemności 120 l – 400 szt </text:p>
        </text:list-item>
        <text:list-item>
          <text:p text:style-name="P248">worki żółte z przeznaczeniem na o<text:span text:style-name="T42">dpady zawierające odczynniki chemiczne w skład których wchodzą substancje niebezpieczne o pojemności 60 l – 50 szt.</text:span></text:p>
        </text:list-item>
        <text:list-item>
          <text:p text:style-name="P248">worki zielone z przeznaczeniem na szkło o pojemności 120 l – 200 szt</text:p>
        </text:list-item>
      </text:list>
      <text:list xml:id="list30274170" text:continue-list="list30294988" text:style-name="WW8Num11">
        <text:list-item>
          <text:p text:style-name="P223"><text:span text:style-name="T10"><text:s/></text:span><text:span text:style-name="T19">Każdy worek z odpadami (wszystkie rodzaje) powinien mieć widoczne oznakowanie zgodnie z instrukcją obowiązującą u Zamawiającego.</text:span><text:span text:style-name="T31"><text:tab/></text:span></text:p>
        </text:list-item>
        <text:list-item>
          <text:p text:style-name="P208">Odpady komunalne w workach czarnych należy usunąć do kontenerów na śmieci <text:s/>znajdujących się na zewnątrz budynków, worki nie powinny być składowane poza kontenerami</text:p>
        </text:list-item>
        <text:list-item>
          <text:p text:style-name="P218">Odpady medyczne o kodach 18 01 02, 1801 03, 18 01 04, 18 01 06 i 18 01 07 należy składować w Punkcie Odpadów Medycznych znajdującym się w obrębie Szpitala.</text:p>
        </text:list-item>
        <text:list-item>
          <text:p text:style-name="P208">Wykonawca zobowiązany jest <text:s/>do postępowania z bielizną szpitalną zgodnie z procedurą obowiązującą u Zamawiającego. </text:p>
        </text:list-item>
        <text:list-item>
          <text:p text:style-name="P218">Wykonawca prowadzi Magazyn Bielizny Szpitalnej zgodnie z ustalonymi w szpitalu procedurami i zgodnie z ustaleniami z zakładem pralniczym, który świadczy usługi pralnicze dla szpitala.</text:p>
        </text:list-item>
        <text:list-item>
          <text:p text:style-name="P218">Wykonawca ponosi odpowiedzialność materialną za bieliznę szpitalną brudną i czystą przekazaną mu do obrotu.</text:p>
        </text:list-item>
        <text:list-item>
          <text:p text:style-name="P218">Wykonawca ponosi odpowiedzialność odszkodowawczą za zniszczenie sprzętu oraz inne szkody powstałe w wyniku prowadzonej działalności.</text:p>
        </text:list-item>
        <text:list-item>
          <text:p text:style-name="P266">Wykonawca zabezpieczy swoim pracownikom w wystarczającej ilości środki ochrony osobistej: rękawice, fartuchy foliowe i fizelinowe, maski ochronne, okulary ochronne lub gogle, czepki <text:span text:style-name="T36">oraz w razie potrzeby Indywidualne Zestawy Ochrony Biologicznej.</text:span></text:p>
        </text:list-item>
        <text:list-item>
          <text:p text:style-name="P266">Wykonawca zapewni ubranie ochronne koloru niebieskiego (np. typu „pajacyk”) oraz nakrycia głowy (czepki jednorazowe) do pracy w kuchenkach oddziałowych. Ubranie po zakończonym dniu pracy powinno być oddawane do prania.</text:p>
        </text:list-item>
        <text:list-item>
          <text:p text:style-name="P266">Wykonawca zobowiązany jest do zapewnienia odpowiedniej ilości „Kart kontroli czystości” do planów higieny obowiązujących u Zamawiającego w poszczególnych komórkach organizacyjnych oraz harmonogramów kontroli czystości w toaletach ogólnodostępnych</text:p>
        </text:list-item>
        <text:list-item>
          <text:p text:style-name="P266">Wykonawca zobowiązany jest udostępnić na żądanie Zamawiającego faktury na zakup: mopów, ścierek, preparatów myjących oraz dezynfekcyjnych.</text:p>
        </text:list-item>
        <text:list-item>
          <text:p text:style-name="P266">Wykonawca ma obowiązek opracować i przekazać w formie pisemnej każdemu pracownikowi zakres jego obowiązków.</text:p>
        </text:list-item>
        <text:list-item>
          <text:p text:style-name="P266">Wykonawca zapewni szafki ubraniowe dla swojego personelu.</text:p>
        </text:list-item>
        <text:list-item>
          <text:p text:style-name="P267">Wykonawca usługi zobowiązany jest do przeprowadzania kontroli w zakresie utrzymania czystości i przestrzegania procedur higieniczno – sanitarnych obowiązujących u Zamawiającego oraz do rekontroli w przypadku stwierdzenia nieprawidłowości. <text:s/>Po podpisaniu umowy Wykonawca po uzgodnieniu z Zamawiającym sporządzi harmonogram w/w kontroli we wszystkich komórkach organizacyjnych objętych usługą. Wykonawca jest zobowiązany do przekazywania Zamawiającemu protokołów <text:s/>z kontroli i rekontroli w terminie do 10-go każdego miesiąca.</text:p>
        </text:list-item>
        <text:list-item>
          <text:p text:style-name="P267">Wykonawca zobowiązany jest do zbierania opakowań po wszystkich środkach i preparatach używanych do świadczenia usługi a także do usuwania i utylizacji tych opakowań we własnym zakresie. </text:p>
        </text:list-item>
      </text:list>
      <text:p text:style-name="P9"/>
      <text:p text:style-name="P29"/>
      <text:p text:style-name="P29"><text:soft-page-break/></text:p>
      <text:p text:style-name="P29"/>
      <text:p text:style-name="P29"/>
      <text:p text:style-name="P29">III.<text:tab/>Wymagania szczegółowe</text:p>
      <text:p text:style-name="P8"/>
      <text:p text:style-name="P6">Kuchenki oddziałowe</text:p>
      <text:list xml:id="list29276373" text:style-name="WW8Num17">
        <text:list-item>
          <text:p text:style-name="P206">Postępowanie w kuchenkach oddziałowych według Zasad Dobrej Praktyki Higienicznej obowiązujących u Zamawiającego</text:p>
        </text:list-item>
        <text:list-item>
          <text:p text:style-name="P206">Wykonawca usługi ponosi odpowiedzialność materialną za ubytki (stłuczenie) naczyń kuchennych spowodowane z winy jego pracownika </text:p>
        </text:list-item>
        <text:list-item>
          <text:p text:style-name="P206">Odkamienianie zmywarko- wyparzaczy – z częstotliwością wskazaną przez producenta, </text:p>
        </text:list-item>
        <text:list-item>
          <text:p text:style-name="P206">Wykonawca opracuje i przedstawi Zamawiającemu w terminie 2 miesięcy od daty podpisania umowy <text:span text:style-name="T36">procedury systemu HACCP w kuchenkach oddziałowych oraz przy transporcie i dystrybucji posiłków z Kuchni Głównej do pacjenta a po akceptacji przez Zamawiającego w ciągu kolejnego miesiąca wdroży go do stosowania. </text:span></text:p>
        </text:list-item>
        <text:list-item>
          <text:p text:style-name="P219"><text:span text:style-name="T8">Procedury systemu HACCP o</text:span><text:span text:style-name="T1">pracowane przez Wykonawcę powinny być spójne z procedurami systemu HACCP obowiązującymi w Kuchni Głównej u Zamawiającego.</text:span><text:tab/></text:p>
        </text:list-item>
      </text:list>
      <text:p text:style-name="P124"><text:tab/>Blok Operacyjny</text:p>
      <text:p text:style-name="P21"/>
      <text:list xml:id="list29271315" text:style-name="L9">
        <text:list-item>
          <text:p text:style-name="P210">Postępowanie w Bloku Operacyjnym według procedur i planów higieny obowiązujących u Zamawiającego. </text:p>
        </text:list-item>
        <text:list-item>
          <text:p text:style-name="P210">Mycie i dezynfekcja dużych powierzchni sal operacyjnych odbywa się „mopem jednego kontaktu”. Zamawiający dopuszcza stosowanie standardowych wózków serwisowych i mopów, jednakże mop powinien być użyty jednokrotnie, tzn. po umyciu określonej powierzchni (ok. 17 m<text:span text:style-name="T22">²</text:span><text:span text:style-name="T10">) i </text:span>oderwaniu od podłoża nie wolno go płukać i ponownie użyć ale należy odłożyć do worka na brudne mopy <text:s/>a następnie przekazać do pralni. Ściereczek do mycia i dezynfekcji sprzętu na salach operacyjnych również należy używać jednokrotnie (po użyciu przekazać do prania) <text:s/></text:p>
        </text:list-item>
        <text:list-item>
          <text:p text:style-name="P210">Po zabiegach operacyjnych wykonywanych na przewodzie pokarmowym poniżej żołądka do mycia i dezynfekcji stołu operacyjnego i stolików podręcznych należy używać preparatów o działaniu sporobójczym. Czas działania preparatu sporobójczego nie powinien być dłuższy niż 10 minut (Clostridium difficile, Clostridium perfringens).</text:p>
        </text:list-item>
        <text:list-item>
          <text:p text:style-name="P210">Raz w tygodniu (sobota) do mycia i dezynfekcji gruntownej sal operacyjnych należy użyć preparatu sporobójczego.</text:p>
        </text:list-item>
        <text:list-item>
          <text:p text:style-name="P210">Do obowiązków pracownika zatrudnionego w Bloku Operacyjnym należy:</text:p>
        </text:list-item>
      </text:list>
      <text:list xml:id="list29270511" text:style-name="L10">
        <text:list-item>
          <text:p text:style-name="P213">utrzymanie pomieszczeń Bloku Operacyjnego w stanie wzorowej czystości i porządku (zgodnie <text:s text:c="6"/>z procedurą sprzątania bloku operacyjnego i planami higieny)</text:p>
        </text:list-item>
        <text:list-item>
          <text:p text:style-name="P222"><text:span text:style-name="T6">noszenie w czasie pracy ustalonej odzieży ochronnej, dbanie o czystość osobistą i schludny wygląd. K</text:span><text:span text:style-name="T5">ażdorazowo wchodząc na salę operacyjną należy zabezpieczać włosy czapką </text:span><text:span text:style-name="T5">chirurgiczną, zdezynfekować ręce, a wchodząc w trakcie zabiegu operacyjnego należy na usta i nos założyć maseczkę chirurgiczną.</text:span></text:p>
        </text:list-item>
        <text:list-item>
          <text:p text:style-name="P191">przygotowanie sali wraz z niezbędnymi przyrządami do stołu operacyjnego np. podnóżki, uchwyty stołu wyciągowego i zwykłego, poduszki, przymocowania, ładowanie stołu operacyjnego <text:s text:c="2"/>itp.</text:p>
        </text:list-item>
        <text:list-item>
          <text:p text:style-name="P191">przygotowanie waty, gipsu ,wody do założenia gipsu</text:p>
        </text:list-item>
        <text:list-item>
          <text:p text:style-name="P191">pakowanie i wynoszenie amputowanych części ciała (zgodnie z procedurą)</text:p>
        </text:list-item>
        <text:list-item>
          <text:p text:style-name="P191">podgrzewanie i przynoszenie na salę operacyjną podgrzanych płynów infuzyjnych</text:p>
        </text:list-item>
        <text:list-item>
          <text:p text:style-name="P191">układanie, liczenie <text:s/>dostarczonej czystej bielizny operacyjnej i utrzymanie porządku na pólkach <text:s text:c="7"/>z bielizną</text:p>
        </text:list-item>
        <text:list-item>
          <text:p text:style-name="P191">pomoc przy transporcie pacjenta w obrębie Bloku Operacyjnego</text:p>
        </text:list-item>
        <text:list-item>
          <text:p text:style-name="P191">mycie i dezynfekcja oraz nakrycie czystym podkładem wózków transportowych po każdorazowym transporcie chorego </text:p>
        </text:list-item>
        <text:list-item>
          <text:p text:style-name="P191"><text:soft-page-break/>mycie i dezynfekcja butów operacyjnych ( zgodnie z procedurą postępowania z butami operacyjnymi)</text:p>
        </text:list-item>
        <text:list-item>
          <text:p text:style-name="P191">mycie i dezynfekcja fartuchów, kołnierzy ołowianych i osłon twarzy (gogle, przyłbice)</text:p>
        </text:list-item>
        <text:list-item>
          <text:p text:style-name="P191">mycie i dezynfekcja zewnętrznych powierzchni szaf, kolumny, sprzętu i aparatury medycznej</text:p>
          <text:p text:style-name="P191">oraz kółek, jeżeli w/w przedmioty takowe posiadają,</text:p>
        </text:list-item>
        <text:list-item>
          <text:p text:style-name="P191">mycie, dezynfekcja i osuszanie wanien do dezynfekcji narzędzi, po zakończonym procesie dezynfekcji narzędzi</text:p>
        </text:list-item>
        <text:list-item>
          <text:p text:style-name="P191">mycie i dezynfekcja lodówek oraz mycie mikrofalówki</text:p>
        </text:list-item>
        <text:list-item>
          <text:p text:style-name="P191">naświetlanie sal operacyjnych po sprzątaniu generalnym</text:p>
        </text:list-item>
        <text:list-item>
          <text:p text:style-name="P191">w razie potrzeby wymienianie worków do ssaków w trakcie zabiegu operacyjnego</text:p>
        </text:list-item>
        <text:list-item>
          <text:p text:style-name="P191">w razie potrzeby pomaganie w czasie zabiegu operacyjnego polegające na np. podtrzymaniu kończyny w czasie dezynfekcji pola operacyjnego, zabezpieczeniu kończyn pacjenta na stole operacyjnym uchwytami itp.</text:p>
        </text:list-item>
        <text:list-item>
          <text:p text:style-name="P191">pomoc w transporcie artykułów medycznych, gospodarczych, papierniczych, materiałów opatrunkowych, leków itp.</text:p>
        </text:list-item>
        <text:list-item>
          <text:p text:style-name="P191">przygotowywanie <text:s/>podkładów na wózki <text:s/>do transportu pacjentów</text:p>
        </text:list-item>
        <text:list-item>
          <text:p text:style-name="P191">przywożenie do sali operacyjnej po zakończeniu zabiegu operacyjnego wanien z roboczym roztworem do dezynfekcji narzędzi</text:p>
        </text:list-item>
        <text:list-item>
          <text:p text:style-name="P214">przy zbieraniu użytej bielizny operacyjnej przeznaczonej do prania i odpadów medycznych zwrócenie szczególnej uwagi na możliwość pozostawienia narzędzi chirurgicznych</text:p>
        </text:list-item>
        <text:list-item>
          <text:p text:style-name="P214">wykonywanie wszelkich poleceń lekarza, pielęgniarek wiążące się z zakresem <text:s/>obowiązków a nie objęte niniejszym zapisem</text:p>
        </text:list-item>
      </text:list>
      <text:list xml:id="list30286716" text:continue-list="list29271315" text:style-name="L9">
        <text:list-item>
          <text:p text:style-name="P220"><text:span text:style-name="T7">Nadzór <text:s/></text:span><text:span text:style-name="T5">w trakcie wykonywania zadań na bloku operacyjnym sprawuje Kierownik Bloku Operacyjnego a podczas jego nieobecności Pielęgniarka dyżurna.</text:span></text:p>
        </text:list-item>
      </text:list>
      <text:p text:style-name="P22"/>
      <text:p text:style-name="P22"/>
      <text:p text:style-name="P30">Magazyn Bielizny Szpitalnej</text:p>
      <text:p text:style-name="P31"/>
      <text:list xml:id="list29290113" text:style-name="L11">
        <text:list-item>
          <text:p text:style-name="P211">Postępowanie w <text:s/>Magazynie Bielizny Szpitalnej według procedur i planów higieny obowiązujących u Zamawiającego. </text:p>
        </text:list-item>
        <text:list-item>
          <text:p text:style-name="P181">Do obowiązków pracownika zatrudnionego w Magazynie Bielizny Szpitalnej należy:</text:p>
        </text:list-item>
      </text:list>
      <text:list xml:id="list29293467" text:style-name="L12">
        <text:list-item>
          <text:p text:style-name="P227">przyjmowanie z oddziałów szpitalnych i liczenie brudnej bielizny i odzieży ochronnej pracowników szpitala zgodnie <text:s/>z obowiązującym harmonogramem </text:p>
        </text:list-item>
        <text:list-item>
          <text:p text:style-name="P227">sprawdzanie i opróżnianie kieszeni brudnej odzieży ochronnej pracowników </text:p>
        </text:list-item>
        <text:list-item>
          <text:p text:style-name="P230">odbiór wypranej bielizny i odzieży ochronnej</text:p>
        </text:list-item>
        <text:list-item>
          <text:p text:style-name="P230">bieżące sprawdzanie rodzajowe i ilościowe przekazywanej do prania oraz wypranej bielizny i odzieży ochronnej</text:p>
        </text:list-item>
        <text:list-item>
          <text:p text:style-name="P230">prowadzenie wymaganej dokumentacji magazynowej (dokumentacja obrotu bielizną, prowadzenie dziennego oraz miesięcznego rozliczenia wagowego w rozbiciu na poszczególne oddziały)</text:p>
        </text:list-item>
      </text:list>
      <text:list xml:id="list29263705" text:style-name="L13">
        <text:list-item>
          <text:p text:style-name="P232">rzetelna archiwizacja dokumentów magazynowych</text:p>
        </text:list-item>
        <text:list-item>
          <text:p text:style-name="P232">wydawanie bielizny i odzieży z magazynu wyłącznie na podstawie kwitu rozchodowego </text:p>
        </text:list-item>
        <text:list-item>
          <text:p text:style-name="P231">wydawanie wypranej i posortowanej bielizny i odzieży ochronnej zgodnie z dokumentacją obrotu bielizną na poszczególne oddziały szpitalne oraz przyjętym harmonogramem</text:p>
        </text:list-item>
        <text:list-item>
          <text:p text:style-name="P231">udział w okresowej inwentaryzacji ilościowej i asortymentowej z udziałem wykonawcy usług prania</text:p>
        </text:list-item>
        <text:list-item>
          <text:p text:style-name="P231">bieżąca analiza czytelności i prawidłowości oznakowania bielizny i odzieży ochronnej</text:p>
        </text:list-item>
        <text:list-item>
          <text:p text:style-name="P231">udostępnianie komisjom inwentaryzacyjnym asortymentu znajdującego się na stanie magazynowym wraz z dokumentacją</text:p>
        </text:list-item>
        <text:list-item>
          <text:p text:style-name="P231">dbałość o należyte składowanie bielizny i odzieży w Magazynie Bielizny Czystej</text:p>
        </text:list-item>
        <text:list-item>
          <text:p text:style-name="P231">prowadzenie rejestru reklamacji na usługę prania i przekazywanie reklamowanej odzieży do zakładu pralniczego</text:p>
        </text:list-item>
      </text:list>
      <text:p text:style-name="P30"/>
      <text:p text:style-name="P30">Dział Diagnostyki Laboratoryjnej</text:p>
      <text:list xml:id="list29288623" text:style-name="L14">
        <text:list-item>
          <text:p text:style-name="P212"><text:soft-page-break/>Postępowanie w <text:s/>Dziale Diagnostyki Laboratoryjnej według procedur i planów higieny obowiązujących u Zamawiającego.</text:p>
        </text:list-item>
        <text:list-item>
          <text:p text:style-name="P221"><text:span text:style-name="T1">Do obowiązków pracownika <text:s/></text:span><text:span text:style-name="T7">w <text:s/>Dziale Diagnostyki Laboratoryjnej należy:</text:span></text:p>
        </text:list-item>
      </text:list>
      <text:list xml:id="list29269498" text:style-name="L15">
        <text:list-item>
          <text:p text:style-name="P192">Dezynfekcja, mycie, suszenie i odtłuszczanie szkiełek podstawowych (do preparatów), szklanych probówek i innego drobnego szkła laboratoryjnego <text:s/>- 1 X dziennie.</text:p>
        </text:list-item>
        <text:list-item>
          <text:p text:style-name="P192">Mycie i dezynfekcja statywów laboratoryjnych - <text:s/>1 X dziennie.</text:p>
        </text:list-item>
        <text:list-item>
          <text:p text:style-name="P192">Mycie i dezynfekcja wirówek - <text:s/>1 X dziennie.</text:p>
        </text:list-item>
        <text:list-item>
          <text:p text:style-name="P193">Przynoszenie wody dejonizowanej – <text:s/>1 X dziennie.</text:p>
        </text:list-item>
      </text:list>
      <text:p text:style-name="P115"/>
      <text:p text:style-name="P125">IV <text:s text:c="2"/>Wymagania dotyczące pracowników Wykonawcy</text:p>
      <text:list xml:id="list29293935" text:style-name="L16">
        <text:list-item>
          <text:p text:style-name="P238">Pracownicy firmy zobowiązani są do posiadania:</text:p>
        </text:list-item>
      </text:list>
      <text:list xml:id="list29294466" text:style-name="L17">
        <text:list-item>
          <text:p text:style-name="P239">orzeczenia lekarskiego o przydatności do pracy jako sprzątająca - salowa w zakładach opieki zdrowotnej oraz zaświadczenia lekarskiego z badań do celów sanitarno – epidemiologicznych </text:p>
        </text:list-item>
        <text:list-item>
          <text:p text:style-name="P249">aktualnych książeczek zdrowia z zakresem następujących badań : 3 - krotny posiew kału w kierunku pałeczek Salmonella i Schigella , rtg płuc, oraz aktualnych szczepień <text:s/>przeciwko WZW typu B</text:p>
        </text:list-item>
        <text:list-item>
          <text:p text:style-name="P239">potwierdzonego przeszkolenia <text:s/>w zakresie zasad BHP na poszczególnych stanowiskach pracy </text:p>
        </text:list-item>
      </text:list>
      <text:list xml:id="list30295871" text:continue-list="list29293935" text:style-name="L16">
        <text:list-item>
          <text:p text:style-name="P238">Wykonawca zatrudni na obiekcie co najmniej jedną osobę nadzorującą pracę osób sprzątających w szpitalu, osoba z nadzoru winna posiadać minimum dwuletnie doświadczenie w kierowaniu pracą osób odpowiedzialnych za utrzymanie czystości. </text:p>
        </text:list-item>
        <text:list-item>
          <text:p text:style-name="P238">Osoba nadzorująca odpowiada za jakość świadczonej usługi, powinna prowadzić bezpośredni nadzór nad pracownikami, planować i organizować pracę personelu sprzątającego, kontrolować wykonywanie i jakość usługi. </text:p>
        </text:list-item>
        <text:list-item>
          <text:p text:style-name="P238">Osoba z nadzoru powinna być dostępna na terenie szpitala w dni robocze w godzinach 7.00 – 15.00 oraz do godziny 17.00 dwa razy w tygodniu (przy rozpoczęciu usługi Wykonawca ustali dni dyżuru z Zamawiającym)</text:p>
        </text:list-item>
        <text:list-item>
          <text:p text:style-name="P238">Osoba z nadzoru powinna pozostawać do dyspozycji przedstawiciela Zamawiającego przez całą dobę pod podanym numerem telefonu komórkowego. Pełni ona funkcję nadzoru merytorycznego nad całością realizowanej usługi. </text:p>
        </text:list-item>
        <text:list-item>
          <text:p text:style-name="P238">Osoba nadzorująca zobowiązana jest do 10 każdego miesiąca przekazać Specjaliście ds. Epidemiologii sprawozdanie z ilości zużytych w poprzednim miesiącu preparatów myjących i dezynfekcyjnych do powierzchni i rąk oraz do pielęgnacji rąk (z rozbiciem na poszczególne komórki organizacyjne)</text:p>
        </text:list-item>
        <text:list-item>
          <text:p text:style-name="P238">Wykonawca zobowiązany jest do przeprowadzania okresowych szkoleń ( minimum 1 raz na pół roku) podległego personelu obejmujących następujące zagadnienia : </text:p>
        </text:list-item>
      </text:list>
      <text:list xml:id="list29293733" text:style-name="L18">
        <text:list-item>
          <text:p text:style-name="P250">higiena rąk </text:p>
        </text:list-item>
        <text:list-item>
          <text:p text:style-name="P250">mycie i dezynfekcja powierzchni i sprzętu</text:p>
        </text:list-item>
        <text:list-item>
          <text:p text:style-name="P250">postępowanie z bielizna szpitalną </text:p>
        </text:list-item>
        <text:list-item>
          <text:p text:style-name="P250">postępowanie z odpadami </text:p>
        </text:list-item>
        <text:list-item>
          <text:p text:style-name="P250">ekspozycja zawodowa na krew i inny potencjalnie infekcyjny materiał </text:p>
        </text:list-item>
        <text:list-item>
          <text:p text:style-name="P250">stosowanie środków ochrony indywidualnej </text:p>
        </text:list-item>
        <text:list-item>
          <text:p text:style-name="P250">procedury systemu HACCP w kuchenkach oddziałowych </text:p>
        </text:list-item>
      </text:list>
      <text:list xml:id="list30289635" text:continue-list="list30295871" text:style-name="L16">
        <text:list-item>
          <text:p text:style-name="P268">Wykonawca dołączy do oferty harmonogram szkoleń zawierający w/w zagadnienia z uwzględnieniem osób przeprowadzających szkolenia. </text:p>
        </text:list-item>
        <text:list-item>
          <text:p text:style-name="P268">Wykonawca usługi jest odpowiedzialny za szkolenie i okresowe kontrolowanie poziomu wiedzy i umiejętności niezbędnych do wykonywania czynności określonych w SIWZ. Obowiązkiem Wykonawcy jest raz na rok dostarczyć <text:s/>Zamawiającemu protokoły <text:s/>z przeprowadzonych szkoleń <text:s/>z załączeniem <text:s/>listy przeszkolonych pracowników. </text:p>
        </text:list-item>
        <text:list-item>
          <text:p text:style-name="P238">Każdy nowo zatrudniony pracownik przed przystąpieniem do pracy <text:s/>zobowiązany jest do zapoznania się z „Księgą procedur higieniczno – sanitarnych dla pracowników odpowiedzialnych za utrzymanie czystości w szpitalu” obowiązującą u Zamawiającego. Po zapoznaniu się z w/w <text:s/>księgą nowo zatrudniony pracownik odbywa <text:s/>staż szkoleniowy <text:s/>w wymiarze 35 godzin w <text:s/>komórce organizacyjnej szpitala pod nadzorem osoby z minimum rocznym stażem pracy w szpitalu. Po odbyciu stażu szkoleniowego przez pracownika, osoba ze strony Wykonawcy przyjmująca do pracy nowego pracownika zobowiązana jest do sprawdzenia znajomości <text:soft-page-break/>teoretycznej i praktycznej procedur z w/w księgi i potwierdzenie powyższego na piśmie z podpisem osoby przeszkolonej i adnotacją, że nowo zatrudniony pracownik może pracować samodzielnie.</text:p>
          <text:p text:style-name="P238">Niedopuszczalne jest pozostawienie nowo zatrudnionego pracownika samodzielnie na stanowisku pracy przed ukończeniem stażu szkoleniowego.</text:p>
          <text:p text:style-name="P238">Dokument potwierdzający pozytywne odbycie stażu szkoleniowego winien być dostępny do wglądu dla Zamawiającego. </text:p>
        </text:list-item>
        <text:list-item>
          <text:p text:style-name="P279"><text:s/>Wszystkie osoby zatrudnione przy utrzymaniu czystości w szpitalu obowiązuje dokładna znajomość i przestrzeganie procedur higieniczno- sanitarnych szpitala.<text:line-break/>Zamawiający przekaże Wykonawcy niezbędną ilość egzemplarzy <text:s/>„Księgi procedur <text:s/>higieniczno- sanitarnych dla pracowników odpowiedzialnych za utrzymanie czystości w szpitalu” <text:s/>a obowiązkiem Wykonawcy będzie zapoznanie z nią wszystkich pracowników. <text:s/>Wykaz pracowników z potwierdzeniem zapoznania się z w/w <text:s/>księgą należy dołączyć do księgi znajdującej się w poszczególnych komórkach organizacyjnych szpitala.</text:p>
        </text:list-item>
        <text:list-item>
          <text:p text:style-name="P281">Wykonawca zapewni swoim pracownikom odzież ochronną z widocznym logo <text:s text:c="2"/>firmy w wystarczającej ilości, wyposaży pracowników w imienne identyfikatory. Pracownicy usługodawcy są zobowiązani:</text:p>
        </text:list-item>
      </text:list>
      <text:list xml:id="list29265180" text:style-name="L19">
        <text:list-item>
          <text:p text:style-name="P282">używać odzieży ochronnej, </text:p>
        </text:list-item>
        <text:list-item>
          <text:p text:style-name="P282">dbać o schludny wygląd,</text:p>
        </text:list-item>
        <text:list-item>
          <text:p text:style-name="P283"><text:span text:style-name="T33">nosić imienne identyfikatory w widocznym miejscu,</text:span><text:span text:style-name="T32"> </text:span></text:p>
        </text:list-item>
        <text:list-item>
          <text:p text:style-name="P282">zachowywać zwyczajowo przyjęte zasady kultury podczas wykonywania pracy w szpitalu. </text:p>
        </text:list-item>
      </text:list>
      <text:list xml:id="list30268052" text:continue-list="list30289635" text:style-name="L16">
        <text:list-item>
          <text:p text:style-name="P279">Pracownicy Wykonawcy zobowiązani są do zachowania w tajemnicy wszystkiego o czym się dowiedzą w czasie wykonywania pracy. </text:p>
        </text:list-item>
        <text:list-item>
          <text:p text:style-name="P280">Pracownikom Wykonawcy nie wolno udzielać żadnych informacji dotyczących stanu zdrowia pacjentów. </text:p>
        </text:list-item>
        <text:list-item>
          <text:p text:style-name="P280">Pracownik Wykonawcy ma obowiązek stawiać się na stanowisko pracy o wyznaczonych godzinach.</text:p>
        </text:list-item>
        <text:list-item>
          <text:p text:style-name="P280">Nadzór pośredni nad wykonywaniem usługi na powierzonym odcinku sprawuje Pielęgniarka Oddziałowa / Kierownik Komórki Organizacyjnej a w przypadku ich nieobecności Pielęgniarka Odcinkowa / wyznaczony pracownik.</text:p>
        </text:list-item>
        <text:list-item>
          <text:p text:style-name="P280">W przypadku nieobecności pracownika Wykonawca skieruje na nieobsadzone stanowisko innego pracownika w trybie pilnym.</text:p>
        </text:list-item>
        <text:list-item>
          <text:p text:style-name="P280">Osoba zastępująca ma obowiązek znać zakres prac obowiązujących na danym stanowisku.</text:p>
        </text:list-item>
        <text:list-item>
          <text:p text:style-name="P280">O każdym zastępstwie Wykonawca winien informować Pielęgniarkę Oddziałową / Kierownika Komórki Organizacyjnej.</text:p>
        </text:list-item>
        <text:list-item>
          <text:p text:style-name="P280">W wymienionych poniżej oddziałach i komórkach organizacyjnych szpitala Wykonawca zapewnia stały przeszkolony nie podlegający rotacji personel: </text:p>
        </text:list-item>
      </text:list>
      <text:list xml:id="list29281874" text:style-name="L20">
        <text:list-item>
          <text:p text:style-name="P263">Oddział Neonatologiczny, Oddział Położniczy z Blokiem Porodowym </text:p>
        </text:list-item>
        <text:list-item>
          <text:p text:style-name="P263">Oddział <text:s/>Anestezjologii i Intensywnej Terapii </text:p>
        </text:list-item>
        <text:list-item>
          <text:p text:style-name="P263">Oddział <text:s/>Pediatryczny – kuchenka mleczna</text:p>
        </text:list-item>
        <text:list-item>
          <text:p text:style-name="P263">Blok Operacyjny oraz Sale operacyjne w oddziałach szpitalnych (Ginekologicznym i Okulistycznym)</text:p>
          <text:p text:style-name="P269">Rotacja personelu w w/w komórkach możliwa tylko w wyjątkowych przypadkach po uzgodnieniu z osobą wyznaczoną przez Zamawiającego.</text:p>
        </text:list-item>
      </text:list>
      <text:list xml:id="list30268969" text:continue-list="list30268052" text:style-name="L16">
        <text:list-item>
          <text:p text:style-name="P280">Ewentualne zmiany personalne w pozostałych oddziałach / komórkach organizacyjnych szpitala Wykonawca uzgadnia z Pielęgniarką Oddziałową / Kierownikiem Komórki Organizacyjnej.</text:p>
        </text:list-item>
        <text:list-item>
          <text:p text:style-name="P280">Personel Wykonawcy o każdym wyjściu poza oddział informuje Pielęgniarkę Oddziałową, Kierownika Komórki Organizacyjnej lub Pielęgniarkę Odcinkową / innego pracownika medycznego określając cel wyjścia i przypuszczalny czas powrotu.</text:p>
        </text:list-item>
        <text:list-item>
          <text:p text:style-name="P280">Pracownicy Wykonawcy wychodzą na przerwy zgodnie z Kodeksem Pracy, pojedynczo. Niedopuszczalne są wyjścia grupowe.</text:p>
        </text:list-item>
        <text:list-item>
          <text:p text:style-name="P280">Pracownicy Wykonawcy zobowiązani są do pozostawiania odzieży prywatnej w szatni.</text:p>
        </text:list-item>
        <text:list-item>
          <text:p text:style-name="P280">W Oddziałach Położniczym z Blokiem Porodowym i Neonatologicznym <text:s/>wykonywane jest okresowe gruntowne sprzątanie i dezynfekcja wszystkich pomieszczeń. Wykonawca usługi po wcześniejszym poinformowaniu przez Zamawiającego <text:s/>o terminie zamknięcia oddziałów dokonuje zmian w organizacji pracy personelu zatrudnionego w w/w oddziałach. <text:line-break/><text:soft-page-break/>Preparaty stosowane podczas gruntownego sprzątania i dezynfekcji Wykonawca ustali <text:line-break/>z Zamawiającym. </text:p>
        </text:list-item>
        <text:list-item>
          <text:p text:style-name="P280">Pracownicy świadczący usługę zobowiązani są do bieżącego potwierdzania w Kartach Kontroli Czystości <text:s/>wykonanie czynności zgodnych z Planem Higieny własnoręcznym podpisem. <text:line-break/>Zamawiający będzie kontrolował wykonanie czynności wynikających z Planu Higieny i potwierdzał je podpisem. </text:p>
        </text:list-item>
        <text:list-item>
          <text:p text:style-name="P280">Do 10- go dnia kolejnego miesiąca Wykonawca zobowiązany jest przekazywać wypełnione Karty Kontroli Czystości z miesiąca poprzedniego do Specjalisty ds. Epidemiologii. </text:p>
        </text:list-item>
      </text:list>
      <text:list xml:id="list29287017" text:style-name="WW8Num6">
        <text:list-header>
          <text:p text:style-name="P270"/>
        </text:list-header>
      </text:list>
      <text:p text:style-name="P119"/>
      <text:list xml:id="list29283419" text:style-name="L21">
        <text:list-item>
          <text:p text:style-name="P264">Wymagania dotyczące obsady stanowisk</text:p>
          <text:p text:style-name="P264"/>
        </text:list-item>
      </text:list>
      <text:list xml:id="list29278474" text:style-name="L22">
        <text:list-item>
          <text:p text:style-name="P265">Wykonawca zobowiązany jest zapewnić personel o odpowiednich kwalifikacjach niezbędnych do wykonywania czynności objętych przedmiotem zamówienia.</text:p>
        </text:list-item>
        <text:list-item>
          <text:p text:style-name="P265"><text:s/>Wykonawca zobowiązany jest zapewnić minimalna obsadę w podanych poniżej komórkach organizacyjnych szpitala. ( w załączeniu harmonogramy pracy) </text:p>
        </text:list-item>
      </text:list>
      <text:p text:style-name="P118"><text:span text:style-name="T20"><text:s text:c="13"/></text:span><text:span text:style-name="T21"><text:s text:c="3"/></text:span></text:p>
      <text:p text:style-name="P120"><text:s/>Minimalna obsada wymagana w oddziałach szpitalnych </text:p>
      <text:p text:style-name="P120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5"/>
        <table:table-column table:style-name="Tabela10.H"/>
        <table:table-column table:style-name="Tabela10.C" table:number-columns-repeated="3"/>
        <table:table-column table:style-name="Tabela10.L"/>
        <table:table-row table:style-name="Tabela10.1">
          <table:table-cell table:style-name="Tabela10.A1" table:number-rows-spanned="2" office:value-type="string">
            <text:p text:style-name="P32"/>
            <text:p text:style-name="P32">Lp</text:p>
          </table:table-cell>
          <table:table-cell table:style-name="Tabela10.A1" table:number-rows-spanned="2" office:value-type="string">
            <text:p text:style-name="P32"/>
            <text:p text:style-name="P32">Oddział</text:p>
          </table:table-cell>
          <table:table-cell table:style-name="Tabela10.C1" table:number-columns-spanned="5" office:value-type="string">
            <text:p text:style-name="P33">Dni powszednie</text:p>
          </table:table-cell>
          <table:covered-table-cell/>
          <table:covered-table-cell/>
          <table:covered-table-cell/>
          <table:covered-table-cell/>
          <table:table-cell table:style-name="Tabela10.C1" table:number-columns-spanned="3" office:value-type="string">
            <text:p text:style-name="P33">Sobota, niedziela, święta</text:p>
          </table:table-cell>
          <table:covered-table-cell/>
          <table:covered-table-cell/>
          <table:table-cell table:style-name="Tabela10.K1" table:number-columns-spanned="2" office:value-type="string">
            <text:p text:style-name="P33">Noce </text:p>
          </table:table-cell>
          <table:covered-table-cell/>
        </table:table-row>
        <table:table-row table:style-name="Tabela10.2">
          <table:covered-table-cell/>
          <table:covered-table-cell/>
          <table:table-cell table:style-name="Tabela10.C2" office:value-type="string">
            <text:p text:style-name="P32">7.00-19.00</text:p>
          </table:table-cell>
          <table:table-cell table:style-name="Tabela10.C2" office:value-type="string">
            <text:p text:style-name="P32">9.00- 21.00</text:p>
          </table:table-cell>
          <table:table-cell table:style-name="Tabela10.C2" office:value-type="string">
            <text:p text:style-name="P32">7.00 - 15.00</text:p>
          </table:table-cell>
          <table:table-cell table:style-name="Tabela10.C2" office:value-type="string">
            <text:p text:style-name="P32">15.00- 22.00</text:p>
          </table:table-cell>
          <table:table-cell table:style-name="Tabela10.C2" office:value-type="string">
            <text:p text:style-name="P32">9.00-<text:line-break/>17.00</text:p>
          </table:table-cell>
          <table:table-cell table:style-name="Tabela10.C2" office:value-type="string">
            <text:p text:style-name="P32">7.00- 19.00</text:p>
          </table:table-cell>
          <table:table-cell table:style-name="Tabela10.C2" office:value-type="string">
            <text:p text:style-name="P32">7.00- 15.00</text:p>
          </table:table-cell>
          <table:table-cell table:style-name="Tabela10.C2" office:value-type="string">
            <text:p text:style-name="P32">15.00- 22.00</text:p>
          </table:table-cell>
          <table:table-cell table:style-name="Tabela10.C2" office:value-type="string">
            <text:p text:style-name="P32">19.00-7.00</text:p>
          </table:table-cell>
          <table:table-cell table:style-name="Tabela10.L2" office:value-type="string">
            <text:p text:style-name="P32">22.00- 7.00</text:p>
          </table:table-cell>
        </table:table-row>
        <table:table-row table:style-name="Tabela10.3">
          <table:table-cell table:style-name="Tabela10.C1" office:value-type="string">
            <text:p text:style-name="P36">1.</text:p>
          </table:table-cell>
          <table:table-cell table:style-name="Tabela10.C1" office:value-type="string">
            <text:p text:style-name="P36">Okulistyczny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1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2.</text:p>
          </table:table-cell>
          <table:table-cell table:style-name="Tabela10.C1" office:value-type="string">
            <text:p text:style-name="P36">Kardiologiczny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3.</text:p>
          </table:table-cell>
          <table:table-cell table:style-name="Tabela10.C1" office:value-type="string">
            <text:p text:style-name="P36">Pediatryczny</text:p>
          </table:table-cell>
          <table:table-cell table:style-name="Tabela10.C1" office:value-type="string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1 <text:line-break/>(6 godz)</text:p>
            <text:p text:style-name="P38">1 </text:p>
            <text:p text:style-name="P38">( 5 godz) </text:p>
            <text:p text:style-name="P38"/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4.</text:p>
          </table:table-cell>
          <table:table-cell table:style-name="Tabela10.C1" office:value-type="string">
            <text:p text:style-name="P36">Ginekologiczny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table:number-rows-spanned="3" office:value-type="string">
            <text:p text:style-name="P38">1</text:p>
          </table:table-cell>
          <table:table-cell table:style-name="Tabela10.K1" table:number-rows-spanned="3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5.</text:p>
          </table:table-cell>
          <table:table-cell table:style-name="Tabela10.C1" office:value-type="string">
            <text:p text:style-name="P36">Położniczy z Blok. Porodowym 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covered-table-cell/>
          <table:covered-table-cell/>
        </table:table-row>
        <table:table-row table:style-name="Tabela10.3">
          <table:table-cell table:style-name="Tabela10.C1" office:value-type="string">
            <text:p text:style-name="P36">6.</text:p>
          </table:table-cell>
          <table:table-cell table:style-name="Tabela10.C1" office:value-type="string">
            <text:p text:style-name="P36">Neonatologiczny 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covered-table-cell/>
          <table:covered-table-cell/>
        </table:table-row>
        <table:table-row table:style-name="Tabela10.3">
          <table:table-cell table:style-name="Tabela10.C1" office:value-type="string">
            <text:p text:style-name="P36">7.</text:p>
          </table:table-cell>
          <table:table-cell table:style-name="Tabela10.C1" office:value-type="string">
            <text:p text:style-name="P36">Dermatologiczny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8.</text:p>
          </table:table-cell>
          <table:table-cell table:style-name="Tabela10.C1" office:value-type="string">
            <text:p text:style-name="P36">Otolaryngologiczny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9.</text:p>
          </table:table-cell>
          <table:table-cell table:style-name="Tabela10.C1" office:value-type="string">
            <text:p text:style-name="P36">Chorób Wewnętrznych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10.</text:p>
          </table:table-cell>
          <table:table-cell table:style-name="Tabela10.C1" office:value-type="string">
            <text:p text:style-name="P36">Nefrologiczny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table:number-rows-spanned="3" office:value-type="float" office:value="1">
            <text:p text:style-name="P40">1</text:p>
          </table:table-cell>
          <table:table-cell table:style-name="Tabela10.K1" table:number-rows-spanned="3" office:value-type="string">
            <text:p text:style-name="P40">-</text:p>
          </table:table-cell>
        </table:table-row>
        <table:table-row table:style-name="Tabela10.3">
          <table:table-cell table:style-name="Tabela10.C1" office:value-type="string">
            <text:p text:style-name="P41">11.</text:p>
          </table:table-cell>
          <table:table-cell table:style-name="Tabela10.C1" office:value-type="string">
            <text:p text:style-name="P41">Neurologiczny</text:p>
          </table:table-cell>
          <table:table-cell table:style-name="Tabela10.C1" office:value-type="string">
            <text:p text:style-name="P40">2</text:p>
          </table:table-cell>
          <table:table-cell table:style-name="Tabela10.C1" office:value-type="string">
            <text:p text:style-name="P40">-</text:p>
          </table:table-cell>
          <table:table-cell table:style-name="Tabela10.C1" office:value-type="string">
            <text:p text:style-name="P40">1</text:p>
            <text:p text:style-name="P40">(4 godz)</text:p>
          </table:table-cell>
          <table:table-cell table:style-name="Tabela10.C1" office:value-type="string">
            <text:p text:style-name="P40">-</text:p>
          </table:table-cell>
          <table:table-cell table:style-name="Tabela10.C1" office:value-type="string">
            <text:p text:style-name="P40">-</text:p>
          </table:table-cell>
          <table:table-cell table:style-name="Tabela10.H3" office:value-type="float" office:value="1">
            <text:p text:style-name="P40">1</text:p>
          </table:table-cell>
          <table:table-cell table:style-name="Tabela10.H3" office:value-type="float" office:value="1">
            <text:p text:style-name="P40">1</text:p>
          </table:table-cell>
          <table:table-cell table:style-name="Tabela10.C1" office:value-type="string">
            <text:p text:style-name="P40">-</text:p>
          </table:table-cell>
          <table:covered-table-cell/>
          <table:covered-table-cell/>
        </table:table-row>
        <table:table-row table:style-name="Tabela10.3">
          <table:table-cell table:style-name="Tabela10.C1" office:value-type="string">
            <text:p text:style-name="P41">12.</text:p>
          </table:table-cell>
          <table:table-cell table:style-name="Tabela10.C1" office:value-type="string">
            <text:p text:style-name="P41">A i IT</text:p>
          </table:table-cell>
          <table:table-cell table:style-name="Tabela10.H3" office:value-type="float" office:value="1">
            <text:p text:style-name="P40">1</text:p>
          </table:table-cell>
          <table:table-cell table:style-name="Tabela10.C1" office:value-type="string">
            <text:p text:style-name="P40">-</text:p>
          </table:table-cell>
          <table:table-cell table:style-name="Tabela10.C1" office:value-type="string">
            <text:p text:style-name="P40">-</text:p>
          </table:table-cell>
          <table:table-cell table:style-name="Tabela10.C1" office:value-type="string">
            <text:p text:style-name="P40">-</text:p>
          </table:table-cell>
          <table:table-cell table:style-name="Tabela10.C1" office:value-type="string">
            <text:p text:style-name="P40">-</text:p>
          </table:table-cell>
          <table:table-cell table:style-name="Tabela10.H3" office:value-type="float" office:value="1">
            <text:p text:style-name="P40">1</text:p>
          </table:table-cell>
          <table:table-cell table:style-name="Tabela10.C1" office:value-type="string">
            <text:p text:style-name="P40">-</text:p>
          </table:table-cell>
          <table:table-cell table:style-name="Tabela10.C1" office:value-type="string">
            <text:p text:style-name="P40">-</text:p>
          </table:table-cell>
          <table:covered-table-cell/>
          <table:covered-table-cell/>
        </table:table-row>
        <table:table-row table:style-name="Tabela10.3">
          <table:table-cell table:style-name="Tabela10.C1" office:value-type="string">
            <text:p text:style-name="P41">13.</text:p>
          </table:table-cell>
          <table:table-cell table:style-name="Tabela10.C1" office:value-type="string">
            <text:p text:style-name="P41">Chirurgii Ogólnej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1 *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14.</text:p>
          </table:table-cell>
          <table:table-cell table:style-name="Tabela10.C1" office:value-type="string">
            <text:p text:style-name="P36">Chirurgii Urazowo- Ortopedycznej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office:value-type="string">
            <text:p text:style-name="P36">15.</text:p>
          </table:table-cell>
          <table:table-cell table:style-name="Tabela10.C1" office:value-type="string">
            <text:p text:style-name="P36">Izba Przyjęć z Magazynem Rzeczy Pacjentów 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table:number-rows-spanned="2" office:value-type="string">
            <text:p text:style-name="P38"/>
            <text:p text:style-name="P38">1</text:p>
          </table:table-cell>
          <table:table-cell table:style-name="Tabela10.K1" table:number-rows-spanned="2" office:value-type="string">
            <text:p text:style-name="P38">-</text:p>
          </table:table-cell>
        </table:table-row>
        <table:table-row table:style-name="Tabela10.3">
          <table:table-cell table:style-name="Tabela10.A18" office:value-type="float" office:value="16">
            <text:p text:style-name="P36">16</text:p>
          </table:table-cell>
          <table:table-cell table:style-name="Tabela10.B18" office:value-type="string">
            <text:p text:style-name="P36">Szpitalny Oddział Ratunkowy </text:p>
          </table:table-cell>
          <table:table-cell table:style-name="Tabela10.A18" office:value-type="float" office:value="1">
            <text:p text:style-name="P38">1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A18" office:value-type="float" office:value="1">
            <text:p text:style-name="P38">1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covered-table-cell/>
          <table:covered-table-cell/>
        </table:table-row>
        <table:table-row table:style-name="Tabela10.3">
          <table:table-cell table:style-name="Tabela10.C1" office:value-type="string">
            <text:p text:style-name="P36">16.</text:p>
          </table:table-cell>
          <table:table-cell table:style-name="Tabela10.C1" office:value-type="string">
            <text:p text:style-name="P36">Stacja Dializ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1">
            <text:p text:style-name="P38">1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table-cell table:style-name="Tabela10.C1" table:number-rows-spanned="2" office:value-type="string">
            <text:p text:style-name="P36">17.</text:p>
          </table:table-cell>
          <table:table-cell table:style-name="Tabela10.C1" office:value-type="string">
            <text:p text:style-name="P36">Kardiologii Inwazyjnej</text:p>
          </table:table-cell>
          <table:table-cell table:style-name="Tabela10.C1" office:value-type="string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2 </text:p>
            <text:p text:style-name="P39">(7 godz)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office:value-type="float" office:value="2">
            <text:p text:style-name="P38">2</text:p>
          </table:table-cell>
          <table:table-cell table:style-name="Tabela10.C1" office:value-type="string">
            <text:p text:style-name="P38">-</text:p>
          </table:table-cell>
          <table:table-cell table:style-name="Tabela10.C1" office:value-type="string">
            <text:p text:style-name="P38">-</text:p>
          </table:table-cell>
          <table:table-cell table:style-name="Tabela10.H3" table:number-rows-spanned="2" office:value-type="float" office:value="1">
            <text:p text:style-name="P38">1</text:p>
          </table:table-cell>
          <table:table-cell table:style-name="Tabela10.K1" office:value-type="string">
            <text:p text:style-name="P38">-</text:p>
          </table:table-cell>
        </table:table-row>
        <table:table-row table:style-name="Tabela10.3">
          <table:covered-table-cell/>
          <table:table-cell table:style-name="Tabela10.B18" office:value-type="string">
            <text:p text:style-name="P36">Pracownia Hemodynamiki</text:p>
          </table:table-cell>
          <table:table-cell table:style-name="Tabela10.A18" office:value-type="float" office:value="1">
            <text:p text:style-name="P38">1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A18" office:value-type="float" office:value="1">
            <text:p text:style-name="P38">1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covered-table-cell/>
          <table:table-cell table:style-name="Tabela10.L21" office:value-type="string">
            <text:p text:style-name="P38">-</text:p>
          </table:table-cell>
        </table:table-row>
        <table:table-row table:style-name="Tabela10.3">
          <table:table-cell table:style-name="Tabela10.B18" office:value-type="string">
            <text:p text:style-name="P36">18.</text:p>
          </table:table-cell>
          <table:table-cell table:style-name="Tabela10.B18" office:value-type="string">
            <text:p text:style-name="P36">Blok Operacyjny </text:p>
          </table:table-cell>
          <table:table-cell table:style-name="Tabela10.B18" office:value-type="string">
            <text:p text:style-name="P38">2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1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-</text:p>
          </table:table-cell>
          <table:table-cell table:style-name="Tabela10.B18" office:value-type="string">
            <text:p text:style-name="P38">1</text:p>
          </table:table-cell>
          <table:table-cell table:style-name="Tabela10.B18" office:value-type="string">
            <text:p text:style-name="P38">1</text:p>
          </table:table-cell>
          <table:table-cell table:style-name="Tabela10.B18" office:value-type="string">
            <text:p text:style-name="P38">-</text:p>
          </table:table-cell>
          <table:table-cell table:style-name="Tabela10.L21" office:value-type="string">
            <text:p text:style-name="P38">-</text:p>
          </table:table-cell>
        </table:table-row>
      </table:table>
      <text:p text:style-name="P121"/>
      <text:p text:style-name="P121">* <text:s/>w godzinach od 19.00 – 21.00 dodatkowo pomoc w oddziale Chirurgii Urazowo - Ortopedycznej </text:p>
      <text:p text:style-name="P121"/>
      <text:p text:style-name="P121"/>
      <text:p text:style-name="P43"><text:soft-page-break/><text:span text:style-name="T21">Minimalna obsada wymagana</text:span> w pozostałych komórkach organizacyjnych <text:s/>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32"/>
            <text:p text:style-name="P32">Lp</text:p>
          </table:table-cell>
          <table:table-cell table:style-name="Tabela5.A1" table:number-rows-spanned="2" office:value-type="string">
            <text:p text:style-name="P32"/>
            <text:p text:style-name="P32">Oddział</text:p>
          </table:table-cell>
          <table:table-cell table:style-name="Tabela5.C1" table:number-columns-spanned="4" office:value-type="string">
            <text:p text:style-name="P33">Dni powszednie</text:p>
          </table:table-cell>
          <table:covered-table-cell/>
          <table:covered-table-cell/>
          <table:covered-table-cell/>
          <table:table-cell table:style-name="Tabela5.G1" office:value-type="string">
            <text:p text:style-name="P33">Sobota 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33">7.00- 15.00</text:p>
          </table:table-cell>
          <table:table-cell table:style-name="Tabela5.C2" office:value-type="string">
            <text:p text:style-name="P33">7.00- 11.00</text:p>
          </table:table-cell>
          <table:table-cell table:style-name="Tabela5.C2" office:value-type="string">
            <text:p text:style-name="P33">14.00 – 22.00</text:p>
          </table:table-cell>
          <table:table-cell table:style-name="Tabela5.C2" office:value-type="string">
            <text:p text:style-name="P33">inne</text:p>
          </table:table-cell>
          <table:table-cell table:style-name="Tabela5.G2" office:value-type="string">
            <text:p text:style-name="P33">7.00 – 11.00</text:p>
          </table:table-cell>
        </table:table-row>
        <table:table-row table:style-name="Tabela5.2">
          <table:table-cell table:style-name="Tabela5.C1" office:value-type="string">
            <text:p text:style-name="P36">1.</text:p>
          </table:table-cell>
          <table:table-cell table:style-name="Tabela5.C1" office:value-type="string">
            <text:p text:style-name="P36">Przychodnia Specjalistyczna (ul. Staszica)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1</text:p>
          </table:table-cell>
          <table:table-cell table:style-name="Tabela5.C1" office:value-type="string">
            <text:p text:style-name="P38"/>
          </table:table-cell>
          <table:table-cell table:style-name="Tabela5.G1" office:value-type="string">
            <text:p text:style-name="P38">-</text:p>
          </table:table-cell>
        </table:table-row>
        <table:table-row table:style-name="Tabela5.2">
          <table:table-cell table:style-name="Tabela5.C2" office:value-type="string">
            <text:p text:style-name="P36">2</text:p>
          </table:table-cell>
          <table:table-cell table:style-name="Tabela5.C2" office:value-type="string">
            <text:p text:style-name="P36">Przychodnia Specjalistyczna (ul.Wyszyńskiego)</text:p>
          </table:table-cell>
          <table:table-cell table:style-name="Tabela5.C2" table:number-columns-spanned="3" office:value-type="string">
            <text:p text:style-name="P38">Pracownik z grupy</text:p>
          </table:table-cell>
          <table:covered-table-cell/>
          <table:covered-table-cell/>
          <table:table-cell table:style-name="Tabela5.C2" office:value-type="string">
            <text:p text:style-name="P38">15.00-21.00</text:p>
          </table:table-cell>
          <table:table-cell table:style-name="Tabela5.G2" office:value-type="string">
            <text:p text:style-name="P38">-</text:p>
          </table:table-cell>
        </table:table-row>
        <table:table-row table:style-name="Tabela5.2">
          <table:table-cell table:style-name="Tabela5.C1" office:value-type="string">
            <text:p text:style-name="P36">3.</text:p>
          </table:table-cell>
          <table:table-cell table:style-name="Tabela5.C1" office:value-type="string">
            <text:p text:style-name="P36">Administracja + Dział Zamówień Publicznych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1</text:p>
          </table:table-cell>
          <table:table-cell table:style-name="Tabela5.C1" office:value-type="string">
            <text:p text:style-name="P38"/>
          </table:table-cell>
          <table:table-cell table:style-name="Tabela5.G1" office:value-type="string">
            <text:p text:style-name="P38">- </text:p>
          </table:table-cell>
        </table:table-row>
        <table:table-row table:style-name="Tabela5.2">
          <table:table-cell table:style-name="Tabela5.C1" office:value-type="string">
            <text:p text:style-name="P36">4.</text:p>
          </table:table-cell>
          <table:table-cell table:style-name="Tabela5.C1" office:value-type="string">
            <text:p text:style-name="P36">Magazyn Bielizny Szpitalnej </text:p>
          </table:table-cell>
          <table:table-cell table:style-name="Tabela5.C1" office:value-type="string">
            <text:p text:style-name="P38">2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/>
          </table:table-cell>
          <table:table-cell table:style-name="Tabela5.G1" office:value-type="string">
            <text:p text:style-name="P38">1</text:p>
          </table:table-cell>
        </table:table-row>
        <table:table-row table:style-name="Tabela5.2">
          <table:table-cell table:style-name="Tabela5.C1" office:value-type="string">
            <text:p text:style-name="P36">5.</text:p>
          </table:table-cell>
          <table:table-cell table:style-name="Tabela5.C1" office:value-type="string">
            <text:p text:style-name="P36">Dział Diagnostyki Obrazowej ( stara i nowa część) 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2</text:p>
          </table:table-cell>
          <table:table-cell table:style-name="Tabela5.C1" office:value-type="string">
            <text:p text:style-name="P38"/>
          </table:table-cell>
          <table:table-cell table:style-name="Tabela5.G1" office:value-type="string">
            <text:p text:style-name="P38">-</text:p>
          </table:table-cell>
        </table:table-row>
        <table:table-row table:style-name="Tabela5.2">
          <table:table-cell table:style-name="Tabela5.C1" office:value-type="string">
            <text:p text:style-name="P36">6.</text:p>
          </table:table-cell>
          <table:table-cell table:style-name="Tabela5.C1" office:value-type="string">
            <text:p text:style-name="P36">Dział Rehabilitacji i Fizykoterapii + część pomieszczeń Przychodni 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>2</text:p>
          </table:table-cell>
          <table:table-cell table:style-name="Tabela5.C1" office:value-type="string">
            <text:p text:style-name="P38"/>
          </table:table-cell>
          <table:table-cell table:style-name="Tabela5.C1" office:value-type="string">
            <text:p text:style-name="P37">-</text:p>
          </table:table-cell>
        </table:table-row>
        <table:table-row table:style-name="Tabela5.2">
          <table:table-cell table:style-name="Tabela5.C1" office:value-type="string">
            <text:p text:style-name="P36">7.</text:p>
          </table:table-cell>
          <table:table-cell table:style-name="Tabela5.C1" office:value-type="string">
            <text:p text:style-name="P36">Dział Diagnostyki Laboratoryjnej</text:p>
          </table:table-cell>
          <table:table-cell table:style-name="Tabela5.C1" office:value-type="string">
            <text:p text:style-name="P38">1</text:p>
          </table:table-cell>
          <table:table-cell table:style-name="Tabela5.C1" office:value-type="string">
            <text:p text:style-name="P38">1</text:p>
          </table:table-cell>
          <table:table-cell table:style-name="Tabela5.C1" office:value-type="string">
            <text:p text:style-name="P38">-</text:p>
          </table:table-cell>
          <table:table-cell table:style-name="Tabela5.C1" office:value-type="string">
            <text:p text:style-name="P38"/>
          </table:table-cell>
          <table:table-cell table:style-name="Tabela5.C1" office:value-type="string">
            <text:p text:style-name="P37">-</text:p>
          </table:table-cell>
        </table:table-row>
        <table:table-row table:style-name="Tabela5.2">
          <table:table-cell table:style-name="Tabela5.C2" office:value-type="string">
            <text:p text:style-name="P36">8</text:p>
          </table:table-cell>
          <table:table-cell table:style-name="Tabela5.C2" office:value-type="string">
            <text:p text:style-name="P36">Pracownia Endoskopowa</text:p>
          </table:table-cell>
          <table:table-cell table:style-name="Tabela5.C2" table:number-columns-spanned="3" office:value-type="string">
            <text:p text:style-name="P38">Pracownik z grupy</text:p>
          </table:table-cell>
          <table:covered-table-cell/>
          <table:covered-table-cell/>
          <table:table-cell table:style-name="Tabela5.C2" office:value-type="string">
            <text:p text:style-name="P38">13.00-15.00</text:p>
          </table:table-cell>
          <table:table-cell table:style-name="Tabela5.C2" office:value-type="string">
            <text:p text:style-name="P37"/>
          </table:table-cell>
        </table:table-row>
        <table:table-row table:style-name="Tabela5.2">
          <table:table-cell table:style-name="Tabela5.C2" office:value-type="string">
            <text:p text:style-name="P42">9</text:p>
          </table:table-cell>
          <table:table-cell table:style-name="Tabela5.C2" office:value-type="string">
            <text:p text:style-name="P42">Oddział Psychiatryczny Dzienny</text:p>
          </table:table-cell>
          <table:table-cell table:style-name="Tabela5.C2" table:number-columns-spanned="3" office:value-type="string">
            <text:p text:style-name="P38">Pracownik z grupy</text:p>
          </table:table-cell>
          <table:covered-table-cell/>
          <table:covered-table-cell/>
          <table:table-cell table:style-name="Tabela5.C2" office:value-type="string">
            <text:p text:style-name="P38">15.00-17.00</text:p>
          </table:table-cell>
          <table:table-cell table:style-name="Tabela5.C2" office:value-type="string">
            <text:p text:style-name="P37">-</text:p>
          </table:table-cell>
        </table:table-row>
        <table:table-row table:style-name="Tabela5.2">
          <table:table-cell table:style-name="Tabela5.C2" office:value-type="string">
            <text:p text:style-name="P42">10</text:p>
          </table:table-cell>
          <table:table-cell table:style-name="Tabela5.C2" office:value-type="string">
            <text:p text:style-name="P42">Dział Transportu Sanitarnego</text:p>
          </table:table-cell>
          <table:table-cell table:style-name="Tabela5.C2" table:number-columns-spanned="3" office:value-type="string">
            <text:p text:style-name="P38">Pracownik z grupy</text:p>
          </table:table-cell>
          <table:covered-table-cell/>
          <table:covered-table-cell/>
          <table:table-cell table:style-name="Tabela5.C2" office:value-type="string">
            <text:p text:style-name="P38">8.00-10.00</text:p>
          </table:table-cell>
          <table:table-cell table:style-name="Tabela5.C2" office:value-type="string">
            <text:p text:style-name="P37">-</text:p>
          </table:table-cell>
        </table:table-row>
        <table:table-row table:style-name="Tabela5.2">
          <table:table-cell table:style-name="Tabela5.C2" office:value-type="string">
            <text:p text:style-name="P42">11</text:p>
          </table:table-cell>
          <table:table-cell table:style-name="Tabela5.C2" office:value-type="string">
            <text:p text:style-name="P42">Sterylizatornia</text:p>
          </table:table-cell>
          <table:table-cell table:style-name="Tabela5.C2" table:number-columns-spanned="3" office:value-type="string">
            <text:p text:style-name="P38">Pracownik z grupy</text:p>
          </table:table-cell>
          <table:covered-table-cell/>
          <table:covered-table-cell/>
          <table:table-cell table:style-name="Tabela5.C2" office:value-type="string">
            <text:p text:style-name="P38">17.00-19.00</text:p>
          </table:table-cell>
          <table:table-cell table:style-name="Tabela5.C2" office:value-type="string">
            <text:p text:style-name="P37"/>
          </table:table-cell>
        </table:table-row>
      </table:table>
      <text:p text:style-name="P92"/>
      <text:p text:style-name="P121"/>
      <text:list xml:id="list30274640" text:continue-numbering="true" text:style-name="L22">
        <text:list-item>
          <text:p text:style-name="P271">Poza pracownikami wyszczególnionymi w powyższych tabelach Wykonawca zapewni dodatkową obsadę w formie „grupy pomocniczej”.</text:p>
        </text:list-item>
        <text:list-item>
          <text:p text:style-name="P271">Wykonawca zapewni pracę „grupy pomocniczej” w następującej obsadzie:</text:p>
          <text:p text:style-name="P271">dni robocze: <text:s text:c="8"/><text:span text:style-name="T36">13.00 – 21.00- 1 osoba</text:span></text:p>
        </text:list-item>
      </text:list>
      <text:p text:style-name="P104"><text:tab/><text:tab/><text:tab/> <text:s text:c="2"/>7.00 – 19.00 – 2 osoby</text:p>
      <text:p text:style-name="P122"><text:tab/><text:tab/> <text:s/>21.00 – 7.00 – 2 osoby (1 – odpowiedzialna za pomoc w oddziałach szpitalnych, <text:s text:c="18"/><text:tab/><text:tab/><text:tab/><text:tab/> <text:s text:c="2"/>1 – <text:s/>odpowiedzialna za pomoc w Bloku Operacyjnym) </text:p>
      <text:p text:style-name="P93"><text:tab/></text:p>
      <text:p text:style-name="P93"><text:tab/>dni ustawowo wolne od pracy: <text:s text:c="4"/>7.00 – 19.00 – 1 osoba</text:p>
      <text:p text:style-name="P93"><text:s text:c="2"/><text:tab/><text:tab/><text:tab/> <text:s text:c="10"/><text:tab/><text:tab/>19.00 – 7.00 – 2 osoby (1 – odpowiedzialna za pomoc w oddziałach <text:tab/><text:tab/><text:tab/><text:tab/><text:tab/><text:tab/>szpitalnych, 1 – <text:s/>odpowiedzialna za pomoc w Bloku Operacyjnym) </text:p>
      <text:list xml:id="list30274031" text:continue-numbering="true" text:style-name="L22">
        <text:list-item>
          <text:p text:style-name="P272"><text:s/>Do zadań „grupy pomocniczej” należy:</text:p>
        </text:list-item>
      </text:list>
      <text:list xml:id="list30282798" text:continue-list="list30268969" text:style-name="L23">
        <text:list-item>
          <text:p text:style-name="P273">sprzątanie ciągów komunikacyjnych, wind, klatek schodowych, kaplicy, palarni, toalet ogólnodostępnych</text:p>
        </text:list-item>
        <text:list-item>
          <text:p text:style-name="P275">w razie potrzeby umycie korytarza w Przychodni Specjalistycznej w godzinach 7.00 – 15.00</text:p>
        </text:list-item>
        <text:list-item>
          <text:p text:style-name="P273">kontrola czystości w toaletach ogólnodostępnych w godzinach od 7.00 – 19.00 co 2 godziny, a w godzinach 19.00 – 7.00 co 4 godziny. Kontrolę należy odnotować w harmonogramie kontroli toalety ogólnodostępnej</text:p>
        </text:list-item>
        <text:list-item>
          <text:p text:style-name="P273">sprzątanie przedsionka Magazynu Odpadów Medycznych</text:p>
        </text:list-item>
        <text:list-item>
          <text:p text:style-name="P273">sprzątanie Punktu Odpadów Organicznych przy Kuchni Głównej</text:p>
        </text:list-item>
        <text:list-item>
          <text:p text:style-name="P273">sprzątanie Pracowni Endoskopowej (w dni robocze w godzinach 13.00 – 15.00) oraz po badaniach wykonywanych ze wskazań nagłych poza zwyczajowymi godzinami pracy Pracowni Endoskopowej)</text:p>
        </text:list-item>
        <text:list-item>
          <text:p text:style-name="P274">sprzątanie Działu Transportu Sanitarnego – w dni robocze 2 godziny dziennie (8.00- 10.00)</text:p>
        </text:list-item>
        <text:list-item>
          <text:p text:style-name="P277">sprzątanie Oddziału Dziennego Psychiatrycznego – w dni robocze 2 godziny dziennie (15.00-17.00)</text:p>
        </text:list-item>
        <text:list-item>
          <text:p text:style-name="P277">sprzątanie Stacji Dializ po zabiegach hemodializy ( po godzinie 22.00) <text:s/></text:p>
        </text:list-item>
        <text:list-item>
          <text:p text:style-name="P273">sprzątanie interwencyjne w oddziałach szpitalnych w godzinach 21.00 – 7.00 w dni robocze i od 19.00 – 7.00 w dni ustawowo wolne od pracy oraz <text:s/>w Dziale Diagnostyki Laboratoryjnej w dni robocze od 15.00 do 7.00, a dni ustawowo wolne od pracy – całą dobę</text:p>
        </text:list-item>
        <text:list-item>
          <text:p text:style-name="P273">transport zwłok z oddziałów szpitalnych do pomieszczenia pro mortem oraz do pomieszczeń Zakładu Patomorfologii</text:p>
        </text:list-item>
      </text:list>
      <text:list xml:id="list30281098" text:continue-list="list30274031" text:style-name="L22">
        <text:list-item>
          <text:p text:style-name="P271">Do zadań osoby odpowiedzialnej za pomoc w oddziałach szpitalnych w godzinach 21.00 – 7.00 (dni robocze) i 19.00 – 7.00 (dni ustawowo wolne od pracy) należy przejście przez wyznaczone oddziały szpitalne i wykonanie w razie potrzeby:</text:p>
        </text:list-item>
      </text:list>
      <text:list xml:id="list29266782" text:style-name="L24">
        <text:list-item>
          <text:p text:style-name="P278">mycia i dezynfekcji basenów, kaczek oraz słojów na dobową zbiórkę moczu</text:p>
        </text:list-item>
        <text:list-item>
          <text:p text:style-name="P278">mycia i dezynfekcji oraz osuszania misek do toalet pacjentów</text:p>
        </text:list-item>
        <text:list-item>
          <text:p text:style-name="P278">sprzątania łazienek i toalet pacjentów</text:p>
        </text:list-item>
        <text:list-item>
          <text:p text:style-name="P278"><text:soft-page-break/>sprzątania gabinetów zabiegowych</text:p>
        </text:list-item>
        <text:list-item>
          <text:p text:style-name="P278">opróżnienia pojemników na odpady (wymiana worków)</text:p>
        </text:list-item>
      </text:list>
      <text:list xml:id="list30289127" text:continue-list="list30281098" text:style-name="L22">
        <text:list-item>
          <text:p text:style-name="P271">Osoba odpowiedzialna za pomoc w Bloku Operacyjnym w godzinach 21.00 – 7.00 winna niezwłocznie po objęciu dyżuru <text:s/>zgłosić się na Blok Operacyjny i w razie potrzeby przystąpić do wykonania czynności porządkowych. Obowiązuje ją zakres czynności salowej zatrudnionej na Bloku Operacyjnym. Jeżeli nie ma potrzeby wykonywania czynności porządkowych w Bloku Operacyjnym pomaga osobie odpowiedzialnej za utrzymanie czystości w oddziałach szpitalnych. </text:p>
        </text:list-item>
        <text:list-item>
          <text:p text:style-name="P271">Wykonawca z chwilą rozpoczęcia usługi w porozumieniu z Zamawiającym przygotuje harmonogram pracy dla osób z „grupy pomocniczej” pracujących od 21.00 do 7.00 (dni robocze) i od 19.00 – 7.00 (dni ustawowo wolne od pracy).</text:p>
        </text:list-item>
        <text:list-item>
          <text:p text:style-name="P271">Osoby z „grupy pomocniczej” pracujące na dyżurze nocnym są również zobowiązane <text:s/>do sprzątania interwencyjnego (po wezwaniu telefonicznym), czas reakcji maksymalnie do 15 minut po otrzymaniu wezwania.</text:p>
        </text:list-item>
        <text:list-item>
          <text:p text:style-name="P271">Osoby z „grupy pomocniczej” pracujące na dyżurze nocnym winny posiadać telefon komórkowy, aby były dostępne na wezwanie. <text:span text:style-name="T24">Zamawiający przekaże Wykonawcy telefon komórkowy z numerem wewnętrznym</text:span><text:span text:style-name="T25">. </text:span><text:span text:style-name="T27">Po zakończeniu świadczenia usługi Wykonawca zwróci w/w telefon Zamawiającemu.</text:span></text:p>
        </text:list-item>
        <text:list-item>
          <text:p text:style-name="P271">Osoby z „grupy pomocniczej” pracujące na dyżurze nocnym dokumentują wykonanie swoich czynności wpisując je w zeszyt. Następnie pielęgniarka z danego oddziału szpitalnego potwierdza własnoręcznym podpisem wykonanie czynności porządkowych. </text:p>
        </text:list-item>
        <text:list-item>
          <text:p text:style-name="P271">Poza pracownikami wyszczególnionymi w powyższych tabelach Wykonawca zapewni dodatkową obsadę w formie ekipy transportowej.</text:p>
        </text:list-item>
        <text:list-item>
          <text:p text:style-name="P271">Wykonawca zapewni pracę ekipy transportowej w następującej obsadzie:</text:p>
          <text:p text:style-name="P271">dni robocze:<text:tab/> <text:s text:c="3"/>7.00 – 15.00 – 3 osoby</text:p>
          <text:p text:style-name="P276"><text:s/><text:tab/><text:tab/> <text:s text:c="3"/>17.00 – 21.00 – 1 osoba<text:tab/><text:tab/></text:p>
          <text:p text:style-name="P271">w soboty: <text:s text:c="14"/>7.00 – 11.00 – 2 osoby<text:tab/></text:p>
        </text:list-item>
        <text:list-item>
          <text:p text:style-name="P271">Do zadań ekipy transportowej należy:</text:p>
        </text:list-item>
      </text:list>
      <text:list xml:id="list29293229" text:style-name="L25">
        <text:list-item>
          <text:p text:style-name="P164">transport brudnej i czystej bielizny do i z Magazynu Bielizny Szpitalnej </text:p>
        </text:list-item>
        <text:list-item>
          <text:p text:style-name="P164">transport odpadów szpitalnych ze wszystkich komórek organizacyjnych szpitala do kontenerów na placu szpitalnym </text:p>
        </text:list-item>
        <text:list-item>
          <text:p text:style-name="P164">transport odpadów medycznych (zakaźnych i pozostałych) ze wszystkich miejsc ich powstawania do Punktu Gromadzenia Odpadów Medycznych </text:p>
        </text:list-item>
        <text:list-item>
          <text:p text:style-name="P164">dostarczanie w oddziały z pomieszczeń magazynowych Wykonawcy materiałów niezbędnych do świadczenia usługi</text:p>
        </text:list-item>
        <text:list-item>
          <text:p text:style-name="P164">transport materaców z oddziałów szpitalnych do i z Magazynu Bielizny Szpitalnej </text:p>
        </text:list-item>
        <text:list-item>
          <text:p text:style-name="P164">dezynfekcja i mycie wózków do transportu odpadów i bielizny szpitalnej w miejscu do tego wyznaczonym</text:p>
        </text:list-item>
        <text:list-item>
          <text:p text:style-name="P164">pomoc w przełożeniu zwłok na wózek oraz transport zwłok z pomieszczenia pro mortem do pomieszczeń Zakłady Patomorfologii w dni robocze w godzinach 7.00 – 15.00</text:p>
        </text:list-item>
        <text:list-item>
          <text:p text:style-name="P164">mycie i dezynfekcja wózka do transportu zwłok po każdym transporcie</text:p>
        </text:list-item>
      </text:list>
      <text:list xml:id="list30271879" text:continue-list="list30289127" text:style-name="L22">
        <text:list-item>
          <text:p text:style-name="P276">Z chwilą rozpoczęcia usługi Wykonawca w porozumieniu z Zamawiającym przygotuje szczegółowy harmonogram pracy ekipy transportowej z uwzględnieniem wszystkich w/w zadań. <text:tab/><text:tab/> <text:s text:c="10"/><text:tab/><text:tab/></text:p>
        </text:list-item>
      </text:list>
      <text:p text:style-name="P103"/>
      <text:p text:style-name="P86"/>
      <text:h text:style-name="P284" text:outline-level="1" text:is-list-header="true">VI <text:s text:c="2"/>KONTROLA <text:s/>PRAWIDŁOWEGO <text:s/>WYKONANIA <text:s/>USŁUGI</text:h>
      <text:p text:style-name="P23"/>
      <text:p text:style-name="P116"/>
      <text:list xml:id="list29289549" text:style-name="L26">
        <text:list-item>
          <text:p text:style-name="P182">Zamawiający zastrzega sobie prawo do kontroli wykonywania usługi. W przypadku jej niewłaściwego wykonania, stwierdzenia nieprawidłowości Zamawiający będzie składał do Wykonawcy reklamacje. Do sprawowania kontroli i składania reklamacji upoważnieni są: Dyrektorzy, <text:s/>Naczelna Pielęgniarka, Pielęgniarki Oddziałowe i Koordynujące, Kierownicy Komórek Organizacyjnych, Specjalista ds. <text:soft-page-break/>epidemiologii, w przypadku nieobecności tych osób, ich zastępcy oraz inne osoby wyznaczone przez Dyrektora</text:p>
        </text:list-item>
        <text:list-item>
          <text:p text:style-name="P176">Nieprawidłowości podlegające reklamacji to:</text:p>
        </text:list-item>
      </text:list>
      <text:list xml:id="list29284538" text:style-name="L27">
        <text:list-item>
          <text:p text:style-name="P183">niedotrzymanie ustalonych terminów wykonania poszczególnych czynności, z winy Wykonawcy, skutkujące zaburzeniem pracy poszczególnych oddziałów i komórek organizacyjnych szpitala</text:p>
        </text:list-item>
        <text:list-item>
          <text:p text:style-name="P183">niewłaściwa obsada na stanowisku pracy</text:p>
        </text:list-item>
        <text:list-item>
          <text:p text:style-name="P177">niewykonanie lub nierzetelne wykonanie czynności objętej usługą</text:p>
        </text:list-item>
        <text:list-item>
          <text:p text:style-name="P177">nieprzestrzeganie obowiązujących u Zamawiającego procedur i planów higieny</text:p>
        </text:list-item>
        <text:list-item>
          <text:p text:style-name="P177">nieprawidłowe prowadzenie Kart Kontroli Czystości</text:p>
        </text:list-item>
        <text:list-item>
          <text:p text:style-name="P177">brak zakresów obowiązków pracowników Wykonawcy</text:p>
        </text:list-item>
      </text:list>
      <text:list xml:id="list30272713" text:continue-list="list29289549" text:style-name="L26">
        <text:list-header>
          <text:p text:style-name="P176"/>
        </text:list-header>
        <text:list-item>
          <text:p text:style-name="P286">Zamawiający będzie składał reklamacje osobie lub osobom upoważnionym przez Wykonawcę w formie ustnej lub pisemnej. Zgłaszane nieprawidłowości winny być usuwane przez Wykonawcę niezwłocznie.</text:p>
        </text:list-item>
        <text:list-item>
          <text:p text:style-name="P286">Składanie pisemnych reklamacji odbywać się będzie w tzw. książkach reklamacji, prowadzonych w poszczególnych oddziałach i w innych komórkach organizacyjnych szpitala. Upoważniony pracownik Wykonawcy zobowiązany jest do niezwłocznego zapoznania się z treścią reklamacji i potwierdzania jej usunięcia. </text:p>
        </text:list-item>
        <text:list-item>
          <text:p text:style-name="P286">Dyrektorzy Szpitala mogą składać reklamacje odrębnym pismem przesłanym do siedziby Dyrekcji Wykonawcy.</text:p>
        </text:list-item>
        <text:list-item>
          <text:p text:style-name="P286">Wykonawca określi sposób zgłaszania reklamacji (np. nieprawidłowej obsady personelu) w soboty, niedziele i święta z podaniem numeru telefonu do osoby wyznaczonej przez Wykonawcę.</text:p>
        </text:list-item>
        <text:list-item>
          <text:p text:style-name="P163">W ramach wykonywania przedmiotu zamówienia usługodawca będzie dokonywał sprzątania pomieszczeń ujętych w „Zestawieniach Pomieszczeń Powiatowego Szpitala Specjalistycznego” po wykonaniu remontów pomieszczeń bez dodatkowego wynagrodzenia. Czas trwania remontów pomieszczeń do 15 dni kalendarzowych nie powoduje zmniejszenia wynagrodzenia miesięcznego ustalonego w umowie. W przypadku wyłączenia z użytkowania pomieszczeń na okres dłuższy niż 15 dni kalendarzowych wynagrodzenie ulega zmniejszeniu <text:s/>o kwotę wynikającą z iloczynu dobowej stawki za 1 m2, liczby dni wyłączenia z działalności i wielkości powierzchni wyłączonej ze sprzątania.</text:p>
        </text:list-item>
      </text:list>
      <text:p text:style-name="P87"><text:tab/><text:tab/><text:tab/><text:tab/><text:tab/><text:tab/><text:tab/><text:tab/><text:tab/><text:tab/></text:p>
      <text:p text:style-name="P97"/>
      <text:p text:style-name="P97"/>
      <text:p text:style-name="P97"/>
      <text:p text:style-name="P61"/>
      <text:p text:style-name="P6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88"><text:tab/><text:tab/><text:tab/><text:tab/><text:tab/><text:tab/><text:tab/><text:tab/><text:tab/><text:tab/><text:tab/>Załącznik nr 1</text:p>
      <text:p text:style-name="P98"><text:s text:c="16"/><text:tab/> <text:s text:c="12"/>do Opisu Przedmiotu </text:p>
      <text:p text:style-name="P99"><text:tab/><text:tab/>Zamówienia</text:p>
      <text:p text:style-name="P60"/>
      <text:p text:style-name="P64">Wykaz oferowanych preparatów myjąco- dezynfekcyjnych i dezynfekcyjnych </text:p>
      <text:p text:style-name="P6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">Lp.</text:p>
          </table:table-cell>
          <table:table-cell table:style-name="Tabela6.A1" office:value-type="string">
            <text:p text:style-name="P4">Nazwa preparatu</text:p>
          </table:table-cell>
          <table:table-cell table:style-name="Tabela6.A1" office:value-type="string">
            <text:p text:style-name="P4">Spektrum </text:p>
          </table:table-cell>
          <table:table-cell table:style-name="Tabela6.D1" office:value-type="string">
            <text:p text:style-name="P4">Obszar zastosowania / przeznaczenie 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</table:table>
      <text:p text:style-name="P89"/>
      <text:p text:style-name="P69"/>
      <text:p text:style-name="P69">.......................................... <text:s text:c="51"/>..........................................</text:p>
      <text:p text:style-name="P70">data, miejscowość <text:s text:c="97"/>podpis osoby upoważnionej</text:p>
      <text:p text:style-name="P65"><text:s text:c="64"/></text:p>
      <text:p text:style-name="P66"><text:soft-page-break/></text:p>
      <text:p text:style-name="P66"/>
      <text:p text:style-name="P66"><text:tab/><text:tab/><text:tab/> <text:s text:c="4"/>Załącznik nr 2</text:p>
      <text:p text:style-name="P98"><text:s text:c="25"/><text:tab/><text:tab/>do Opisu Przedmiotu <text:line-break/> <text:tab/><text:tab/><text:tab/>Zamówienia<text:line-break/></text:p>
      <text:p text:style-name="P98"/>
      <text:p text:style-name="P67">Wykaz oferowanych preparatów<text:span text:style-name="T31"> myjących, czyszczących, odkamieniających</text:span></text:p>
      <text:p text:style-name="P68"><text:s/>i przeznaczonych do akrylowania powierzchni wraz z obszarami ich zastosowania</text:p>
      <text:p text:style-name="P6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0">Lp.</text:p>
          </table:table-cell>
          <table:table-cell table:style-name="Tabela7.A1" office:value-type="string">
            <text:p text:style-name="P90">Nazwa preparatu</text:p>
          </table:table-cell>
          <table:table-cell table:style-name="Tabela7.C1" office:value-type="string">
            <text:p text:style-name="P91">Obszar zastosowania / przeznaczenie </text:p>
          </table:table-cell>
        </table:table-row>
        <table:table-row table:style-name="Tabela7.1">
          <table:table-cell table:style-name="Tabela7.A2" office:value-type="string">
            <text:p text:style-name="P85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  <table:table-cell table:style-name="Tabela7.A2" office:value-type="string">
            <text:p text:style-name="P85"/>
          </table:table-cell>
          <table:table-cell table:style-name="Tabela7.C2" office:value-type="string">
            <text:p text:style-name="P85"/>
          </table:table-cell>
        </table:table-row>
      </table:table>
      <text:p text:style-name="P83"/>
      <text:p text:style-name="P69">.......................................... <text:s text:c="51"/>..........................................</text:p>
      <text:p text:style-name="P70">data, miejscowość <text:s text:c="97"/>podpis osoby upoważnionej</text:p>
      <text:p text:style-name="P114"/>
      <text:p text:style-name="P165"><text:soft-page-break/></text:p>
      <text:p text:style-name="P165"/>
      <text:p text:style-name="P95">Załącznik Nr 3</text:p>
      <text:p text:style-name="P94">do Opisu Przedmiotu Zamówienia</text:p>
      <text:p text:style-name="P84"/>
      <text:p text:style-name="P84"/>
      <text:p text:style-name="P10">Wykaz dozowników na mydło i antyseptyk do rąk oraz podajników na ręczniki jednorazowego użytku i papier toaletowy do zamontowania w oddziałach szpitalnych</text:p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 table:number-columns-repeated="4"/>
        <table:table-column table:style-name="Tabela8.G"/>
        <table:table-row table:style-name="Tabela8.1">
          <table:table-cell table:style-name="Tabela8.A1" office:value-type="string">
            <text:p text:style-name="P100">L.p</text:p>
          </table:table-cell>
          <table:table-cell table:style-name="Tabela8.A1" office:value-type="string">
            <text:p text:style-name="P12">Nazwa komórki organizacyjnej</text:p>
          </table:table-cell>
          <table:table-cell table:style-name="Tabela8.A1" office:value-type="string">
            <text:p text:style-name="P17">liczba dozowników na mydło</text:p>
          </table:table-cell>
          <table:table-cell table:style-name="Tabela8.A1" office:value-type="string">
            <text:p text:style-name="P17">Liczba <text:s/>dozowników na antyseptyk do rąk</text:p>
          </table:table-cell>
          <table:table-cell table:style-name="Tabela8.A1" office:value-type="string">
            <text:p text:style-name="P17">Liczba <text:s/>podajników <text:s/>na ręcznik jednorazowy</text:p>
            <text:p text:style-name="P17"><text:s/>typu „Z”</text:p>
          </table:table-cell>
          <table:table-cell table:style-name="Tabela8.A1" office:value-type="string">
            <text:p text:style-name="P17">Liczba podajników <text:s/>na ręcznik jednorazowy</text:p>
            <text:p text:style-name="P17">w rolce</text:p>
          </table:table-cell>
          <table:table-cell table:style-name="Tabela8.G1" office:value-type="string">
            <text:p text:style-name="P17">Liczba podajników na papier toaletowy</text:p>
          </table:table-cell>
        </table:table-row>
        <table:table-row table:style-name="Tabela8.2"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6">Oddział Kardiologiczny I</text:p>
          </table:table-cell>
          <table:table-cell table:style-name="Tabela8.A2" office:value-type="string">
            <text:p text:style-name="P15">1</text:p>
          </table:table-cell>
          <table:table-cell table:style-name="Tabela8.A2" office:value-type="string">
            <text:p text:style-name="P15">2</text:p>
          </table:table-cell>
          <table:table-cell table:style-name="Tabela8.A2" office:value-type="string">
            <text:p text:style-name="P15">1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1</text:p>
          </table:table-cell>
        </table:table-row>
        <table:table-row table:style-name="Tabela8.2"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16">Oddział Neurologiczny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1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-</text:p>
          </table:table-cell>
        </table:table-row>
        <table:table-row table:style-name="Tabela8.2"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16">Oddział Chirurgii Ogólnej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4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-</text:p>
          </table:table-cell>
        </table:table-row>
        <table:table-row table:style-name="Tabela8.2">
          <table:table-cell table:style-name="Tabela8.A2" office:value-type="string">
            <text:p text:style-name="P11">4</text:p>
          </table:table-cell>
          <table:table-cell table:style-name="Tabela8.A2" office:value-type="string">
            <text:p text:style-name="P16">Oddział Dermatologiczny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1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-</text:p>
          </table:table-cell>
        </table:table-row>
        <table:table-row table:style-name="Tabela8.2">
          <table:table-cell table:style-name="Tabela8.A2" office:value-type="string">
            <text:p text:style-name="P11">5</text:p>
          </table:table-cell>
          <table:table-cell table:style-name="Tabela8.A2" office:value-type="string">
            <text:p text:style-name="P16">Oddział Chirurgii Urazowo- Ortopedycznej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-</text:p>
          </table:table-cell>
        </table:table-row>
        <table:table-row table:style-name="Tabela8.2">
          <table:table-cell table:style-name="Tabela8.A2" office:value-type="string">
            <text:p text:style-name="P11">6</text:p>
          </table:table-cell>
          <table:table-cell table:style-name="Tabela8.A2" office:value-type="string">
            <text:p text:style-name="P16">Oddział Chorób Wewnętrznych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1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1</text:p>
          </table:table-cell>
        </table:table-row>
        <table:table-row table:style-name="Tabela8.2">
          <table:table-cell table:style-name="Tabela8.A2" office:value-type="string">
            <text:p text:style-name="P11">7</text:p>
          </table:table-cell>
          <table:table-cell table:style-name="Tabela8.A2" office:value-type="string">
            <text:p text:style-name="P16">Oddział Nefrologiczny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G2" office:value-type="string">
            <text:p text:style-name="P15">-</text:p>
          </table:table-cell>
        </table:table-row>
        <table:table-row table:style-name="Tabela8.2">
          <table:table-cell table:style-name="Tabela8.A2" office:value-type="string">
            <text:p text:style-name="P11">8</text:p>
          </table:table-cell>
          <table:table-cell table:style-name="Tabela8.A2" office:value-type="string">
            <text:p text:style-name="P34">Oddział Okulistyczny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-</text:p>
          </table:table-cell>
          <table:table-cell table:style-name="Tabela8.A2" office:value-type="string">
            <text:p text:style-name="P15">4</text:p>
          </table:table-cell>
          <table:table-cell table:style-name="Tabela8.A2" office:value-type="string">
            <text:p text:style-name="P15">1</text:p>
          </table:table-cell>
          <table:table-cell table:style-name="Tabela8.G2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9</text:p>
          </table:table-cell>
          <table:table-cell table:style-name="Tabela8.A10" office:value-type="string">
            <text:p text:style-name="P16">OA i IT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2</text:p>
          </table:table-cell>
        </table:table-row>
        <table:table-row table:style-name="Tabela8.2">
          <table:table-cell table:style-name="Tabela8.A10" office:value-type="string">
            <text:p text:style-name="P11">10</text:p>
          </table:table-cell>
          <table:table-cell table:style-name="Tabela8.A10" office:value-type="string">
            <text:p text:style-name="P16">0ddział Otolaryngologiczny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1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1</text:p>
          </table:table-cell>
          <table:table-cell table:style-name="Tabela8.A10" office:value-type="string">
            <text:p text:style-name="P16">Przychodnia Specjalistyczna ul. Staszica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2</text:p>
          </table:table-cell>
          <table:table-cell table:style-name="Tabela8.A10" office:value-type="string">
            <text:p text:style-name="P16">Oddział Położniczy + Oddział Neonatologiczny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3</text:p>
          </table:table-cell>
          <table:table-cell table:style-name="Tabela8.A10" office:value-type="string">
            <text:p text:style-name="P16"><text:s/>Blok Porodowy</text:p>
          </table:table-cell>
          <table:table-cell table:style-name="Tabela8.A10" office:value-type="string">
            <text:p text:style-name="P15">2 sz</text:p>
          </table:table-cell>
          <table:table-cell table:style-name="Tabela8.A10" office:value-type="string">
            <text:p text:style-name="P15">1 sz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1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4</text:p>
          </table:table-cell>
          <table:table-cell table:style-name="Tabela8.A10" office:value-type="string">
            <text:p text:style-name="P16">SOR z Izbami Przyjęć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5</text:p>
          </table:table-cell>
          <table:table-cell table:style-name="Tabela8.A10" office:value-type="string">
            <text:p text:style-name="P16">Oddział Kardiologiczny II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2</text:p>
          </table:table-cell>
          <table:table-cell table:style-name="Tabela8.A10" office:value-type="string">
            <text:p text:style-name="P15">2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6</text:p>
          </table:table-cell>
          <table:table-cell table:style-name="Tabela8.A10" office:value-type="string">
            <text:p text:style-name="P16">Oddział Ginekologiczny </text:p>
          </table:table-cell>
          <table:table-cell table:style-name="Tabela8.A10" office:value-type="string">
            <text:p text:style-name="P15">2</text:p>
          </table:table-cell>
          <table:table-cell table:style-name="Tabela8.A10" office:value-type="string">
            <text:p text:style-name="P15">9</text:p>
          </table:table-cell>
          <table:table-cell table:style-name="Tabela8.A10" office:value-type="string">
            <text:p text:style-name="P15">2</text:p>
          </table:table-cell>
          <table:table-cell table:style-name="Tabela8.A10" office:value-type="string">
            <text:p text:style-name="P15">1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7</text:p>
          </table:table-cell>
          <table:table-cell table:style-name="Tabela8.A10" office:value-type="string">
            <text:p text:style-name="P34">Oddział Pediatryczny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2</text:p>
          </table:table-cell>
          <table:table-cell table:style-name="Tabela8.A10" office:value-type="string">
            <text:p text:style-name="P15">2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18</text:p>
          </table:table-cell>
          <table:table-cell table:style-name="Tabela8.A10" office:value-type="string">
            <text:p text:style-name="P34">Pracownia Mikrobiologiczna</text:p>
          </table:table-cell>
          <table:table-cell table:style-name="Tabela8.A10" office:value-type="string">
            <text:p text:style-name="P35">-</text:p>
          </table:table-cell>
          <table:table-cell table:style-name="Tabela8.A10" office:value-type="string">
            <text:p text:style-name="P35">-</text:p>
          </table:table-cell>
          <table:table-cell table:style-name="Tabela8.A10" office:value-type="string">
            <text:p text:style-name="P35">10</text:p>
          </table:table-cell>
          <table:table-cell table:style-name="Tabela8.A10" office:value-type="string">
            <text:p text:style-name="P35">-</text:p>
          </table:table-cell>
          <table:table-cell table:style-name="Tabela8.G10" office:value-type="string">
            <text:p text:style-name="P35">1</text:p>
          </table:table-cell>
        </table:table-row>
        <table:table-row table:style-name="Tabela8.2">
          <table:table-cell table:style-name="Tabela8.A10" office:value-type="string">
            <text:p text:style-name="P11">19</text:p>
          </table:table-cell>
          <table:table-cell table:style-name="Tabela8.A10" office:value-type="string">
            <text:p text:style-name="P34">Laboratorium Analityczne, Pracownia Serologiczna</text:p>
          </table:table-cell>
          <table:table-cell table:style-name="Tabela8.A10" office:value-type="string">
            <text:p text:style-name="P15">2</text:p>
          </table:table-cell>
          <table:table-cell table:style-name="Tabela8.A10" office:value-type="string">
            <text:p text:style-name="P15">3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2</text:p>
          </table:table-cell>
        </table:table-row>
        <table:table-row table:style-name="Tabela8.2">
          <table:table-cell table:style-name="Tabela8.A10" office:value-type="string">
            <text:p text:style-name="P11">20</text:p>
          </table:table-cell>
          <table:table-cell table:style-name="Tabela8.A10" office:value-type="string">
            <text:p text:style-name="P34">Blok Operacyjny 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1</text:p>
          </table:table-cell>
          <table:table-cell table:style-name="Tabela8.A10" office:value-type="string">
            <text:p text:style-name="P16">Toalety ogólnodostępne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2</text:p>
          </table:table-cell>
          <table:table-cell table:style-name="Tabela8.A10" office:value-type="string">
            <text:p text:style-name="P16">Administracja 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3</text:p>
          </table:table-cell>
          <table:table-cell table:style-name="Tabela8.A10" office:value-type="string">
            <text:p text:style-name="P16">Komunikacja, pomieszczenie „Z”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4</text:p>
          </table:table-cell>
          <table:table-cell table:style-name="Tabela8.A10" office:value-type="string">
            <text:p text:style-name="P16">Magazyn Bielizny Szpitalnej</text:p>
          </table:table-cell>
          <table:table-cell table:style-name="Tabela8.A10" office:value-type="string">
            <text:p text:style-name="P15">3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3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1</text:p>
          </table:table-cell>
        </table:table-row>
        <table:table-row table:style-name="Tabela8.2">
          <table:table-cell table:style-name="Tabela8.A10" office:value-type="string">
            <text:p text:style-name="P11">25</text:p>
          </table:table-cell>
          <table:table-cell table:style-name="Tabela8.A10" office:value-type="string">
            <text:p text:style-name="P16">Dział Diagnostyki Obrazowej</text:p>
          </table:table-cell>
          <table:table-cell table:style-name="Tabela8.A10" office:value-type="string">
            <text:p text:style-name="P15">9</text:p>
          </table:table-cell>
          <table:table-cell table:style-name="Tabela8.A10" office:value-type="string">
            <text:p text:style-name="P15">6</text:p>
          </table:table-cell>
          <table:table-cell table:style-name="Tabela8.A10" office:value-type="string">
            <text:p text:style-name="P15">9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2</text:p>
          </table:table-cell>
        </table:table-row>
        <table:table-row table:style-name="Tabela8.2">
          <table:table-cell table:style-name="Tabela8.A10" office:value-type="string">
            <text:p text:style-name="P11">26</text:p>
          </table:table-cell>
          <table:table-cell table:style-name="Tabela8.A10" office:value-type="string">
            <text:p text:style-name="P16">Stacja Dializ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7</text:p>
          </table:table-cell>
          <table:table-cell table:style-name="Tabela8.A10" office:value-type="string">
            <text:p text:style-name="P16">Dział <text:s/>Rehabilitacji i Fizykoterapii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8</text:p>
          </table:table-cell>
          <table:table-cell table:style-name="Tabela8.A10" office:value-type="string">
            <text:p text:style-name="P16">Pracownia Endoskopowa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29</text:p>
          </table:table-cell>
          <table:table-cell table:style-name="Tabela8.A10" office:value-type="string">
            <text:p text:style-name="P16">Oddział Psychiatryczny Dzienny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30</text:p>
          </table:table-cell>
          <table:table-cell table:style-name="Tabela8.A10" office:value-type="string">
            <text:p text:style-name="P16">Dział Transportu Sanitarnego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31</text:p>
          </table:table-cell>
          <table:table-cell table:style-name="Tabela8.A10" office:value-type="string">
            <text:p text:style-name="P16">Szatnia personelu – Przychodnia Specjalistyczna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1</text:p>
          </table:table-cell>
        </table:table-row>
        <text:soft-page-break/>
        <table:table-row table:style-name="Tabela8.2">
          <table:table-cell table:style-name="Tabela8.A10" office:value-type="string">
            <text:p text:style-name="P11">32</text:p>
          </table:table-cell>
          <table:table-cell table:style-name="Tabela8.A10" office:value-type="string">
            <text:p text:style-name="P16">Nocna i świąteczna opieka lekarska i pielęgniarska ( POZ)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1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33</text:p>
          </table:table-cell>
          <table:table-cell table:style-name="Tabela8.A10" office:value-type="string">
            <text:p text:style-name="P16">Dział Zamówień Publicznych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10" office:value-type="string">
            <text:p text:style-name="P11">34</text:p>
          </table:table-cell>
          <table:table-cell table:style-name="Tabela8.A10" office:value-type="string">
            <text:p text:style-name="P16">Przychodnia Specjalistyczna ul. Wyszyńskiego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A10" office:value-type="string">
            <text:p text:style-name="P15">-</text:p>
          </table:table-cell>
          <table:table-cell table:style-name="Tabela8.G10" office:value-type="string">
            <text:p text:style-name="P15">-</text:p>
          </table:table-cell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4">Razem</text:p>
          </table:table-cell>
          <table:table-cell table:style-name="Tabela8.A2" office:value-type="string">
            <text:p text:style-name="P13">21</text:p>
          </table:table-cell>
          <table:table-cell table:style-name="Tabela8.A2" office:value-type="string">
            <text:p text:style-name="P13">33</text:p>
          </table:table-cell>
          <table:table-cell table:style-name="Tabela8.A2" office:value-type="string">
            <text:p text:style-name="P13">38</text:p>
          </table:table-cell>
          <table:table-cell table:style-name="Tabela8.A2" office:value-type="string">
            <text:p text:style-name="P13">6</text:p>
          </table:table-cell>
          <table:table-cell table:style-name="Tabela8.G2" office:value-type="string">
            <text:p text:style-name="P13">12</text:p>
          </table:table-cell>
        </table:table-row>
      </table:table>
      <text:p text:style-name="Standard"><text:s/></text:p>
      <text:p text:style-name="P51">SZ – system zamknięty </text:p>
      <text:p text:style-name="P10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95"><text:soft-page-break/></text:p>
      <text:p text:style-name="P95"/>
      <text:p text:style-name="P95">Załącznik Nr 4</text:p>
      <text:p text:style-name="P96">do Opisu Przedmiotu Zamówienia</text:p>
      <text:p text:style-name="P53"/>
      <text:p text:style-name="P53"/>
      <text:p text:style-name="P57">Wykaz dozowników na antyseptyk do rąk</text:p>
      <text:p text:style-name="P57"><text:s/>wymaganych do zamontowania w salach chorych</text:p>
      <text:p text:style-name="P53"/>
      <text:p text:style-name="P5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62">Lp.</text:p>
          </table:table-cell>
          <table:table-cell table:style-name="Tabela12.A1" office:value-type="string">
            <text:h text:style-name="P285" text:outline-level="1" text:is-list-header="true">Oddział</text:h>
          </table:table-cell>
          <table:table-cell table:style-name="Tabela12.C1" office:value-type="string">
            <text:p text:style-name="P55">Liczba </text:p>
          </table:table-cell>
        </table:table-row>
        <table:table-row table:style-name="Tabela12.2">
          <table:table-cell table:style-name="Tabela12.A2" office:value-type="string">
            <text:p text:style-name="P54">1.</text:p>
          </table:table-cell>
          <table:table-cell table:style-name="Tabela12.A2" office:value-type="string">
            <text:p text:style-name="P58">Wewnętrzny</text:p>
          </table:table-cell>
          <table:table-cell table:style-name="Tabela12.C2" office:value-type="string">
            <text:p text:style-name="P55">9</text:p>
          </table:table-cell>
        </table:table-row>
        <table:table-row table:style-name="Tabela12.2">
          <table:table-cell table:style-name="Tabela12.A2" office:value-type="string">
            <text:p text:style-name="P54">2.</text:p>
          </table:table-cell>
          <table:table-cell table:style-name="Tabela12.A2" office:value-type="string">
            <text:p text:style-name="P58">Laryngologiczny</text:p>
          </table:table-cell>
          <table:table-cell table:style-name="Tabela12.C2" office:value-type="string">
            <text:p text:style-name="P55">4</text:p>
          </table:table-cell>
        </table:table-row>
        <table:table-row table:style-name="Tabela12.2">
          <table:table-cell table:style-name="Tabela12.A2" office:value-type="string">
            <text:p text:style-name="P59">3.</text:p>
          </table:table-cell>
          <table:table-cell table:style-name="Tabela12.A2" office:value-type="string">
            <text:p text:style-name="P58"><text:span text:style-name="T59">OA</text:span><text:span text:style-name="T60"> </text:span><text:span text:style-name="T59">i</text:span><text:span text:style-name="T60"> </text:span><text:span text:style-name="T59">IT</text:span></text:p>
          </table:table-cell>
          <table:table-cell table:style-name="Tabela12.C2" office:value-type="string">
            <text:p text:style-name="P55">4 <text:span text:style-name="T61">(system zamknięty)</text:span></text:p>
          </table:table-cell>
        </table:table-row>
        <table:table-row table:style-name="Tabela12.2">
          <table:table-cell table:style-name="Tabela12.A2" office:value-type="string">
            <text:p text:style-name="P54">4.</text:p>
          </table:table-cell>
          <table:table-cell table:style-name="Tabela12.A2" office:value-type="string">
            <text:p text:style-name="P58">Neurologiczny</text:p>
          </table:table-cell>
          <table:table-cell table:style-name="Tabela12.C2" office:value-type="string">
            <text:p text:style-name="P55">6</text:p>
          </table:table-cell>
        </table:table-row>
        <table:table-row table:style-name="Tabela12.2">
          <table:table-cell table:style-name="Tabela12.A2" office:value-type="string">
            <text:p text:style-name="P54">5.</text:p>
          </table:table-cell>
          <table:table-cell table:style-name="Tabela12.A2" office:value-type="string">
            <text:p text:style-name="P58">Nefrologiczny<text:span text:style-name="T62"> </text:span></text:p>
          </table:table-cell>
          <table:table-cell table:style-name="Tabela12.C2" office:value-type="string">
            <text:p text:style-name="P55">7</text:p>
          </table:table-cell>
        </table:table-row>
        <table:table-row table:style-name="Tabela12.7">
          <table:table-cell table:style-name="Tabela12.A2" office:value-type="string">
            <text:p text:style-name="P54">6.</text:p>
          </table:table-cell>
          <table:table-cell table:style-name="Tabela12.A2" office:value-type="string">
            <text:p text:style-name="P58">Stacja<text:span text:style-name="T62"> </text:span>dializ<text:span text:style-name="T62"> </text:span></text:p>
            <text:p text:style-name="P58"/>
          </table:table-cell>
          <table:table-cell table:style-name="Tabela12.C2" office:value-type="string">
            <text:p text:style-name="P55">1</text:p>
          </table:table-cell>
        </table:table-row>
        <table:table-row table:style-name="Tabela12.2">
          <table:table-cell table:style-name="Tabela12.A2" office:value-type="string">
            <text:p text:style-name="P54">7.</text:p>
          </table:table-cell>
          <table:table-cell table:style-name="Tabela12.A2" office:value-type="string">
            <text:p text:style-name="P58">Chir. Urazowo<text:span text:style-name="T62"> – </text:span>Ortopedyczny</text:p>
          </table:table-cell>
          <table:table-cell table:style-name="Tabela12.C2" office:value-type="string">
            <text:p text:style-name="P55">4</text:p>
          </table:table-cell>
        </table:table-row>
        <table:table-row table:style-name="Tabela12.2">
          <table:table-cell table:style-name="Tabela12.A2" office:value-type="string">
            <text:p text:style-name="P54">8.</text:p>
          </table:table-cell>
          <table:table-cell table:style-name="Tabela12.A2" office:value-type="string">
            <text:p text:style-name="P58">Chirurgiczny</text:p>
          </table:table-cell>
          <table:table-cell table:style-name="Tabela12.C2" office:value-type="string">
            <text:p text:style-name="P55">5</text:p>
          </table:table-cell>
        </table:table-row>
        <table:table-row table:style-name="Tabela12.2">
          <table:table-cell table:style-name="Tabela12.A2" office:value-type="string">
            <text:p text:style-name="P54">9.</text:p>
          </table:table-cell>
          <table:table-cell table:style-name="Tabela12.A2" office:value-type="string">
            <text:p text:style-name="P58">Okulistyczny</text:p>
          </table:table-cell>
          <table:table-cell table:style-name="Tabela12.C2" office:value-type="string">
            <text:p text:style-name="P55">7</text:p>
          </table:table-cell>
        </table:table-row>
        <table:table-row table:style-name="Tabela12.2">
          <table:table-cell table:style-name="Tabela12.A2" office:value-type="string">
            <text:p text:style-name="P54">10.</text:p>
          </table:table-cell>
          <table:table-cell table:style-name="Tabela12.A2" office:value-type="string">
            <text:p text:style-name="P58">Kardiologiczny I</text:p>
          </table:table-cell>
          <table:table-cell table:style-name="Tabela12.C2" office:value-type="string">
            <text:p text:style-name="P55">12</text:p>
          </table:table-cell>
        </table:table-row>
        <table:table-row table:style-name="Tabela12.2">
          <table:table-cell table:style-name="Tabela12.A2" office:value-type="string">
            <text:p text:style-name="P54">11.</text:p>
          </table:table-cell>
          <table:table-cell table:style-name="Tabela12.A2" office:value-type="string">
            <text:p text:style-name="P58">Ginekologiczny</text:p>
          </table:table-cell>
          <table:table-cell table:style-name="Tabela12.C2" office:value-type="string">
            <text:p text:style-name="P55">7</text:p>
          </table:table-cell>
        </table:table-row>
        <table:table-row table:style-name="Tabela12.2">
          <table:table-cell table:style-name="Tabela12.A2" office:value-type="string">
            <text:p text:style-name="P54">12.</text:p>
          </table:table-cell>
          <table:table-cell table:style-name="Tabela12.A2" office:value-type="string">
            <text:p text:style-name="P58">Dermatologiczny</text:p>
          </table:table-cell>
          <table:table-cell table:style-name="Tabela12.C2" office:value-type="string">
            <text:p text:style-name="P55">5</text:p>
          </table:table-cell>
        </table:table-row>
        <table:table-row table:style-name="Tabela12.2">
          <table:table-cell table:style-name="Tabela12.A2" office:value-type="string">
            <text:p text:style-name="P54">13.</text:p>
          </table:table-cell>
          <table:table-cell table:style-name="Tabela12.A2" office:value-type="string">
            <text:p text:style-name="P58">SOR<text:span text:style-name="T62"> </text:span></text:p>
          </table:table-cell>
          <table:table-cell table:style-name="Tabela12.C2" office:value-type="string">
            <text:p text:style-name="P55">3</text:p>
          </table:table-cell>
        </table:table-row>
        <table:table-row table:style-name="Tabela12.2">
          <table:table-cell table:style-name="Tabela12.A2" office:value-type="string">
            <text:p text:style-name="P54">14.</text:p>
          </table:table-cell>
          <table:table-cell table:style-name="Tabela12.A2" office:value-type="string">
            <text:p text:style-name="P58">Izba Przyjęć</text:p>
          </table:table-cell>
          <table:table-cell table:style-name="Tabela12.C2" office:value-type="string">
            <text:p text:style-name="P55">1</text:p>
          </table:table-cell>
        </table:table-row>
        <table:table-row table:style-name="Tabela12.2">
          <table:table-cell table:style-name="Tabela12.A2" office:value-type="string">
            <text:p text:style-name="P54"/>
          </table:table-cell>
          <table:table-cell table:style-name="Tabela12.A2" office:value-type="string">
            <text:p text:style-name="P56">łącznie</text:p>
          </table:table-cell>
          <table:table-cell table:style-name="Tabela12.C2" office:value-type="string">
            <text:p text:style-name="P55">75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98"><text:soft-page-break/></text:p>
      <text:p text:style-name="P78">Zamawiający nie zamierza przekazywać pracowników w trybie art. 23’ Kp. Przekazanie </text:p>
      <text:p text:style-name="P157"><text:span text:style-name="T51">pracowników między dotychczasowym Wykonawcą , a Wykonawcą wyłonionym w drodze przetargu zależało będzie od woli obydwu stron. Lista pracowników planowanych do przekazania w trybie art. 23</text:span><text:span text:style-name="T57">’</text:span><text:span text:style-name="T51"> w tabeli poniżej .Wg informacji uzyskanych od dotychczasowego Wykonawcy usług pracownicy pracują na podstawie regulaminu wynagrodzenia oraz pracy Wykonawcy i nie posiadają prawa do nagród  jubileuszowych czy dodatków oprócz wymaganych kodeksem prac. Brak jakichkolwiek zaległości  wobec pracowników .</text:span></text:p>
      <text:p text:style-name="P262"><text:span text:style-name="T53">Dane na marzec 2015r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39">Lp</text:p>
          </table:table-cell>
          <table:table-cell table:style-name="Tabela9.A1" office:value-type="string">
            <text:p text:style-name="P140">Stanowisko</text:p>
          </table:table-cell>
          <table:table-cell table:style-name="Tabela9.A1" office:value-type="string">
            <text:p text:style-name="P140">Wynagrodzenie brutto</text:p>
          </table:table-cell>
          <table:table-cell table:style-name="Tabela9.A1" office:value-type="string">
            <text:p text:style-name="P140">ETAT</text:p>
          </table:table-cell>
          <table:table-cell table:style-name="Tabela9.E1" office:value-type="string">
            <text:p text:style-name="P140">Staż pracy </text:p>
          </table:table-cell>
        </table:table-row>
        <table:table-row>
          <table:table-cell table:style-name="Tabela9.A2" office:value-type="float" office:value="1">
            <text:p text:style-name="P142">1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312.5">
            <text:p text:style-name="P142">1312,5</text:p>
          </table:table-cell>
          <table:table-cell table:style-name="Tabela9.A2" office:value-type="float" office:value="0.75">
            <text:p text:style-name="P142">0,75</text:p>
          </table:table-cell>
          <table:table-cell table:style-name="Tabela9.E2" office:value-type="string">
            <text:p text:style-name="P141">20 lat <text:s/>9 m -c y</text:p>
          </table:table-cell>
        </table:table-row>
        <table:table-row>
          <table:table-cell table:style-name="Tabela9.A2" office:value-type="float" office:value="2">
            <text:p text:style-name="P142">2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4 lata 1 m -c</text:p>
          </table:table-cell>
        </table:table-row>
        <table:table-row>
          <table:table-cell table:style-name="Tabela9.A2" office:value-type="float" office:value="3">
            <text:p text:style-name="P142">3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0 lat 10 m -cy </text:p>
          </table:table-cell>
        </table:table-row>
        <table:table-row>
          <table:table-cell table:style-name="Tabela9.A2" office:value-type="float" office:value="4">
            <text:p text:style-name="P142">4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1 lat 10 m -cy</text:p>
          </table:table-cell>
        </table:table-row>
        <table:table-row>
          <table:table-cell table:style-name="Tabela9.A2" office:value-type="float" office:value="5">
            <text:p text:style-name="P142">5</text:p>
          </table:table-cell>
          <table:table-cell table:style-name="Tabela9.B2" office:value-type="string">
            <text:p text:style-name="P143">Salowa</text:p>
          </table:table-cell>
          <table:table-cell table:style-name="Tabela9.A2" office:value-type="float" office:value="875">
            <text:p text:style-name="P142">875</text:p>
          </table:table-cell>
          <table:table-cell table:style-name="Tabela9.A2" office:value-type="float" office:value="0.5">
            <text:p text:style-name="P142">0,5</text:p>
          </table:table-cell>
          <table:table-cell table:style-name="Tabela9.E2" office:value-type="string">
            <text:p text:style-name="P141">30 lat 10 m - cy</text:p>
          </table:table-cell>
        </table:table-row>
        <table:table-row>
          <table:table-cell table:style-name="Tabela9.A2" office:value-type="float" office:value="6">
            <text:p text:style-name="P142">6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0 lat 6 m - cy</text:p>
          </table:table-cell>
        </table:table-row>
        <table:table-row>
          <table:table-cell table:style-name="Tabela9.A2" office:value-type="float" office:value="7">
            <text:p text:style-name="P142">7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19 lat 2 m -cy </text:p>
          </table:table-cell>
        </table:table-row>
        <table:table-row>
          <table:table-cell table:style-name="Tabela9.A2" office:value-type="float" office:value="8">
            <text:p text:style-name="P142">8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312.5">
            <text:p text:style-name="P142">1312,5</text:p>
          </table:table-cell>
          <table:table-cell table:style-name="Tabela9.A2" office:value-type="float" office:value="0.75">
            <text:p text:style-name="P142">0,75</text:p>
          </table:table-cell>
          <table:table-cell table:style-name="Tabela9.E2" office:value-type="string">
            <text:p text:style-name="P141">27 lat 3 m -cy</text:p>
          </table:table-cell>
        </table:table-row>
        <table:table-row>
          <table:table-cell table:style-name="Tabela9.A2" office:value-type="float" office:value="9">
            <text:p text:style-name="P142">9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 lata 7 m - cy</text:p>
          </table:table-cell>
        </table:table-row>
        <table:table-row>
          <table:table-cell table:style-name="Tabela9.A2" office:value-type="float" office:value="10">
            <text:p text:style-name="P142">10</text:p>
          </table:table-cell>
          <table:table-cell table:style-name="Tabela9.B2" office:value-type="string">
            <text:p text:style-name="P141">Sprzątająca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16 lat 4 m- cy</text:p>
          </table:table-cell>
        </table:table-row>
        <table:table-row>
          <table:table-cell table:style-name="Tabela9.A2" office:value-type="float" office:value="11">
            <text:p text:style-name="P142">11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17 lat 1 m -cy</text:p>
          </table:table-cell>
        </table:table-row>
        <table:table-row>
          <table:table-cell table:style-name="Tabela9.A2" office:value-type="float" office:value="12">
            <text:p text:style-name="P142">12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4 lat <text:s/>4 m- cy</text:p>
          </table:table-cell>
        </table:table-row>
        <table:table-row>
          <table:table-cell table:style-name="Tabela9.A2" office:value-type="float" office:value="13">
            <text:p text:style-name="P142">13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0 lat 8 m -cy</text:p>
          </table:table-cell>
        </table:table-row>
        <table:table-row>
          <table:table-cell table:style-name="Tabela9.A2" office:value-type="float" office:value="14">
            <text:p text:style-name="P142">14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 lat 7 m - cy</text:p>
          </table:table-cell>
        </table:table-row>
        <table:table-row>
          <table:table-cell table:style-name="Tabela9.A2" office:value-type="float" office:value="15">
            <text:p text:style-name="P142">15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0 lat 6 m - cy</text:p>
          </table:table-cell>
        </table:table-row>
        <table:table-row>
          <table:table-cell table:style-name="Tabela9.A2" office:value-type="float" office:value="16">
            <text:p text:style-name="P142">16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32 lat 4 m -cy</text:p>
          </table:table-cell>
        </table:table-row>
        <table:table-row>
          <table:table-cell table:style-name="Tabela9.A2" office:value-type="float" office:value="17">
            <text:p text:style-name="P142">17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0 lat 1 m -cy</text:p>
          </table:table-cell>
        </table:table-row>
        <table:table-row>
          <table:table-cell table:style-name="Tabela9.A2" office:value-type="float" office:value="18">
            <text:p text:style-name="P142">18</text:p>
          </table:table-cell>
          <table:table-cell table:style-name="Tabela9.B2" office:value-type="string">
            <text:p text:style-name="P141">Kierownik obiektu</text:p>
          </table:table-cell>
          <table:table-cell table:style-name="Tabela9.A2" office:value-type="float" office:value="3500">
            <text:p text:style-name="P142">350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1 lat 4 m -cy </text:p>
          </table:table-cell>
        </table:table-row>
        <table:table-row>
          <table:table-cell table:style-name="Tabela9.A2" office:value-type="float" office:value="19">
            <text:p text:style-name="P142">19</text:p>
          </table:table-cell>
          <table:table-cell table:style-name="Tabela9.B2" office:value-type="string">
            <text:p text:style-name="P141">Salowa – sprzątając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1 lat 4 m - cy</text:p>
          </table:table-cell>
        </table:table-row>
        <table:table-row>
          <table:table-cell table:style-name="Tabela9.A2" office:value-type="float" office:value="20">
            <text:p text:style-name="P142">20</text:p>
          </table:table-cell>
          <table:table-cell table:style-name="Tabela9.B2" office:value-type="string">
            <text:p text:style-name="P141">Sprzątająca - salowa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2 lata 7 m - cy</text:p>
          </table:table-cell>
        </table:table-row>
        <table:table-row>
          <table:table-cell table:style-name="Tabela9.A2" office:value-type="float" office:value="21">
            <text:p text:style-name="P142">21</text:p>
          </table:table-cell>
          <table:table-cell table:style-name="Tabela9.B2" office:value-type="string">
            <text:p text:style-name="P141">Sprzątająca - salowa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25 lata 9 m - cy</text:p>
          </table:table-cell>
        </table:table-row>
        <table:table-row>
          <table:table-cell table:style-name="Tabela9.A2" office:value-type="float" office:value="22">
            <text:p text:style-name="P142">22</text:p>
          </table:table-cell>
          <table:table-cell table:style-name="Tabela9.B2" office:value-type="string">
            <text:p text:style-name="P141">Sprzątająca- salowa 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16 lat 5 <text:s/>m -cy</text:p>
          </table:table-cell>
        </table:table-row>
        <table:table-row>
          <table:table-cell table:style-name="Tabela9.A2" office:value-type="float" office:value="23">
            <text:p text:style-name="P142">23</text:p>
          </table:table-cell>
          <table:table-cell table:style-name="Tabela9.B2" office:value-type="string">
            <text:p text:style-name="P141">Sprzątająca – salowa <text:s/></text:p>
          </table:table-cell>
          <table:table-cell table:style-name="Tabela9.A2" office:value-type="float" office:value="1750">
            <text:p text:style-name="P142">1750</text:p>
          </table:table-cell>
          <table:table-cell table:style-name="Tabela9.A2" office:value-type="float" office:value="1">
            <text:p text:style-name="P142">1</text:p>
          </table:table-cell>
          <table:table-cell table:style-name="Tabela9.E2" office:value-type="string">
            <text:p text:style-name="P141">18 lat 11 m - cy</text:p>
          </table:table-cell>
        </table:table-row>
      </table:table>
      <text:p text:style-name="P158"><text:s text:c="117"/>22,00</text:p>
      <text:p text:style-name="P158">System czasu pracy pracowników równoważny lub podstawowy , premie uznaniowe i dodatki są zapisane w regulaminie wynagradzania / dodatki tylko za prace w porze nocnej zgodnie z zapisami k.p.</text:p>
      <text:p text:style-name="P157"><text:span text:style-name="T51">Brak Układu Zbiorowego Pracy, jest Regulamin wynagradzania, pracy i ZFŚS – do wglądu u obecnego pracodawcy</text:span> .</text:p>
      <text:p text:style-name="P159"><text:span text:style-name="T38">Pracownicy <text:s/></text:span>nie należą do ZZ .</text:p>
      <text:p text:style-name="P160"><text:soft-page-break/><text:span text:style-name="T39">Pracownikom przysługują inne niż wypoczynkowe urlopy :</text:span><text:span text:style-name="T16"> <text:s text:c="79"/>3 osoby posiadają tytuł do urlopu rehabilitacyjnego , wszystkie urlopy są wykorzystywane </text:span><text:span text:style-name="T17">na bieżąco</text:span> .</text:p>
      <text:p text:style-name="P158">W Spółkach GK nie ma nagród jubileuszowych, są jednomiesięczne odprawy dla osób przechodzących na emeryturę lub rentę / 4 osoby są w okresie ochronnym przedemerytalnym .</text:p>
      <text:p text:style-name="P49"><text:span text:style-name="T51">Brak gwarancji</text:span> <text:span text:style-name="T44">w zakresie ich zatrudniania, wynagradzania, które mogą uniemożliwić ich modyfikację .</text:span></text:p>
      <text:p text:style-name="P52"/>
      <text:p text:style-name="P76"><text:span text:style-name="T40">Zakładowy fundusz socjalny</text:span><text:span text:style-name="T44"> </text:span><text:span text:style-name="T53">n</text:span><text:span text:style-name="T18">a rok 2015 została ustalona kwota w wysokości 54,72 zł. Przy przekazywaniu </text:span><text:span text:style-name="T15">pracowników w trybie art. 23’ stosuje się przepisy Ustawy o ZFŚS par. 7 pkt 3 od a – d, (tzn kwotę funduszu jaka jest na stanie danej spółki dzieli się na ilość pracowników) .Na dzień dzisiejszy nie jest jeszcze znana kwota odpisu, będzie dopiero wiadomo w kwietniu.</text:span></text:p>
      <text:p text:style-name="P50"/>
      <text:p text:style-name="P80"><text:span text:style-name="T53">Pracownicy posiadają aktualne książeczki zdrowia z wymaganymi badaniami – są one </text:span><text:span text:style-name="T51">własnością pracownika.  </text:span></text:p>
      <text:p text:style-name="P50"/>
      <text:p text:style-name="P79">Dokumenty potwierdzające odbycie szkoleń są własnością obecnego pracodawcy.</text:p>
      <text:p text:style-name="P81"/>
      <text:p text:style-name="P82"><text:span text:style-name="T41">Osoby znajdujące się pod szczególną ochroną  to  - </text:span><text:span text:style-name="T16">4 osoby w okresie przedemerytalnym.</text:span><text:span text:style-name="T58"> </text:span></text:p>
      <text:p text:style-name="P50"/>
      <text:p text:style-name="P50"/>
      <text:p text:style-name="P7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style:font-name="Times New Roman" style:font-size-complex="10pt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.106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/>
    </style:style>
    <style:style style:name="Tekst_20_podstawowy_20_2" style:display-name="Tekst podstawowy 2" style:family="paragraph" style:parent-style-name="Standard"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indent="-0.249cm" style:auto-text-indent="false"/>
      <style:text-properties style:font-name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Tekst_20_podstawowy_20_3" style:display-name="Tekst podstawowy 3" style:family="paragraph" style:parent-style-name="Standard">
      <style:text-properties fo:color="#ff0000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OpenSymbol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Wingdings"/>
    </style:style>
    <style:style style:name="WW8Num15z0" style:family="text">
      <style:text-properties style:font-name="OpenSymbol"/>
    </style:style>
    <style:style style:name="WW8Num15z1" style:family="text">
      <style:text-properties style:font-name="OpenSymbol" style:font-name-complex="OpenSymbol"/>
    </style:style>
    <style:style style:name="WW8Num18z0" style:family="text">
      <style:text-properties style:font-name="OpenSymbol"/>
    </style:style>
    <style:style style:name="WW8Num18z1" style:family="text">
      <style:text-properties style:font-name="OpenSymbol" style:font-name-complex="OpenSymbol"/>
    </style:style>
    <style:style style:name="Absatz-Standardschriftart" style:family="text"/>
    <style:style style:name="WW8Num3z0" style:family="text">
      <style:text-properties style:font-name="OpenSymbol"/>
    </style:style>
    <style:style style:name="WW8Num5z1" style:family="text">
      <style:text-properties style:font-name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WW8Num6z0" style:family="text">
      <style:text-properties style:font-name="Symbol"/>
    </style:style>
    <style:style style:name="WW8Num8z0" style:family="text">
      <style:text-properties style:font-name="Open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 New"/>
    </style:style>
    <style:style style:name="WW8Num16z0" style:family="text">
      <style:text-properties style:font-name="OpenSymbol"/>
    </style:style>
    <style:style style:name="WW8Num17z0" style:family="text">
      <style:text-properties style:font-name="Symbol"/>
    </style:style>
    <style:style style:name="WW8Num2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OpenSymbol"/>
    </style:style>
    <style:style style:name="WW8Num21z1" style:family="text">
      <style:text-properties style:font-name="Courier New"/>
    </style:style>
    <style:style style:name="WW-Absatz-Standardschriftart" style:family="text"/>
    <style:style style:name="WW8Num14z2" style:family="text">
      <style:text-properties style:font-name="Courier New"/>
    </style:style>
    <style:style style:name="WW8Num19z0" style:family="text">
      <style:text-properties style:font-name="OpenSymbol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OpenSymbol" style:font-name-complex="OpenSymbol"/>
    </style:style>
    <style:style style:name="WW8Num25z0" style:family="text">
      <style:text-properties style:font-name="Courier New"/>
    </style:style>
    <style:style style:name="WW8Num25z1" style:family="text">
      <style:text-properties style:font-name="OpenSymbol" style:font-name-complex="OpenSymbol"/>
    </style:style>
    <style:style style:name="WW-Absatz-Standardschriftart1" style:family="text"/>
    <style:style style:name="WW8Num16z1" style:family="text">
      <style:text-properties style:font-name="Wingdings"/>
    </style:style>
    <style:style style:name="WW8Num16z2" style:family="text">
      <style:text-properties style:font-name="Courier New"/>
    </style:style>
    <style:style style:name="WW8Num23z0" style:family="text">
      <style:text-properties fo:color="#000000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/>
    </style:style>
    <style:style style:name="WW8Num28z0" style:family="text">
      <style:text-properties style:font-name="Wingdings1" style:font-name-complex="OpenSymbol"/>
    </style:style>
    <style:style style:name="WW8Num28z1" style:family="text">
      <style:text-properties style:font-name="OpenSymbol" style:font-name-complex="OpenSymbol"/>
    </style:style>
    <style:style style:name="WW8Num28z3" style:family="text">
      <style:text-properties style:font-name="Symbol1" style:font-name-complex="OpenSymbol"/>
    </style:style>
    <style:style style:name="WW-Absatz-Standardschriftart11" style:family="text"/>
    <style:style style:name="WW-Absatz-Standardschriftart111" style:family="text"/>
    <style:style style:name="WW8Num17z1" style:family="text">
      <style:text-properties style:font-name="Wingdings"/>
    </style:style>
    <style:style style:name="WW8Num17z2" style:family="text">
      <style:text-properties style:font-name="Courier New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Open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29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7z0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4z0" style:family="text">
      <style:text-properties style:font-name="Wingdings" fo:font-size="8pt" style:font-size-asian="8pt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Times New Roman" style:font-name-asian="Times New Roman" style:font-name-complex="Times New Roman"/>
    </style:style>
    <style:style style:name="WW8Num46z4" style:family="text">
      <style:text-properties style:font-name="Courier New"/>
    </style:style>
    <style:style style:name="WW8Num46z5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8z0" style:family="text">
      <style:text-properties fo:color="#000000" style:font-name="Symbol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2z0" style:family="text">
      <style:text-properties style:font-name="Symbol"/>
    </style:style>
    <style:style style:name="WW8Num64z0" style:family="text">
      <style:text-properties style:font-name="Symbol"/>
    </style:style>
    <style:style style:name="WW8Num7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7z0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80z0" style:family="text">
      <style:text-properties style:font-name="Symbol"/>
    </style:style>
    <style:style style:name="WW8Num80z1" style:family="text">
      <style:text-properties style:font-name="Courier New"/>
    </style:style>
    <style:style style:name="WW8Num80z2" style:family="text">
      <style:text-properties style:font-name="Wingdings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7z0" style:family="text">
      <style:text-properties style:font-name="Symbol"/>
    </style:style>
    <style:style style:name="WW8Num90z0" style:family="text">
      <style:text-properties fo:font-weight="bold" style:font-weight-asian="bold"/>
    </style:style>
    <style:style style:name="WW8Num9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93z0" style:family="text">
      <style:text-properties style:font-name="Wingdings"/>
    </style:style>
    <style:style style:name="WW8Num93z1" style:family="text">
      <style:text-properties style:font-name="Courier New"/>
    </style:style>
    <style:style style:name="WW8Num93z3" style:family="text">
      <style:text-properties style:font-name="Symbol"/>
    </style:style>
    <style:style style:name="WW8Num100z0" style:family="text">
      <style:text-properties style:font-name="Symbol"/>
    </style:style>
    <style:style style:name="WW8Num106z0" style:family="text">
      <style:text-properties style:font-name="Courier New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20z0" style:family="text">
      <style:text-properties style:font-name="Symbol"/>
    </style:style>
    <style:style style:name="WW8Num120z1" style:family="text">
      <style:text-properties style:font-name="Courier New"/>
    </style:style>
    <style:style style:name="WW8Num120z2" style:family="text">
      <style:text-properties style:font-name="Wingdings"/>
    </style:style>
    <style:style style:name="WW8Num12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22z0" style:family="text">
      <style:text-properties style:font-name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31z0" style:family="text">
      <style:text-properties style:font-name="Courier New"/>
    </style:style>
    <style:style style:name="WW8Num131z2" style:family="text">
      <style:text-properties style:font-name="Wingdings"/>
    </style:style>
    <style:style style:name="WW8Num131z3" style:family="text">
      <style:text-properties style:font-name="Symbol"/>
    </style:style>
    <style:style style:name="WW8Num133z0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3z3" style:family="text">
      <style:text-properties style:font-name="Symbol"/>
    </style:style>
    <style:style style:name="WW8Num136z0" style:family="text">
      <style:text-properties style:font-name="Symbol"/>
    </style:style>
    <style:style style:name="WW8Num136z1" style:family="text">
      <style:text-properties style:font-name="Courier New"/>
    </style:style>
    <style:style style:name="WW8Num136z2" style:family="text">
      <style:text-properties style:font-name="Wingdings"/>
    </style:style>
    <style:style style:name="WW8Num138z0" style:family="text">
      <style:text-properties style:font-name="Symbol"/>
    </style:style>
    <style:style style:name="WW8Num138z1" style:family="text">
      <style:text-properties style:font-name="Courier New"/>
    </style:style>
    <style:style style:name="WW8Num138z2" style:family="text">
      <style:text-properties style:font-name="Wingdings"/>
    </style:style>
    <style:style style:name="WW8Num139z0" style:family="text">
      <style:text-properties style:font-name="Wingdings" fo:font-size="8pt" style:font-size-asian="8pt"/>
    </style:style>
    <style:style style:name="WW8Num139z1" style:family="text">
      <style:text-properties style:font-name="Courier New"/>
    </style:style>
    <style:style style:name="WW8Num139z2" style:family="text">
      <style:text-properties style:font-name="Wingdings"/>
    </style:style>
    <style:style style:name="WW8Num139z3" style:family="text">
      <style:text-properties style:font-name="Symbol"/>
    </style:style>
    <style:style style:name="WW8Num14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55z1" style:family="text">
      <style:text-properties style:font-name="Wingdings"/>
    </style:style>
    <style:style style:name="WW8Num155z2" style:family="text">
      <style:text-properties style:font-name="Courier New"/>
    </style:style>
    <style:style style:name="WW8Num160z0" style:family="text">
      <style:text-properties style:font-name="Symbol"/>
    </style:style>
    <style:style style:name="WW8Num163z0" style:family="text">
      <style:text-properties fo:color="#000000" style:font-name="Symbol"/>
    </style:style>
    <style:style style:name="WW8Num163z1" style:family="text">
      <style:text-properties style:font-name="Courier New"/>
    </style:style>
    <style:style style:name="WW8Num163z2" style:family="text">
      <style:text-properties style:font-name="Wingdings"/>
    </style:style>
    <style:style style:name="WW8Num163z3" style:family="text">
      <style:text-properties style:font-name="Symbol"/>
    </style:style>
    <style:style style:name="WW8Num16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173z0" style:family="text">
      <style:text-properties fo:font-weight="normal" style:font-weight-asian="normal"/>
    </style:style>
    <style:style style:name="WW8Num182z0" style:family="text">
      <style:text-properties style:font-name="Symbol"/>
    </style:style>
    <style:style style:name="WW8Num193z0" style:family="text">
      <style:text-properties fo:color="#000000" style:font-name="Symbol"/>
    </style:style>
    <style:style style:name="WW8Num193z1" style:family="text">
      <style:text-properties style:font-name="Courier New"/>
    </style:style>
    <style:style style:name="WW8Num193z2" style:family="text">
      <style:text-properties style:font-name="Wingdings"/>
    </style:style>
    <style:style style:name="WW8Num193z3" style:family="text">
      <style:text-properties style:font-name="Symbol"/>
    </style:style>
    <style:style style:name="WW8Num195z0" style:family="text">
      <style:text-properties style:font-name="Symbol"/>
    </style:style>
    <style:style style:name="WW8Num195z1" style:family="text">
      <style:text-properties style:font-name="Courier New"/>
    </style:style>
    <style:style style:name="WW8Num195z2" style:family="text">
      <style:text-properties style:font-name="Wingdings"/>
    </style:style>
    <style:style style:name="WW8Num197z0" style:family="text">
      <style:text-properties fo:color="#000000" style:font-name="Symbol"/>
    </style:style>
    <style:style style:name="WW8Num197z1" style:family="text">
      <style:text-properties style:font-name="Courier New"/>
    </style:style>
    <style:style style:name="WW8Num197z2" style:family="text">
      <style:text-properties style:font-name="Wingdings"/>
    </style:style>
    <style:style style:name="WW8Num197z3" style:family="text">
      <style:text-properties style:font-name="Symbol"/>
    </style:style>
    <style:style style:name="WW8Num205z0" style:family="text">
      <style:text-properties fo:color="#000000" style:font-name="Symbol"/>
    </style:style>
    <style:style style:name="WW8Num205z1" style:family="text">
      <style:text-properties style:font-name="Courier New"/>
    </style:style>
    <style:style style:name="WW8Num205z2" style:family="text">
      <style:text-properties style:font-name="Wingdings"/>
    </style:style>
    <style:style style:name="WW8Num205z3" style:family="text">
      <style:text-properties style:font-name="Symbol"/>
    </style:style>
    <style:style style:name="WW8Num207z0" style:family="text">
      <style:text-properties style:font-name="Courier New"/>
    </style:style>
    <style:style style:name="WW8Num207z2" style:family="text">
      <style:text-properties style:font-name="Wingdings"/>
    </style:style>
    <style:style style:name="WW8Num207z3" style:family="text">
      <style:text-properties style:font-name="Symbol"/>
    </style:style>
    <style:style style:name="WW8Num210z0" style:family="text">
      <style:text-properties style:font-name="Symbol"/>
    </style:style>
    <style:style style:name="WW8Num2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24z0" style:family="text">
      <style:text-properties fo:color="#000000" style:font-name="Symbol"/>
    </style:style>
    <style:style style:name="WW8Num224z1" style:family="text">
      <style:text-properties style:font-name="Courier New"/>
    </style:style>
    <style:style style:name="WW8Num224z2" style:family="text">
      <style:text-properties style:font-name="Wingdings"/>
    </style:style>
    <style:style style:name="WW8Num224z3" style:family="text">
      <style:text-properties style:font-name="Symbol"/>
    </style:style>
    <style:style style:name="WW8Num227z0" style:family="text">
      <style:text-properties style:font-name="Symbol"/>
    </style:style>
    <style:style style:name="WW8Num230z0" style:family="text">
      <style:text-properties style:font-name="Symbol"/>
    </style:style>
    <style:style style:name="WW8Num230z1" style:family="text">
      <style:text-properties style:font-name="Courier New"/>
    </style:style>
    <style:style style:name="WW8Num230z2" style:family="text">
      <style:text-properties style:font-name="Wingdings"/>
    </style:style>
    <style:style style:name="WW8Num234z0" style:family="text">
      <style:text-properties fo:color="#000000" style:font-name="Symbol"/>
    </style:style>
    <style:style style:name="WW8Num234z1" style:family="text">
      <style:text-properties style:font-name="Courier New"/>
    </style:style>
    <style:style style:name="WW8Num234z2" style:family="text">
      <style:text-properties style:font-name="Wingdings"/>
    </style:style>
    <style:style style:name="WW8Num234z3" style:family="text">
      <style:text-properties style:font-name="Symbol"/>
    </style:style>
    <style:style style:name="WW8Num236z0" style:family="text">
      <style:text-properties style:font-name="Courier New"/>
    </style:style>
    <style:style style:name="WW8Num236z2" style:family="text">
      <style:text-properties style:font-name="Wingdings"/>
    </style:style>
    <style:style style:name="WW8Num236z3" style:family="text">
      <style:text-properties style:font-name="Symbol"/>
    </style:style>
    <style:style style:name="WW8Num239z0" style:family="text">
      <style:text-properties fo:color="#000000" style:font-name="Symbol"/>
    </style:style>
    <style:style style:name="WW8Num239z1" style:family="text">
      <style:text-properties style:font-name="Courier New"/>
    </style:style>
    <style:style style:name="WW8Num239z2" style:family="text">
      <style:text-properties style:font-name="Wingdings"/>
    </style:style>
    <style:style style:name="WW8Num239z3" style:family="text">
      <style:text-properties style:font-name="Symbol"/>
    </style:style>
    <style:style style:name="WW8Num245z0" style:family="text">
      <style:text-properties style:text-underline-style="solid" style:text-underline-width="auto" style:text-underline-color="font-color"/>
    </style:style>
    <style:style style:name="WW8Num248z0" style:family="text">
      <style:text-properties style:font-name="Courier New"/>
    </style:style>
    <style:style style:name="WW8Num248z2" style:family="text">
      <style:text-properties style:font-name="Wingdings"/>
    </style:style>
    <style:style style:name="WW8Num248z3" style:family="text">
      <style:text-properties style:font-name="Symbol"/>
    </style:style>
    <style:style style:name="WW8Num250z0" style:family="text">
      <style:text-properties style:text-underline-style="none"/>
    </style:style>
    <style:style style:name="WW8Num253z0" style:family="text">
      <style:text-properties style:font-name="Symbol"/>
    </style:style>
    <style:style style:name="WW8Num254z0" style:family="text">
      <style:text-properties style:font-name="Courier New"/>
    </style:style>
    <style:style style:name="WW8Num254z2" style:family="text">
      <style:text-properties style:font-name="Wingdings"/>
    </style:style>
    <style:style style:name="WW8Num254z3" style:family="text">
      <style:text-properties style:font-name="Symbol"/>
    </style:style>
    <style:style style:name="WW8Num257z0" style:family="text">
      <style:text-properties style:font-name="Symbol"/>
    </style:style>
    <style:style style:name="WW8NumSt93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style:style style:name="WW8NumSt10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0z0" style:family="text">
      <style:text-properties style:font-name="Wingdings"/>
    </style:style>
    <style:style style:name="WW8Num88z0" style:family="text">
      <style:text-properties style:font-name="Wingdings"/>
    </style:style>
    <style:style style:name="WW8Num61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935cm" fo:text-indent="-0.7cm" fo:margin-left="1.9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3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3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13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3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13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3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1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1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Symbol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8.267cm" fo:text-indent="-0.635cm" fo:margin-left="8.267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8.902cm" fo:text-indent="-0.635cm" fo:margin-left="8.9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18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8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8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8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18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8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DZ</dc:title>
    <meta:initial-creator>OEM COMPUTER</meta:initial-creator>
    <meta:creation-date>2007-10-05T11:44:00</meta:creation-date>
    <dc:date>2015-10-09T10:11:35.49</dc:date>
    <meta:print-date>2015-10-09T09:15:05.24</meta:print-date>
    <meta:editing-cycles>263</meta:editing-cycles>
    <meta:editing-duration>P6DT8H25M8S</meta:editing-duration>
    <meta:generator>OpenOffice.org/3.3$Win32 OpenOffice.org_project/330m20$Build-9567</meta:generator>
    <meta:document-statistic meta:table-count="11" meta:image-count="0" meta:object-count="0" meta:page-count="26" meta:paragraph-count="1504" meta:word-count="9572" meta:character-count="66522"/>
  </office:meta>
</office:document-meta>
</file>