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text-align="center" style:justify-single-word="false"/>
      <style:text-properties fo:font-weight="bold"/>
    </style:style>
    <style:style style:name="P3" style:family="paragraph" style:parent-style-name="Text_20_body">
      <style:text-properties fo:color="#000000"/>
    </style:style>
    <style:style style:name="P4" style:family="paragraph" style:parent-style-name="Text_20_body">
      <style:paragraph-properties fo:margin-top="0cm" fo:margin-bottom="0cm"/>
    </style:style>
    <style:style style:name="P5" style:family="paragraph" style:parent-style-name="Text_20_body" style:list-style-name="L1">
      <style:paragraph-properties fo:margin-top="0cm" fo:margin-bottom="0cm"/>
    </style:style>
    <style:style style:name="P6" style:family="paragraph" style:parent-style-name="Text_20_body">
      <style:paragraph-properties fo:margin-top="0cm" fo:margin-bottom="0cm"/>
      <style:text-properties fo:color="#000000"/>
    </style:style>
    <style:style style:name="T1" style:family="text">
      <style:text-properties fo:color="#000000"/>
    </style:style>
    <style:style style:name="T2" style:family="text">
      <style:text-properties fo:color="#000000" fo:font-weight="bold"/>
    </style:style>
    <style:style style:name="T3" style:family="text">
      <style:text-properties fo:font-weight="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mainContent">
        <text:section text:style-name="Sect1" text:name="docContent">
          <text:p text:style-name="Standard"/>
          <text:section text:style-name="Sect1" text:name="fullDocument">
            <text:p text:style-name="Standard"/>
            <text:section text:style-name="Sect1" text:name="docHeader">
              <text:p text:style-name="Standard">28/10/2015    S209    Państwa członkowskie - Zamówienie publiczne na usługi - Ogłoszenie o zamówieniu - Procedura otwarta  </text:p>
            </text:section>
            <text:list xml:id="list30202073" text:style-name="L1">
              <text:list-item>
                <text:p text:style-name="P5"><text:bookmark text:name="docToc"/><text:a xlink:type="simple" xlink:href="http://ted.europa.eu/udl?uri=TED:NOTICE:380000-2015:TEXT:PL:HTML&amp;tabId=1#id3316665-I.">I.</text:a></text:p>
              </text:list-item>
              <text:list-item>
                <text:p text:style-name="P5"><text:a xlink:type="simple" xlink:href="http://ted.europa.eu/udl?uri=TED:NOTICE:380000-2015:TEXT:PL:HTML&amp;tabId=1#id3316666-II.">II.</text:a></text:p>
              </text:list-item>
              <text:list-item>
                <text:p text:style-name="P5"><text:a xlink:type="simple" xlink:href="http://ted.europa.eu/udl?uri=TED:NOTICE:380000-2015:TEXT:PL:HTML&amp;tabId=1#id3316667-III.">III.</text:a></text:p>
              </text:list-item>
              <text:list-item>
                <text:p text:style-name="P5"><text:a xlink:type="simple" xlink:href="http://ted.europa.eu/udl?uri=TED:NOTICE:380000-2015:TEXT:PL:HTML&amp;tabId=1#id3316668-IV.">IV.</text:a></text:p>
              </text:list-item>
              <text:list-item>
                <text:p text:style-name="P1"><text:a xlink:type="simple" xlink:href="http://ted.europa.eu/udl?uri=TED:NOTICE:380000-2015:TEXT:PL:HTML&amp;tabId=1#id3316669-VI.">VI.</text:a></text:p>
              </text:list-item>
            </text:list>
            <text:p text:style-name="P2">Polska-Stalowa Wola: Usługi w zakresie sprzątania i odkażania</text:p>
            <text:p text:style-name="P2">2015/S 209-380000</text:p>
            <text:p text:style-name="P2">Ogłoszenie o zamówieniu</text:p>
            <text:p text:style-name="P2">Usługi</text:p>
            <text:p text:style-name="Text_20_body"><text:line-break/>Dyrektywa 2004/18/WE </text:p>
            <text:p text:style-name="Text_20_body"><text:bookmark text:name="id3316665-I."/>Sekcja I: Instytucja zamawiająca</text:p>
            <text:p text:style-name="Text_20_body"><text:span text:style-name="T1">I.1)</text:span><text:span text:style-name="T2">Nazwa, adresy i punkty kontaktowe</text:span></text:p>
            <text:p text:style-name="Text_20_body"><text:span text:style-name="T1">Samodzielny Publiczny Zespół Zakładów Opieki Zdrowotnej Powiatowy Szpital Specjalistyczny w Stalowej Woli <text:line-break/>ul. Staszica 4 <text:line-break/>Osoba do kontaktów: Jolanta Mazur <text:line-break/>37-450 Stalowa Wola <text:line-break/>POLSKA <text:line-break/>Tel.: +48 158433269 <text:line-break/>E-mail: </text:span><text:a xlink:type="simple" xlink:href="mailto:zam-publ@szpital-stw.com?subject=TED">zam-publ@szpital-stw.com</text:a><text:span text:style-name="T1"> <text:line-break/>Faks: +48 158433397 </text:span></text:p>
            <text:p text:style-name="P3"><text:span text:style-name="T3">Adresy internetowe:</text:span> </text:p>
            <text:p text:style-name="Text_20_body"><text:span text:style-name="T1">Ogólny adres instytucji zamawiającej: </text:span><text:a xlink:type="simple" xlink:href="http://www.szpital-stw.com/" office:target-frame-name="_blank" xlink:show="new">www.szpital-stw.com</text:a><text:span text:style-name="T1"> </text:span></text:p>
            <text:p text:style-name="P3"><text:span text:style-name="T3">Więcej informacji można uzyskać pod adresem:</text:span> Powyższy(-e) punkt(-y) kontaktowy(-e)</text:p>
            <text:p text:style-name="P3"><text:span text:style-name="T3">Specyfikacje i dokumenty dodatkowe (w tym dokumenty dotyczące dialogu konkurencyjnego oraz dynamicznego systemu zakupów) można uzyskać pod adresem:</text:span> Powyższy(-e) punkt(-y) kontaktowy(-e)</text:p>
            <text:p text:style-name="P3"><text:span text:style-name="T3">Oferty lub wnioski o dopuszczenie do udziału w postępowaniu należy przesyłać na adres:</text:span> Powyższy(-e) punkt(-y) kontaktowy(-e)</text:p>
            <text:p text:style-name="P4"><text:span text:style-name="T1">I.2)</text:span><text:span text:style-name="T2">Rodzaj instytucji zamawiającej</text:span></text:p>
            <text:p text:style-name="P6">Inna: samodzielny publiczny zespół zakładów opieki zdrowotnej, powiatowy szpital specjalistyczny</text:p>
            <text:p text:style-name="P4"><text:span text:style-name="T1">I.3)</text:span><text:span text:style-name="T2">Główny przedmiot lub przedmioty działalności</text:span></text:p>
            <text:p text:style-name="P6">Zdrowie</text:p>
            <text:p text:style-name="P4"><text:span text:style-name="T1">I.4)</text:span><text:span text:style-name="T2">Udzielenie zamówienia w imieniu innych instytucji zamawiających</text:span></text:p>
            <text:p text:style-name="P3">Instytucja zamawiająca dokonuje zakupu w imieniu innych instytucji zamawiających: nie</text:p>
            <text:p text:style-name="Text_20_body"><text:bookmark text:name="id3316666-II."/>Sekcja II: Przedmiot zamówienia</text:p>
            <text:p text:style-name="P4"><text:span text:style-name="T1">II.1)</text:span><text:span text:style-name="T2">Opis</text:span></text:p>
            <text:p text:style-name="P4"><text:span text:style-name="T1">II.1.1)</text:span><text:span text:style-name="T2">Nazwa nadana zamówieniu przez instytucję zamawiającą:</text:span></text:p>
            <text:p text:style-name="P6">Całodobowe utrzymanie czystości i świadczenie transportu wewnątrzszpitalnego wraz z <text:soft-page-break/>wykonywaniem usług towarzyszących w obiektach Powiatowego Szpitala Specjalistycznego w Stalowej Woli w okresie trzech lat, licząc od daty rozpoczęcia świadczenia usługi.</text:p>
            <text:p text:style-name="P4"><text:span text:style-name="T1">II.1.2)</text:span><text:span text:style-name="T2">Rodzaj zamówienia oraz lokalizacja robót budowlanych, miejsce realizacji dostawy lub świadczenia usług</text:span></text:p>
            <text:p text:style-name="P6">Usługi<text:line-break/>Główne miejsce lub lokalizacja robót budowlanych, miejsce realizacji dostawy lub świadczenia usług: Samodzielny Publiczny zespół Zakładów Opieki Zdrowotnej, Powiatowy Szpital Specjalistyczny w Stalowej Woli, ul. Staszica 4, 37-450 Stalowa Wola.<text:line-break/>Kod NUTS </text:p>
            <text:p text:style-name="P4"><text:span text:style-name="T1">II.1.5)</text:span><text:span text:style-name="T2">Krótki opis zamówienia lub zakupu</text:span></text:p>
            <text:p text:style-name="P6">Całodobowe utrzymanie czystości i świadczenie transportu wewnątrzszpitalnego wraz z wykonywaniem usług towarzyszących w obiektach Powiatowego Szpitala Specjalistycznego w Stalowej Woli w okresie trzech lat, licząc od daty rozpoczęcia świadczenia usługi.</text:p>
            <text:p text:style-name="Text_20_body"><text:span text:style-name="T1">II.1.6)</text:span><text:span text:style-name="T2">Wspólny Słownik Zamówień (CPV)</text:span></text:p>
            <text:p text:style-name="P3">90900000 </text:p>
            <text:p text:style-name="P4"><text:span text:style-name="T1">II.1.7)</text:span><text:span text:style-name="T2">Informacje na temat Porozumienia w sprawie zamówień rządowych (GPA)</text:span></text:p>
            <text:p text:style-name="P6">Zamówienie jest objęte Porozumieniem w sprawie zamówień rządowych (GPA): nie</text:p>
            <text:p text:style-name="P4"><text:span text:style-name="T1">II.1.8)</text:span><text:span text:style-name="T2">Części</text:span></text:p>
            <text:p text:style-name="P6">To zamówienie podzielone jest na części: nie</text:p>
            <text:p text:style-name="P4"><text:span text:style-name="T1">II.1.9)</text:span><text:span text:style-name="T2">Informacje o ofertach wariantowych</text:span></text:p>
            <text:p text:style-name="P6">Dopuszcza się składanie ofert wariantowych: nie</text:p>
            <text:p text:style-name="P4"><text:span text:style-name="T1">II.2)</text:span><text:span text:style-name="T2">Wielkość lub zakres zamówienia</text:span></text:p>
            <text:p text:style-name="P4"><text:span text:style-name="T1">II.2.1)</text:span><text:span text:style-name="T2">Całkowita wielkość lub zakres:</text:span></text:p>
            <text:p text:style-name="P6">Całodobowe utrzymanie czystości i świadczenie transportu wewnątrzszpitalnego wraz z wykonywaniem usług towarzyszących w obiektach Powiatowego Szpitala Specjalistycznego w Stalowej Woli w okresie trzech lat, licząc od daty rozpoczęcia świadczenia usługi.<text:line-break/>Szacunkowa wartość bez VAT: 11 443 798,81 PLN</text:p>
            <text:p text:style-name="P4"><text:span text:style-name="T1">II.2.2)</text:span><text:span text:style-name="T2">Informacje o opcjach</text:span></text:p>
            <text:p text:style-name="P6">Opcje: nie</text:p>
            <text:p text:style-name="P4"><text:span text:style-name="T1">II.2.3)</text:span><text:span text:style-name="T2">Informacje o wznowieniach</text:span></text:p>
            <text:p text:style-name="P6">Jest to zamówienie podlegające wznowieniu: nie</text:p>
            <text:p text:style-name="P4"><text:span text:style-name="T1">II.3)</text:span><text:span text:style-name="T2">Czas trwania zamówienia lub termin realizacji</text:span></text:p>
            <text:p text:style-name="P3">Okres w miesiącach: 36 (od udzielenia zamówienia)</text:p>
            <text:p text:style-name="Text_20_body"><text:bookmark text:name="id3316667-III."/>Sekcja III: Informacje o charakterze prawnym, ekonomicznym, finansowym i technicznym</text:p>
            <text:p text:style-name="P4"><text:span text:style-name="T1">III.1)</text:span><text:span text:style-name="T2">Warunki dotyczące zamówienia</text:span></text:p>
            <text:p text:style-name="P4"><text:span text:style-name="T1">III.1.1)</text:span><text:span text:style-name="T2">Wymagane wadia i gwarancje:</text:span></text:p>
            <text:p text:style-name="P6">Wykonawca w terminie do dnia złożenia oferty przetargowej tj do 4.12.2015 godz. 11:00 winien wnieść wadium w wysokości: 37 700 PLN.</text:p>
            <text:p text:style-name="P4"><text:span text:style-name="T1">III.1.2)</text:span><text:span text:style-name="T2">Główne warunki finansowe i uzgodnienia płatnicze i/lub odniesienie do odpowiednich przepisów je regulujących:</text:span></text:p>
            <text:p text:style-name="P6">Termin płatności min. 60 dni licząc od daty wystawienia faktury Vat za miesięczny okres świadczonych usług.</text:p>
            <text:p text:style-name="P4"><text:span text:style-name="T1">III.1.4)</text:span><text:span text:style-name="T2">Inne szczególne warunki</text:span></text:p>
            <text:p text:style-name="P6">Wykonanie zamówienia podlega szczególnym warunkom: tak<text:line-break/>Opis szczególnych warunków: I. Warunki udziału w postępowaniu i opis spełniania tych warunków<text:line-break/>O udzielenie zamówienia mogą ubiegać się Wykonawcy ,którzy:<text:line-break/>I. spełniają warunki określone w art. 22, ust 1 ustawy z 29.1.2004 Prawo zam. publicznych (Dz. U.z 2013 r., poz. 907 z późn. zmianami) dotyczące:<text:line-break/>1. posiadania uprawnień do wykonywania określonej działalności lub czynności, jeżeli przepisy prawa nakładają obowiązek posiadania takich uprawnień,<text:line-break/>2. posiadania wiedzy i doświadczenia<text:line-break/><text:soft-page-break/>3. dysponowania odpowiednim potencjałem technicznym oraz osobami zdolnymi do wykonywania zamówienia<text:line-break/>4. sytuacji ekonomicznej i finansowej<text:line-break/>II. nie podlegają wykluczeniu z postępowania na podstawie art. 24 obowiązującej ustawy Prawo zamówień publicznych<text:line-break/>III. złożą ofertę spełniającą wymogi SIWZ, w tym zaoferują całodobowe świadczenie usługi zgodnej z wymogami Zamawiającego.<text:line-break/>Na potwierdzenie warunku 1 Wykonawca przedstawia:<text:line-break/>— oświadczenie wg wzoru Załącznik nr 1 do SIWZ części dotyczącej art. 22 ust. 1 obowiązującej ustawy Prawo zamówień publicznych<text:line-break/>Na potwierdzenie warunku 2 Wykonawca przedstawia:<text:line-break/>— oświadczenie wg wzoru Załącznik nr 1 do SIWZ części dotyczącej art. 22 ust. 1 ustawy Prawo zamówień publicznych.<text:line-break/>— Wykaz wykonanych lub wykonywanych usług w okresie ostatnich trzech lat przed upływem terminu składania ofert lub za okres prowadzenia działalności, jeśli jest on krótszy, niż trzy lata – wg Załącznika nr 4 do SIWZ<text:line-break/>Warunek wiedzy i doświadczenia zostanie spełniony jeżeli Wykonawca wykaże, iż w okresie ostatnich trzech lat przed upływem terminu składania ofert, a jeżeli okres prowadzenia działalności jest krótszy – w tym okresie, należycie wykonał lub wykonuje co najmniej 3 usługi, których przedmiotem było całodobowe utrzymanie czystości, świadczenie transportu wewnątrzszpitalnego na rzecz szpitali z minimum 450 łóżkami w tym blokiem operacyjnym<text:line-break/>— dokumenty potwierdzające należytą realizację usług wyszczególnionych w Załączniku nr 4 do SIWZ<text:line-break/>Na potwierdzenie warunku 3 ,w zakresie dysponowania osobami zdolnymi do wykonywania zamówienia Wykonawca winien przedstawić:<text:line-break/>— oświadczenie o posiadaniu przez zatrudnionych pracowników orzeczeń lekarskich i aktualnych książeczek zdrowia z zakresem wymaganych badań – Załącznik nr 6 do SIWZ<text:line-break/>— oświadczenie o znajomości przepisów w zakresie dezynfekcji szpitalnej i właściwego sprzątania pomieszczeń objętych usługą wraz z zobowiązaniem spełnienia szczegółowych wymagań w zakresie dezynfekcji w oddziałach – Załącznik nr 7 do SIWZ<text:line-break/>— wykaz osób, które będą uczestniczyć w wykonywaniu zamówienia, w szczególności odpowiedzialnych za świadczenie usług, kontrolę jakości, wraz z informacjami na temat ich kwalifikacji zawodowych, doświadczenia i wykształcenia niezbędnych do wykonania zamówienia, a także zakresu wykonywanych przez nie czynności, oraz informacją o podstawie do dysponowania tymi osobami wg wzoru – Załącznik nr 9 do SIWZ<text:line-break/>Na potwierdzenie Warunku 4 Wykonawca przedstawia:<text:line-break/>— kopię opłaconej polisy lub innego dokumentu ubezpieczenia potwierdzającą, że jest on ubezpieczony z tytułu prowadzonej działalności gospodarczej wraz z dokumentami potwierdzającymi opłacenie składki, jeśli z treści polisy to nie wynika.<text:line-break/>— oświadczenie w trybie art. 22 ust. 1 ustawy Pzp wg Załącznik nr 1 do SIWZ<text:line-break/>Warunek II będzie spełniony jeśli Wykonawca przedstawi w ofercie:<text:line-break/>— oświadczenie wg Załącznika nr 2 do SIWZ w części dotyczącej art. 24 ust.1, ustawy Prawo zamówień publicznych.<text:line-break/>— aktualny odpis z właściwego rejestru lub z centralnej ewidencji i informacji o działalności gospodarczej, jeśli odrębne przepisy wymagają wpisu do rejestru lub ewidencji wystawiony nie wcześniej, niż 6 m-cy przed upływem terminu składania ofert, a w stosunku do osób fizycznych – oświadczenia w zakresie art. 24 ust. 1 ustawy Prawo zamówień publicznych<text:line-break/>— kopię aktualnego zaświadczenia właściwego naczelnika urzędu skarbowego potwierdzającego, że Wykonawca nie zalega z opłacaniem podatków, lub zaświadczenia, że uzyskał przewidziane prawem zwolnienie, odroczenie lub rozłożenie na raty zaległych płatności lub wstrzymanie<text:line-break/>w całości wykonania decyzji właściwego organu – wystawionego nie wcześniej, niż trzy miesiące przed upływem terminu składania ofert ( w przypadku Wykonawców wspólnie ubiegających się<text:line-break/><text:soft-page-break/>o udzielenie zamówienia składa każdy z Wykonawców)<text:line-break/>— kopię aktualnego zaświadczenia właściwego oddziału ZUS lub Kasy Rolniczego Ubezpieczenia Społecznego, potwierdzającego, że Wykonawca nie zalega z opłacaniem składek na ubezpieczenie zdrowotne i społeczne, lub potwierdzenia, że uzyskał przewidziane prawem zwolnienie, odroczenie lub rozłożenie na raty zaległych płatności lub wstrzymanie w całości wykonania decyzji właściwego organu – wystawionego nie wcześniej, niż trzy miesiące przed upływem terminu składania ofert ( w przypadku Wykonawców wspólnie ubiegających się<text:line-break/>o udzielenie zamówienia składa każdy z Wykonawców).<text:line-break/>— aktualną informację z Krajowego Rejestru Karnego w zakresie określonym w art. 24 ust. 1 pkt 4 – 8 i pkt 10 Pzp, wystawioną nie wcześniej niż 6 miesięcy przed upływem terminu składania ofert.<text:line-break/>— aktualną informację z Krajowego Rejestru Karnego w zakresie określonym w art. 24 ust. 1 pkt 9 i pkt 11 Pzp, wystawioną nie wcześniej niż 6 miesięcy przed upływem terminu składania ofert.<text:line-break/>Uwaga: dotyczy wyłącznie podmiotów zbiorowych w rozumieniu ustawy z 28.10.2002 odpowiedzialności podmiotów zbiorowych za czyny zabronione pod groźbą kary (Dz.U. nr 197, poz. 1661, z późn. zmian), nie dotyczy przedsiębiorców będących osobami fizycznymi, w tym spółek cywilnych utworzonych przez osoby fizyczne;<text:line-break/>— listę podmiotów należących do tej samej grupy kapitałowej, o której mowa w art. 24 .ust.2 pkt.5, albo informacja, że Wykonawca nie należy do grupy kapitałowej wg Załącznika nr 3 do SIWZ<text:line-break/>Wykonawcy mający siedzibę na terytorium Rzeczpospolitej Polskiej i osoby mające miejsce zamieszkania poza terytorium Rzeczpospolitej Polskiej:<text:line-break/>Jeżeli, w przypadku Wykonawcy mającego siedzibę na terytorium Rzeczypospolitej Polskiej, osoby, o których mowa w art. 24 ust. 1 pkt 5-8, 10 i 11 ustawy Pzp mają miejsce zamieszkania poza terytorium Rzeczypospolitej Polskiej, Wykonawca składa w odniesieniu do nich zaświadczenie właściwego organu sądowego albo administracyjnego miejsca zamieszkania dotyczące niekaralności tych osób w zakresie określonym w art. 24 ust.1 pkt 5-8 10 i 11 ustawy Pzp, wystawione nie wcześniej niż 6 miesięcy przed upływem terminu składania ofert, z tym że w przypadku, gdy w miejscu zamieszkania tych osób nie wydaje się takich zaświadczeń – zastępuje się je dokumentem zawierającym oświadczenie złożone przed właściwym organem sądowym, administracyjnym albo organem samorządu zawodowego lub gospodarczego miejsca zamieszkania tych osób lub przed notariuszem.<text:line-break/>Jeżeli Wykonawca ma siedzibę lub miejsce zamieszkania poza terytorium Rzeczypospolitej Polskiej, zamiast dokumentów, o których mowa w § 3 ust. 1 Rozporządzenia Prezesa Rady Ministrów w sprawie dokumentów, jakich może żądać zamawiający od wykonawcy oraz form, w jakich dokumenty te mogą być składane<text:line-break/>1) pkt 2 do 4 i pkt 6–składa dokument lub dokumenty, wystawione w kraju, w którym ma siedzibę lub miejsce zamieszkania, potwierdzające odpowiednio, że:<text:line-break/>1. nie otwarto jego likwidacji ani nie ogłoszono upadłości,<text:line-break/>2. nie zalega z uiszczaniem podatków, opłat, składek na ubezpieczenie społeczne i zdrowotne albo że uzyskał przewidziane prawem zwolnienie, odroczenie lub rozłożenie na raty zaległych płatności lub wstrzymanie w całości wykonania decyzji właściwego organu,<text:line-break/>3. nie orzeczono wobec niego zakazu ubiegania się o zamówienie.<text:line-break/>2) pkt 5 i 7 składa zaświadczenie właściwego organu sądowego lub administracyjnego miejsca zamieszkania albo zamieszkania osoby, której dokumenty dotyczą, w zakresie określonym w art. 24 ust. 1 pkt 4-8, 10 i 11 ustawy Pzp.<text:line-break/>Dokumenty, o których mowa w punkcie 1) lit. a tiret pierwsze i trzecie oraz w punkcie 2) w/w Rozporządzenia powinny być wystawione nie wcześniej niż 6 miesięcy przed upływem terminu składania ofert.<text:line-break/>Dokument, o którym mowa w punkcie 1) lit. a tiret drugie powinien być wystawiony nie wcześniej niż 3 miesiące przed upływem terminu składania ofert.<text:line-break/>Jeżeli w kraju miejscu zamieszkania osoby lub w kraju, w którym Wykonawca ma siedzibę lub miejsce zamieszkania, nie wydaje się dokumentów, o których mowa w ust. 1 Rozporządzenia, zastępuje się je dokumentem zawierającym oświadczenie, w którym określa się także osoby <text:soft-page-break/>uprawnione do reprezentacji wykonawcy, złożone przed właściwym organem sądowym, administracyjnym albo organem samorządu zawodowego lub gospodarczego odpowiednio kraju miejsca zamieszkania osoby lub kraju, w którym Wykonawca ma siedzibę lub miejsce zamieszkania lub przed notariuszem.<text:line-break/>W przypadku wątpliwości co do treści dokumentu złożonego przez Wykonawcę mającego siedzibę lub miejsce zamieszkania poza terytorium Rzeczpospolitej Polskiej, Zamawiający może zwrócić się do właściwych organów odpowiednio kraju miejsca zamieszkania osoby lub kraju, w którym wykonawca ma siedzibę lub miejsce zamieszkania, z wnioskiem o udzielenie niezbędnych informacji dotyczących przedłożonego dokumentu.<text:line-break/>Wykonawca, zgodnie z art. 26 ust. 2b ustawy Pzp, może polegać na wiedzy i doświadczeniu, potencjale technicznym, osobach zdolnych do wykonania zamówienia, zdolnościach finansowych lub ekonomicznych innych podmiotów, niezależnie od charakteru prawnego łączących go z nimi stosunków.<text:line-break/>W takiej sytuacji Wykonawca zobowiązany jest udowodnić Zamawiającemu, że będzie dysponował tymi zasobami w trakcie realizacji zamówienia, w szczególności przedstawiając pisemne zobowiązanie tych podmiotów do oddania mu do dyspozycji niezbędnych zasobów na potrzeby wykonania zamówienia.<text:line-break/>W przypadku oferty składanej przez Wykonawców ubiegających się wspólnie o udzielenie zamówienia oraz w przypadku innych podmiotów, na zasobach których Wykonawca polega na zasadach określonych w art. 26 ust. 2b) ustawy Pzp, dokumenty, że Wykonawca spełnia warunki udziału w postępowaniu składa co najmniej jeden z Wykonawców albo wszyscy ci Wykonawcy wspólnie.<text:line-break/>W przypadku oferty składanej przez Wykonawców ubiegających się wspólnie o udzielenie zamówienia oraz w przypadku innych podmiotów, na zasobach których Wykonawca polega na zasadach określonych w art. 26 ust. 2b) ustawy Pzp, dokumenty, że Wykonawca nie podlega wykluczeniu składa każdy z Wykonawców oddzielnie.<text:line-break/>Warunek III będzie spełniony, jeśli Wykonawca złoży ofertę spełniającą wymogi SIWZ, w tym przedstawi:<text:line-break/>1. Oświadczenie o zastosowaniu preparatów zarejestrowanych oraz posiadających dokumenty wymagane przepisami prawa dla oferowanych środków zgodnie z ich rodzajem, np. wyrobów medycznych, produktów leczniczych, kosmetyków, produktów biobójczych – Załącznik nr 5 do SIWZ<text:line-break/>2. Wykaz oferowanych preparatów myjąco- dezynfekcyjnych i dezynfekcyjnych – Załącznik nr 1 do Opisu przedmiotu zamówienia<text:line-break/>3. Wykaz oferowanych preparatów myjących, czyszczących, odkamieniających i przeznaczonych do akrylowania powierzchni wraz z obszarami ich zastosowania – Załącznik nr 2 do Opisu przedmiotu zamówienia.<text:line-break/>4. Aktualne badania środków dezynfekcyjnych na tzw. Obszar medyczny, wydanych przez niezależny podmiot uprawniony do wykonywania badań w ramach UE potwierdzających spektrum i czas działania danego środka dezynfekcyjnego<text:line-break/>5. Opracowanie harmonogramu szkoleń zawierającego zagadnienia zawarte w pkt. 7 Część IV Opisu Przedmiotu Zamówienia z uwzględnieniem osób przeprowadzających szkolenia.<text:line-break/>6. Certyfikat ISO 9001:2008 (PN-EN ISO 9001:2009) lub inny certyfikat równoważny zaświadczający, że system zarządzania jakością dot. realizacji usług utrzymania czystości został wdrożony ( nieobligatoryjnie)<text:line-break/>7. Oświadczenie o posiadaniu aktualnych kart charakterystyki sporządzone zgodne z Rozporządzeniem Komisji UE 453/2010<text:line-break/>8. Oświadczenie o posiadaniu aktualnych kart charakterystyki preparatów niebezpiecznych<text:line-break/>9. Zestawienie cen jednostkowych usługi – wg Załącznika nr 10 do SIWZ.</text:p>
            <text:p text:style-name="P4"><text:span text:style-name="T1">III.2)</text:span><text:span text:style-name="T2">Warunki udziału</text:span></text:p>
            <text:p text:style-name="P4"><text:span text:style-name="T1">III.2.2)</text:span><text:span text:style-name="T2">Zdolność ekonomiczna i finansowa</text:span></text:p>
            <text:p text:style-name="P6">Informacje i formalności konieczne do dokonania oceny spełniania wymogów: Oświadczenie, że <text:soft-page-break/>przed zawarciem umowy o całodobowe utrzymanie czystości w Powiatowym Szpitalu Specjalistycznym Wykonawca przedłoży aktualną, roczną polisę ubezpieczenia odpowiedzialności cywilnej z tytułu prowadzenia działalności gospodarczej w zakresie usług objętych umową na warunkach o których mowa poniżej – wg Załącznika nr 8 do SIWZ<text:line-break/>Polisa ubezpieczenia odpowiedzialności cywilnej Wykonawcy z tytułu prowadzenia działalności gospodarczej w zakresie całodobowego utrzymania czystości i świadczenia usług transportu wewnątrzszpitalnego wraz z usługami towarzyszącymi winna zawierać następujące zapisy:<text:line-break/>Rodzaj ubezpieczenia:<text:line-break/>Ubezpieczenie odpowiedzialności cywilnej z tytułu prowadzonej działalności gospodarczej<text:line-break/>i posiadanego mienia<text:line-break/>Zakres ubezpieczenia:<text:line-break/>Odpowiedzialność cywilna deliktowa i kontraktowa za szkody powstałe w związku z prowadzoną działalnością gospodarczą i posiadanym mieniem ruchomym i nieruchomym.<text:line-break/>W polisie powinien być dokładnie określony przedmiot działalności wykonawcy.<text:line-break/>Ubezpieczenie winno być rozszerzone o następującą klauzulę:<text:line-break/>— odpowiedzialność za szkody w mieniu nieruchomym, z którego ubezpieczony korzysta na podstawie umowy najmu, leasingu lub dzierżawy<text:line-break/>Suma gwarancyjna ma wynosić 1 000 000 PLN na jedno i wszystkie zdarzenia w okresie ubezpieczenia<text:line-break/>Przez cały czas trwania umowy Wykonawca ma posiadać aktualną polisę, o której mowa wyżej<text:line-break/>Zobowiązanie Wykonawcy do przedłużenia polisy OC w zakresie prowadzonej działalności gospodarczej o wartości (sumie gwarancyjnej) nie niższej, niż wymagana w SIWZ w okresie 3 lat obowiązywania umowy na świadczenie usług w Powiatowym Szpitalu Specjalistycznym w Stalowej Woli – wg Załącznika nr 8 do SIWZ.</text:p>
            <text:p text:style-name="P4"><text:span text:style-name="T1">III.2.3)</text:span><text:span text:style-name="T2">Kwalifikacje techniczne</text:span></text:p>
            <text:p text:style-name="P6">Informacje i formalności konieczne do dokonania oceny spełniania wymogów:<text:line-break/>Jak w pkt.III.2.1.</text:p>
            <text:p text:style-name="P4"><text:span text:style-name="T1">III.3)</text:span><text:span text:style-name="T2">Specyficzne warunki dotyczące zamówień na usługi</text:span></text:p>
            <text:p text:style-name="P4"><text:span text:style-name="T1">III.3.1)</text:span><text:span text:style-name="T2">Informacje dotyczące określonego zawodu</text:span></text:p>
            <text:p text:style-name="P6">Świadczenie usługi zastrzeżone jest dla określonego zawodu: nie</text:p>
            <text:p text:style-name="P4"><text:span text:style-name="T1">III.3.2)</text:span><text:span text:style-name="T2">Osoby odpowiedzialne za wykonanie usługi</text:span></text:p>
            <text:p text:style-name="P3">Osoby prawne powinny wskazać nazwiska oraz kwalifikacje zawodowe osób odpowiedzialnych za wykonanie usługi: nie</text:p>
            <text:p text:style-name="Text_20_body"><text:bookmark text:name="id3316668-IV."/>Sekcja IV: Procedura</text:p>
            <text:p text:style-name="P4"><text:span text:style-name="T1">IV.1)</text:span><text:span text:style-name="T2">Rodzaj procedury</text:span></text:p>
            <text:p text:style-name="P4"><text:span text:style-name="T1">IV.1.1)</text:span><text:span text:style-name="T2">Rodzaj procedury</text:span></text:p>
            <text:p text:style-name="P6">Otwarta</text:p>
            <text:p text:style-name="P4"><text:span text:style-name="T1">IV.2)</text:span><text:span text:style-name="T2">Kryteria udzielenia zamówienia</text:span></text:p>
            <text:p text:style-name="Text_20_body"><text:span text:style-name="T1">IV.2.1)</text:span><text:span text:style-name="T2">Kryteria udzielenia zamówienia</text:span></text:p>
            <text:p text:style-name="P3">Oferta najkorzystniejsza ekonomicznie z uwzględnieniem kryteriów kryteria określone poniżej</text:p>
            <text:p text:style-name="P3">1. Cena. Waga 80</text:p>
            <text:p text:style-name="P3">2. Jakość. Waga 10</text:p>
            <text:p text:style-name="P3">3. Okres niezmienności cen. Waga 10</text:p>
            <text:p text:style-name="P4"><text:span text:style-name="T1">IV.2.2)</text:span><text:span text:style-name="T2">Informacje na temat aukcji elektronicznej</text:span></text:p>
            <text:p text:style-name="P6">Wykorzystana będzie aukcja elektroniczna: nie</text:p>
            <text:p text:style-name="P4"><text:span text:style-name="T1">IV.3)</text:span><text:span text:style-name="T2">Informacje administracyjne</text:span></text:p>
            <text:p text:style-name="P4"><text:span text:style-name="T1">IV.3.1)</text:span><text:span text:style-name="T2">Numer referencyjny nadany sprawie przez instytucję zamawiającą:</text:span></text:p>
            <text:p text:style-name="P6">Spr. 1066 ZP/2015</text:p>
            <text:p text:style-name="P4"><text:span text:style-name="T1">IV.3.2)</text:span><text:span text:style-name="T2">Poprzednie publikacje dotyczące tego samego zamówienia</text:span></text:p>
            <text:p text:style-name="P6"><text:soft-page-break/>nie</text:p>
            <text:p text:style-name="P4"><text:span text:style-name="T1">IV.3.4)</text:span><text:span text:style-name="T2">Termin składania ofert lub wniosków o dopuszczenie do udziału w postępowaniu</text:span></text:p>
            <text:p text:style-name="P6">4.12.2015 - 11:00</text:p>
            <text:p text:style-name="P4"><text:span text:style-name="T1">IV.3.6)</text:span><text:span text:style-name="T2">Języki, w których można sporządzać oferty lub wnioski o dopuszczenie do udziału w postępowaniu</text:span></text:p>
            <text:p text:style-name="P6">polski.</text:p>
            <text:p text:style-name="P4"><text:span text:style-name="T1">IV.3.7)</text:span><text:span text:style-name="T2">Minimalny okres, w którym oferent będzie związany ofertą</text:span></text:p>
            <text:p text:style-name="P6">w dniach: 60 (od ustalonej daty składania ofert)</text:p>
            <text:p text:style-name="P4"><text:span text:style-name="T1">IV.3.8)</text:span><text:span text:style-name="T2">Warunki otwarcia ofert</text:span></text:p>
            <text:p text:style-name="P3">Data: 4.12.2015</text:p>
            <text:p text:style-name="P3">Miejscowość: </text:p>
            <text:p text:style-name="P3">Samodzielny Publiczny Zespół Zakładów Opieki Zdrowotnej, Powiatowy Szpital Specjalistyczny w Stalowej Woli, ul. Staszica 4, 37-450 Stalowa Wola pok. nr 7, Dział Zamówień Publicznych i Zaopatrzenia</text:p>
            <text:p text:style-name="P3">Osoby upoważnione do obecności podczas otwarcia ofert: nie</text:p>
            <text:p text:style-name="Text_20_body"><text:bookmark text:name="id3316669-VI."/>Sekcja VI: Informacje uzupełniające</text:p>
            <text:p text:style-name="P4"><text:span text:style-name="T1">VI.1)</text:span><text:span text:style-name="T2">Informacje o powtarzającym się charakterze zamówienia</text:span></text:p>
            <text:p text:style-name="P6">Jest to zamówienie o charakterze powtarzającym się: nie</text:p>
            <text:p text:style-name="P4"><text:span text:style-name="T1">VI.2)</text:span><text:span text:style-name="T2">Informacje o funduszach Unii Europejskiej</text:span></text:p>
            <text:p text:style-name="P6">Zamówienie dotyczy projektu/programu finansowanego ze środków Unii Europejskiej: nie</text:p>
            <text:p text:style-name="P4"><text:span text:style-name="T1">VI.3)</text:span><text:span text:style-name="T2">Informacje dodatkowe</text:span></text:p>
            <text:p text:style-name="P6">I. Świadczenie usług przez Wykonawcę nastąpi w terminie minimum 14 dni od daty podpisania umowy i od pierwszego dnia miesiąca kalendarzowego.<text:line-break/>II. Zmiany do umowy:<text:line-break/>1. Strony postanawiają, iż dokonają w formie pisemnego aneksu zmiany wynagrodzenia w wypadku wystąpienia którejkolwiek ze zmian przepisów wskazanych w art. 142 ust. 5 ustawy z 29.1.2004 Prawo zamówień publicznych, tj. zmiany:<text:line-break/>a) stawki podatku od towarów i usług,<text:line-break/>b) wysokości minimalnego wynagrodzenia za pracę ustalonego na podstawie art. 2 ust. 3-5 ustawy z 10.10.2002 o minimalnym wynagrodzeniu za pracę,<text:line-break/>c) zasad podlegania ubezpieczeniom społecznym lub ubezpieczeniu zdrowotnemu lub wysokości stawki składki na ubezpieczenia społeczne lub zdrowotne.<text:line-break/>2. Zmiana wysokości wynagrodzenia obowiązywać będzie od dnia wejścia w życie zmian, o których mowa w ust. 1.<text:line-break/>3. W wypadku zmiany, o której mowa w ust. 1 lit. a) wartość netto wynagrodzenia Wykonawcy nie zmieni się, a określona w aneksie wartość brutto wynagrodzenia zostanie wyliczona na podstawie nowych przepisów.<text:line-break/>4. W przypadku zmiany, o której mowa w ust 1 lit. b) wynagrodzenie Wykonawcy ulegnie zmianie o wartość wzrostu całkowitego kosztu Wykonawcy wynikającą ze zwiększenia wynagrodzeń osób bezpośrednio wykonujących zamówienie do wysokości aktualnie obowiązującego minimalnego wynagrodzenia, z uwzględnieniem wszystkich obciążeń publicznoprawnych od kwoty wzrostu minimalnego wynagrodzenia.<text:line-break/>5. W przypadku zmiany, o którym mowa w ust 1 lit. c) wynagrodzenie Wykonawcy ulegnie zmianie o wartość wzrostu całkowitego kosztu Wykonawcy, jaką będzie on zobowiązany dodatkowo ponieść w celu uwzględnienia tej zmiany, przy zachowaniu dotychczasowej kwoty netto wynagrodzenia osób bezpośrednio wykonujących zamówienie na rzecz Zamawiającego.<text:line-break/>6. Za wyjątkiem sytuacji o której mowa w ust. 1 lit. a), wprowadzenie zmian wysokości wynagrodzenia wymaga uprzedniego złożenia przez Wykonawcę szczegółowego wyliczenia wysokości dodatkowych koszów wynikających z wprowadzenia zmian, o których mowa w ust 1 litera b) i c).<text:line-break/><text:soft-page-break/>7. Zmiany treści umowy wymagają zachowania formy pisemnej pod rygorem nieważności.<text:line-break/>Zakazuje się istotnych zmian postanowień zawartej umowy w stosunku do treści oferty.<text:line-break/>III. W przypadku udzielania w okresie 3 lat od udzielenia zamówienia podstawowego, dotychczasowemu wykonawcy usług zamówień uzupełniających stanowiących nie więcej niż 50 % wartości zamówienia podstawowego i polegających na powtórzeniu tego samego rodzaju zamówienia ich realizacja nastąpi na podstawie art. 67 ust. 1 pkt 6 obowiązującej ustawy Prawo zamówień publicznych z wynagrodzeniem obliczonym w oparciu o jednostkowe wskaźniki, o których mowa w § 6 niniejszej umowy.</text:p>
            <text:p text:style-name="P4"><text:span text:style-name="T1">VI.4)</text:span><text:span text:style-name="T2">Procedury odwoławcze</text:span></text:p>
            <text:p text:style-name="Text_20_body"><text:span text:style-name="T1">VI.4.1)</text:span><text:span text:style-name="T2">Organ odpowiedzialny za procedury odwoławcze</text:span></text:p>
            <text:p text:style-name="P3">Urząd Zamówień Publicznych <text:line-break/>ul. Postępu 17 A <text:line-break/>02-676 Warszawa <text:line-break/>POLSKA </text:p>
            <text:p text:style-name="Text_20_body"><text:span text:style-name="T1">VI.4.3)</text:span><text:span text:style-name="T2">Źródło, gdzie można uzyskać informacje na temat składania odwołań</text:span></text:p>
            <text:p text:style-name="P3">Urząd Zamówień Publicznych <text:line-break/>ul. Postępu 17 A <text:line-break/>02-676 Warszawa <text:line-break/>POLSKA </text:p>
            <text:p text:style-name="P4"><text:span text:style-name="T1">VI.5)</text:span><text:span text:style-name="T2">Data wysłania niniejszego ogłoszenia:</text:span></text:p>
            <text:p text:style-name="P6">23.10.2015</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0-28T10:04:16.95</meta:creation-date>
    <meta:document-statistic meta:table-count="0" meta:image-count="0" meta:object-count="0" meta:page-count="8" meta:paragraph-count="110" meta:word-count="3002" meta:character-count="22623"/>
    <dc:date>2015-10-28T10:12:00.51</dc:date>
    <meta:editing-duration>PT7M47S</meta:editing-duration>
    <meta:editing-cycles>1</meta:editing-cycles>
    <meta:generator>OpenOffice.org/3.3$Win32 OpenOffice.org_project/330m20$Build-9567</meta:generator>
  </office:meta>
</office:document-meta>
</file>