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fo:font-weight="bold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text-properties style:text-underline-style="solid" style:text-underline-width="auto" style:text-underline-color="font-color" fo:font-weight="bold"/>
    </style:style>
    <style:style style:name="T1" style:family="text">
      <style:text-properties fo:font-style="italic" fo:font-weight="bold"/>
    </style:style>
    <style:style style:name="T2" style:family="text">
      <style:text-properties fo:font-weight="bol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mainContent">
        <text:section text:style-name="Sect1" text:name="docContent">
          <text:section text:style-name="Sect1" text:name="fullDocument">
            <text:section text:style-name="Sect1" text:name="docHeader">
              <text:p text:style-name="Standard">02/12/2015    S233    - - Usługi - Dodatkowe informacje - Procedura otwarta  </text:p>
            </text:section>
            <text:p text:style-name="P1">Polska-Stalowa Wola: Usługi w zakresie sprzątania i odkażania</text:p>
            <text:p text:style-name="P1">2015/S 233-423518</text:p>
            <text:p text:style-name="P1">Samodzielny Publiczny Zespół Zakładów Opieki Zdrowotnej Powiatowy Szpital Specjalistyczny w Stalowej Woli, ul. Staszica 4, Osoba do kontaktów: Jolanta Mazur, Stalowa Wola 37-450, POLSKA. Tel.: +48 158433269. Faks: +48 158433397. E-mail: zam-publ@szpital-stw.com </text:p>
            <text:p text:style-name="P2"><text:span text:style-name="T1">(Suplement do Dziennika Urzędowego Unii Europejskiej, 28.10.2015, </text:span><text:a xlink:type="simple" xlink:href="http://ted.europa.eu/udl?uri=TED:NOTICE:380000-2015:TEXT:PL:HTML"><text:span text:style-name="T1">2015/S 209-380000</text:span></text:a><text:span text:style-name="T1">)</text:span><text:span text:style-name="T2"> </text:span></text:p>
            <text:p text:style-name="Text_20_body">Przedmiot zamówienia:<text:line-break/>CPV:90900000 </text:p>
            <text:p text:style-name="Text_20_body">Usługi w zakresie sprzątania i odkażania</text:p>
            <text:p text:style-name="P3">Zamiast:  </text:p>
            <text:p text:style-name="Text_20_body">III.1.1) Wymagane wadia i gwarancje:</text:p>
            <text:p text:style-name="Text_20_body">Wykonawca w terminie do dnia złożenia oferty przetargowej tj do 4.12.2015 godz. 11:00 winien wnieść wadium w wysokości: 37 700 PLN.</text:p>
            <text:p text:style-name="Text_20_body">IV.2.1) Kryteria udzielenia zamówienia:</text:p>
            <text:p text:style-name="Text_20_body">Oferta najkorzystniejsza ekonomicznie z uwzględnieniem kryteriów kryteria określone poniżej</text:p>
            <text:p text:style-name="Text_20_body">1. Cena. Waga 80</text:p>
            <text:p text:style-name="Text_20_body">2. Jakość. Waga 10</text:p>
            <text:p text:style-name="Text_20_body">3. Okres niezmienności cen. Waga 10</text:p>
            <text:p text:style-name="Text_20_body">IV.3.4) Termin składania ofert lub wniosków o dopuszczenie do udziału w postępowaniu:</text:p>
            <text:p text:style-name="Text_20_body">4.12.2015 (11:00)</text:p>
            <text:p text:style-name="Text_20_body">IV.3.8) Warunki otwarcia ofert:</text:p>
            <text:p text:style-name="Text_20_body">4.12.2015</text:p>
            <text:p text:style-name="P3">Powinno być:  </text:p>
            <text:p text:style-name="Text_20_body">III.1.1) Wymagane wadia i gwarancje:</text:p>
            <text:p text:style-name="Text_20_body">Wykonawca w terminie do dnia złożenia oferty przetargowej tj do 21.12.2015 godz. 11:00 winien wnieść wadium w wysokości: 37 700 PLN.</text:p>
            <text:p text:style-name="Text_20_body">IV.2.1) Kryteria udzielenia zamówienia:</text:p>
            <text:p text:style-name="Text_20_body">Oferta najkorzystniejsza ekonomicznie z uwzględnieniem kryteriów kryteria określone poniżej</text:p>
            <text:p text:style-name="Text_20_body">1. Cena. Waga 90</text:p>
            <text:p text:style-name="Text_20_body">2. Jakość. Waga 10</text:p>
            <text:p text:style-name="Text_20_body">IV.3.4) Termin składania ofert lub wniosków o dopuszczenie do udziału w postępowaniu:</text:p>
            <text:p text:style-name="Text_20_body">21.12.2015 (11:00)</text:p>
            <text:p text:style-name="Text_20_body">IV.3.8) Warunki otwarcia ofert:</text:p>
            <text:p text:style-name="Text_20_body">21.12.2015</text:p>
            <text:p text:style-name="Text_20_body">Inne dodatkowe informacje</text:p>
            <text:p text:style-name="Text_20_body">Informacje do poprawienia lub dodania w odpowiedniej dokumentacji przetargowej.</text:p>
            <text:p text:style-name="Text_20_body">Więcej informacji w odpowiedniej dokumentacji przetargowej.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12-02T09:10:42.78</meta:creation-date>
    <meta:document-statistic meta:table-count="0" meta:image-count="0" meta:object-count="0" meta:page-count="1" meta:paragraph-count="33" meta:word-count="230" meta:character-count="1748"/>
    <dc:date>2015-12-02T09:11:40.03</dc:date>
    <meta:editing-duration>PT57S</meta:editing-duration>
    <meta:editing-cycles>1</meta:editing-cycles>
    <meta:generator>OpenOffice.org/3.3$Win32 OpenOffice.org_project/330m20$Build-9567</meta:generator>
  </office:meta>
</office:document-meta>
</file>