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8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8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0" style:family="paragraph" style:parent-style-name="Table_20_Contents">
      <style:paragraph-properties fo:text-align="center" style:justify-single-word="false" fo:padding="0.049cm" fo:border="0.002cm solid #000000"/>
    </style:style>
    <style:style style:name="P2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21"/>
      <text:p text:style-name="Text_20_body"><text:span text:style-name="T1">Stalowa Wola: Konserwacja i przeglądy urządzeń związanych z wentylacją mechaniczną i klimatyzacją w budynkach Powiatowego Szpitala Specjalistycznego w Stalowej Woli</text:span><text:line-break/><text:span text:style-name="T1">Numer ogłoszenia: 165637 - 2015; data zamieszczenia: 13.11.2015</text:span><text:line-break/>OGŁOSZENIE O ZAMÓWIENIU - usługi</text:p>
      <text:p text:style-name="Text_20_body"><text:span text:style-name="T1">Zamieszczanie ogłoszenia:</text:span> nieobowiązkowe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3554281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Konserwacja i przeglądy urządzeń związanych z wentylacją mechaniczną i klimatyzacją w budynkach Powiatowego Szpitala Specjalistycznego w Stalowej Wol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Konserwacja i przeglądy urządzeń związanych z wentylacją mechaniczną i klimatyzacją w budynkach Powiatowego Szpitala Specjalistycznego w Stalowej Woli tj. przeglądy klimatyzatorów oraz urządzeń wentylacyjno-klimatyzacyjnych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V</text:p>
          </table:table-cell>
          <table:table-cell table:style-name="Tabela2.A1" office:value-type="string">
            <text:p text:style-name="P17">przewiduje się udzielenie zamówień uzupełniających:</text:p>
          </table:table-cell>
        </table:table-row>
      </table:table>
      <text:list xml:id="list33534744" text:style-name="L2">
        <text:list-item>
          <text:p text:style-name="P11"><text:span text:style-name="T1">Określenie przedmiotu oraz wielkości lub zakresu zamówień uzupełniających</text:span> </text:p>
        </text:list-item>
        <text:list-item>
          <text:p text:style-name="P6">W przypadku wystąpienia zamówień uzupełniających lub dodatkowych nie przekraczających 20% wartości zamówienia podstawowego, ich realizacja nastąpi na podstawie art. 67 ust. 1 pkt 6 lub pkt 5 ustawy Prawo zamówień publicznych przy zachowaniu podstaw wyceny, o których mowa w § 2 umowy.</text:p>
        </text:list-item>
      </text:list>
      <text:p text:style-name="Text_20_body"><text:span text:style-name="T1">II.1.6) Wspólny Słownik Zamówień (CPV):</text:span> 50.73.0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24.</text:p>
      <text:p text:style-name="Text_20_body"><text:soft-page-break/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3547665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ykonawca przedstawia: - oświadczenie wg wzoru Załącznika nr 3 do SIWZ w części dotyczącej art. 22 ust. 1 obowiązującej ustawy Prawo zamówień publicznych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Wykonawca przedstawia: - oświadczenie wg wzoru Załącznika nr 3 do SIWZ w części dotyczącej art. 22 ust. 1 obowiązującej ustawy Prawo zamówień publicznych - wykaz wykonanych, a w przypadku świadczeń okresowych lub ciągłych, również wykonywanych, głównych usług w okresie ostatnich trzech lat przed upływem terminu składania ofert , a jeżeli okres prowadzenia działalności jest krótszy- w tym okresie, z podaniem ich wartości, przedmiotu, dat wykonania i odbiorców, na rzecz których usługi zostały wykonane wg Załącznika nr 5 do SIWZ - dowody potwierdzające należyte wykonanie usług, o których mowa w Załączniku nr 5 do SIWZ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</text:list>
      <text:p text:style-name="P4">III.4) INFORMACJA O OŚWIADCZENIACH LUB DOKUMENTACH, JAKIE MAJĄ DOSTARCZYĆ WYKONAWCY W CELU POTWIERDZENIA SPEŁNIANIA <text:soft-page-break/>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3547086" text:style-name="L4">
        <text:list-item>
          <text:p text:style-name="P13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4">III.4.2) W zakresie potwierdzenia niepodlegania wykluczeniu na podstawie art. 24 ust. 1 ustawy, należy przedłożyć:</text:p>
      <text:list xml:id="list33550750" text:style-name="L5">
        <text:list-item>
          <text:p text:style-name="P14"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528667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3529488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- oświadczenie, że środki użyte do konserwacji i przeglądów urządzeń związanych z wentylacją mechaniczną i klimatyzacją posiadają stosowne dokumenty świadczące o dopuszczeniu ich do stosowania w tego typu instalacjach w budynkach szpitala. - Załącznik nr 7 do SIWZ - wypełniony Załącznik nr 1 do SIWZ- wykaz urządzeń wentylacyjno-klimatyzacyjnych - wypełniony Załącznik nr 2 do SIWZ- wykaz klimatyzatorów</text:p>
      <text:p text:style-name="Text_20_body"><text:soft-page-break/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3544294" text:style-name="L8">
        <text:list-item>
          <text:p text:style-name="P12">1 - Cena - 80 </text:p>
        </text:list-item>
        <text:list-item>
          <text:p text:style-name="P12">2 - Stawka za dojazd tam - z powrotem w przyp. awarii ze wszystkimi narzutami - 10 </text:p>
        </text:list-item>
        <text:list-item>
          <text:p text:style-name="P8">3 - Stawka za 1 rg pracy serwisu w przypadku awarii ze wszystkimi narzutami - 10 </text:p>
        </text:list-item>
      </text:list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Strony postanawiają, iż dokonają w formie pisemnego aneksu zmiany wynagrodzenia w wypadku wystąpienia którejkolwiek ze zmian przepisów wskazanych w art. 142 ust. 5 ustawy z dnia 29 stycznia 2004 r. Prawo zamówień publicznych, tj. zmiany: a) stawki podatku od towarów i usług, b) wysokości minimalnego wynagrodzenia za pracę ustalonego na podstawie art. 2 ust. 3-5 ustawy z dnia 10 października 2002 r. o minimalnym wynagrodzeniu za pracę, c) zasad podlegania ubezpieczeniom społecznym lub ubezpieczeniu zdrowotnemu lub wysokości stawki składki na ubezpieczenia społeczne lub zdrowotne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le Zam.Publ. i Zaop. pok. nr 7..</text:p>
      <text:p text:style-name="Text_20_body"><text:span text:style-name="T1">IV.4.4) Termin składania wniosków o dopuszczenie do udziału w postępowaniu lub ofert:</text:span> 25.11.2015 godzina 11:00, miejsce: Samodzielny Publiczny Zespół Zakładów Opieki Zdrowotnej Powiatowy Szpital Specjalistyczny w Stalowej Woli ul. Staszica 4, 37-450 Stalowa Wola Dziale Zam.Publ. i Zaop. pok. nr 8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Przy ocenie ofert Zamawiający będzie się kierował następującymi kryteriami: CENA za przeglądy na podstawie załączników nr 1, nr 2 - 80 % Stawka za dojazd tam - z powrotem w przyp. awarii ze wszystkimi narzutami - 10 % Stawka za 1 rg pracy serwisu w przypadku awarii ze wszystkimi narzutami - 10 %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3T13:37:02.80</meta:creation-date>
    <meta:document-statistic meta:table-count="3" meta:image-count="0" meta:object-count="0" meta:page-count="4" meta:paragraph-count="84" meta:word-count="1456" meta:character-count="10466"/>
    <dc:date>2015-11-13T13:37:39.47</dc:date>
    <meta:editing-duration>PT36S</meta:editing-duration>
    <meta:editing-cycles>1</meta:editing-cycles>
    <meta:generator>OpenOffice.org/3.3$Win32 OpenOffice.org_project/330m20$Build-9567</meta:generator>
  </office:meta>
</office:document-meta>
</file>