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3">
      <style:paragraph-properties fo:margin-top="0cm" fo:margin-bottom="0cm"/>
    </style:style>
    <style:style style:name="P13" style:family="paragraph" style:parent-style-name="Text_20_body" style:list-style-name="L4">
      <style:paragraph-properties fo:margin-top="0cm" fo:margin-bottom="0cm"/>
    </style:style>
    <style:style style:name="P14" style:family="paragraph" style:parent-style-name="Text_20_body" style:list-style-name="L5">
      <style:paragraph-properties fo:margin-top="0cm" fo:margin-bottom="0cm"/>
    </style:style>
    <style:style style:name="P15" style:family="paragraph" style:parent-style-name="Text_20_body" style:list-style-name="L6">
      <style:paragraph-properties fo:margin-top="0cm" fo:margin-bottom="0cm"/>
    </style:style>
    <style:style style:name="P16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1.portal.uzp.gov.pl/index.php?ogloszenie=show&amp;pozycja=47331&amp;rok=2015-04-03" office:target-frame-name="_blank" xlink:show="new">Ogłoszenie nr 47331-2015 z dnia 2015-04-03 r.</text:a> Ogłoszenie o zamówieniu - Stalowa Wola<text:line-break/>Wykonanie projektu budowlanego i programu funkcjonalno-użytkowego Oddziału Anestezjologii i Intensywnej Terapii na I piętrze Pawilonu Diagnostyczno - Zabiegowego Powiatowego Szpitala Specjalistycznego w Stalowej Woli<text:line-break/>Termin składania ofert: 2015-04-22 </text:p>
      <text:p text:style-name="P16"/>
      <text:p text:style-name="Text_20_body"><text:span text:style-name="T1">Numer ogłoszenia: 53919 - 2015; data zamieszczenia: 17.04.2015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47331 - 2015 data 03.04.2015 r.</text:p>
      <text:p text:style-name="Text_20_body">SEKCJA I: ZAMAWIAJĄCY</text:p>
      <text:p text:style-name="Text_20_body">Samodzielny Publiczny Zespół Zakładów Opieki Zdrowotnej Powiatowy Szpital Specjalistyczny, ul. Staszica 4, 37-450 Stalowa Wola, woj. podkarpackie, tel. 015 8433201, 8433103, 8433397, fax. 015 8433201, 8433397.</text:p>
      <text:p text:style-name="Text_20_body">SEKCJA II: ZMIANY W OGŁOSZENIU</text:p>
      <text:p text:style-name="P3">II.1) Tekst, który należy zmienić:</text:p>
      <text:list xml:id="list28514572" text:style-name="L1">
        <text:list-item>
          <text:p text:style-name="P10"><text:span text:style-name="T1">Miejsce, w którym znajduje się zmieniany tekst:</text:span> II.1.1). </text:p>
        </text:list-item>
        <text:list-item>
          <text:p text:style-name="P10"><text:span text:style-name="T1">W ogłoszeniu jest:</text:span> II.1.1) Nazwa nadana zamówieniu przez zamawiającego: Wykonanie projektu budowlanego i programu funkcjonalno-użytkowego Oddziału Anestezjologii i Intensywnej Terapii na I piętrze Pawilonu Diagnostyczno - Zabiegowego Powiatowego Szpitala Specjalistycznego w Stalowej Woli.. </text:p>
        </text:list-item>
        <text:list-item>
          <text:p text:style-name="P4"><text:span text:style-name="T1">W ogłoszeniu powinno być:</text:span> II.1.1) Nazwa nadana zamówieniu przez zamawiającego: Wykonanie zamiennego projektu budowlanego i programu funkcjonalno-użytkowego Oddziału Anestezjologii i Intensywnej Terapii, sal operacyjnych, Pracowni Endoskopowej i Centralnej Sterylizatorni w Pawilonie Diagnostyczno - Zabiegowym Powiatowego Szpitala Specjalistycznego w Stalowej Woli. </text:p>
        </text:list-item>
      </text:list>
      <text:list xml:id="list28500315" text:style-name="L2">
        <text:list-item>
          <text:p text:style-name="P11"><text:span text:style-name="T1">Miejsce, w którym znajduje się zmieniany tekst:</text:span> II.1.4). </text:p>
        </text:list-item>
        <text:list-item>
          <text:p text:style-name="P11"><text:span text:style-name="T1">W ogłoszeniu jest:</text:span> II.1.4) Określenie przedmiotu oraz wielkości lub zakresu zamówienia: Wykonanie projektu budowlanego i programu funkcjonalno-użytkowego Oddziału Anestezjologii i Intensywnej Terapii na I piętrze Pawilonu Diagnostyczno - Zabiegowego Powiatowego Szpitala Specjalistycznego w Stalowej Woli.. </text:p>
        </text:list-item>
        <text:list-item>
          <text:p text:style-name="P5"><text:span text:style-name="T1">W ogłoszeniu powinno być:</text:span> Wykonanie zamiennego projektu budowlanego i programu funkcjonalno-użytkowego Oddziału Anestezjologii i Intensywnej Terapii, sal operacyjnych, Pracowni Endoskopowej i Centralnej Sterylizatorni w Pawilonie Diagnostyczno - Zabiegowym Powiatowego Szpitala Specjalistycznego w Stalowej Woli. </text:p>
        </text:list-item>
      </text:list>
      <text:list xml:id="list28494581" text:style-name="L3">
        <text:list-item>
          <text:p text:style-name="P12"><text:span text:style-name="T1">Miejsce, w którym znajduje się zmieniany tekst:</text:span> II.2). </text:p>
        </text:list-item>
        <text:list-item>
          <text:p text:style-name="P12"><text:span text:style-name="T1">W ogłoszeniu jest:</text:span> II.2) CZAS TRWANIA ZAMÓWIENIA LUB TERMIN WYKONANIA: Okres w dniach: 84.. </text:p>
        </text:list-item>
        <text:list-item>
          <text:p text:style-name="P6"><text:span text:style-name="T1">W ogłoszeniu powinno być:</text:span> II.2) CZAS TRWANIA ZAMÓWIENIA LUB TERMIN WYKONANIA:Oferujemy termin realizacji prac : 1) zamienny projekt budowlany i program funkcjonalno-użytkowy Oddziału Anestezjologii i Intensywnej Terapii - do 12 tygodni od daty podpisania umowy 2) zamienny projekt budowlany i program funkcjonalno-użytkowy sal operacyjnych, Pracowni Endoskopowej i Centralnej Sterylizatorni - do 16 tygodni od daty podpisania umowy. </text:p>
        </text:list-item>
      </text:list>
      <text:list xml:id="list28500292" text:style-name="L4">
        <text:list-item>
          <text:p text:style-name="P13"><text:span text:style-name="T1">Miejsce, w którym znajduje się zmieniany tekst:</text:span> III.3.2). </text:p>
        </text:list-item>
        <text:list-item>
          <text:p text:style-name="P13"><text:soft-page-break/><text:span text:style-name="T1">W ogłoszeniu jest:</text:span> III.3.2) Wiedza i doświadczenie Opis sposobu dokonywania oceny spełniania tego warunku Wykonawca: - złoży oświadczenie wg Załącznika nr 1 do SIWZ w części dotyczącej art. 22 ust1 obowiązującej ustawy Prawo zam. publicznych oraz - dołączy dokument sporządzony wg wzoru jak w Załączniku nr 4 do SIWZ i dokumenty potwierdzające, że usługi, o których mowa w tym załączniku wykonane zostały należycie. Wykonawca winien wykazać, że w okresie ostatnich pięciu lat , przed upływem terminu składania ofert, wykonał min 2 projekty budowlane oddziałów szpitalnych zawierające salę reanimacyjną, intensywnej terapii, resuscytacyjno - zabiegową lub opieki kardiologicznej.. </text:p>
        </text:list-item>
        <text:list-item>
          <text:p text:style-name="P7"><text:span text:style-name="T1">W ogłoszeniu powinno być:</text:span> III.3.2) Wiedza i doświadczenie Opis sposobu dokonywania oceny spełniania tego warunku Wykonawca: - złoży oświadczenie wg Załącznika nr 1 do SIWZ w części dotyczącej art. 22 ust1 obowiązującej ustawy Prawo zam. publicznych oraz - dołączy dokument sporządzony wg wzoru jak w Załączniku nr 4 do SIWZ i dokumenty potwierdzające, że usługi, o których mowa w tym załączniku wykonane zostały należycie. Wykonawca winien wykazać, że w okresie ostatnich pięciu lat , przed upływem terminu składania ofert, wykonał min 2 projekty budowlane oddziałów szpitalnych zawierające salę reanimacyjną, intensywnej terapii, resuscytacyjno - zabiegową lub opieki kardiologicznej oraz wykonał minimum dwa projekty budowlane bloku operacyjnego składającego się z co najmniej 3 sal operacyjnych. </text:p>
        </text:list-item>
      </text:list>
      <text:list xml:id="list28513526" text:style-name="L5">
        <text:list-item>
          <text:p text:style-name="P14"><text:span text:style-name="T1">Miejsce, w którym znajduje się zmieniany tekst:</text:span> IV.4.4). </text:p>
        </text:list-item>
        <text:list-item>
          <text:p text:style-name="P14"><text:span text:style-name="T1">W ogłoszeniu jest:</text:span> IV.4.4) Termin składania wniosków o dopuszczenie do udziału w postępowaniu lub ofert: 22.04.2015 godzina 11:00, miejsce: Samodzielny Publiczny Zespół Zakładów Opieki Zdrowotnej Powiatowy Szpital Specjalistyczny w Stalowej Woli ul. Staszica 4, 37-450 Stalowa Wola Dział Zam. Publi. i Zaopat. pokój 8.. </text:p>
        </text:list-item>
        <text:list-item>
          <text:p text:style-name="P8"><text:span text:style-name="T1">W ogłoszeniu powinno być:</text:span> IV.4.4) Termin składania wniosków o dopuszczenie do udziału w postępowaniu lub ofert: 30.04.2015 godzina 11:00, miejsce: Samodzielny Publiczny Zespół Zakładów Opieki Zdrowotnej Powiatowy Szpital Specjalistyczny w Stalowej Woli ul. Staszica 4, 37-450 Stalowa Wola Dział Zam. Publi. i Zaopat. pokój 8.. </text:p>
        </text:list-item>
      </text:list>
      <text:p text:style-name="P3">II.2) Tekst, który należy dodać:</text:p>
      <text:list xml:id="list28509756" text:style-name="L6">
        <text:list-item>
          <text:p text:style-name="P15"><text:span text:style-name="T1">Miejsce, w którym należy dodać tekst:</text:span> IV.4.16). </text:p>
        </text:list-item>
        <text:list-item>
          <text:p text:style-name="P9"><text:span text:style-name="T1">Tekst, który należy dodać w ogłoszeniu:</text:span> I. Termin realizacji przedmiotu zamówienia: 1)zamienny projekt budowlany i program funkcjonalno-użytkowy Oddziału Anestezjologii i Intensywnej Terapii - do 12 tygodni od daty podpisania umowy 2)zamienny projekt budowlany i program funkcjonalno-użytkowy sal operacyjnych, Pracowni Endoskopowej i Centralnej Sterylizatorni - do 16 tygodni od daty podpisania umowy Wykonawca winien opracować dwa odrębne , ale skoordynowane projekty na zakresy prac, o których mowa w pkt 1) oraz pkt 2) Płatność za wykonane prace, o których mowa w pkt I 1) oraz I 2), nastąpi w terminie zaproponowanym przez Wykonawcę, nie krótszym niż 60 dni, licząc od daty podpisania przez strony protokołu odbioru i otrzymania przez Zamawiającego faktury VAT. Zamawiający dopuszcza możliwość zmiany treści umowy jeżeli z powodu działania siły wyższej nie będzie możliwe zachowanie terminu wykonania zamówienia. W takim przypadku może być on przedłużony za zgodą Zamawiającego.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7T08:34:22.75</meta:creation-date>
    <meta:document-statistic meta:table-count="0" meta:image-count="0" meta:object-count="0" meta:page-count="2" meta:paragraph-count="27" meta:word-count="829" meta:character-count="6152"/>
    <dc:date>2015-04-17T08:34:59.67</dc:date>
    <meta:editing-duration>PT37S</meta:editing-duration>
    <meta:editing-cycles>1</meta:editing-cycles>
    <meta:generator>OpenOffice.org/3.3$Win32 OpenOffice.org_project/330m20$Build-9567</meta:generator>
  </office:meta>
</office:document-meta>
</file>