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8DA0000D60EC27BE40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fo:margin-left="0.09cm" fo:margin-right="0.134cm" table:align="margins" style:writing-mode="lr-tb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9.523cm" style:rel-column-width="5399*"/>
    </style:style>
    <style:style style:name="Tabela1.C" style:family="table-column">
      <style:table-column-properties style:column-width="2.223cm" style:rel-column-width="1260*"/>
    </style:style>
    <style:style style:name="Tabela1.D" style:family="table-column">
      <style:table-column-properties style:column-width="1.931cm" style:rel-column-width="1095*"/>
    </style:style>
    <style:style style:name="Tabela1.E" style:family="table-column">
      <style:table-column-properties style:column-width="2.674cm" style:rel-column-width="15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67cm" style:keep-together="true" fo:keep-together="auto"/>
    </style:style>
    <style:style style:name="Tabela1.A3" style:family="table-cell" style:data-style-name="N1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691cm" style:keep-together="true" fo:keep-together="auto"/>
    </style:style>
    <style:style style:name="Tabela1.5" style:family="table-row">
      <style:table-row-properties style:min-row-height="1.219cm" style:keep-together="true" fo:keep-together="auto"/>
    </style:style>
    <style:style style:name="Tabela2" style:family="table">
      <style:table-properties style:width="17.436cm" table:align="left" style:writing-mode="lr-tb"/>
    </style:style>
    <style:style style:name="Tabela2.A" style:family="table-column">
      <style:table-column-properties style:column-width="1.593cm"/>
    </style:style>
    <style:style style:name="Tabela2.B" style:family="table-column">
      <style:table-column-properties style:column-width="4.674cm"/>
    </style:style>
    <style:style style:name="Tabela2.C" style:family="table-column">
      <style:table-column-properties style:column-width="3.905cm"/>
    </style:style>
    <style:style style:name="Tabela2.D" style:family="table-column">
      <style:table-column-properties style:column-width="3.674cm"/>
    </style:style>
    <style:style style:name="Tabela2.E" style:family="table-column">
      <style:table-column-properties style:column-width="3.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="0.123cm" fo:border="0.018cm solid #000000" style:writing-mode="lr-tb"/>
    </style:style>
    <style:style style:name="Tabela2.2" style:family="table-row">
      <style:table-row-properties style:min-row-height="12.308cm" style:keep-together="true" fo:keep-together="auto"/>
    </style:style>
    <style:style style:name="Tabela2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79cm" fo:margin-left="-0.09cm" table:align="left" style:writing-mode="lr-tb"/>
    </style:style>
    <style:style style:name="Tabela3.A" style:family="table-column">
      <style:table-column-properties style:column-width="2.595cm"/>
    </style:style>
    <style:style style:name="Tabela3.B" style:family="table-column">
      <style:table-column-properties style:column-width="13.984cm"/>
    </style:style>
    <style:style style:name="Tabela3.1" style:family="table-row">
      <style:table-row-properties style:min-row-height="0.834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425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794cm" style:keep-together="true" fo:keep-together="auto"/>
    </style:style>
    <style:style style:name="Tabela3.4" style:family="table-row">
      <style:table-row-properties style:min-row-height="0.875cm" style:keep-together="true" fo:keep-together="auto"/>
    </style:style>
    <style:style style:name="Tabela3.5" style:family="table-row">
      <style:table-row-properties style:min-row-height="1.665cm" style:keep-together="true" fo:keep-together="auto"/>
    </style:style>
    <style:style style:name="Tabela3.6" style:family="table-row">
      <style:table-row-properties style:min-row-height="0.981cm" style:keep-together="true" fo:keep-together="auto"/>
    </style:style>
    <style:style style:name="Tabela3.7" style:family="table-row">
      <style:table-row-properties style:min-row-height="0.831cm" style:keep-together="true" fo:keep-together="auto"/>
    </style:style>
    <style:style style:name="P1" style:family="paragraph" style:parent-style-name="Text_20_body_20_indent">
      <style:text-properties style:language-asian="zxx" style:country-asian="none" style:language-complex="zxx" style:country-complex="none"/>
    </style:style>
    <style:style style:name="P2" style:family="paragraph" style:parent-style-name="Text_20_body_20_indent">
      <style:text-properties fo:font-weight="normal" style:language-asian="zxx" style:country-asian="none" style:font-weight-asian="normal" style:language-complex="zxx" style:country-complex="none"/>
    </style:style>
    <style:style style:name="P3" style:family="paragraph" style:parent-style-name="Text_20_body_20_indent">
      <style:paragraph-properties fo:text-align="center" style:justify-single-word="false">
        <style:tab-stops>
          <style:tab-stop style:position="5.258cm"/>
        </style:tab-stops>
      </style:paragraph-properties>
      <style:text-properties style:font-name="Times New Roman" fo:font-size="16pt" fo:font-style="normal" fo:font-weight="bold" style:font-size-asian="16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4" style:family="paragraph" style:parent-style-name="Standard">
      <style:text-properties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language-complex="zxx" style:country-complex="non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8.017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fo:font-style="italic" fo:font-weight="bold" style:language-asian="zxx" style:country-asian="none" style:font-style-asian="italic" style:font-weight-asian="bold" style:language-complex="zxx" style:country-complex="none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font-size="12pt" fo:font-weight="bold" style:font-size-asian="12pt" style:font-weight-asian="bold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34" style:family="paragraph" style:parent-style-name="Standard">
      <style:text-properties fo:font-size="12pt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language-asian="zxx" style:country-asian="none" style:language-complex="zxx" style:country-complex="none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3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language-complex="zxx" style:country-complex="none"/>
    </style:style>
    <style:style style:name="P38" style:family="paragraph" style:parent-style-name="Standard">
      <style:paragraph-properties>
        <style:tab-stops>
          <style:tab-stop style:position="0.74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2pt" style:font-size-asian="12pt"/>
    </style:style>
    <style:style style:name="P40" style:family="paragraph" style:parent-style-name="Standard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43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46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/>
    </style:style>
    <style:style style:name="P4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48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language-complex="zxx" style:country-complex="none" style:font-style-complex="italic" style:font-weight-complex="bold"/>
    </style:style>
    <style:style style:name="P50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51" style:family="paragraph" style:parent-style-name="Standard">
      <style:text-properties style:font-name="Times New Roman"/>
    </style:style>
    <style:style style:name="P5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7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8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6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66" style:family="paragraph" style:parent-style-name="Standard"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67" style:family="paragraph" style:parent-style-name="Standard">
      <style:text-properties fo:color="#000000" fo:font-size="12pt" fo:font-weight="bold" style:font-size-asian="12pt" style:font-weight-asian="bold" style:language-complex="zxx" style:country-complex="none"/>
    </style:style>
    <style:style style:name="P68" style:family="paragraph" style:parent-style-name="Standard">
      <style:paragraph-properties style:snap-to-layout-grid="false"/>
      <style:text-properties fo:color="#000000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70" style:family="paragraph" style:parent-style-name="Standard">
      <style:paragraph-properties style:snap-to-layout-gri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 style:snap-to-layout-grid="false"/>
    </style:style>
    <style:style style:name="P7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75" style:family="paragraph" style:parent-style-name="Standard">
      <style:paragraph-properties>
        <style:tab-stops>
          <style:tab-stop style:position="9.102cm"/>
          <style:tab-stop style:position="16.718cm"/>
        </style:tab-stops>
      </style:paragraph-properties>
    </style:style>
    <style:style style:name="P76" style:family="paragraph" style:parent-style-name="Standard">
      <style:paragraph-properties fo:line-height="150%" fo:text-align="justify" style:justify-single-word="false"/>
    </style:style>
    <style:style style:name="P77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78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79" style:family="paragraph" style:parent-style-name="Standard">
      <style:paragraph-properties fo:text-align="start" style:justify-single-word="false" style:snap-to-layout-grid="false"/>
    </style:style>
    <style:style style:name="P80" style:family="paragraph" style:parent-style-name="Standard">
      <style:text-properties fo:font-weight="normal" style:font-weight-asian="normal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>
        <style:tab-stops>
          <style:tab-stop style:position="0.741cm"/>
        </style:tab-stops>
      </style:paragraph-properties>
      <style:text-properties style:text-underline-style="solid" style:text-underline-width="auto" style:text-underline-color="font-color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size="12pt" style:font-size-asian="12pt" style:language-complex="zxx" style:country-complex="none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7.528cm"/>
        </style:tab-stops>
      </style:paragraph-properties>
      <style:text-properties fo:font-size="12pt" style:font-size-asian="12pt" style:language-complex="zxx" style:country-complex="none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14.536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font-name="Times New Roman" fo:font-size="12pt" fo:letter-spacing="-0.009cm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8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9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9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9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font-size="12pt" style:font-size-asian="12pt" style:language-complex="zxx" style:country-complex="none"/>
    </style:style>
    <style:style style:name="P9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423cm" fo:margin-right="0cm" fo:text-indent="-0.423cm" style:auto-text-indent="false"/>
    </style:style>
    <style:style style:name="P95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/>
    </style:style>
    <style:style style:name="P9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.423cm" fo:margin-right="0cm" fo:text-align="start" style:justify-single-word="false" fo:text-indent="-0.423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423cm" fo:margin-right="0cm" fo:text-indent="-0.423cm" style:auto-text-indent="false" style:text-autospace="non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00" style:family="paragraph" style:parent-style-name="Standard">
      <style:paragraph-properties fo:margin-left="0.423cm" fo:margin-right="0cm" fo:text-align="start" style:justify-single-word="false" fo:text-indent="-0.423cm" style:auto-text-indent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01" style:family="paragraph" style:parent-style-name="Standard">
      <style:paragraph-properties fo:margin-left="0.423cm" fo:margin-right="0cm" fo:text-align="start" style:justify-single-word="false" fo:text-indent="-0.423cm" style:auto-text-indent="false" style:text-autospace="none" style:writing-mode="lr-tb"/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02" style:family="paragraph" style:parent-style-name="Tekst_20_podstawowy_20_3">
      <style:paragraph-properties fo:margin-left="0.423cm" fo:margin-right="0cm" fo:text-indent="-0.423cm" style:auto-text-indent="false">
        <style:tab-stops/>
      </style:paragraph-properties>
      <style:text-properties style:font-name="Times New Roman" fo:font-size="12pt" fo:font-weight="normal" style:font-size-asian="12pt" style:font-weight-asian="normal"/>
    </style:style>
    <style:style style:name="P103" style:family="paragraph" style:parent-style-name="Tekst_20_podstawowy_20_3">
      <style:paragraph-properties fo:margin-left="0.423cm" fo:margin-right="0cm" fo:text-align="start" style:justify-single-word="false" fo:text-indent="-0.423cm" style:auto-text-indent="false">
        <style:tab-stops/>
      </style:paragraph-properties>
      <style:text-properties style:font-name="Times New Roman"/>
    </style:style>
    <style:style style:name="P104" style:family="paragraph" style:parent-style-name="Tekst_20_podstawowy_20_3">
      <style:paragraph-properties fo:margin-left="0.423cm" fo:margin-right="0cm" fo:text-indent="-0.423cm" style:auto-text-indent="false">
        <style:tab-stops/>
      </style:paragraph-properties>
      <style:text-properties style:font-name="Times New Roman"/>
    </style:style>
    <style:style style:name="P105" style:family="paragraph" style:parent-style-name="Tekst_20_podstawowy_20_3">
      <style:paragraph-properties fo:margin-left="0.423cm" fo:margin-right="0cm" fo:text-align="start" style:justify-single-word="false" fo:text-indent="-0.423cm" style:auto-text-indent="false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397cm" fo:margin-right="0cm" fo:text-align="start" style:justify-single-word="false" fo:text-indent="-0.37cm" style:auto-text-indent="false" style:text-autospace="none" style:writing-mode="lr-tb">
        <style:tab-stops/>
      </style:paragraph-properties>
    </style:style>
    <style:style style:name="P107" style:family="paragraph" style:parent-style-name="Standard">
      <style:paragraph-properties fo:margin-left="0.45cm" fo:margin-right="0cm" fo:text-align="start" style:justify-single-word="false" fo:text-indent="-0.45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style:font-name="Times New Roman"/>
    </style:style>
    <style:style style:name="P110" style:family="paragraph" style:parent-style-name="Standard">
      <style:paragraph-properties fo:margin-left="0.45cm" fo:margin-right="0cm" fo:text-indent="-0.45cm" style:auto-text-indent="false">
        <style:tab-stops/>
      </style:paragraph-properties>
    </style:style>
    <style:style style:name="P111" style:family="paragraph" style:parent-style-name="Standard">
      <style:paragraph-properties fo:margin-left="0.45cm" fo:margin-right="0cm" fo:text-align="start" style:justify-single-word="false" fo:text-indent="-0.45cm" style:auto-text-indent="false" style:text-autospace="none" style:writing-mode="lr-tb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12" style:family="paragraph" style:parent-style-name="Text_20_body_20_indent">
      <style:paragraph-properties fo:margin-left="0.45cm" fo:margin-right="0cm" fo:text-align="start" style:justify-single-word="false" fo:text-indent="-0.45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9.991cm" fo:margin-right="0cm" fo:text-align="start" style:justify-single-word="false" fo:text-indent="0.804cm" style:auto-text-indent="false">
        <style:tab-stops>
          <style:tab-stop style:position="5.258cm"/>
        </style:tab-stops>
      </style:paragraph-properties>
      <style:text-properties fo:color="#000000" style:font-name="Times New Roman" fo:font-size="8pt" fo:font-style="normal" fo:font-weight="normal" style:font-size-asian="8pt" style:font-style-asian="normal" style:font-weight-asian="norm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9.843cm" fo:margin-right="0cm" fo:text-indent="0cm" style:auto-text-indent="false"/>
    </style:style>
    <style:style style:name="P115" style:family="paragraph" style:parent-style-name="Standard">
      <style:paragraph-properties fo:margin-left="0.529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16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7" style:family="paragraph" style:parent-style-name="Standard">
      <style:paragraph-properties fo:margin-left="0.529cm" fo:margin-right="0cm" fo:text-indent="-0.529cm" style:auto-text-indent="false"/>
      <style:text-properties fo:font-size="12pt" style:font-size-asian="12pt" style:font-size-complex="12pt"/>
    </style:style>
    <style:style style:name="P118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fo:font-size="12pt" style:font-size-asian="12pt" style:font-size-complex="12pt"/>
    </style:style>
    <style:style style:name="P119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</style:style>
    <style:style style:name="P120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  <style:text-properties fo:font-size="12pt" style:font-size-asian="12pt" style:language-complex="zxx" style:country-complex="none"/>
    </style:style>
    <style:style style:name="P121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122" style:family="paragraph" style:parent-style-name="Standard">
      <style:paragraph-properties fo:margin-left="0.529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123" style:family="paragraph" style:parent-style-name="Standard">
      <style:paragraph-properties fo:margin-left="0.397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238cm" fo:margin-right="0cm" fo:text-indent="-0.238cm" style:auto-text-indent="false">
        <style:tab-stops/>
      </style:paragraph-properties>
    </style:style>
    <style:style style:name="P125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 style:writing-mode="lr-tb">
        <style:tab-stops>
          <style:tab-stop style:position="7.528cm"/>
        </style:tab-stops>
      </style:paragraph-properties>
      <style:text-properties fo:font-size="12pt" style:font-size-asian="12pt" style:language-complex="zxx" style:country-complex="none"/>
    </style:style>
    <style:style style:name="P126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 style:writing-mode="lr-tb">
        <style:tab-stops>
          <style:tab-stop style:position="7.528cm"/>
        </style:tab-stops>
      </style:paragraph-properties>
    </style:style>
    <style:style style:name="P127" style:family="paragraph" style:parent-style-name="Standard">
      <style:paragraph-properties fo:margin-left="0.258cm" fo:margin-right="0cm" fo:text-indent="-0.258cm" style:auto-text-indent="false"/>
    </style:style>
    <style:style style:name="P128" style:family="paragraph" style:parent-style-name="Standard">
      <style:paragraph-properties fo:margin-left="0.291cm" fo:margin-right="0cm" fo:text-indent="-0.291cm" style:auto-text-indent="false">
        <style:tab-stops>
          <style:tab-stop style:position="7.528cm"/>
        </style:tab-stops>
      </style:paragraph-properties>
    </style:style>
    <style:style style:name="P129" style:family="paragraph" style:parent-style-name="Standard">
      <style:paragraph-properties fo:margin-left="0.291cm" fo:margin-right="0cm" fo:text-indent="-0.291cm" style:auto-text-indent="false">
        <style:tab-stops/>
      </style:paragraph-properties>
    </style:style>
    <style:style style:name="P130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131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/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32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/>
    </style:style>
    <style:style style:name="P133" style:family="paragraph" style:parent-style-name="Standard">
      <style:paragraph-properties fo:margin-left="0.333cm" fo:margin-right="0cm" fo:text-indent="0cm" style:auto-text-indent="false"/>
    </style:style>
    <style:style style:name="P134" style:family="paragraph" style:parent-style-name="Standard">
      <style:paragraph-properties fo:margin-left="0.026cm" fo:margin-right="0cm" fo:text-indent="0cm" style:auto-text-indent="false"/>
    </style:style>
    <style:style style:name="P135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136" style:family="paragraph" style:parent-style-name="Standard">
      <style:paragraph-properties fo:margin-left="0.847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51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bold"/>
    </style:style>
    <style:style style:name="P138" style:family="paragraph" style:parent-style-name="Standard">
      <style:paragraph-properties fo:text-align="start" style:justify-single-word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3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51cm"/>
        </style:tab-stops>
      </style:paragraph-properties>
      <style:text-properties fo:font-size="12pt" style:font-size-asian="12pt" style:language-complex="zxx" style:country-complex="none"/>
    </style:style>
    <style:style style:name="P140" style:family="paragraph" style:parent-style-name="Standard">
      <style:paragraph-properties fo:text-align="start" style:justify-single-word="false" style:text-autospace="none" style:writing-mode="lr-tb">
        <style:tab-stops>
          <style:tab-stop style:position="8.251cm"/>
        </style:tab-stops>
      </style:paragraph-properties>
      <style:text-properties fo:font-size="12pt" style:font-size-asian="12pt" style:language-complex="zxx" style:country-complex="none"/>
    </style:style>
    <style:style style:name="P141" style:family="paragraph" style:parent-style-name="Standard">
      <style:paragraph-properties fo:text-align="justify" style:justify-single-word="false" style:text-autospace="none" style:writing-mode="lr-tb">
        <style:tab-stops>
          <style:tab-stop style:position="3.81cm"/>
        </style:tab-stops>
      </style:paragraph-properties>
      <style:text-properties fo:font-size="14pt" style:text-underline-style="none" fo:font-weight="bold" style:font-size-asian="14pt" style:font-weight-asian="bold" style:font-size-complex="14pt" style:language-complex="zxx" style:country-complex="none" style:font-weight-complex="normal"/>
    </style:style>
    <style:style style:name="P142" style:family="paragraph" style:parent-style-name="Standard">
      <style:paragraph-properties fo:text-align="start" style:justify-single-word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3" style:family="paragraph" style:parent-style-name="Standard">
      <style:paragraph-properties fo:text-align="justify" style:justify-single-word="false" style:text-autospace="none" style:writing-mode="lr-tb">
        <style:tab-stops>
          <style:tab-stop style:position="8.251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144" style:family="paragraph" style:parent-style-name="Standard">
      <style:paragraph-properties fo:margin-left="0.437cm" fo:margin-right="0cm" fo:text-indent="-0.437cm" style:auto-text-indent="false"/>
      <style:text-properties fo:font-size="12pt" style:font-size-asian="12pt" style:font-size-complex="12pt" style:font-weight-complex="bold"/>
    </style:style>
    <style:style style:name="P145" style:family="paragraph" style:parent-style-name="Standard">
      <style:paragraph-properties fo:margin-left="2.117cm" fo:margin-right="0cm" fo:text-indent="-0.423cm" style:auto-text-indent="false"/>
      <style:text-properties fo:font-size="12pt" style:font-size-asian="12pt" style:font-size-complex="12pt" style:font-weight-complex="bold"/>
    </style:style>
    <style:style style:name="P146" style:family="paragraph" style:parent-style-name="Standard">
      <style:paragraph-properties fo:margin-left="0.953cm" fo:margin-right="0cm" fo:text-indent="0cm" style:auto-text-indent="false"/>
      <style:text-properties fo:font-size="12pt" style:font-size-asian="12pt" style:font-size-complex="12pt" style:font-weight-complex="bold"/>
    </style:style>
    <style:style style:name="P147" style:family="paragraph" style:parent-style-name="Standard">
      <style:paragraph-properties fo:margin-left="1.482cm" fo:margin-right="0cm" fo:text-indent="-0.847cm" style:auto-text-indent="false">
        <style:tab-stops>
          <style:tab-stop style:position="2.858cm"/>
        </style:tab-stops>
      </style:paragraph-properties>
      <style:text-properties fo:font-size="12pt" style:font-size-asian="12pt" style:font-size-complex="12pt" style:font-weight-complex="bold"/>
    </style:style>
    <style:style style:name="P148" style:family="paragraph" style:parent-style-name="Tekst_20_podstawowy_20_wcięty_20_31">
      <style:paragraph-properties fo:margin-left="0.026cm" fo:margin-right="0cm" fo:text-indent="1cm" style:auto-text-indent="false"/>
      <style:text-properties style:language-asian="zxx" style:country-asian="none" style:language-complex="zxx" style:country-complex="none"/>
    </style:style>
    <style:style style:name="P149" style:family="paragraph" style:parent-style-name="Tekst_20_podstawowy_20_3">
      <style:paragraph-properties fo:margin-left="0.423cm" fo:margin-right="0cm" fo:text-indent="-0.026cm" style:auto-text-indent="false">
        <style:tab-stops/>
      </style:paragraph-properties>
      <style:text-properties style:font-name="Times New Roman" fo:font-size="12pt" fo:font-weight="normal" style:font-size-asian="12pt" style:font-weight-asian="normal"/>
    </style:style>
    <style:style style:name="P150" style:family="paragraph" style:parent-style-name="Tekst_20_podstawowy_20_3">
      <style:paragraph-properties fo:margin-left="0.423cm" fo:margin-right="0cm" fo:text-indent="0.026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P151" style:family="paragraph" style:parent-style-name="Tekst_20_podstawowy_20_3">
      <style:paragraph-properties fo:margin-left="0.423cm" fo:margin-right="0cm" fo:text-indent="0.026cm" style:auto-text-indent="false">
        <style:tab-stops/>
      </style:paragraph-properties>
      <style:text-properties style:use-window-font-color="true" style:font-name="Times New Roman" fo:font-size="12pt" fo:font-weight="normal" style:font-size-asian="12pt" style:font-weight-asian="normal"/>
    </style:style>
    <style:style style:name="P152" style:family="paragraph" style:parent-style-name="Standard">
      <style:paragraph-properties fo:margin-left="0.476cm" fo:margin-right="0cm" fo:margin-top="0cm" fo:margin-bottom="0cm" fo:text-align="start" style:justify-single-word="false" fo:orphans="0" fo:widows="0" fo:text-indent="0cm" style:auto-text-indent="false" fo:background-color="#ffffff" style:text-autospace="none" style:writing-mode="lr-tb">
        <style:tab-stops/>
        <style:background-image/>
      </style:paragraph-properties>
      <style:text-properties style:use-window-font-color="true" style:text-outline="false" style:text-line-through-style="none" style:font-name="Times New Roman" fo:font-size="12pt" fo:letter-spacing="-0.009cm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P153" style:family="paragraph" style:parent-style-name="Standard">
      <style:paragraph-properties fo:margin-left="0.476cm" fo:margin-right="0cm" fo:text-indent="0cm" style:auto-text-indent="false"/>
      <style:text-properties fo:font-size="12pt" style:font-size-asian="12pt" style:font-size-complex="12pt"/>
    </style:style>
    <style:style style:name="P154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xx" style:country-asian="none" style:font-size-complex="12pt" style:language-complex="zxx" style:country-complex="none"/>
    </style:style>
    <style:style style:name="P155" style:family="paragraph" style:parent-style-name="Standard">
      <style:paragraph-properties fo:margin-left="0.476cm" fo:margin-right="0cm" fo:text-indent="0cm" style:auto-text-indent="false"/>
      <style:text-properties fo:font-weight="bold" style:font-weight-asian="bold"/>
    </style:style>
    <style:style style:name="P156" style:family="paragraph" style:parent-style-name="Standard">
      <style:paragraph-properties fo:margin-left="0.476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15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-0.026cm" style:auto-text-indent="false" fo:background-color="#ffffff" style:text-autospace="none" style:writing-mode="lr-tb">
        <style:tab-stops/>
        <style:background-image/>
      </style:paragraph-properties>
      <style:text-properties fo:color="#000000" style:text-outline="false" style:text-line-through-style="none" style:font-name="Times New Roman" fo:font-size="14pt" fo:letter-spacing="0.012cm" fo:font-style="normal" fo:text-shadow="none" style:text-underline-style="none" fo:font-weight="bold" style:font-name-asian="Arial CE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normal" style:text-emphasize="none"/>
    </style:style>
    <style:style style:name="P15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-0.026cm" style:auto-text-indent="false" fo:background-color="#ffffff" style:text-autospace="none" style:writing-mode="lr-tb">
        <style:tab-stops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left="0.503cm" fo:margin-right="0cm" fo:margin-top="0cm" fo:margin-bottom="0cm" fo:text-align="start" style:justify-single-word="false" fo:orphans="0" fo:widows="0" fo:text-indent="-0.476cm" style:auto-text-indent="false" fo:background-color="#ffffff" style:text-autospace="none" style:writing-mode="lr-tb">
        <style:tab-stops/>
        <style:background-image/>
      </style:paragraph-properties>
      <style:text-properties fo:color="#000000" style:text-outline="false" style:text-line-through-style="none" style:font-name="Times New Roman" fo:font-size="12pt" fo:letter-spacing="0.012cm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160" style:family="paragraph" style:parent-style-name="Standard">
      <style:paragraph-properties fo:margin-left="0.503cm" fo:margin-right="0cm" fo:margin-top="0cm" fo:margin-bottom="0cm" fo:text-align="start" style:justify-single-word="false" fo:text-indent="-0.476cm" style:auto-text-indent="false" style:text-autospace="none" style:writing-mode="lr-tb">
        <style:tab-stops>
          <style:tab-stop style:position="0.741cm"/>
        </style:tab-stops>
      </style:paragraph-properties>
      <style:text-properties fo:color="#000000" style:text-outline="false" style:text-line-through-style="none" style:font-name="Times New Roman" fo:font-size="12pt" fo:letter-spacing="-0.009cm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P161" style:family="paragraph" style:parent-style-name="Standard">
      <style:paragraph-properties fo:margin-left="0.503cm" fo:margin-right="0cm" fo:margin-top="0cm" fo:margin-bottom="0cm" fo:text-align="start" style:justify-single-word="false" fo:text-indent="-0.476cm" style:auto-text-indent="false" style:text-autospace="none" style:writing-mode="lr-tb">
        <style:tab-stops/>
      </style:paragraph-properties>
      <style:text-properties fo:color="#000000" style:text-outline="false" style:text-line-through-style="none" style:font-name="Times New Roman" fo:font-size="12pt" fo:letter-spacing="-0.009cm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P162" style:family="paragraph" style:parent-style-name="Standard">
      <style:paragraph-properties fo:margin-left="0.503cm" fo:margin-right="0cm" fo:text-indent="-0.476cm" style:auto-text-indent="false"/>
    </style:style>
    <style:style style:name="P163" style:family="paragraph" style:parent-style-name="Standard">
      <style:paragraph-properties fo:margin-left="0.503cm" fo:margin-right="0cm" fo:text-indent="-0.476cm" style:auto-text-indent="false">
        <style:tab-stops>
          <style:tab-stop style:position="9.102cm"/>
          <style:tab-stop style:position="16.718cm"/>
        </style:tab-stops>
      </style:paragraph-properties>
    </style:style>
    <style:style style:name="P164" style:family="paragraph" style:parent-style-name="Standard">
      <style:paragraph-properties fo:margin-left="0.397cm" fo:margin-right="0cm" fo:text-indent="-0.397cm" style:auto-text-indent="false"/>
    </style:style>
    <style:style style:name="P165" style:family="paragraph" style:parent-style-name="Standard">
      <style:paragraph-properties fo:margin-left="0.397cm" fo:margin-right="0cm" fo:text-indent="-0.397cm" style:auto-text-indent="false"/>
      <style:text-properties fo:font-size="12pt" style:font-size-asian="12pt"/>
    </style:style>
    <style:style style:name="P166" style:family="paragraph" style:parent-style-name="Standard">
      <style:paragraph-properties fo:margin-left="0.397cm" fo:margin-right="0cm" fo:text-indent="0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67" style:family="paragraph" style:parent-style-name="Standard">
      <style:paragraph-properties fo:margin-left="0.397cm" fo:margin-right="0cm" fo:text-indent="0cm" style:auto-text-indent="false"/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8" style:family="paragraph" style:parent-style-name="Standard">
      <style:paragraph-properties fo:margin-left="0.397cm" fo:margin-right="0cm" fo:text-indent="0cm" style:auto-text-indent="false"/>
      <style:text-properties fo:font-size="12p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169" style:family="paragraph" style:parent-style-name="Standard">
      <style:paragraph-properties fo:margin-left="0.397cm" fo:margin-right="0cm" fo:text-indent="0.026cm" style:auto-text-indent="false"/>
    </style:style>
    <style:style style:name="P170" style:family="paragraph" style:parent-style-name="Standard">
      <style:paragraph-properties fo:margin-left="0.471cm" fo:margin-right="0cm" fo:text-indent="-0.45cm" style:auto-text-indent="false">
        <style:tab-stops>
          <style:tab-stop style:position="6.757cm"/>
        </style:tab-stops>
      </style:paragraph-properties>
      <style:text-properties fo:font-size="12pt" style:font-size-asian="12pt"/>
    </style:style>
    <style:style style:name="P171" style:family="paragraph" style:parent-style-name="Standard">
      <style:paragraph-properties fo:margin-left="0.471cm" fo:margin-right="0cm" fo:text-indent="-0.45cm" style:auto-text-indent="false">
        <style:tab-stops>
          <style:tab-stop style:position="6.757cm"/>
        </style:tab-stops>
      </style:paragraph-properties>
    </style:style>
    <style:style style:name="P172" style:family="paragraph" style:parent-style-name="Standard">
      <style:paragraph-properties fo:margin-left="0.471cm" fo:margin-right="0cm" fo:text-align="start" style:justify-single-word="false" fo:text-indent="-0.45cm" style:auto-text-indent="false" style:text-autospace="none" style:writing-mode="lr-tb">
        <style:tab-stops>
          <style:tab-stop style:position="8.251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173" style:family="paragraph" style:parent-style-name="Standard">
      <style:paragraph-properties fo:margin-left="0.423cm" fo:margin-right="0cm" fo:text-align="start" style:justify-single-word="false" fo:text-indent="0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4" style:family="paragraph" style:parent-style-name="Standard">
      <style:paragraph-properties fo:margin-left="0.423cm" fo:margin-right="0cm" fo:text-indent="0cm" style:auto-text-indent="false" style:text-autospace="none"/>
    </style:style>
    <style:style style:name="P175" style:family="paragraph" style:parent-style-name="Standard">
      <style:paragraph-properties fo:margin-left="0.423cm" fo:margin-right="0cm" fo:text-indent="0cm" style:auto-text-indent="false" style:text-autospace="none"/>
      <style:text-properties fo:font-size="12pt" style:font-size-asian="12pt" style:font-size-complex="12pt" style:font-weight-complex="bold"/>
    </style:style>
    <style:style style:name="P176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77" style:family="paragraph" style:parent-style-name="Standard">
      <style:paragraph-properties fo:margin-left="0.635cm" fo:margin-right="0cm" fo:text-indent="0cm" style:auto-text-indent="false"/>
    </style:style>
    <style:style style:name="P178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45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81" style:family="paragraph" style:parent-style-name="Standard">
      <style:paragraph-properties fo:margin-left="0.501cm" fo:margin-right="0cm" fo:text-indent="0cm" style:auto-text-indent="false"/>
    </style:style>
    <style:style style:name="P182" style:family="paragraph" style:parent-style-name="Standard">
      <style:paragraph-properties fo:margin-left="0.501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83" style:family="paragraph" style:parent-style-name="Standard">
      <style:paragraph-properties fo:margin-left="0.462cm" fo:margin-right="0cm" fo:text-indent="-0.462cm" style:auto-text-indent="false"/>
    </style:style>
    <style:style style:name="P184" style:family="paragraph" style:parent-style-name="Standard">
      <style:paragraph-properties fo:margin-left="0.462cm" fo:margin-right="0cm" fo:text-indent="-0.462cm" style:auto-text-indent="false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185" style:family="paragraph" style:parent-style-name="Standard">
      <style:paragraph-properties fo:margin-left="0.462cm" fo:margin-right="0cm" fo:text-indent="-0.462cm" style:auto-text-indent="false"/>
      <style:text-properties fo:font-size="12pt" style:font-size-asian="12pt" style:font-size-complex="12pt"/>
    </style:style>
    <style:style style:name="P186" style:family="paragraph" style:parent-style-name="Standard">
      <style:paragraph-properties fo:margin-left="0.462cm" fo:margin-right="0cm" fo:text-indent="-0.462cm" style:auto-text-indent="false" style:text-autospace="none"/>
      <style:text-properties fo:font-size="12pt" style:font-size-asian="12pt" style:font-size-complex="12pt"/>
    </style:style>
    <style:style style:name="P187" style:family="paragraph" style:parent-style-name="Standard">
      <style:paragraph-properties fo:margin-left="0.462cm" fo:margin-right="0cm" fo:text-indent="-0.462cm" style:auto-text-indent="false"/>
      <style:text-properties style:language-asian="zxx" style:country-asian="none"/>
    </style:style>
    <style:style style:name="P188" style:family="paragraph" style:parent-style-name="Standard">
      <style:paragraph-properties fo:margin-left="0.411cm" fo:margin-right="0cm" fo:text-indent="0cm" style:auto-text-indent="false"/>
      <style:text-properties style:font-weight-complex="bold"/>
    </style:style>
    <style:style style:name="P189" style:family="paragraph" style:parent-style-name="Standard">
      <style:paragraph-properties fo:margin-left="0.411cm" fo:margin-right="0cm" fo:text-indent="0cm" style:auto-text-indent="false"/>
      <style:text-properties fo:font-size="12pt" style:font-size-asian="12pt" style:font-size-complex="12pt"/>
    </style:style>
    <style:style style:name="P190" style:family="paragraph" style:parent-style-name="Standard">
      <style:paragraph-properties fo:margin-left="0.411cm" fo:margin-right="0cm" fo:text-indent="0cm" style:auto-text-indent="false" style:text-autospace="none">
        <style:tab-stops>
          <style:tab-stop style:position="0.423cm"/>
        </style:tab-stops>
      </style:paragraph-properties>
    </style:style>
    <style:style style:name="P191" style:family="paragraph" style:parent-style-name="Default">
      <style:paragraph-properties fo:margin-left="0.411cm" fo:margin-right="0cm" fo:text-indent="0cm" style:auto-text-indent="false"/>
      <style:text-properties fo:color="#000000" style:font-name="Times New Roman" style:font-name-complex="Times New Roman"/>
    </style:style>
    <style:style style:name="P192" style:family="paragraph" style:parent-style-name="Standard">
      <style:paragraph-properties fo:margin-left="0.437cm" fo:margin-right="0cm" fo:text-indent="0cm" style:auto-text-indent="false"/>
    </style:style>
    <style:style style:name="P193" style:family="paragraph" style:parent-style-name="Standard">
      <style:paragraph-properties fo:margin-left="0.437cm" fo:margin-right="0cm" fo:text-indent="0cm" style:auto-text-indent="false"/>
      <style:text-properties fo:font-weight="bold" style:font-weight-asian="bold" style:font-weight-complex="bold"/>
    </style:style>
    <style:style style:name="P194" style:family="paragraph" style:parent-style-name="Standard">
      <style:paragraph-properties fo:margin-left="0.385cm" fo:margin-right="0cm" fo:text-indent="-0.385cm" style:auto-text-indent="false"/>
    </style:style>
    <style:style style:name="P195" style:family="paragraph" style:parent-style-name="Standard">
      <style:paragraph-properties fo:margin-left="0.385cm" fo:margin-right="0cm" fo:text-indent="-0.385cm" style:auto-text-indent="false">
        <style:tab-stops>
          <style:tab-stop style:position="17.039cm"/>
        </style:tab-stops>
      </style:paragraph-properties>
      <style:text-properties fo:font-size="12pt" style:font-size-asian="12pt" style:language-complex="zxx" style:country-complex="none"/>
    </style:style>
    <style:style style:name="P196" style:family="paragraph" style:parent-style-name="Standard">
      <style:paragraph-properties fo:margin-left="0.385cm" fo:margin-right="0cm" fo:text-indent="0cm" style:auto-text-indent="false"/>
    </style:style>
    <style:style style:name="P197" style:family="paragraph" style:parent-style-name="Standard">
      <style:paragraph-properties fo:margin-left="0.385cm" fo:margin-right="0cm" fo:text-indent="0cm" style:auto-text-indent="false"/>
      <style:text-properties fo:font-size="12pt" style:font-size-asian="12pt" style:language-complex="zxx" style:country-complex="none"/>
    </style:style>
    <style:style style:name="P198" style:family="paragraph" style:parent-style-name="Standard">
      <style:paragraph-properties fo:margin-left="0.411cm" fo:margin-right="0cm" fo:text-indent="-0.411cm" style:auto-text-indent="false"/>
    </style:style>
    <style:style style:name="P199" style:family="paragraph" style:parent-style-name="Standard">
      <style:paragraph-properties fo:margin-left="0.411cm" fo:margin-right="0cm" fo:text-indent="-0.411cm" style:auto-text-indent="false"/>
      <style:text-properties fo:font-size="12pt" style:font-size-asian="12pt" style:language-complex="zxx" style:country-complex="none"/>
    </style:style>
    <style:style style:name="P200" style:family="paragraph" style:parent-style-name="Standard">
      <style:paragraph-properties fo:margin-left="0.411cm" fo:margin-right="0cm" fo:text-indent="-0.411cm" style:auto-text-indent="false"/>
      <style:text-properties fo:font-size="12pt" style:font-size-asian="12pt" style:font-size-complex="12pt"/>
    </style:style>
    <style:style style:name="P201" style:family="paragraph" style:parent-style-name="Standard">
      <style:paragraph-properties fo:margin-left="0.462cm" fo:margin-right="0cm" fo:text-indent="0.026cm" style:auto-text-indent="false"/>
      <style:text-properties fo:font-size="12pt" style:font-size-asian="12pt" style:font-size-complex="12pt"/>
    </style:style>
    <style:style style:name="P202" style:family="paragraph" style:parent-style-name="Standard">
      <style:paragraph-properties fo:margin-left="0.714cm" fo:margin-right="0cm" fo:text-indent="-0.238cm" style:auto-text-indent="false"/>
      <style:text-properties fo:font-size="12pt" style:font-size-asian="12pt" style:font-size-complex="12pt"/>
    </style:style>
    <style:style style:name="P203" style:family="paragraph" style:parent-style-name="Standard">
      <style:paragraph-properties fo:margin-left="0.647cm" fo:margin-right="0cm" fo:text-indent="0cm" style:auto-text-indent="false"/>
    </style:style>
    <style:style style:name="P204" style:family="paragraph" style:parent-style-name="Standard">
      <style:paragraph-properties fo:margin-left="0.647cm" fo:margin-right="0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05" style:family="paragraph" style:parent-style-name="Standard">
      <style:paragraph-properties fo:margin-left="0.647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206" style:family="paragraph" style:parent-style-name="Standard">
      <style:paragraph-properties fo:margin-left="0.647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</style:style>
    <style:style style:name="P207" style:family="paragraph" style:parent-style-name="Standard">
      <style:paragraph-properties fo:margin-left="0.647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8" style:family="paragraph" style:parent-style-name="Standard">
      <style:paragraph-properties fo:margin-left="0.411cm" fo:margin-right="0cm" fo:text-align="start" style:justify-single-word="false" fo:text-indent="0.026cm" style:auto-text-indent="false" style:text-autospace="none" style:writing-mode="lr-tb"/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209" style:family="paragraph" style:parent-style-name="Standard">
      <style:paragraph-properties fo:margin-left="0.36cm" fo:margin-right="0cm" fo:text-indent="-0.36cm" style:auto-text-indent="false"/>
    </style:style>
    <style:style style:name="P210" style:family="paragraph" style:parent-style-name="Standard">
      <style:paragraph-properties fo:margin-left="0cm" fo:margin-right="0cm" fo:text-align="start" style:justify-single-word="false" fo:text-indent="0.647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1" style:family="paragraph" style:parent-style-name="Standard">
      <style:paragraph-properties fo:margin-left="0.529cm" fo:margin-right="0cm" fo:text-indent="-0.582cm" style:auto-text-indent="false"/>
      <style:text-properties fo:font-size="12pt" fo:font-style="normal" fo:font-weight="normal" style:font-size-asian="12pt" style:font-style-asian="normal" style:font-weight-asian="normal"/>
    </style:style>
    <style:style style:name="P212" style:family="paragraph" style:parent-style-name="Standard">
      <style:paragraph-properties fo:margin-left="0.529cm" fo:margin-right="0cm" fo:text-indent="0cm" style:auto-text-indent="false"/>
    </style:style>
    <style:style style:name="P213" style:family="paragraph" style:parent-style-name="Standard">
      <style:paragraph-properties fo:margin-left="0.37cm" fo:margin-right="0cm" fo:text-indent="0cm" style:auto-text-indent="false"/>
    </style:style>
    <style:style style:name="P214" style:family="paragraph" style:parent-style-name="Standard">
      <style:paragraph-properties fo:margin-left="4.948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fo:language="de" fo:country="D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5" style:family="paragraph" style:parent-style-name="Standard">
      <style:paragraph-properties fo:margin-left="4.948cm" fo:margin-right="0cm" fo:text-indent="0cm" style:auto-text-indent="false"/>
      <style:text-properties fo:font-size="12pt" fo:language="de" fo:country="DE" fo:font-weight="normal" style:font-size-asian="12pt" style:font-weight-asian="normal" style:font-weight-complex="normal"/>
    </style:style>
    <style:style style:name="P216" style:family="paragraph" style:parent-style-name="Standard">
      <style:paragraph-properties fo:margin-left="5.001cm" fo:margin-right="0cm" fo:text-indent="0cm" style:auto-text-indent="false">
        <style:tab-stops>
          <style:tab-stop style:position="5.78cm"/>
        </style:tab-stops>
      </style:paragraph-properties>
      <style:text-properties fo:font-size="12pt" style:font-size-asian="12pt" style:language-complex="zxx" style:country-complex="none"/>
    </style:style>
    <style:style style:name="P217" style:family="paragraph" style:parent-style-name="Standard">
      <style:paragraph-properties fo:margin-left="5.001cm" fo:margin-right="0cm" fo:text-indent="0cm" style:auto-text-indent="false">
        <style:tab-stops>
          <style:tab-stop style:position="5.729cm"/>
        </style:tab-stops>
      </style:paragraph-properties>
      <style:text-properties fo:font-size="12pt" style:font-size-asian="12pt"/>
    </style:style>
    <style:style style:name="P218" style:family="paragraph" style:parent-style-name="Standard">
      <style:paragraph-properties fo:margin-left="0.45cm" fo:margin-right="0cm" fo:text-indent="-0.423cm" style:auto-text-indent="false">
        <style:tab-stops>
          <style:tab-stop style:position="16.02cm"/>
        </style:tab-stops>
      </style:paragraph-properties>
      <style:text-properties fo:font-size="12pt" style:font-size-asian="12pt" style:language-complex="zxx" style:country-complex="none"/>
    </style:style>
    <style:style style:name="P219" style:family="paragraph" style:parent-style-name="Standard">
      <style:paragraph-properties fo:margin-left="0.45cm" fo:margin-right="0cm" fo:text-indent="-0.423cm" style:auto-text-indent="false">
        <style:tab-stops>
          <style:tab-stop style:position="16.358cm"/>
        </style:tab-stops>
      </style:paragraph-properties>
      <style:text-properties fo:font-size="12pt" style:font-size-asian="12pt" style:language-complex="zxx" style:country-complex="none"/>
    </style:style>
    <style:style style:name="P220" style:family="paragraph" style:parent-style-name="Standard">
      <style:paragraph-properties fo:margin-left="0.794cm" fo:margin-right="0cm" fo:text-indent="-0.159cm" style:auto-text-indent="false"/>
      <style:text-properties fo:font-size="14pt" fo:font-style="italic" fo:font-weight="bold" style:font-size-asian="14pt" style:font-style-asian="italic" style:font-weight-asian="bold"/>
    </style:style>
    <style:style style:name="P221" style:family="paragraph" style:parent-style-name="Standard">
      <style:paragraph-properties fo:margin-left="0.591cm" fo:margin-right="0cm" fo:text-indent="-0.591cm" style:auto-text-indent="false"/>
    </style:style>
    <style:style style:name="P222" style:family="paragraph" style:parent-style-name="Standard">
      <style:paragraph-properties fo:margin-left="0.503cm" fo:margin-right="0cm" fo:text-indent="0cm" style:auto-text-indent="false">
        <style:tab-stops>
          <style:tab-stop style:position="9.102cm"/>
          <style:tab-stop style:position="16.718cm"/>
        </style:tab-stops>
      </style:paragraph-properties>
    </style:style>
    <style:style style:name="P223" style:family="paragraph" style:parent-style-name="Text_20_body_20_indent">
      <style:paragraph-properties fo:margin-left="0.503cm" fo:margin-right="0cm" fo:text-align="center" style:justify-single-word="false" fo:text-indent="0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224" style:family="paragraph" style:parent-style-name="Tekst_20_podstawowy_20_22">
      <style:paragraph-properties fo:margin-left="0.503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5" style:family="paragraph" style:parent-style-name="Standard">
      <style:paragraph-properties fo:margin-left="0.462cm" fo:margin-right="0cm" fo:text-indent="0cm" style:auto-text-indent="false" style:text-autospace="none"/>
      <style:text-properties fo:font-size="12pt" style:font-size-asian="12pt" style:font-size-complex="12pt"/>
    </style:style>
    <style:style style:name="P226" style:family="paragraph" style:parent-style-name="Standard">
      <style:paragraph-properties fo:margin-left="0.489cm" fo:margin-right="0cm" fo:text-indent="0cm" style:auto-text-indent="false" style:text-autospace="none"/>
      <style:text-properties fo:font-size="12pt" style:font-size-asian="12pt" style:font-size-complex="12pt"/>
    </style:style>
    <style:style style:name="P227" style:family="paragraph" style:parent-style-name="Standard">
      <style:paragraph-properties fo:text-align="center" style:justify-single-word="false" fo:break-before="pag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8" style:family="paragraph" style:parent-style-name="Standard">
      <style:paragraph-properties fo:text-align="end" style:justify-single-word="false" fo:break-before="page"/>
      <style:text-properties fo:font-size="12pt" style:text-underline-style="none" fo:font-weight="bold" style:font-size-asian="12pt" style:font-weight-asian="bold"/>
    </style:style>
    <style:style style:name="P229" style:family="paragraph" style:parent-style-name="Standard">
      <style:paragraph-properties fo:margin-left="0cm" fo:margin-right="0cm" fo:text-indent="9.502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30" style:family="paragraph" style:parent-style-name="Standard">
      <style:paragraph-properties fo:margin-left="0.45cm" fo:margin-right="0cm" fo:text-align="justify" style:justify-single-word="false" fo:text-indent="-0.37cm" style:auto-text-indent="false"/>
    </style:style>
    <style:style style:name="P231" style:family="paragraph" style:parent-style-name="Standard">
      <style:paragraph-properties fo:margin-left="7.96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32" style:family="paragraph" style:parent-style-name="Standard">
      <style:paragraph-properties fo:margin-left="10.43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33" style:family="paragraph" style:parent-style-name="Standard">
      <style:paragraph-properties fo:margin-left="10.4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34" style:family="paragraph" style:parent-style-name="Standard">
      <style:paragraph-properties fo:margin-left="12.30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35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236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38" style:family="paragraph" style:parent-style-name="Tekst_20_podstawowy_20_3">
      <style:paragraph-properties fo:margin-left="-0.026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239" style:family="paragraph" style:parent-style-name="Standard">
      <style:paragraph-properties fo:margin-left="11.045cm" fo:margin-right="0cm" fo:text-indent="0cm" style:auto-text-indent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240" style:family="paragraph" style:parent-style-name="Standard">
      <style:paragraph-properties fo:margin-left="10.044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41" style:family="paragraph" style:parent-style-name="Standard">
      <style:paragraph-properties fo:margin-left="10.054cm" fo:margin-right="0cm" fo:text-align="center" style:justify-single-word="false" fo:text-indent="0cm" style:auto-text-indent="false">
        <style:tab-stops>
          <style:tab-stop style:position="-0.026cm"/>
          <style:tab-stop style:position="10.504cm"/>
        </style:tab-stops>
      </style:paragraph-properties>
      <style:text-properties fo:font-size="9pt" style:font-size-asian="9pt" style:font-size-complex="9pt"/>
    </style:style>
    <style:style style:name="P242" style:family="paragraph" style:parent-style-name="Standard">
      <style:paragraph-properties fo:margin-left="0.714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3" style:family="paragraph" style:parent-style-name="Standard">
      <style:paragraph-properties fo:margin-left="0.291cm" fo:margin-right="0cm" fo:text-indent="0cm" style:auto-text-indent="false"/>
    </style:style>
    <style:style style:name="P244" style:family="paragraph" style:parent-style-name="Standard">
      <style:paragraph-properties fo:margin-left="0.29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14.631cm" fo:margin-right="0cm" fo:text-indent="0cm" style:auto-text-indent="false"/>
      <style:text-properties fo:font-size="12pt" fo:font-weight="bold" style:font-size-asian="12pt" style:font-weight-asian="bold"/>
    </style:style>
    <style:style style:name="P248" style:family="paragraph" style:parent-style-name="Text_20_body_20_indent">
      <style:paragraph-properties fo:margin-left="0.741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249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font-size="12pt" fo:font-style="normal" fo:font-weight="normal" style:font-size-asian="12pt" style:font-style-asian="normal" style:font-weight-asian="normal"/>
    </style:style>
    <style:style style:name="P250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P251" style:family="paragraph" style:parent-style-name="Tekst_20_podstawowy_20_3">
      <style:text-properties style:font-name="Times New Roman" fo:font-size="12pt" style:font-size-asian="12pt" style:font-name-complex="Times New Roman" style:font-size-complex="12pt"/>
    </style:style>
    <style:style style:name="P252" style:family="paragraph" style:parent-style-name="Tekst_20_podstawowy_20_3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3" style:family="paragraph" style:parent-style-name="Normalny_20__28_Web_29_">
      <style:paragraph-properties fo:margin-top="0.494cm" fo:margin-bottom="0cm"/>
    </style:style>
    <style:style style:name="P254" style:family="paragraph" style:parent-style-name="WW-Domyślnie">
      <style:paragraph-properties style:snap-to-layout-grid="false"/>
      <style:text-properties fo:language="pl" fo:country="PL"/>
    </style:style>
    <style:style style:name="P255" style:family="paragraph" style:parent-style-name="Tekst_20_podstawowy_20_2">
      <style:paragraph-properties fo:line-height="150%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bold"/>
    </style:style>
    <style:style style:name="P256" style:family="paragraph" style:parent-style-name="Standard">
      <style:paragraph-properties fo:margin-left="14.605cm" fo:margin-right="0cm" fo:text-indent="0cm" style:auto-text-indent="false" fo:break-before="page">
        <style:tab-stops>
          <style:tab-stop style:position="4.763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57" style:family="paragraph" style:parent-style-name="Standard">
      <style:paragraph-properties fo:margin-left="0.318cm" fo:margin-right="0cm" fo:text-indent="-0.026cm" style:auto-text-indent="false">
        <style:tab-stops>
          <style:tab-stop style:position="0cm"/>
        </style:tab-stops>
      </style:paragraph-properties>
      <style:text-properties fo:font-size="11.5pt" style:font-size-asian="11.5pt" style:language-complex="zxx" style:country-complex="none"/>
    </style:style>
    <style:style style:name="P258" style:family="paragraph" style:parent-style-name="Standard">
      <style:paragraph-properties fo:margin-left="0.661cm" fo:margin-right="0cm" fo:text-indent="-0.661cm" style:auto-text-indent="false">
        <style:tab-stops>
          <style:tab-stop style:position="8.742cm"/>
          <style:tab-stop style:position="16.358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59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0" style:family="paragraph" style:parent-style-name="Standard">
      <style:paragraph-properties fo:margin-left="1.032cm" fo:margin-right="0cm" fo:text-indent="-0.97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1" style:family="paragraph" style:parent-style-name="Standard">
      <style:paragraph-properties fo:margin-left="0.609cm" fo:margin-right="0cm" fo:text-align="start" style:justify-single-word="false" fo:text-indent="-0.609cm" style:auto-text-indent="false" style:text-autospace="none" style:writing-mode="lr-tb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62" style:family="paragraph" style:parent-style-name="Standard">
      <style:paragraph-properties fo:margin-left="0.609cm" fo:margin-right="0cm" fo:hyphenation-ladder-count="no-limit" fo:text-indent="-0.609cm" style:auto-text-indent="false">
        <style:tab-stops/>
      </style:paragraph-properties>
      <style:text-properties style:font-name="Times New Roman" fo:hyphenate="false" fo:hyphenation-remain-char-count="2" fo:hyphenation-push-char-count="2"/>
    </style:style>
    <style:style style:name="P263" style:family="paragraph" style:parent-style-name="Standard">
      <style:paragraph-properties fo:margin-left="0.609cm" fo:margin-right="0cm" fo:text-align="start" style:justify-single-word="false" fo:text-indent="-0.609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64" style:family="paragraph" style:parent-style-name="Text_20_body_20_indent">
      <style:paragraph-properties fo:margin-left="0.609cm" fo:margin-right="0cm" fo:text-align="start" style:justify-single-word="false" fo:text-indent="-0.609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65" style:family="paragraph" style:parent-style-name="Standard">
      <style:paragraph-properties fo:margin-left="0.635cm" fo:margin-right="0cm" fo:text-align="start" style:justify-single-word="false" fo:text-indent="-0.609cm" style:auto-text-indent="false" style:text-autospace="none" style:writing-mode="lr-tb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0.635cm" fo:margin-right="0cm" fo:hyphenation-ladder-count="no-limit" fo:text-indent="-0.609cm" style:auto-text-indent="false">
        <style:tab-stops/>
      </style:paragraph-properties>
      <style:text-properties style:font-name="Times New Roman" fo:hyphenate="false" fo:hyphenation-remain-char-count="2" fo:hyphenation-push-char-count="2"/>
    </style:style>
    <style:style style:name="P267" style:family="paragraph" style:parent-style-name="Standard">
      <style:paragraph-properties fo:margin-left="0.635cm" fo:margin-right="0cm" fo:text-align="start" style:justify-single-word="false" fo:text-indent="-0.609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68" style:family="paragraph" style:parent-style-name="Text_20_body_20_indent">
      <style:paragraph-properties fo:margin-left="0.635cm" fo:margin-right="0cm" fo:text-align="start" style:justify-single-word="false" fo:text-indent="-0.609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503cm" fo:margin-right="0cm" fo:text-indent="-0.529cm" style:auto-text-indent="false"/>
    </style:style>
    <style:style style:name="P270" style:family="paragraph" style:parent-style-name="Standard">
      <style:paragraph-properties fo:margin-left="0.462cm" fo:margin-right="0cm" fo:text-indent="-0.489cm" style:auto-text-indent="false"/>
    </style:style>
    <style:style style:name="P271" style:family="paragraph" style:parent-style-name="Standard">
      <style:paragraph-properties fo:margin-left="0.462cm" fo:margin-right="0cm" fo:text-indent="-0.489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language-complex="zxx" style:country-complex="none" style:font-weight-complex="normal"/>
    </style:style>
    <style:style style:name="P272" style:family="paragraph" style:parent-style-name="Standard" style:list-style-name="WW8Num2">
      <style:text-properties fo:font-size="12pt" style:font-size-asian="12pt" style:font-size-complex="12pt" style:font-weight-complex="bold"/>
    </style:style>
    <style:style style:name="P273" style:family="paragraph" style:parent-style-name="Standard" style:list-style-name="L1">
      <style:text-properties fo:font-size="12pt" style:font-size-asian="12pt"/>
    </style:style>
    <style:style style:name="P274" style:family="paragraph" style:parent-style-name="Standard" style:list-style-name="WW8Num5"/>
    <style:style style:name="P275" style:family="paragraph" style:parent-style-name="Standard">
      <style:text-properties fo:background-color="transparent"/>
    </style:style>
    <style:style style:name="P276" style:family="paragraph" style:parent-style-name="Standard">
      <style:paragraph-properties style:snap-to-layout-grid="false"/>
      <style:text-properties fo:background-color="transparent"/>
    </style:style>
    <style:style style:name="P277" style:family="paragraph" style:parent-style-name="Standard">
      <style:paragraph-properties style:snap-to-layout-grid="false"/>
      <style:text-properties style:use-window-font-color="true" fo:background-color="transparent"/>
    </style:style>
    <style:style style:name="P278" style:family="paragraph" style:parent-style-name="Standard">
      <style:text-properties fo:color="#000000" fo:background-color="transparent"/>
    </style:style>
    <style:style style:name="P279" style:family="paragraph" style:parent-style-name="Standard">
      <style:paragraph-properties style:snap-to-layout-grid="false"/>
      <style:text-properties fo:color="#000000" fo:background-color="transparent"/>
    </style:style>
    <style:style style:name="P280" style:family="paragraph" style:parent-style-name="Standard">
      <style:paragraph-properties fo:margin-left="0.423cm" fo:margin-right="0cm" fo:text-align="start" style:justify-single-word="false" fo:text-indent="-0.423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/>
    </style:style>
    <style:style style:name="P282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3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fo:background-color="transparent"/>
    </style:style>
    <style:style style:name="P284" style:family="paragraph" style:parent-style-name="Standard">
      <style:paragraph-properties fo:margin-left="0.751cm" fo:margin-right="0cm" fo:text-indent="0cm" style:auto-text-indent="false" fo:background-color="transparent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285" style:family="paragraph" style:parent-style-name="Standard">
      <style:paragraph-properties fo:margin-left="0.751cm" fo:margin-right="0cm" fo:text-indent="0cm" style:auto-text-indent="false" fo:background-color="transparent">
        <style:background-image/>
      </style:paragraph-properties>
      <style:text-properties style:use-window-font-color="true" fo:font-size="16pt" fo:font-weight="bold" fo:background-color="transparent" style:font-size-asian="16pt" style:font-weight-asian="bold" style:font-size-complex="16pt"/>
    </style:style>
    <style:style style:name="P286" style:family="paragraph" style:parent-style-name="Standard">
      <style:paragraph-properties fo:margin-left="0.751cm" fo:margin-right="0cm" fo:text-indent="0cm" style:auto-text-indent="false"/>
      <style:text-properties fo:font-size="12pt" fo:font-weight="bold" style:font-size-asian="12pt" style:font-weight-asian="bold"/>
    </style:style>
    <style:style style:name="P28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language-complex="zxx" style:country-complex="none"/>
    </style:style>
    <style:style style:name="P28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9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language-complex="zxx" style:country-complex="none" style:font-style-complex="italic" style:font-weight-complex="normal"/>
    </style:style>
    <style:style style:name="P29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language-complex="zxx" style:country-complex="none" style:font-style-complex="normal" style:font-weight-complex="bold"/>
    </style:style>
    <style:style style:name="P29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P29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P29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295" style:family="paragraph" style:parent-style-name="Text_20_body_20_indent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5.258cm"/>
        </style:tab-stops>
        <style:background-image/>
      </style:paragraph-properties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96" style:family="paragraph" style:parent-style-name="Text_20_body_20_indent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5.258cm"/>
        </style:tab-stops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97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8" style:family="paragraph" style:parent-style-name="Heading_20_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9" style:family="paragraph" style:parent-style-name="Heading_20_2">
      <style:paragraph-properties fo:margin-left="0cm" fo:margin-right="0cm" fo:text-indent="-0.026cm" style:auto-text-indent="false">
        <style:tab-stops>
          <style:tab-stop style:position="2.501cm"/>
        </style:tab-stops>
      </style:paragraph-properties>
      <style:text-properties fo:font-size="12pt" fo:font-weight="normal" style:font-size-asian="12pt" style:font-weight-asian="normal"/>
    </style:style>
    <style:style style:name="P300" style:family="paragraph" style:parent-style-name="Heading_20_8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font-style="italic" fo:font-weight="bold" style:font-size-asian="16pt" style:font-style-asian="italic" style:font-weight-asian="bold" style:font-size-complex="16pt" style:language-complex="zxx" style:country-complex="none" style:font-style-complex="italic" style:font-weight-complex="bold"/>
    </style:style>
    <style:style style:name="P301" style:family="paragraph" style:parent-style-name="Heading_20_8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color="#000000" style:font-name="Times New Roman" fo:font-size="16pt" fo:font-style="italic" fo:font-weight="bold" style:font-size-asian="16pt" style:font-style-asian="italic" style:font-weight-asian="bold" style:font-size-complex="16pt" style:language-complex="zxx" style:country-complex="none" style:font-style-complex="italic" style:font-weight-complex="bold"/>
    </style:style>
    <style:style style:name="P30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303" style:family="paragraph" style:parent-style-name="Heading_20_4">
      <style:paragraph-properties fo:text-align="end" style:justify-single-word="false" fo:break-before="page">
        <style:tab-stops>
          <style:tab-stop style:position="7.514cm"/>
          <style:tab-stop style:position="11.026cm"/>
          <style:tab-stop style:position="13.321cm"/>
          <style:tab-stop style:position="15.318cm"/>
          <style:tab-stop style:position="18.718cm"/>
          <style:tab-stop style:position="21.525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/>
    </style:style>
    <style:style style:name="P304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none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color="#000000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Times New Roman" fo:language="pl" fo:country="PL" fo:font-style="normal" fo:text-shadow="none" style:text-underline-style="solid" style:text-underline-width="auto" style:text-underline-color="font-color" fo:font-weight="bold" style:font-name-asian="Arial1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font-name="Times New Roman" fo:language="pl" fo:country="PL" fo:font-style="normal" fo:text-shadow="none" style:text-underline-style="solid" style:text-underline-width="auto" style:text-underline-color="font-color" fo:font-weight="bold" style:font-name-asian="Arial1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font-name-asian="Arial1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letter-spacing="-0.009cm" fo:language="pl" fo:country="PL" fo:font-style="normal" fo:text-shadow="none" style:text-underline-style="none" fo:font-weight="normal" style:font-name-asian="Arial1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language="pl" fo:country="PL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" fo:language="pl" fo:country="PL" fo:font-style="normal" style:text-underline-style="none" fo:font-weight="normal" style:font-style-asian="normal" style:font-weight-asian="normal" style:font-size-complex="12pt" style:font-style-complex="normal" style:font-weight-complex="bold"/>
    </style:style>
    <style:style style:name="T19" style:family="text">
      <style:text-properties fo:color="#000000" style:font-name="Times New Roman" fo:language="pl" fo:country="PL" fo:font-style="normal" style:text-underline-style="none" fo:font-weight="bold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Times New Roman" fo:language="pl" fo:country="PL" fo:font-style="normal" style:text-underline-style="none" fo:font-weight="bold" style:font-style-asian="normal" style:font-weight-asian="bold" style:font-size-complex="12pt" style:font-style-complex="normal" style:font-weight-complex="normal"/>
    </style:style>
    <style:style style:name="T21" style:family="text">
      <style:text-properties fo:color="#000000" style:font-name="Times New Roman" fo:language="pl" fo:country="PL" fo:font-style="normal" style:text-underline-style="none" fo:font-weight="bold" style:language-asian="zxx" style:country-asian="none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Times New Roman" fo:language="pl" fo:country="PL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Times New Roman" fo:font-size="11.5pt" fo:language="pl" fo:country="PL" fo:font-style="normal" style:text-underline-style="none" fo:font-weight="bold" style:font-size-asian="11.5pt" style:font-style-asian="normal" style:font-weight-asian="bold" style:font-size-complex="11.5pt" style:font-style-complex="normal" style:font-weight-complex="normal"/>
    </style:style>
    <style:style style:name="T24" style:family="text">
      <style:text-properties fo:color="#000000" style:font-name="Times New Roman" fo:font-size="14pt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T25" style:family="text">
      <style:text-properties fo:color="#000000" style:font-name="Times New Roman" fo:language="de" fo:country="DE" fo:font-style="normal" style:text-underline-style="none" fo:font-weight="normal" style:language-asian="zxx" style:country-asian="none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background-color="#e6ff00"/>
    </style:style>
    <style:style style:name="T27" style:family="text">
      <style:text-properties fo:color="#000000" fo:background-color="transparent"/>
    </style:style>
    <style:style style:name="T28" style:family="text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 style:language-complex="zxx" style:country-complex="none"/>
    </style:style>
    <style:style style:name="T32" style:family="text">
      <style:text-properties fo:font-size="12pt" style:font-size-asian="12pt" style:font-size-complex="12pt" style:language-complex="zxx" style:country-complex="none" style:font-weight-complex="bold"/>
    </style:style>
    <style:style style:name="T33" style:family="text">
      <style:text-properties fo:font-size="12pt" style:font-size-asian="12pt" style:font-size-complex="12pt" style:font-weight-complex="bold"/>
    </style:style>
    <style:style style:name="T34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5" style:family="text">
      <style:text-properties fo:font-size="12pt" style:font-size-asian="12pt" style:language-asian="zxx" style:country-asian="none" style:language-complex="zxx" style:country-complex="none"/>
    </style:style>
    <style:style style:name="T36" style:family="text">
      <style:text-properties fo:font-size="12pt" style:font-size-asian="12pt" style:language-complex="zxx" style:country-complex="none"/>
    </style:style>
    <style:style style:name="T37" style:family="text">
      <style:text-properties fo:font-size="12pt" fo:font-weight="normal" style:font-size-asian="12pt" style:font-weight-asian="normal"/>
    </style:style>
    <style:style style:name="T38" style:family="text">
      <style:text-properties fo:font-size="12pt" fo:font-weight="normal" style:font-size-asian="12pt" style:font-weight-asian="normal" style:font-weight-complex="normal"/>
    </style:style>
    <style:style style:name="T39" style:family="text">
      <style:text-properties fo:font-size="12pt" fo:font-weight="normal" style:font-size-asian="12pt" style:font-weight-asian="normal" style:language-complex="zxx" style:country-complex="none" style:font-weight-complex="normal"/>
    </style:style>
    <style:style style:name="T40" style:family="text">
      <style:text-properties fo:font-size="12pt" style:text-underline-style="none" fo:font-weight="normal" style:font-size-asian="12pt" style:font-weight-asian="normal" style:font-size-complex="12pt"/>
    </style:style>
    <style:style style:name="T41" style:family="text"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42" style:family="text"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bold"/>
    </style:style>
    <style:style style:name="T43" style:family="text">
      <style:text-properties fo:font-size="12pt" style:text-underline-style="none" fo:font-weight="normal" style:font-size-asian="12pt" style:font-weight-asian="normal" style:font-weight-complex="normal"/>
    </style:style>
    <style:style style:name="T44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45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7" style:family="text">
      <style:text-properties fo:font-size="12pt" style:text-underline-style="none" style:font-size-asian="12pt" style:language-asian="zxx" style:country-asian="none" style:font-size-complex="12pt" style:language-complex="zxx" style:country-complex="none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T51" style:family="text"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/>
    </style:style>
    <style:style style:name="T5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language-complex="zxx" style:country-complex="none" style:font-weight-complex="normal"/>
    </style:style>
    <style:style style:name="T54" style:family="text">
      <style:text-properties fo:font-size="12pt" fo:font-weight="bold" style:font-size-asian="12pt" style:font-weight-asian="bold"/>
    </style:style>
    <style:style style:name="T55" style:family="text">
      <style:text-properties fo:font-size="12pt" fo:font-weight="bold" style:font-size-asian="12pt" style:font-weight-asian="bold" style:language-complex="zxx" style:country-complex="none"/>
    </style:style>
    <style:style style:name="T56" style:family="text">
      <style:text-properties fo:font-size="12pt" fo:font-weight="bold" style:font-size-asian="12pt" style:font-weight-asian="bold" style:language-complex="zxx" style:country-complex="none" style:font-weight-complex="bold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T60" style:family="text">
      <style:text-properties fo:font-size="12pt" fo:font-style="normal" fo:font-weight="bold" style:font-size-asian="12pt" style:font-style-asian="normal" style:font-weight-asian="bold" style:language-complex="zxx" style:country-complex="none" style:font-style-complex="normal" style:font-weight-complex="bold"/>
    </style:style>
    <style:style style:name="T6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language-complex="zxx" style:country-complex="none" style:font-style-complex="normal" style:font-weight-complex="bold"/>
    </style:style>
    <style:style style:name="T62" style:family="text">
      <style:text-properties fo:font-size="12pt" fo:font-style="normal" style:font-size-asian="12pt" style:font-style-asian="normal" style:font-size-complex="12pt" style:font-style-complex="normal"/>
    </style:style>
    <style:style style:name="T63" style:family="text">
      <style:text-properties fo:color="#ff0000"/>
    </style:style>
    <style:style style:name="T64" style:family="text">
      <style:text-properties fo:color="#ff0000" style:font-name="Times New Roman" fo:background-color="#e6ff00"/>
    </style:style>
    <style:style style:name="T65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 style:text-emphasize="none"/>
    </style:style>
    <style:style style:name="T69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style:text-outline="false" style:text-line-through-style="none" style:font-name="Times New Roman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1" style:family="text">
      <style:text-properties style:text-outline="false" style:text-line-through-style="none" fo:text-shadow="none" style:text-underline-style="none" style:font-name-asian="Arial1" style:font-name-complex="Arial1" style:text-emphasize="none"/>
    </style:style>
    <style:style style:name="T72" style:family="text">
      <style:text-properties style:text-outline="false" style:text-line-through-style="none" fo:text-shadow="none" style:text-underline-style="none" style:font-name-asian="Arial1" style:font-name-complex="Times New Roman" style:text-emphasize="none"/>
    </style:style>
    <style:style style:name="T73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Arial1" style:font-weight-asian="bold" style:font-name-complex="Arial1" style:text-emphasize="none"/>
    </style:style>
    <style:style style:name="T74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Arial1" style:font-weight-asian="bold" style:font-name-complex="Arial1" style:font-weight-complex="bold" style:text-emphasize="none"/>
    </style:style>
    <style:style style:name="T75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Arial1" style:font-weight-asian="bold" style:font-name-complex="Times New Roman" style:font-weight-complex="bold" style:text-emphasize="none"/>
    </style:style>
    <style:style style:name="T76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Arial1" style:font-weight-asian="bold" style:font-name-complex="Times New Roman" style:text-emphasize="none"/>
    </style:style>
    <style:style style:name="T77" style:family="text">
      <style:text-properties style:text-outline="false" style:text-line-through-style="none" fo:language="zxx" fo:country="none" fo:text-shadow="none" style:text-underline-style="none" style:font-name-asian="Arial1" style:language-asian="zxx" style:country-asian="none" style:font-name-complex="Times New Roman" style:text-emphasize="none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normal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bold"/>
    </style:style>
    <style:style style:name="T80" style:family="text">
      <style:text-properties style:font-name="Times New Roman"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81" style:family="text"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normal"/>
    </style:style>
    <style:style style:name="T82" style:family="text">
      <style:text-properties style:font-name="Times New Roman" fo:font-size="12pt" fo:language="en" fo:country="US" style:font-size-asian="12pt" style:font-size-complex="12pt"/>
    </style:style>
    <style:style style:name="T83" style:family="text">
      <style:text-properties style:font-name="Times New Roman" fo:font-size="12pt" style:font-size-asian="12pt"/>
    </style:style>
    <style:style style:name="T84" style:family="text">
      <style:text-properties style:font-name="Times New Roman" fo:font-size="12pt" style:font-size-asian="12pt" style:font-size-complex="12pt"/>
    </style:style>
    <style:style style:name="T85" style:family="text">
      <style:text-properties style:font-name="Times New Roman" fo:font-size="12pt" style:font-size-asian="12pt" style:language-asian="zxx" style:country-asian="none" style:language-complex="zxx" style:country-complex="none"/>
    </style:style>
    <style:style style:name="T86" style:family="text">
      <style:text-properties style:font-name="Times New Roman" fo:font-size="12pt" style:font-size-asian="12pt" style:font-name-complex="Times New Roman" style:font-size-complex="12pt"/>
    </style:style>
    <style:style style:name="T87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88" style:family="text">
      <style:text-properties style:font-name="Times New Roman" fo:font-size="12pt" fo:font-weight="bold" style:font-size-asian="12pt" style:language-asian="zxx" style:country-asian="none" style:font-weight-asian="bold" style:language-complex="zxx" style:country-complex="none"/>
    </style:style>
    <style:style style:name="T89" style:family="text">
      <style:text-properties style:font-name="Times New Roman" fo:font-size="12p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90" style:family="text">
      <style:text-properties style:font-name="Times New Roman" fo:font-size="12pt" fo:font-weight="bold" style:font-size-asian="12pt" style:font-weight-asian="bold"/>
    </style:style>
    <style:style style:name="T9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style:font-size-asian="12pt" style:font-weight-asian="bold" style:font-weight-complex="bold"/>
    </style:style>
    <style:style style:name="T93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94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95" style:family="text"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fo:font-weight="bold" style:font-weight-asian="bold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fo:background-color="#e6ff00" style:font-weight-asian="bold"/>
    </style:style>
    <style:style style:name="T100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101" style:family="text">
      <style:text-properties style:text-underline-style="none" fo:font-weight="bold" style:font-weight-asian="bold"/>
    </style:style>
    <style:style style:name="T102" style:family="text">
      <style:text-properties style:text-underline-style="none" fo:font-weight="normal" style:language-asian="zxx" style:country-asian="none" style:font-weight-asian="normal" style:font-size-complex="12pt" style:font-weight-complex="normal"/>
    </style:style>
    <style:style style:name="T103" style:family="text">
      <style:text-properties style:font-weight-complex="bold"/>
    </style:style>
    <style:style style:name="T104" style:family="text">
      <style:text-properties fo:font-weight="bold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fo:background-color="transparent" style:font-weight-asian="bold"/>
    </style:style>
    <style:style style:name="T108" style:family="text">
      <style:text-properties style:language-complex="zxx" style:country-complex="none"/>
    </style:style>
    <style:style style:name="T109" style:family="text">
      <style:text-properties style:font-size-complex="12pt"/>
    </style:style>
    <style:style style:name="T110" style:family="text">
      <style:text-properties fo:font-size="14pt" style:font-size-asian="14pt" style:font-size-complex="14pt" style:language-complex="zxx" style:country-complex="none"/>
    </style:style>
    <style:style style:name="T111" style:family="text">
      <style:text-properties fo:font-size="14pt" fo:font-weight="bold" style:font-size-asian="14pt" style:font-weight-asian="bold" style:font-size-complex="14pt" style:language-complex="zxx" style:country-complex="none"/>
    </style:style>
    <style:style style:name="T112" style:family="text">
      <style:text-properties style:use-window-font-color="true"/>
    </style:style>
    <style:style style:name="T113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4" style:family="text">
      <style:text-properties style:use-window-font-color="true" fo:font-size="12pt" style:font-size-asian="12pt"/>
    </style:style>
    <style:style style:name="T115" style:family="text">
      <style:text-properties style:use-window-font-color="true" fo:font-size="12pt" fo:font-weight="normal" style:font-size-asian="12pt" style:font-weight-asian="normal"/>
    </style:style>
    <style:style style:name="T116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fo:font-size="12pt" fo:font-style="normal" fo:font-weight="normal" fo:background-color="#00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9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20" style:family="tex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21" style:family="text">
      <style:text-properties style:use-window-font-color="true" style:font-name="Times New Roman" fo:font-size="12pt" fo:font-weight="bold" style:font-size-asian="12pt" style:language-asian="pl" style:country-asian="PL" style:font-weight-asian="bold" style:font-name-complex="Courier New" style:font-size-complex="12pt" style:font-weight-complex="bold"/>
    </style:style>
    <style:style style:name="T122" style:family="text">
      <style:text-properties style:use-window-font-color="true" style:font-name="Times New Roman" fo:font-size="12pt" fo:font-style="normal" fo:font-weight="normal" fo:background-color="#e6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style:font-name="Times New Roman" fo:background-color="#e6ff00"/>
    </style:style>
    <style:style style:name="T126" style:family="text">
      <style:text-properties style:use-window-font-color="true" fo:background-color="#e6ff00"/>
    </style:style>
    <style:style style:name="T127" style:family="text">
      <style:text-properties style:use-window-font-color="true" fo:background-color="transparent"/>
    </style:style>
    <style:style style:name="T128" style:family="text">
      <style:text-properties style:use-window-font-color="true" fo:background-color="#00ff00"/>
    </style:style>
    <style:style style:name="T129" style:family="text">
      <style:text-properties style:use-window-font-color="true" fo:background-color="#23ff23"/>
    </style:style>
    <style:style style:name="T130" style:family="text">
      <style:text-properties style:font-name="Arial Narrow" fo:font-size="12pt" style:font-size-asian="12pt" style:font-size-complex="12pt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color="#000080"/>
    </style:style>
    <style:style style:name="T133" style:family="text">
      <style:text-properties fo:color="#000080" fo:font-size="12pt" fo:font-style="normal" fo:font-weight="normal" fo:background-color="#e6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80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80" style:font-name="Times New Roman" fo:font-size="12pt" fo:font-style="normal" fo:font-weight="normal" fo:background-color="#e6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8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80" style:font-name="Times New Roman" fo:background-color="#e6ff00"/>
    </style:style>
    <style:style style:name="T138" style:family="text">
      <style:text-properties fo:color="#000080" fo:background-color="#e6ff00"/>
    </style:style>
    <style:style style:name="T139" style:family="text">
      <style:text-properties fo:font-style="normal" style:font-style-asian="normal" style:font-size-complex="12pt" style:language-complex="zxx" style:country-complex="none" style:font-style-complex="normal" style:font-weight-complex="normal"/>
    </style:style>
    <style:style style:name="T140" style:family="text">
      <style:text-properties fo:background-color="#e6ff00"/>
    </style:style>
    <style:style style:name="T141" style:family="text">
      <style:text-properties fo:background-color="transparent"/>
    </style:style>
    <style:style style:name="T142" style:family="text">
      <style:text-properties fo:background-color="#00ff00"/>
    </style:style>
    <style:style style:name="T143" style:family="text">
      <style:text-properties fo:background-color="#23ff23"/>
    </style:style>
    <style:style style:name="T144" style:family="text">
      <style:text-properties style:language-asian="zxx" style:country-asian="none" style:language-complex="zxx" style:country-complex="none"/>
    </style:style>
    <style:style style:name="T145" style:family="text">
      <style:text-properties fo:font-size="24pt"/>
    </style:style>
    <style:style style:name="T146" style:family="text">
      <style:text-properties style:font-size-asian="24pt"/>
    </style:style>
    <style:style style:name="T147" style:family="text">
      <style:text-properties style:font-weight-asian="bold"/>
    </style:style>
    <style:style style:name="T148" style:family="text">
      <style:text-properties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3" text:outline-level="1"><draw:frame draw:style-name="fr1" draw:name="grafika1" text:anchor-type="paragraph" svg:width="17.501cm" svg:height="24.509cm" draw:z-index="4"><draw:image xlink:href="Pictures/20000007000098DA0000D60EC27BE40B.svm" xlink:type="simple" xlink:show="embed" xlink:actuate="onLoad"/></draw:frame></text:h>
      <text:h text:style-name="P292" text:outline-level="1"/>
      <text:p text:style-name="P4"/>
      <text:p text:style-name="P4"/>
      <text:p text:style-name="P4"><text:soft-page-break/></text:p>
      <text:p text:style-name="P4"/>
      <text:h text:style-name="Heading_20_8" text:outline-level="8">ROZDZ. I <text:s text:c="4"/>FORMULARZ <text:s/>OFERTY - <text:s/>WZÓR</text:h>
      <text:p text:style-name="P16"/>
      <text:p text:style-name="P247">Załącznik nr 5</text:p>
      <text:p text:style-name="P15"/>
      <text:h text:style-name="P302" text:outline-level="3">OFERTA</text:h>
      <text:p text:style-name="P17"/>
      <text:section text:style-name="Sect1" text:name="Sekcja1">
        <text:p text:style-name="P19">Dane Wykonawcy:</text:p>
        <text:p text:style-name="P25">nazwa i adres….................................................</text:p>
        <text:p text:style-name="P34">….......................................................................</text:p>
        <text:p text:style-name="P34">…....................................................................................................................................................</text:p>
        <text:p text:style-name="P34">….......................................................................</text:p>
        <text:p text:style-name="P34">NIP :...................................................................</text:p>
        <text:p text:style-name="P34">REGON ............................................................</text:p>
        <text:p text:style-name="P34">Tel. :...................................................................</text:p>
        <text:p text:style-name="P34">Fax :...................................................................</text:p>
        <text:p text:style-name="P40">e-mail:................................................................</text:p>
        <text:p text:style-name="P19">Zamawiający:</text:p>
        <text:p text:style-name="P25">SAMODZIELNY PUBLICZNY</text:p>
        <text:p text:style-name="P25">ZESPÓŁ ZAKŁADÓW OPIEKI ZDROWOTNEJ</text:p>
        <text:p text:style-name="P25">Powiatowy Szpital Specjalistyczny </text:p>
        <text:p text:style-name="P25">w Stalowej Woli</text:p>
        <text:p text:style-name="P25">ul. Staszica 4, 37 – 450 Stalowa Wola</text:p>
        <text:p text:style-name="P34">tel. 15/843 32 01</text:p>
        <text:p text:style-name="P41">tel/fax 15/ 843 33 97 </text:p>
        <text:p text:style-name="P50"><text:span text:style-name="T28">e-mail : </text:span><text:a xlink:type="simple" xlink:href="mailto:zam-publ@szpital-stw.com"><text:span text:style-name="Internet_20_link"><text:span text:style-name="T30">zam-publ@szpital-stw.com</text:span></text:span></text:a></text:p>
        <text:p text:style-name="Standard"><text:span text:style-name="Internet_20_link"><text:span text:style-name="T2">strona: </text:span></text:span><text:a xlink:type="simple" xlink:href="http://www.szpital-stw.com/"><text:span text:style-name="Internet_20_link"><text:span text:style-name="T30">www.szpital-stw.com</text:span></text:span></text:a></text:p>
      </text:section>
      <text:p text:style-name="P24"/>
      <text:p text:style-name="P148">Nawiązując do ogłoszenia o przetargu nieograniczonym zamieszczonym w Dzienniku Urzędowym UE <text:s/>z dnia .............., pod poz. nr ……………, na podstawie art. 39 ustawy <text:s/>Prawo zamówień publicznych oferujemy: </text:p>
      <text:p text:style-name="P89">usługę udzielenia kredytu bankowego w wysokości 7 mln PLN dla Powiatowego Szpitala Specjalistycznego w Stalowej Woli, z okresem spłaty 10 lat w ratach miesięcznych</text:p>
      <text:p text:style-name="P90"/>
      <text:p text:style-name="P90">za cenę …...................... PLN *</text:p>
      <text:p text:style-name="P90"/>
      <text:p text:style-name="P81">zgodnie z opisem przedmiotu zamówienia i na niżej wymienionych warunkach.</text:p>
      <text:p text:style-name="P95">1. Oświadczamy, że:</text:p>
      <text:p text:style-name="P95">a) kredyt zostanie postawiony do dyspozycji Zamawiającego jednorazowo w terminie d<text:span text:style-name="T141">o</text:span><text:span text:style-name="T127"> …....... </text:span><text:span text:style-name="T112">d</text:span><text:span text:style-name="T1">ni</text:span><text:span text:style-name="T63"> </text:span>od daty podpisania umowy, po uzyskaniu przez Bank prawnych zabezpieczeń tego kredytu</text:p>
      <text:p text:style-name="P95">b) prowizja- jeśli oferowana- płatna będzie w dniu uruchomienia kredytu, w wysokości <text:s text:c="3"/>…………….. PLN poprzez potrącenie z kwoty kredytu przekazanej na rachunek Zamawiającego</text:p>
      <text:p text:style-name="P95">c) oprocentowanie kredytu wyliczone będzie miesięcznie w stosunku rocznym, w oparciu o zmienną stawkę<text:span text:style-name="T112"> WIBOR 3 M + marża banku i wg stanu na dzień </text:span><text:span text:style-name="T127">9 października 2015 roku w</text:span><text:span text:style-name="T112">ynosi:</text:span> ………………………..</text:p>
      <text:p text:style-name="P95">d) akceptujemy, że raty kredytu wraz z odsetkami płatne będą do końca miesiąca kalendarzowego <text:line-break/>i z dowolnego konta Zamawiającego</text:p>
      <text:p text:style-name="P95">e) akceptujemy możliwość wcześniejszej spłaty rat kredytu </text:p>
      <text:p text:style-name="P95">f) w przypadku wcześniejszej spłaty kredytu jednorazowo lub przy założeniu wyższych rat odsetki liczone będą do dnia spłaty kredytu, a nie do końca obowiązywania umowy, bez ponoszenia przez Zamawiającego dodatkowych opłat </text:p>
      <text:p text:style-name="P95">2. Oświadczamy, że zapoznaliśmy się z SIWZ i nie wnosimy do niej zastrzeżeń oraz <text:s/>zdobyliśmy informacje konieczne do przygotowania oferty.</text:p>
      <text:p text:style-name="P95">3. Oświadczamy, że uważamy się za związanych niniejszą ofertą na czas wskazany w SIWZ.</text:p>
      <text:p text:style-name="P95">4. Wadium w wysokości <text:s/>9500,00 <text:span text:style-name="T131">PLN z</text:span>ostało przez nas wniesione w formie ...................................</text:p>
      <text:p text:style-name="P176">Wadium wniesione w pieniądzu należy zwrócić na konto Wykonawcy nr ….................................</text:p>
      <text:p text:style-name="P176">…................................................................................................................</text:p>
      <text:p text:style-name="P280">5. Oświadczamy, że w przypadku wyboru naszej oferty zobowiązujemy się do zawarcia umowy na warunkach określonych w ofercie i SIWZ w miejscu i terminie wyznaczonym przez Zamawiającego. Jesteśmy świadomi, że w przypadku gdy uchylimy się od zawarcia umowy <text:line-break/>w sprawie zamówienia publicznego, Zamawiający wybiera ofertę najkorzystniejszą spośród pozostałych ofert, bez przeprowadzania ich ponownej oceny, chyba że zachodzą przesłanki, <text:line-break/><text:soft-page-break/>o których mowa w art. 93 ust. 1 Ustawy Prawo zamówień publicznych.</text:p>
      <text:p text:style-name="P280"/>
      <text:p text:style-name="P106"><text:span text:style-name="T65">6. Pod groźbą odpowiedzialności karnej oświadczamy, że załączone do oferty dokumenty opisują stan faktyczny i prawny, aktualny na dzień otwarcia oferty .</text:span><text:span text:style-name="T6">Jednocześnie stwierdzam, że jestem świadom /ma <text:s/>odpowiedzialności karnej związanej ze składaniem fałszywych oświadczeń w postępowaniu <text:line-break/>o udzielenie zamówienia publicznego, art. 233 §2, art.297 § 1 ustawy z 6 czerwca 1997 r. Kodeks karny (Dz.U. z 1997, Nr 88, poz.553 z późn. zm.).</text:span></text:p>
      <text:p text:style-name="Standard"/>
      <text:p text:style-name="P42">7. Załącznikami do niniejszej oferty są:</text:p>
      <text:p text:style-name="P97"/>
      <text:p text:style-name="P107">1. Wypełniony i podpisany formularz oferty wg załączonego w SIWZ wzoru - <text:span text:style-name="T98">Załącznik nr 5</text:span></text:p>
      <text:p text:style-name="P112">2. <text:span text:style-name="T71">Oświadczenie potwierdzające spełnienie warunków określonych w art. 22 ust.1 ustawy z dnia 29 stycznia 2004 roku Prawo zamówień publicznych </text:span><text:span text:style-name="T72">(Dz. U. z 2013 r., poz. 907 z późn. zmianami)</text:span><text:span text:style-name="T71">- </text:span><text:span text:style-name="T73">Załącznik </text:span><text:span text:style-name="T74">nr 1</text:span></text:p>
      <text:p text:style-name="P112">3. <text:span text:style-name="T71">Oświadczenie potwierdzające brak</text:span><text:span text:style-name="T72"> podstaw do wykluczenia </text:span><text:span text:style-name="T77">w związku z art. 24 ustawy z dnia 29 stycznia 2004 r. Prawo zamówień publicznych (Dz. U. z 2013 r., poz. 907 z późn. zmianami)</text:span><text:span text:style-name="T72">– </text:span><text:span text:style-name="T75">Załącznik nr 2</text:span></text:p>
      <text:p text:style-name="P112">4. <text:span text:style-name="T72">Kopia aktualnego odpisu z właściwego rejestru lub z centralnej ewidencji i informacji <text:line-break/>o działalności gospodarczej, jeśli odrębne przepisy wymagają wpisu do rejestru lub ewidencji.</text:span></text:p>
      <text:p text:style-name="P112">5. Decyzja Prezesa NBP o wyrażeniu zgody na utworzenie Banku lub zezwolenie Komisji Nadzoru Bankowego na rozpoczęcie działalności przez Bank.</text:p>
      <text:p text:style-name="P107">6. Kopia aktualnego zaświadczenia właściwego oddziału ZUS, </text:p>
      <text:p text:style-name="P107">7. Kopia aktualnego zaświadczenia właściwego naczelnika Urzędu Skarbowego,</text:p>
      <text:p text:style-name="P108">8. Aktualna informacja z Krajowego Rejestru Karnego w zakresie określonym w art. 24 ust.1 <text:s text:c="14"/>pkt. 4-8 oraz pkt 10 ustawy <text:s/>Prawo zamówień publicznych </text:p>
      <text:p text:style-name="P107">9. Aktualna informacja z Krajowego Rejestru Karnego w zakresie określonym w art. 24 ust.1 pkt. 9 oraz pkt. 11 ustawy <text:s/>Prawo zamówień publicznych</text:p>
      <text:p text:style-name="P107"><text:span text:style-name="T103">10. Lista podmiotów należących do tej samej grupy kapitałowej , o której mowa w art. 24 .ust.2 </text:span>pkt.5, - wg <text:span text:style-name="T98">Załącznika nr 3</text:span></text:p>
      <text:p text:style-name="P108">11. Jeśli dotyczy – dokumenty wskazane w par. 3 ust. 3 oraz par. 4 Rozporządzenia Prezesa Rady <text:s text:c="2"/>Ministrów z dnia 19 lutego 2013 roku w sprawie rodzajów dokumentów, jakich może żądać zamawiający od wykonawcy, oraz form, w jakich dokumenty te mogą być składane.</text:p>
      <text:p text:style-name="P111">12. Dowód wpłaty wadium w wymaganej wielkości i formie .</text:p>
      <text:p text:style-name="P109">13. Harmonogram spłaty kredytu (przy założeniu, że kredyt zostanie uruchomiony <text:span text:style-name="T141">2 listopada </text:span><text:span text:style-name="T127"><text:s/></text:span><text:span text:style-name="T116">2015</text:span></text:p>
      <text:p text:style-name="P282"><text:s text:c="6"/>roku).</text:p>
      <text:p text:style-name="P264">14. Wykaz wykonanych, a w przypadku świadczeń okresowych lub ciągłych, również<text:span text:style-name="T97"> </text:span>wykonywanych, głównych usług w okresie ostatnich trzech lat przed upływem terminu<text:span text:style-name="T101"> </text:span>składania ofert, a jeżeli okres prowadzenia działalności jest krótszy- w tym okresie, z podaniem ich wartości, przedmiotu, dat wykonania i podmiotów, na rzecz <text:s/>których usługi zostały wykonane - wg <text:span text:style-name="T97">Załącznika nr 4.</text:span></text:p>
      <text:p text:style-name="P261"><text:span text:style-name="T72">15. Dowody potwierdzające należyte wykonanie usług wyszczególnionych w </text:span><text:span text:style-name="T76">Załączniku nr 4.</text:span></text:p>
      <text:p text:style-name="P264">16. Dokument określający zasady reprezentacji oraz osoby uprawnione do reprezentacji Wykonawcy, <text:line-break/>a jeżeli Wykonawcę reprezentuje pełnomocnik - także pełnomocnictwo określające zakres umocowania, podpisane przez osoby uprawnione do reprezentowania Wykonawcy - <text:span text:style-name="T96">j</text:span>eżeli osoba reprezentująca Wykonawcę w postępowaniu o udzielenie zamówienia nie jest <text:s/>wskazana jako upoważniona do jego reprezentacji we właściwym rejestrze lub ewidencji działalności gospodarczej.</text:p>
      <text:p text:style-name="P262">17. Wyliczenie całkowitego kosztu kredytu na bazie przyjętego harmonogramu jego spłaty, zgodnie <text:line-break/>z zasadami wynikającymi z SIWZ.</text:p>
      <text:p text:style-name="P263">18. Proponowany wzór umowy kredytowej.</text:p>
      <text:p text:style-name="P90"/>
      <text:p text:style-name="P90"/>
      <text:p text:style-name="P114">..........................................................</text:p>
      <text:p text:style-name="P113">pieczęć, <text:s/>podpisy osób uprawnionych</text:p>
      <text:p text:style-name="P90"/>
      <text:p text:style-name="P82">* Cenę należy wyliczyć zgodnie z opisem Rozdz. III pkt <text:s/>IV. 2</text:p>
      <text:p text:style-name="P90"><text:soft-page-break/></text:p>
      <text:h text:style-name="P300" text:outline-level="8">ROZDZ. <text:s/>II <text:s text:c="2"/>OPIS PRZEDMIOTU ZAMÓWIENIA</text:h>
      <text:p text:style-name="P90"/>
      <text:p text:style-name="P90"/>
      <text:p text:style-name="P89">Usługa udzielenia kredytu bankowego w wysokości 7 mln PLN dla Powiatowego Szpitala Specjalistycznego w Stalowej Woli z okresem spłaty 10 lat w ratach <text:span text:style-name="T77">miesięcznych</text:span></text:p>
      <text:p text:style-name="P90"/>
      <text:p text:style-name="P90"/>
      <text:p text:style-name="P102">1. Kredyt będzie udzielony przez Wykonawcę po <text:s/>podpisaniu umowy i <text:s/>uzyskaniu przez Wykonawcę prawnych jego zabezpieczeń, o których mowa w pkt 8.</text:p>
      <text:p text:style-name="P102">2. Planowany przez Zamawiającego okres spłaty kredytu <text:s/>10 lat. <text:s/></text:p>
      <text:p text:style-name="P149">Spłata kredytu wraz z odsetkami następować będzie w równych ratach miesięcznych w terminie do ostatniego dnia miesiąca z dowolnego konta Zamawiającego. Odsetki naliczane będą od kwoty zmniejszającego się kapitału.</text:p>
      <text:p text:style-name="P104"><text:span text:style-name="T37">3. Dopuszcza się możliwość wcześniejszej spłaty kredytu jednorazowo lub przy założeniu wyższych rat spłaty kredytu.</text:span></text:p>
      <text:p text:style-name="P102">4. W przypadku wcześniejszej spłaty kredytu odsetki liczone będą do dnia spłaty kredytu, a nie do końca obowiązywania umowy i bez ponoszenia dodatkowych opłat ze strony Zamawiającego.</text:p>
      <text:p text:style-name="P103"><text:span text:style-name="T37">5. Kredyt nie może być obciążony innymi opłatami i prowizjami, niż wymieniony</text:span><text:span text:style-name="T115">mi w Rozdz. III. pkt. IV SIWZ.</text:span></text:p>
      <text:p text:style-name="P95">6. Prowizja – jeśli oferowana - płatna będzie w dniu uruchomienia kredytu, poprzez potrącenie z kwoty kredytu przekazanej na rachunek Zamawiającego.</text:p>
      <text:p text:style-name="P102">7. Oprocentowanie kredytu naliczane będzie miesięcznie w stosunku rocznym według zmiennej stopy procentowe<text:span text:style-name="T112">j WIBOR 3M po</text:span>większonej o marżę banku. </text:p>
      <text:p text:style-name="P150">Jako marżę Wykonawcy (banku) rozumieć należy również zaoferowaną przez Wykonawcę obniżkę oprocentowania.</text:p>
      <text:p text:style-name="P151">Jako stawka bazowa do określenia oferowanej stopy oprocentowania kredytu przyjmowana będzie wielkość WIBOR dla złotowych pożyczek międzybankowych trzymiesięcznych 3M ustalona na ostatni dzień roboczy każdego miesiąca poprzedzającego dany okres odsetkowy <text:span text:style-name="T139">wg Regulaminu obowiązującego w banku Wykonawcy</text:span>. Zmiana wysokości oprocentowania kredytu następować będzie raz w kwartale na początku każdego kwartału. </text:p>
      <text:p text:style-name="P151">Dla potrzeb wyliczenia odsetek należy przyjąć, że rok liczy 360 dni.</text:p>
      <text:p text:style-name="P105">8. Poręczeniem kredytu będzie cesja kontraktów szpitala z NFZ.</text:p>
      <text:p text:style-name="P93">9. Dokumenty finansowe dla potrzeb oceny ryzyka są do wglądu w siedzibie Zamawiającego.</text:p>
      <text:p text:style-name="P158"/>
      <text:p text:style-name="P90"/>
      <text:p text:style-name="P90"/>
      <text:p text:style-name="P90"/>
      <text:h text:style-name="P300" text:outline-level="8"/>
      <text:h text:style-name="P301" text:outline-level="8">ROZDZ. <text:s/>III INSTRUKCJA <text:s/>DLA <text:s/>WYKONAWCÓW</text:h>
      <text:p text:style-name="P90"/>
      <text:p text:style-name="P51">Samodzielny Publiczny Zespół Zakładów Opieki Zdrowotnej</text:p>
      <text:p text:style-name="P51">Powiatowy Szpital Specjalistyczny w Stalowej Woli</text:p>
      <text:p text:style-name="P51">ul. Staszica 4, <text:s/>37 – 450 Stalowa Wola </text:p>
      <text:p text:style-name="P51">Dział Zamówień Publicznych</text:p>
      <text:p text:style-name="P51">tel<text:span text:style-name="T109">. (0 –15) <text:s/>843 32 01 <text:s text:c="2"/>tel./fax (0- 15) 843 33 97</text:span></text:p>
      <text:p text:style-name="Standard"><text:a xlink:type="simple" xlink:href="http://www.szpital-stw.com/"><text:span text:style-name="Internet_20_link"><text:span text:style-name="T84">www.szpital-stw.com</text:span></text:span></text:a></text:p>
      <text:p text:style-name="Standard"><text:span text:style-name="T82">e-mail : </text:span><text:a xlink:type="simple" xlink:href="mailto:zam-publ@szpital-stw.com"><text:span text:style-name="Internet_20_link"><text:span text:style-name="T82">zam-publ@szpital-stw.com</text:span></text:span></text:a></text:p>
      <text:p text:style-name="P90"/>
      <text:p text:style-name="P36"><text:span text:style-name="Internet_20_link"><text:span text:style-name="T17">zwany dalej Zamawiającym, ogłasza przetarg nieograniczony na:</text:span></text:span></text:p>
      <text:p text:style-name="P89"><text:span text:style-name="Internet_20_link"><text:span text:style-name="T19">usługę udzielenia kredytu bankowego w wysokości 7 mln PLN dla Powiatowego Szpitala Specjalistycznego w Stalowej Woli, z okresem spłaty 10 lat w ratach miesięcznych</text:span></text:span></text:p>
      <text:p text:style-name="P36"><text:span text:style-name="Internet_20_link"><text:span text:style-name="T17"/></text:span></text:p>
      <text:p text:style-name="P100">Zapraszamy serdecznie do składania ofert.</text:p>
      <text:p text:style-name="P101"/>
      <text:p text:style-name="P119"><text:span text:style-name="T110">I. </text:span><text:span text:style-name="T111">Warunki udziału w postępowaniu i opis spełnienia tych warunków </text:span></text:p>
      <text:p text:style-name="P120"/>
      <text:p text:style-name="P121">O udzielenie zamówienia mogą ubiegać się Wykonawcy, którzy : </text:p>
      <text:p text:style-name="P122">I. Spełniają warunki określone w art. 22, ust 1 ustawy z dnia 29 stycznia 2004 roku PZP</text:p>
      <text:p text:style-name="P123">(Dz. U. z 2013 r. poz.907 z późn. zmianami) dotyczące:</text:p>
      <text:p text:style-name="P117">1. posiadania uprawnienia do wykonywania określonej działalności lub czynności, jeżeli przepisy <text:s/>prawa nakładają obowiązek posiadania takich uprawnień,</text:p>
      <text:p text:style-name="P118">2. posiadania wiedzy i doświadczenia,</text:p>
      <text:p text:style-name="P117">3. dysponowania odpowiednim potencjałem technicznym oraz osobami zdolnymi do wykonywania zamówienia lub przedstawią pisemne zobowiązanie innych podmiotów do udostępnienia potencjału <text:s/>technicznego i osób zdolnych do wykonania zamówienia,</text:p>
      <text:p text:style-name="P117">4. sytuacji ekonomicznej i finansowej.</text:p>
      <text:p text:style-name="P117">II. Nie podlegają wykluczeniu z postępowania na podstawie art. 24 ust.1 obowiązującej ustawy Prawo <text:s/>zamówień publicznych.</text:p>
      <text:p text:style-name="P116">III. Zaoferują wykonanie usługi <text:span text:style-name="T108">będącej przedmiotem niniejszego zamówienia <text:s/>zgodnie z wymogami SIWZ. </text:span></text:p>
      <text:p text:style-name="P115"><text:span text:style-name="Internet_20_link"><text:span text:style-name="T7"/></text:span></text:p>
      <text:p text:style-name="Standard"><text:span text:style-name="T98">Na potwierdzenie Warunku 1 </text:span>Wykonawca przedstawia:</text:p>
      <text:p text:style-name="P124">- oświadczenie wg wzoru <text:s/><text:span text:style-name="T98">Załącznik nr 1</text:span><text:span text:style-name="T105"> </text:span><text:span text:style-name="T131">do SIWZ</text:span><text:span text:style-name="T105"> </text:span>w części dotyczącej art. 22 ust. 1 obowiązującej ustawy Prawo zamówień publicznych,</text:p>
      <text:p text:style-name="P124">- Zezwolenie Prezesa NBP na wykonywanie czynności bankowych lub zezwolenie Komisji<text:span text:style-name="Internet_20_link"><text:span text:style-name="T13"> Nadzoru Bankowego na rozpoczęcie działalności przez bank.</text:span></text:span></text:p>
      <text:p text:style-name="P36"><text:span text:style-name="Internet_20_link"><text:span text:style-name="T17"/></text:span></text:p>
      <text:p text:style-name="Standard"><text:span text:style-name="T49">Na potwierdzenie warunku <text:s/>2</text:span><text:span text:style-name="T30"> Wykonawca przedstawia:</text:span></text:p>
      <text:p text:style-name="P127"><text:span text:style-name="T31">- </text:span><text:span text:style-name="T34">oświadczenie wg wzoru </text:span><text:span text:style-name="T51">Załącznik nr 1</text:span><text:span text:style-name="T47"> do SIWZ </text:span><text:span text:style-name="T34">w części dotyczącej art. 22 ust. 1 ustawy Prawo zamówień publicznych,</text:span></text:p>
      <text:p text:style-name="P128"><text:span text:style-name="T40">- w</text:span><text:span text:style-name="T80">ykaz wykonanych, a w przypadku świadczeń okresowych lub ciągłych, również</text:span><text:span text:style-name="T78"> </text:span><text:span text:style-name="T80">wykonywanych, głównych usług w okresie ostatnich trzech lat przed upływem terminu</text:span><text:span text:style-name="T81"> </text:span><text:span text:style-name="T80">składania ofert , a jeżeli okres prowadzenia działalności jest krótszy- w tym okresie, z podaniem ich wartości, przedmiotu, dat wykonania i podmiotów, na rzecz <text:s/>których usługi zostały wykonane - wg </text:span><text:span text:style-name="T79">Załącznika nr 4 </text:span><text:span text:style-name="T80">do SIWZ,</text:span></text:p>
      <text:p text:style-name="P126"><text:span text:style-name="T66">- dowody potwierdzające należyte wykonanie usług wyszczególnionych w</text:span><text:span text:style-name="T67"> </text:span><text:span text:style-name="T69">Załączniku nr 4</text:span><text:span text:style-name="T66"> do SIWZ.</text:span></text:p>
      <text:p text:style-name="P125"><text:span text:style-name="Internet_20_link"><text:span text:style-name="T7"/></text:span></text:p>
      <text:p text:style-name="P125"><text:span text:style-name="Internet_20_link"><text:span text:style-name="T8">Na potwierdzenie Warunku 3</text:span></text:span><text:span text:style-name="Internet_20_link"><text:span text:style-name="T10"> – </text:span></text:span><text:span text:style-name="dane1"><text:span text:style-name="T11">Zamawiający nie stawia w tym zakresie żadnych wymagań, których spełnianie Wykonawca zobowiązany jest wykazać w sposób szczególny. Zamawiający dokona oceny na podstawie złożonego oświadczenia Wykonawcy w trybie</text:span></text:span><text:span text:style-name="dane1"><text:span text:style-name="T70"> </text:span></text:span><text:span text:style-name="dane1"><text:span text:style-name="T11">art. 22 ust. 1 ustawy PZP wg </text:span></text:span><text:span text:style-name="dane1"><text:span text:style-name="T9">Załącznika nr 1</text:span></text:span><text:span text:style-name="dane1"><text:span text:style-name="T11"> do SIWZ.</text:span></text:span></text:p>
      <text:p text:style-name="P85"><text:span text:style-name="Internet_20_link"><text:span text:style-name="T8">Na potwierdzenie Warunku 4</text:span></text:span><text:span text:style-name="Internet_20_link"><text:span text:style-name="T10"> – </text:span></text:span><text:span text:style-name="dane1"><text:span text:style-name="T11">Zamawiający nie stawia w tym zakresie żadnych wymagań, których spełnianie Wykonawca zobowiązany jest wykazać w sposób szczególny. Zamawiający dokona oceny </text:span></text:span><text:soft-page-break/><text:span text:style-name="dane1"><text:span text:style-name="T11">na podstawie złożonego oświadczenia Wykonawcy w trybie</text:span></text:span><text:span text:style-name="dane1"><text:span text:style-name="T70"> </text:span></text:span><text:span text:style-name="dane1"><text:span text:style-name="T11">art. 22 ust. 1 ustawy PZP wg </text:span></text:span><text:span text:style-name="dane1"><text:span text:style-name="T9">Załącznika nr 1</text:span></text:span><text:span text:style-name="dane1"><text:span text:style-name="T11"> do SIWZ.</text:span></text:span></text:p>
      <text:p text:style-name="P36"><text:span text:style-name="Internet_20_link"><text:span text:style-name="T17"/></text:span></text:p>
      <text:p text:style-name="P65"><text:span text:style-name="T113">Warunek II będzie spełniony</text:span><text:span text:style-name="T114"> jeśli Wykonawca przedstawi w ofercie:</text:span></text:p>
      <text:p text:style-name="P132"><text:span text:style-name="T118">- oświadczenie wg </text:span><text:span text:style-name="T120">Załącznika nr 2</text:span><text:span text:style-name="T119"> </text:span><text:span text:style-name="T118">do SIWZ</text:span><text:span text:style-name="T119"> </text:span><text:span text:style-name="T118">w części dotyczącej art. 24 ust.1 ustawy Prawo zamówień publicznych,</text:span></text:p>
      <text:p text:style-name="P131">- aktualny odpis z właściwego rejestru lub z centralnej ewidencji i informacji o działalności gospodarczej, jeśli odrębne przepisy wymagają wpisu do rejestru lub ewidencji wystawiony nie wcześniej, niż 6 m-cy przed upływem terminu składania ofert, a w stosunku do osób fizycznych – oświadczenia w zakresie art. 24 ust. 1 ustawy Prawo zamówień publicznych,</text:p>
      <text:p text:style-name="P131">- kopię aktualnego zaświadczenia właściwego naczelnika urzędu skarbowego potwierdzającego, że Wykonawca nie zalega z opłacaniem podatków, lub zaświadczenia, że uzyskał przewidziane prawem zwolnienie, odroczenie lub rozłożenie na raty zaległych płatności lub wstrzymanie <text:line-break/>w całości wykonania decyzji właściwego organu – wystawionego nie wcześniej, niż trzy miesiące przed upływem terminu składania ofert ( w przypadku Wykonawców wspólnie ubiegających się <text:line-break/>o udzielenie zamówienia składa każdy z Wykonawców),</text:p>
      <text:p text:style-name="P132"><text:span text:style-name="T41">- kopię aktualnego zaświadczenia właściwego oddziału ZUS lub Kasy Rolniczego Ubezpieczenia </text:span><text:span text:style-name="T30">Społecznego, potwierdzającego, że Wykonawca nie zalega z opłacaniem składek na ubezpieczenie zdrowotne i społeczne, lub potwierdzenia, że uzyskał przewidziane prawem zwolnienie, odroczenie lub rozłożenie na raty zaległych płatności lub wstrzymanie w całości wykonania decyzji właściwego organu – wystawionego nie wcześniej, niż trzy miesiące przed upływem terminu składania ofert <text:line-break/>( w przypadku Wykonawców wspólnie ubiegających się </text:span><text:span text:style-name="T41">o udzielenie zamówienia składa każdy <text:line-break/>z Wykonawców),</text:span></text:p>
      <text:p text:style-name="P132"><text:span text:style-name="T41">- </text:span><text:span text:style-name="T42">aktualną informację z Krajowego Rejestru Karnego w zakresie określonym w art. 24 ust. 1 pkt 4 - 8 <text:line-break/></text:span><text:span text:style-name="T44">i pkt 10</text:span><text:span text:style-name="T42"> Pzp, wystawioną nie wcześniej niż 6 miesięcy przed upływem terminu składania ofert,</text:span></text:p>
      <text:p text:style-name="P132"><text:span text:style-name="T41">- </text:span><text:span text:style-name="T42">aktualną informację z Krajowego Rejestru Karnego w zakresie określonym w art. 24 ust. 1 pkt 9 </text:span><text:span text:style-name="T44">i pkt 11</text:span><text:span text:style-name="T42"> Pzp, wystawioną nie <text:s/>wcześniej niż 6 miesięcy przed upływem terminu składania ofert.</text:span><text:span text:style-name="T41"> </text:span></text:p>
      <text:p text:style-name="P133"><text:span text:style-name="T30">Uwaga: dotyczy wyłącznie podmiotów zbiorowych w rozumieniu ustawy z dnia 28 października 2002r. odpowiedzialności podmiotów zbiorowych za czyny zabronione pod groźbą kary (Dz.U. nr 197, poz. 1661, z późn. <text:s text:c="2"/>zmian), nie dotyczy przedsiębiorców będących osobami </text:span><text:span text:style-name="T41">fizycznymi, w tym spółek cywilnych utworzonych przez osoby fizyczne,</text:span></text:p>
      <text:p text:style-name="P130"><text:span text:style-name="Internet_20_link"><text:span text:style-name="T17">- </text:span></text:span><text:span text:style-name="Internet_20_link"><text:span text:style-name="T18">listę podmiotów należących do tej samej grupy kapitałowej, o której mowa w art. 24 ust. 2 </text:span></text:span><text:span text:style-name="Internet_20_link"><text:span text:style-name="T17">pkt. 5, albo informacja, że Wykonawca nie należy do grupy kapitałowej wg </text:span></text:span><text:span text:style-name="Internet_20_link"><text:span text:style-name="T22">Załącznika nr 3</text:span></text:span><text:span text:style-name="Internet_20_link"><text:span text:style-name="T17"> do SIWZ.</text:span></text:span></text:p>
      <text:p text:style-name="P36"><text:span text:style-name="Internet_20_link"><text:span text:style-name="T17"/></text:span></text:p>
      <text:p text:style-name="P44">Wykonawcy mający siedzibę na terytorium Rzeczpospolitej Polskiej i osoby mające miejsce zamieszkania poza terytorium Rzeczpospolitej Polskiej</text:p>
      <text:p text:style-name="P26"/>
      <text:p text:style-name="P26">Jeżeli, w przypadku Wykonawcy mającego siedzibę na terytorium Rzeczypospolitej Polskiej, osoby, <text:line-break/>o których mowa w art. 24 ust. 1 <text:s/>pkt 5-8 , 10 i 11 ustawy Pzp mają miejsce zamieszkania poza terytorium Rzeczypospolitej Polskiej, Wykonawca składa w odniesieniu do nich zaświadczenie właściwego organu sądowego albo administracyjnego miejsca zamieszkania dotyczące niekaralności tych osób w zakresie określonym w art. 24 ust. 1 pkt 5-8 10 i 11 ustawy Pzp, wystawione nie wcześniej niż 6 miesięcy przed upływem terminu składania ofert, z tym że w przypadku, gdy w miejscu zamieszkania tych osób nie wydaje się takich zaświadczeń - zastępuje się je dokumentem zawierającym oświadczenie złożone przed <text:s/>właściwym organem sądowym, <text:s/>administracyjnym albo organem samorządu zawodowego lub gospodarczego miejsca zamieszkania tych osób lub przed notariuszem. </text:p>
      <text:p text:style-name="P136"/>
      <text:p text:style-name="P137">Jeżeli Wykonawca ma siedzibę lub miejsce zamieszkania poza terytorium Rzeczypospolitej Polskiej, zamiast dokumentów, o których mowa w § 3 ust. 1 Rozporządzenia Prezesa Rady Ministrów w sprawie dokumentów, jakich może żądać zamawiający od wykonawcy oraz form, w jakich dokumenty te mogą być składane </text:p>
      <text:p text:style-name="P144">1) pkt 2 do 4 i pkt 6–składa dokument lub dokumenty, wystawione w kraju, w którym ma siedzibę lub miejsce zamieszkania, potwierdzające odpowiednio, że:</text:p>
      <text:list xml:id="list27540433" text:style-name="WW8Num2">
        <text:list-item>
          <text:p text:style-name="P272"><text:soft-page-break/>nie otwarto jego likwidacji ani nie ogłoszono upadłości,</text:p>
        </text:list-item>
        <text:list-item>
          <text:p text:style-name="P272">nie zalega z uiszczaniem podatków, opłat, składek na ubezpieczenie społeczne i zdrowotne albo że uzyskał przewidziane prawem zwolnienie, odroczenie lub rozłożenie na raty zaległych płatności lub wstrzymanie w całości wykonania decyzji właściwego organu,</text:p>
        </text:list-item>
        <text:list-item>
          <text:p text:style-name="P272">nie orzeczono wobec niego zakazu ubiegania się o zamówienie.</text:p>
        </text:list-item>
      </text:list>
      <text:p text:style-name="P144">2) pkt 5 i 7 składa zaświadczenie właściwego organu sądowego lub administracyjnego miejsca <text:s/>zamieszkania albo zamieszkania osoby, której dokumenty dotyczą, w zakresie określonym w art. 24 ust. 1 pkt 4-8 , 10 i 11 ustawy Pzp.</text:p>
      <text:p text:style-name="P145"/>
      <text:p text:style-name="P26">Dokumenty, o których mowa w punkcie 1) lit. a tiret pierwsze i trzecie oraz w punkcie 2) w/w Rozporządzenia powinny być wystawione nie wcześniej niż 6 miesięcy przed upływem terminu składania ofert.</text:p>
      <text:p text:style-name="P26">Dokument, o którym mowa w punkcie 1) lit. a tiret drugi powinien być wystawiony nie wcześniej niż 3 miesiące przed upływem terminu składania ofert.</text:p>
      <text:p text:style-name="P146"/>
      <text:p text:style-name="Standard"><text:span text:style-name="T33">Jeżeli w kraju miejscu zamieszkania osoby lub w kraju, w którym Wykonawca ma siedzibę lub miejsce zamieszkania, nie wydaje się dokumentów, o których mowa w ust. 1 </text:span><text:span text:style-name="T42">Rozporządzenia</text:span><text:span text:style-name="T33">, zastępuje się je dokumentem zawierającym oświadczenie, w którym określa się także osoby uprawnione do reprezentacji </text:span>wykonawcy<text:span text:style-name="T33"> , złożone przed właściwym organem sądowym , administracyjnym albo organem samorządu zawodowego lub gospodarczego odpowiednio kraju miejsca zamieszkania osoby lub kraju, w którym Wykonawca ma siedzibę lub miejsce zamieszkania , lub przed <text:s/>notariuszem .</text:span></text:p>
      <text:p text:style-name="P147"/>
      <text:p text:style-name="P27">W przypadku wątpliwości co do treści dokumentu złożonego przez Wykonawcę mającego siedzibę lub miejsce zamieszkania poza terytorium Rzeczpospolitej Polskiej, Zamawiający może zwrócić się do właściwych organów odpowiednio kraju <text:s/>miejsca zamieszkania osoby lub kraju, w którym wykonawca ma siedzibę lub miejsce zamieszkania, z wnioskiem o udzielenie niezbędnych informacji dotyczących przedłożonego dokumentu.</text:p>
      <text:p text:style-name="P147"/>
      <text:p text:style-name="P43">Wykonawca, zgodnie z art. 26 ust. 2b ustawy Pzp, może polegać na wiedzy i doświadczeniu, potencjale technicznym, osobach zdolnych do wykonania zamówienia, zdolnościach finansowych lub ekonomicznych innych podmiotów, niezależnie od charakteru prawnego łączących go z nimi stosunków. <text:s/></text:p>
      <text:p text:style-name="P43">W takiej sytuacji Wykonawca zobowiązany jest udowodnić Zamawiającemu, że będzie dysponował tymi zasobami w trakcie <text:s/>realizacji zamówienia , w szczególności przedstawiając pisemne zobowiązanie tych podmiotów do oddania mu do dyspozycji niezbędnych zasobów na potrzeby wykonania zamówienia.</text:p>
      <text:p text:style-name="P26"/>
      <text:p text:style-name="Standard"><text:span text:style-name="T33">W przypadku oferty składanej przez Wykonawców ubiegających się wspólnie o udzielenie zamówienia oraz w przypadku innych podmiotów , na zasobach których Wykonawca polega na zasadach określonych w art. 26 ust. 2b) ustawy Pzp, dokumenty, że Wykonawca spełnia warunki udziału w postępowaniu składa co najmniej jeden z Wykonawców </text:span><text:span text:style-name="T31">albo wszyscy ci Wykonawcy wspólnie.</text:span></text:p>
      <text:p text:style-name="P137">W przypadku oferty składanej przez Wykonawców ubiegających się wspólnie o udzielenie zamówienia oraz w przypadku innych podmiotów , na zasobach których Wykonawca polega na zasadach określonych w art. 26 ust. 2b) ustawy Pzp, dokumenty, że Wykonawca nie podlega wykluczeniu składa każdy z Wykonawców oddzielnie.</text:p>
      <text:p text:style-name="P139"><text:span text:style-name="Internet_20_link"><text:span text:style-name="T17"/></text:span></text:p>
      <text:p text:style-name="Standard"><text:span text:style-name="T98">Warunek III będzie spełniony</text:span><text:span text:style-name="T106"> </text:span>jeśli Wykonawca potwierdzi w ofercie gotowość wykonania usługi </text:p>
      <text:p text:style-name="Standard">zgodnie z wymaganiami, o których mowa w SIWZ, w tym przedstawi: </text:p>
      <text:p text:style-name="P129">- harmonogram spłaty kredytu przy założeniu, że kredyt zostanie uruchomiony <text:span text:style-name="T141">2 listopada </text:span><text:span text:style-name="T123">2015</text:span><text:span text:style-name="T127"> r</text:span><text:span text:style-name="T141">oku</text:span></text:p>
      <text:p text:style-name="P129"><text:span text:style-name="T105">- </text:span>proponowany wzór umowy kredytowej</text:p>
      <text:p text:style-name="P129">- wyliczenie całkowitego kosztu kredytu na bazie przyjętego harmonogramu jego spłaty, zgodnie <text:line-break/><text:span text:style-name="Internet_20_link"><text:span text:style-name="T13">z zasadami wynikającymi z SIWZ</text:span></text:span></text:p>
      <text:p text:style-name="P257"><text:soft-page-break/><text:span text:style-name="Internet_20_link"><text:span text:style-name="T23">Ocena spełnienia powyższych warunków będzie dokonana „spełnia” lub „nie spełnia” w oparciu o dokumenty , oświadczenia i inne materiały dołączone do oferty.</text:span></text:span></text:p>
      <text:p text:style-name="P135"><text:span text:style-name="Internet_20_link"><text:span text:style-name="T17"/></text:span></text:p>
      <text:p text:style-name="P141"><text:span text:style-name="Internet_20_link"><text:span text:style-name="T24">II. Wymagane dokumenty i formularze</text:span></text:span></text:p>
      <text:p text:style-name="P36"><text:span text:style-name="Internet_20_link"><text:span text:style-name="T17"/></text:span></text:p>
      <text:p text:style-name="P107">1. Wypełniony i podpisany formularz oferty wg załączonego w SIWZ wzoru – <text:s/><text:span text:style-name="T98">Załącznik nr 5.</text:span></text:p>
      <text:p text:style-name="P112">2. <text:span text:style-name="T71">Oświadczenie potwierdzające spełnienie warunków określonych w art. 22 ust.1 ustawy z dnia 29 stycznia 2004 roku Prawo zamówień publicznych </text:span><text:span text:style-name="T72">(Dz. U. z 2013 r., poz. 907 z późn. zmianami) – </text:span><text:span text:style-name="T71"><text:s/></text:span><text:span text:style-name="T73">Załącznik </text:span><text:span text:style-name="T74">nr 1.</text:span></text:p>
      <text:p text:style-name="P112">3. <text:span text:style-name="T71">Oświadczenie potwierdzające brak</text:span><text:span text:style-name="T72"> podstaw do wykluczenia </text:span><text:span text:style-name="T77">w związku z art. 24 ust. 1 ustawy z dnia 29 stycznia 2004 r. Prawo zamówień publicznych (Dz. U. z 2013 r., poz. 907 z późn. zmianami) </text:span><text:span text:style-name="T72">– </text:span><text:span text:style-name="T75">Załącznik nr 2.</text:span></text:p>
      <text:p text:style-name="P112">4. <text:span text:style-name="T72">Kopia aktualnego odpisu z właściwego rejestru lub z centralnej ewidencji i informacji <text:line-break/>o działalności gospodarczej, jeśli odrębne przepisy wymagają wpisu do rejestru lub ewidencji.</text:span></text:p>
      <text:p text:style-name="P112">5. Decyzja Prezesa NBP o wyrażeniu zgody na utworzenie Banku lub zezwolenie Komisji Nadzoru Bankowego na rozpoczęcie działalności przez Bank.</text:p>
      <text:p text:style-name="P107">6. Kopia aktualnego zaświadczenia właściwego oddziału ZUS. </text:p>
      <text:p text:style-name="P107">7. Kopia aktualnego zaświadczenia właściwego naczelnika Urzędu Skarbowego.</text:p>
      <text:p text:style-name="P108">8. Aktualna informacja z Krajowego Rejestru Karnego w zakresie określonym w art. 24 ust.1 <text:s text:c="14"/>pkt. 4-8 oraz pkt 10 ustawy <text:s/>Prawo zamówień publicznych. </text:p>
      <text:p text:style-name="P107">9. Aktualna informacja z Krajowego Rejestru Karnego w zakresie określonym w art. 24 ust.1 pkt. 9 oraz pkt. 11 ustawy <text:s/>Prawo zamówień publicznych.</text:p>
      <text:p text:style-name="P107"><text:span text:style-name="T103">10. Lista podmiotów należących do tej samej grupy kapitałowej, o której mowa w art. 24 .ust.2 </text:span>pkt.5 – <text:s/>wg <text:span text:style-name="T98">Załącznika nr 3.</text:span></text:p>
      <text:p text:style-name="P108">11. Jeśli dotyczy – dokumenty wskazane w par. 3 ust. 3 oraz par. 4 Rozporządzenia Prezesa Rady <text:s text:c="2"/>Ministrów z dnia 19 lutego 2013 roku w sprawie rodzajów dokumentów, jakich może żądać zamawiający od wykonawcy, oraz form, w jakich dokumenty te mogą być składane.</text:p>
      <text:p text:style-name="P111">12. Dowód wpłaty wadium w wymaganej wielkości i formie .</text:p>
      <text:p text:style-name="P109">13. Harmonogram spłaty kredytu (przy założeniu, że kredyt zostanie uruchomiony <text:span text:style-name="T141">2 listopada </text:span><text:span text:style-name="T134">2015</text:span></text:p>
      <text:p text:style-name="P289">roku).</text:p>
      <text:p text:style-name="P268">14.Wykaz wykonanych, a w przypadku świadczeń okresowych lub ciągłych, również<text:span text:style-name="T97"> </text:span>wykonywanych, głównych usług w okresie ostatnich trzech lat przed upływem terminu<text:span text:style-name="T101"> </text:span>składania ofert, a jeżeli okres prowadzenia działalności jest krótszy- w tym okresie, z podaniem ich wartości, przedmiotu, dat wykonania i podmiotów, na rzecz <text:s/>których usługi zostały wykonane – wg <text:span text:style-name="T97">Załącznika nr 4.</text:span></text:p>
      <text:p text:style-name="P265"><text:span text:style-name="T72">15. Dowody potwierdzające należyte wykonanie usług wyszczególnionych w </text:span><text:span text:style-name="T76">Załączniku nr 4.</text:span></text:p>
      <text:p text:style-name="P268">16. Dokument określający zasady reprezentacji oraz osoby uprawnione do reprezentacji Wykonawcy, <text:line-break/>a jeżeli Wykonawcę reprezentuje pełnomocnik - także pełnomocnictwo określające zakres umocowania, podpisane przez osoby uprawnione do reprezentowania Wykonawcy - <text:span text:style-name="T96">j</text:span>eżeli osoba reprezentująca Wykonawcę w postępowaniu o udzielenie zamówienia nie jest <text:s/>wskazana jako upoważniona do jego reprezentacji we właściwym rejestrze lub ewidencji działalności gospodarczej.</text:p>
      <text:p text:style-name="P266">17. Wyliczenie całkowitego kosztu kredytu na bazie przyjętego harmonogramu jego spłaty, zgodnie <text:line-break/>z zasadami wynikającymi z SIWZ.</text:p>
      <text:p text:style-name="P267">18. Proponowany wzór umowy kredytowej.</text:p>
      <text:p text:style-name="P92"><text:span text:style-name="Internet_20_link"><text:span text:style-name="T17"/></text:span></text:p>
      <text:p text:style-name="P157">III. Pozostałe wymagania</text:p>
      <text:p text:style-name="P159"/>
      <text:p text:style-name="P164"><text:span text:style-name="T35">1. Wszystkie dokumenty winny być przedłożone w języku polskim </text:span><text:span text:style-name="T34">Wykonawca winien zadbać <text:line-break/>o spójność składanej oferty i zapewnić ofercie niezbędną integralność (tj. zaparafować wszystkie zapisane strony, ponumerować wszystkie zapisane strony, zszyć wszystkie kartki).</text:span></text:p>
      <text:p text:style-name="P166">Oferta winna być złożona w formie pisemnej.</text:p>
      <text:p text:style-name="P167">Wszystkie załączniki muszą być przedstawione w formie oryginału lub kserokopii poświadczonej „za zgodność z oryginałem” przez Wykonawcę.</text:p>
      <text:p text:style-name="P35"/>
      <text:p text:style-name="P35"><text:soft-page-break/>2. Wykonawca może złożyć tylko jedną, jednowariantową ofertę .</text:p>
      <text:p text:style-name="P168">Zamawiający dopuszcza możliwość składania ofert równoważnych tj. takich, w których <text:s/>Wykonawca przedstawia warunki udzielenia kredytu co najmniej takie, jak przedstawiono <text:s/></text:p>
      <text:p text:style-name="P168">w „Opisie przedmiotu zamówienia”.</text:p>
      <text:p text:style-name="P160"/>
      <text:p text:style-name="P160">3. Zamawiający nie dopuszcza możliwości składania ofert częściowych.</text:p>
      <text:p text:style-name="P161"/>
      <text:p text:style-name="P164"><text:span text:style-name="T29">4. Wszystkie koszty związane ze sporządzeniem i przedłożeniem oferty ponosi Wykonawca niezależnie od wyniku przetargu, z wyłączeniem sytuacji, o której mowa w art. 93, ust.4 Ustawy </text:span><text:span text:style-name="T30">Prawo zamówień publicznych. </text:span></text:p>
      <text:p text:style-name="P248"/>
      <text:p text:style-name="P165">5. Zamawiający może żądać, w wyznaczonym przez siebie terminie złożenia wyjaśnień dotyczących treści złożonych ofert.</text:p>
      <text:p text:style-name="P169"><text:span text:style-name="T29">Nie złożenie wyjaśnień, w wyznaczonym przez Zamawiającego terminie, skutkowało będzie wykluczeniem Wykonawcy z prowadzonego postępowania przetargowego </text:span><text:span text:style-name="T35">i odrzuceniem jego oferty.</text:span></text:p>
      <text:p text:style-name="P24"/>
      <text:p text:style-name="P170">6. Wszelkie oświadczenia lub zawiadomienia przekazane za pomocą teleksu, poczty elektronicznej <text:s/>lub telefaksu są skuteczne, jeżeli ich treść dotarła do adresata, nie później niż w dniu, w którym upłynął termin składania ofert.</text:p>
      <text:p text:style-name="P25"/>
      <text:p text:style-name="P25">7. Nie przewiduje się:</text:p>
      <text:p text:style-name="P153">- zebrania Wykonawców,</text:p>
      <text:p text:style-name="P153">- zabezpieczenia należytego wykonania umowy,</text:p>
      <text:p text:style-name="P154">- aukcji elektronicznej,</text:p>
      <text:p text:style-name="P152">- zamówień uzupełniających.</text:p>
      <text:p text:style-name="P90"/>
      <text:p text:style-name="P66">IV. <text:s/>Ocena ofert</text:p>
      <text:p text:style-name="Standard"/>
      <text:p text:style-name="P38">1. Przy ocenie ofert Zamawiający będzie się kierował następującymi kryteriami:</text:p>
      <text:p text:style-name="P24"/>
      <text:p text:style-name="P284">Cena<text:tab/><text:tab/><text:tab/><text:tab/><text:tab/><text:tab/><text:span text:style-name="T127"><text:tab/>95 %</text:span></text:p>
      <text:p text:style-name="P285">Termin uruchomienia kredytu <text:tab/><text:tab/><text:tab/> <text:s/>5 %</text:p>
      <text:p text:style-name="P286"/>
      <text:p text:style-name="P173">Każda oferta wg podanych kryteriów będzie podlegała ocenie przez członków komisji przetargowej. Zastosowana będzie punktowa ocena ofert. Punktacja kryterium dokonywana będzie z uwzględnieniem relacji do najkorzystniejszego warunku zaproponowanego w przetargu.</text:p>
      <text:h text:style-name="P290" text:outline-level="1"/>
      <text:h text:style-name="P291" text:outline-level="1">2. CENA</text:h>
      <text:p text:style-name="P49"/>
      <text:p text:style-name="Standard">Cena kredytu stanowić ma całkowity koszt kredytu w okresie 10 lat, wyliczony na bazie wartości wskaźników <text:span text:style-name="T112">(WIBOR - 3M) na dzień</text:span><text:span text:style-name="T127"> 9 października <text:s/>2015 roku.</text:span></text:p>
      <text:p text:style-name="P6"><text:span text:style-name="T141">Wszystkie wskaźniki przyjęte do wyliczenia ceny kredytu, z wyjąt</text:span>kiem <text:span text:style-name="T112">WIBOR- <text:s/>3M, </text:span>mają być stałe w okresie kredytowania .</text:p>
      <text:p text:style-name="Standard">Do oferty należy dołączyć wyliczenie całkowitego kosztu kredytu na bazie przyjętego harmonogramu jego spłaty , zgodnie z zasadami wynikającymi z SIWZ.</text:p>
      <text:p text:style-name="P6"/>
      <text:p text:style-name="P83">Cena dla potrzeb oceny złożonych ofert winna obejmować:</text:p>
      <text:p text:style-name="P110">1. Oprocentowanie kredytu w stosunku rocznym oparte na stawce <text:span text:style-name="T112">WIBOR – 3M obowią</text:span>zujące w dniu <text:s/><text:span text:style-name="T141">9 października</text:span><text:span text:style-name="T127"> 2015 rok</text:span><text:span text:style-name="T27">u </text:span><text:span text:style-name="T141">powiększone o marżę Banku.</text:span></text:p>
      <text:p text:style-name="P283">2. Prowizję od uruchomienia kredytu ( jeśli oferowana).</text:p>
      <text:p text:style-name="P283">3. Wszystkie inne opłaty z tytułu udzielanego kredytu w okresie 10 lat, przy założeniu, że kredyt zostanie uruchomiony 2 listopada<text:span text:style-name="T124"> 2015</text:span><text:span text:style-name="T112"> </text:span><text:span text:style-name="T132">roku.</text:span></text:p>
      <text:p text:style-name="P275"/>
      <text:p text:style-name="Standard"><text:soft-page-break/>Cenę w ofercie należy podać wg poniższego zestawienia:</text:p>
      <text:p text:style-name="P17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Cena dla kredytu</text:p>
          </table:table-cell>
          <table:table-cell table:style-name="Tabela1.A1" office:value-type="string">
            <text:p text:style-name="P8">WIBOR</text:p>
          </table:table-cell>
          <table:table-cell table:style-name="Tabela1.A1" office:value-type="string">
            <text:p text:style-name="P8">Marża</text:p>
          </table:table-cell>
          <table:table-cell table:style-name="Tabela1.E1" office:value-type="string">
            <text:p text:style-name="P8">CENA w zł</text:p>
          </table:table-cell>
        </table:table-row>
        <table:table-row table:style-name="Tabela1.1">
          <table:table-cell table:style-name="Tabela1.A1" office:value-type="string">
            <text:p text:style-name="P69">1</text:p>
          </table:table-cell>
          <table:table-cell table:style-name="Tabela1.A1" office:value-type="string">
            <text:p text:style-name="P69">2</text:p>
          </table:table-cell>
          <table:table-cell table:style-name="Tabela1.A1" office:value-type="string">
            <text:p text:style-name="P69">3</text:p>
          </table:table-cell>
          <table:table-cell table:style-name="Tabela1.A1" office:value-type="string">
            <text:p text:style-name="P69">4</text:p>
          </table:table-cell>
          <table:table-cell table:style-name="Tabela1.E1" office:value-type="string">
            <text:p text:style-name="P69">5</text:p>
          </table:table-cell>
        </table:table-row>
        <table:table-row table:style-name="Tabela1.3">
          <table:table-cell table:style-name="Tabela1.A3" office:value-type="float" office:value="1">
            <text:p text:style-name="Standard">1</text:p>
          </table:table-cell>
          <table:table-cell table:style-name="Tabela1.A1" office:value-type="string">
            <text:p text:style-name="P277">Oprocentowanie kredytu w stosunku rocznym oparte na stawce WIBOR – 3 M obowiązujące w dniu <text:s/></text:p>
            <text:p text:style-name="P277">9 października 2015 roku, powiększone o marżę Banku</text:p>
          </table:table-cell>
          <table:table-cell table:style-name="Tabela1.A1" office:value-type="string">
            <text:p text:style-name="P254"/>
          </table:table-cell>
          <table:table-cell table:style-name="Tabela1.A1" office:value-type="string">
            <text:p text:style-name="P70"/>
          </table:table-cell>
          <table:table-cell table:style-name="Tabela1.E1" office:value-type="string">
            <text:p text:style-name="P72">Suma</text:p>
            <text:p text:style-name="P71">( 3 + 4 )</text:p>
          </table:table-cell>
        </table:table-row>
        <table:table-row table:style-name="Tabela1.4">
          <table:table-cell table:style-name="Tabela1.A3" office:value-type="float" office:value="2">
            <text:p text:style-name="P70">2</text:p>
          </table:table-cell>
          <table:table-cell table:style-name="Tabela1.A1" office:value-type="string">
            <text:p text:style-name="P276">Prowizja od uruchomienia kredytu (jeśli oferowana)</text:p>
          </table:table-cell>
          <table:table-cell table:style-name="Tabela1.A1" office:value-type="string">
            <text:p text:style-name="P70"><text:s text:c="4"/>-------</text:p>
          </table:table-cell>
          <table:table-cell table:style-name="Tabela1.A1" office:value-type="string">
            <text:p text:style-name="P70"><text:s/>--------</text:p>
          </table:table-cell>
          <table:table-cell table:style-name="Tabela1.E1" office:value-type="string">
            <text:p text:style-name="P70"/>
          </table:table-cell>
        </table:table-row>
        <table:table-row table:style-name="Tabela1.5">
          <table:table-cell table:style-name="Tabela1.A1" office:value-type="string">
            <text:p text:style-name="P70">3</text:p>
          </table:table-cell>
          <table:table-cell table:style-name="Tabela1.A1" office:value-type="string">
            <text:p text:style-name="P279">Wszystkie inne opłaty z tytułu udzielanego kredytu </text:p>
            <text:p text:style-name="P278">w okresie 10 lat, licząc od dnia 2 listopada<text:span text:style-name="T136"> 2015</text:span><text:span text:style-name="T132"> </text:span>roku</text:p>
          </table:table-cell>
          <table:table-cell table:style-name="Tabela1.A1" office:value-type="string">
            <text:p text:style-name="P68"><text:s text:c="4"/>-------</text:p>
          </table:table-cell>
          <table:table-cell table:style-name="Tabela1.A1" office:value-type="string">
            <text:p text:style-name="P70">---------</text:p>
          </table:table-cell>
          <table:table-cell table:style-name="Tabela1.E1" office:value-type="string">
            <text:p text:style-name="P70"/>
          </table:table-cell>
        </table:table-row>
        <table:table-row table:style-name="Tabela1.1">
          <table:table-cell table:style-name="Tabela1.A1" table:number-columns-spanned="4" office:value-type="string">
            <text:p text:style-name="P10"><text:s text:c="96"/>RAZEM</text:p>
          </table:table-cell>
          <table:covered-table-cell/>
          <table:covered-table-cell/>
          <table:covered-table-cell/>
          <table:table-cell table:style-name="Tabela1.E1" office:value-type="string">
            <text:p text:style-name="P70"/>
          </table:table-cell>
        </table:table-row>
      </table:table>
      <text:p text:style-name="P238"/>
      <text:p text:style-name="P238">Jako marżę Wykonawcy (banku) rozumieć należy również zaoferowaną przez Wykonawcę obniżkę oprocentowania</text:p>
      <text:p text:style-name="P134">W zakresie kryterium „CENA” porównywane będą kwoty określone zgodnie z w/w wymogiem, według następującej formuły:</text:p>
      <text:p text:style-name="P178"/>
      <text:p text:style-name="P73"><text:span text:style-name="T50">Wartość punktowa ceny </text:span><text:span text:style-name="T55"><text:s/>= ( Cmin : Cn ) x 100</text:span></text:p>
      <text:h text:style-name="P294" text:outline-level="1">gdzie:</text:h>
      <text:p text:style-name="P84">Cmin <text:tab/>– najniższa oferowana cena <text:s/>spośród nie podlegających odrzuceniu ofert</text:p>
      <text:p text:style-name="P87">Cn <text:tab/>– cena w badanej ofercie</text:p>
      <text:p text:style-name="P179"/>
      <text:p text:style-name="P295">3. TERMIN URUCHOMIENIA KREDYTU</text:p>
      <text:p text:style-name="P296"/>
      <text:p text:style-name="P288"><text:span text:style-name="T97">Wartość punktowa </text:span><text:span text:style-name="T100">terminu uruchomienia kredytu</text:span><text:span text:style-name="T107"> </text:span><text:span text:style-name="T105">= ( Tmin : Tn) x 100</text:span></text:p>
      <text:p text:style-name="P296">gdzie:</text:p>
      <text:p text:style-name="P288">Tn <text:tab/>– <text:span text:style-name="T141">termin uruchomienia kredytu</text:span> w badanej ofercie</text:p>
      <text:p text:style-name="P288">Tmin<text:tab/>– minimalna (najkorzystniejsza) zaoferowana wartość <text:span text:style-name="T141">terminu uruchomienia kredytu</text:span></text:p>
      <text:p text:style-name="P296"/>
      <text:p text:style-name="Standard"><text:span text:style-name="T61">4. WARTOŚĆ <text:s/>PUNKTOWA <text:s/>ŁĄCZNA: <text:s text:c="2"/></text:span><text:span text:style-name="T60"><text:s/></text:span><text:span text:style-name="T55"><text:s text:c="3"/>Rc x (Cmin : Cn) x 100 + Rk x (Tmin : Tn) x 100</text:span></text:p>
      <text:h text:style-name="P294" text:outline-level="1">gdzie:</text:h>
      <text:p text:style-name="P86">Rc <text:tab/>– ranga kryterium: cena</text:p>
      <text:p text:style-name="P88">Rk <text:tab/>– ranga kryterium<text:span text:style-name="T141">: termin uruchomienia kredytu</text:span></text:p>
      <text:p text:style-name="P90"/>
      <text:p text:style-name="P287"><text:span text:style-name="Internet_20_link"><text:span text:style-name="T13"/></text:span></text:p>
      <text:p text:style-name="P142">V. Wadium</text:p>
      <text:p text:style-name="P138"/>
      <text:p text:style-name="P164"><text:span text:style-name="T85">1. Wykonawca w terminie do dnia złożenia oferty przetargowej <text:s/>tj </text:span><text:span text:style-name="T89">do 20 października do</text:span><text:span text:style-name="T92"> </text:span><text:span text:style-name="T89">godz. 11:00</text:span><text:span text:style-name="T85"> <text:s/></text:span><text:span text:style-name="T83">winien wnieść </text:span><text:span text:style-name="T90">wadium</text:span><text:span text:style-name="T83"> w wysokości:</text:span><text:span text:style-name="T68"> 9 500 ,00 zł</text:span></text:p>
      <text:p text:style-name="P253"><text:span text:style-name="T103">2</text:span><text:span text:style-name="T106">. Warunki wpłaty i zwrotu wadium</text:span></text:p>
      <text:p text:style-name="P188">Wadium może być wnoszone w jednej lub kilku z poniższych form:</text:p>
      <text:list xml:id="list27523206" text:style-name="WW8Num5">
        <text:list-item>
          <text:p text:style-name="P274">pieniądzu</text:p>
        </text:list-item>
        <text:list-item>
          <text:p text:style-name="P274">poręczeniach bankowych lub poręczeniach spółdzielczej kasy oszczędnościowo- kredytowej, <text:line-break/>z tym że poręczenie kasy jest zawsze poręczeniem pieniężnym</text:p>
        </text:list-item>
        <text:list-item>
          <text:p text:style-name="P274">gwarancjach bankowych </text:p>
        </text:list-item>
        <text:list-item>
          <text:p text:style-name="P274">gwarancjach ubezpieczeniowych</text:p>
        </text:list-item>
        <text:list-item>
          <text:p text:style-name="P274">poręczeniach udzielanych przez podmioty , o których mowa w art. 6 b ust. 5 pkt. 2 ustawy z dnia 9 <text:s/>listopada 2000 r. o utworzeniu Polskiej Agencji Rozwoju Przedsiębiorczości <text:line-break/>( Dz. U. Z 2007 roku, Nr. 42, poz.275, z 2008 roku Nr 116, poz.730 i 732, Nr 227, poz. 1505 oraz z 2010 roku Nr 96, poz. 620)</text:p>
          <text:p text:style-name="P274"/>
        </text:list-item>
      </text:list>
      <text:p text:style-name="Standard"><text:soft-page-break/>3. Wadium w formie pieniądza wpłacić należy przelewem na rachunek bankowy nr:</text:p>
      <text:p text:style-name="Standard"/>
      <text:p text:style-name="P192"><text:span text:style-name="T106">NADSAŃSKI BANK SPÓŁDZIELCZY W STALO</text:span><text:span text:style-name="T91">WEJ WOLI</text:span></text:p>
      <text:p text:style-name="P192"><text:span text:style-name="T121">Nr konta <text:s/></text:span><text:span text:style-name="T106">51 9430 0006 0024 0002 2000 0003 </text:span></text:p>
      <text:p text:style-name="P192"/>
      <text:p text:style-name="P192">W przypadku pieniężnej formy wadium za datę wpływu przyjmuje się datę uznania rachunku Zamawiającego.</text:p>
      <text:p text:style-name="P193">Wadium w formie niepieniężnej należy dołączyć do oferty przetargowej.</text:p>
      <text:p text:style-name="P194"/>
      <text:p text:style-name="P194">4. Zwrot wadium nastąpi niezwłocznie po wyborze oferty najkorzystniejszej lub unieważnieniu postępowania, z wyjątkiem Wykonawcy, którego oferta została wybrana jako najkorzystniejsza, <text:line-break/>z zastrzeżeniem art. 46 ust. 4a.</text:p>
      <text:p text:style-name="P196"/>
      <text:p text:style-name="P196">Wykonawcy, którego oferta została wybrana jako najkorzystniejsza, Zamawiający zwraca wadium niezwłocznie po zawarciu umowy w sprawie zamówienia publicznego. </text:p>
      <text:p text:style-name="P198"/>
      <text:p text:style-name="P198">5. Zamawiający zwraca niezwłocznie wadium na wniosek wykonawcy, który wycofał ofertę przed upływem terminu składania ofert.</text:p>
      <text:p text:style-name="P183"/>
      <text:p text:style-name="P183">6. <text:span text:style-name="T30">Zamawiający zatrzymuje wadium wraz z odsetkami, jeżeli Wykonawca w odpowiedzi na wezwanie, o którym mowa w art. 26 ust. 3 <text:s/>ustawy Prawo zamówień publicznych, z przyczyn leżących po jego stronie, nie złoży dokumentów lub oświadczeń, o których mowa w art. 25 ust. 1 lub pełnomocnictw, listy podmiotów należących do tej samej grupy kapitałowej, o której mowa w art. 24 ust. 2 pkt 5 lub informacji o tym, że nie należy do grupy kapitałowej lub nie wyraził zgody na poprawienie omyłki, o której mowa w art. 87 ust. 2 pkt 3, co powodowało brak możliwości wybrania oferty złożonej przez wykonawcę jako najkorzystniejszej. </text:span></text:p>
      <text:p text:style-name="P201">Ponadto Zamawiający zatrzyma wadium wraz z odsetkami, jeżeli Wykonawca, którego oferta została wybrana:</text:p>
      <text:p text:style-name="P202">- odmówił podpisania umowy w sprawie zamówienia publicznego na warunkach określonych w ofercie,</text:p>
      <text:p text:style-name="P202">- zawarcie umowy w sprawie zamówienia publicznego stało się niemożliwe z przyczyn leżących po stronie Wykonawcy.</text:p>
      <text:p text:style-name="P187"/>
      <text:p text:style-name="P187">7. Zamawiający będzie żądał ponownego wniesienia wadium przez Wykonawców, którym zwrócono wadium w przypadku wyboru oferty najkorzystniejszej lub unieważnieniu postępowania, jeżeli w wyniku rozstrzygnięcia odwołania jego oferta została wybrana jako najkorzystniejsza. Wykonawca wnosi wadium w terminie określonym przez Zamawiającego.</text:p>
      <text:p text:style-name="P184"><text:span text:style-name="Internet_20_link"><text:span text:style-name="T17"/></text:span></text:p>
      <text:p text:style-name="P172">VI. Składanie i otwarcie ofert</text:p>
      <text:p text:style-name="P138"/>
      <text:p text:style-name="P195">1. Ofertę napisaną w języku polskim, na maszynie do pisania lub komputerze, podpisaną przez upełnomocnionych przedstawicieli Wykonawcy należy złożyć w zamkniętej kopercie zapieczętowanej w sposób gwarantujący jej nienaruszalność do terminu składania ofert, na adres:</text:p>
      <text:p text:style-name="P204"/>
      <text:p text:style-name="P204">Samodzielny Publiczny Zespół Zakładów Opieki Zdrowotnej</text:p>
      <text:p text:style-name="P203"><text:span text:style-name="T55">Powiatowy Szpital Specjalistyczny </text:span><text:span text:style-name="T59">w Stalowej Woli</text:span></text:p>
      <text:p text:style-name="P204">ul. Staszica 4, 37 – 450 Stalowa Wola</text:p>
      <text:p text:style-name="P204">pok. nr 8, Dział Zamówień Publicznych i Zaopatrzenia</text:p>
      <text:p text:style-name="P203"><text:span text:style-name="T29">z dopiskiem: </text:span><text:span text:style-name="T54">“przetarg nieograniczony – udzielenie kredytu ”</text:span></text:p>
      <text:p text:style-name="P205"/>
      <text:p text:style-name="P205">w terminie do 20 października do godz. 11.00.</text:p>
      <text:p text:style-name="P67"/>
      <text:p text:style-name="P206"><text:span text:style-name="T3">Of</text:span><text:span text:style-name="T45">erty złożone po upływie terminu składania ofert zostaną zwrócone bez otwarcia, po upływie terminu przewidzianego na wniesienie odwołania.</text:span></text:p>
      <text:p text:style-name="P207"><text:soft-page-break/><text:s/></text:p>
      <text:p text:style-name="P199">2. Oferta winna być kompletna i zgodnie z Opisem przedmiotu zamówienia. <text:span text:style-name="T102">Przed złożeniem oferty Wykonawca dokładnie zapozna się z treścią wszystkich dokumentów przetargowych. </text:span></text:p>
      <text:p text:style-name="P208"/>
      <text:p text:style-name="P209">3. Jeżeli Wykonawca zawierał będzie w ofercie informacje stanowiące tajemnicę jego Firmy rozumieniu przepisów o zwalczaniu nieuczciwej konkurencji winien informacje te oddzielić z treści oferty jako część odrębną i zabezpieczoną z zastrzeżeniem, że ta część informacji nie może być udostępniana innym uczestnikom postępowania. Brak wyodrębnienia i zabezpieczenia części informacji zawartych w ofercie Zamawiający potraktuje jako brak informacji stanowiących tajemnicę Wykonawcy i uzna, że cała treść oferty jest jawna i może być udostępniana innym uczestnikom postępowania.</text:p>
      <text:p text:style-name="P138"/>
      <text:p text:style-name="Standard"><text:span text:style-name="T54">4. Otwarcie ofert nastąpi: 20 października</text:span><text:span text:style-name="T4"> o godz. 11.30</text:span><text:span text:style-name="T5"> w</text:span><text:span text:style-name="T29"> pok. nr 7 – Dział Zamówień Publicznych</text:span></text:p>
      <text:p text:style-name="P210"/>
      <text:p text:style-name="P210">OTWARCIE OFERT JEST JAWNE.</text:p>
      <text:p text:style-name="P138"/>
      <text:p text:style-name="P140"><text:span text:style-name="Internet_20_link"><text:span text:style-name="T17">5. Termin związania złożoną ofertą wynosi</text:span></text:span><text:span text:style-name="Internet_20_link"><text:span text:style-name="T20"> 60 dni </text:span></text:span><text:span text:style-name="Internet_20_link"><text:span text:style-name="T17">licząc </text:span></text:span><text:span text:style-name="Internet_20_link"><text:span text:style-name="T12">od upływu terminu składania ofert.</text:span></text:span></text:p>
      <text:p text:style-name="P36"><text:span text:style-name="Internet_20_link"><text:span text:style-name="T17"/></text:span></text:p>
      <text:p text:style-name="P260">VII. Sposób porozumiewania się Zamawiającego z Wykonawcami oraz przekazywania oświadczeń lub dokumentów</text:p>
      <text:p text:style-name="P249"/>
      <text:p text:style-name="P250">1. Oświadczenia, wnioski, zawiadomienia oraz informacje Zamawiający i Wykonawcy przekazują pisemnie lub fax-em lub e-mailem. Jeżeli oświadczenia, wnioski, zawiadomienia lub informacje Zamawiający przekazują faksem, każda ze stron na żądanie drugiej niezwłocznie potwierdza fakt ich otrzymania.</text:p>
      <text:p text:style-name="P162"/>
      <text:p text:style-name="P162"><text:span text:style-name="T15">2. Wszelkie dokumenty</text:span><text:span text:style-name="T84">, o których mowa w Rozporządzeniu Prezesa Rady Ministrów z dnia 19 lutego 2013 roku w sprawie rodzajów dokumentów, jakich może żądać zamawiający od wykonawcy, oraz form, w jakich te dokumenty mogą być składane (Dz. Ustaw z 2013 roku , poz. 231), składane przez Wykonawcę na wezwanie Zamawiającego, winny być dostarczone w formie oryginału lub kopii poświadczonej „za zgodność z oryginałem” przez Wykonawcę w terminie określonym przez Zamawiającego w wezwaniu.</text:span></text:p>
      <text:p text:style-name="P211"/>
      <text:p text:style-name="P269">3. Wszelkie pytania dotyczące SIWZ należy kierować do Zamawiającego w formie pisemnej na adres:</text:p>
      <text:p text:style-name="P155"/>
      <text:p text:style-name="P155">Samodzielny Publiczny Zespół Zakładów Opieki Zdrowotnej</text:p>
      <text:p text:style-name="P155">Powiatowy Szpital Specjalistyczny w Stalowej Woli</text:p>
      <text:p text:style-name="P155">ul. Staszica 4, 37 – 450 Stalowa Wola</text:p>
      <text:p text:style-name="P156">Dział Zamówień Publicznych i Zaopatrzenia</text:p>
      <text:p text:style-name="P6"/>
      <text:p text:style-name="P94">4. Treść pytania przekazanego fax, e-mail, musi zostać potwierdzona pismem, przesłanym na adres Zamawiającego w tym samym dniu, co fax., e mail. </text:p>
      <text:p text:style-name="P212">Zamawiający udzieli odpowiedzi bez wskazania źródła zapytania, pod warunkiem, że pytanie wpłynęło nie później, niż do końca dnia, w którym upływa połowa wyznaczonego terminu składania ofert. </text:p>
      <text:p text:style-name="P181"/>
      <text:p text:style-name="P181">Odpowiedź udzielona będzie wszystkim Wykonawcom biorącym udział w postępowaniu oraz umieszczona będzie na stronie internetowej Zamawiającego w zakładce: Przetargi – Postępowania w toku.</text:p>
      <text:p text:style-name="P180"/>
      <text:p text:style-name="P180">Prosimy o przesłanie treści pytań e-mail, faxem i pocztą.</text:p>
      <text:p text:style-name="P182"><text:span text:style-name="Internet_20_link"><text:span text:style-name="T17">W szczególnie uzasadnionych przypadkach, przed terminem składania ofert, Zamawiający może zmodyfikować treść dokumentów składających się na SIWZ. O każdej ewentualnej zmianie </text:span></text:span><text:soft-page-break/><text:span text:style-name="Internet_20_link"><text:span text:style-name="T17">Zamawiający powiadomi niezwłocznie każdego z uczestników postępowania.</text:span></text:span></text:p>
      <text:p text:style-name="P36"><text:span text:style-name="Internet_20_link"><text:span text:style-name="T17"/></text:span></text:p>
      <text:p text:style-name="P37">5. Osobami uprawnionymi do bezpośredniego kontaktowania się z Wykonawcami są:</text:p>
      <text:p text:style-name="P197"/>
      <text:p text:style-name="P196"><text:span text:style-name="T36">Elżbieta Głowacka<text:tab/><text:tab/>– </text:span><text:span text:style-name="T56">Główna Księgowa </text:span><text:span text:style-name="T39">(merytoryka )</text:span></text:p>
      <text:p text:style-name="P216"><text:s text:c="8"/>tel. <text:s/>0 – 15 <text:s text:c="2"/>843 32 48 <text:tab/><text:tab/>w godz. <text:s/>9:00 – 14:00</text:p>
      <text:p text:style-name="P217"/>
      <text:p text:style-name="P213">Magdalena Stasiak<text:tab/><text:tab/>– <text:span text:style-name="T106">Referent ds Zamówień Publicznych </text:span><text:span text:style-name="Internet_20_link"><text:span text:style-name="T16">(sprawy formalne)</text:span></text:span></text:p>
      <text:p text:style-name="P215"><text:s text:c="8"/>tel. <text:s/>0 – 15 <text:s text:c="2"/>843 33 97 <text:tab/><text:tab/> w godz. <text:s/>9:00 – 12:00</text:p>
      <text:p text:style-name="P214"><text:span text:style-name="Internet_20_link"><text:span text:style-name="T25"/></text:span></text:p>
      <text:p text:style-name="P143">VIII. Pozostałe wymogi i informacje</text:p>
      <text:p text:style-name="P138"/>
      <text:p text:style-name="P270"><text:span text:style-name="T30">1. </text:span><text:span text:style-name="T52">Oferta, której treść nie odpowiada <text:s/>treści Specyfikacji Istotnych Warunków Zamówienia </text:span><text:span text:style-name="T53">będzie odrzucona.</text:span></text:p>
      <text:p text:style-name="P271"/>
      <text:p text:style-name="P200">2. Zamawiający w toku dokonywania oceny i wyboru oferty może żądać od Wykonawców wyjaśnień dotyczących treści złożonych przez nich ofert.</text:p>
      <text:p text:style-name="P200"/>
      <text:p text:style-name="P200">3. Maksymalna liczba Wykonawców, z którymi zamawiający zawrze umowę ramową – nie dotyczy.</text:p>
      <text:p text:style-name="P200"/>
      <text:p text:style-name="P198"><text:span text:style-name="T30">4. Informacje dotyczące walut obcych, w jakich mogą być prowadzone rozliczenia <text:s/>między </text:span><text:span text:style-name="T41">Zamawiającym i Wykonawcą – nie przewiduje się. Rozliczenia w PLN.</text:span></text:p>
      <text:p text:style-name="P138"/>
      <text:p text:style-name="P218">5. W przypadku, gdzie zmiana powodować będzie konieczność modyfikacji oferty, Zamawiający przedłuży termin składania ofert. W tym przypadku wszystkie prawa i zobowiązania Wykonawcy i Zamawiającego odnośnie wcześniej ustalonych terminów będą podlegały nowemu terminowi na zasadach określonych w art. 38 Ustawy Prawa Zamówień Publicznych.</text:p>
      <text:p text:style-name="P171"/>
      <text:p text:style-name="P219">6. Zamawiający poprawi omyłki pisarskie, rachunkowe, z uwzględnieniem konsekwencji <text:s/>rachunkowych dokonanych poprawek na zasadach określonych w art. 87 ust. 2 ustawy Prawo zamówień publicznych, niezwłocznie zawiadamiając o tym Wykonawcę, którego oferta została poprawiona.</text:p>
      <text:p text:style-name="P74"/>
      <text:p text:style-name="P74"><text:span text:style-name="T43">7. </text:span><text:span text:style-name="T48">Zamawiający odrzuci ofertę, jeżeli:</text:span></text:p>
      <text:list xml:id="list27531874" text:style-name="L1">
        <text:list-item>
          <text:p text:style-name="P273">jest niezgodna z ustawą </text:p>
        </text:list-item>
        <text:list-item>
          <text:p text:style-name="P273">jej treść nie odpowiada treści specyfikacji istotnych warunków zamówienia, z zastrzeżeniem art. 87 ust. 2 pkt. 3</text:p>
        </text:list-item>
        <text:list-item>
          <text:p text:style-name="P273">jej złożenie stanowi czyn nieuczciwej konkurencji w rozumieniu przepisów o zwalczaniu nieuczciwej konkurencji</text:p>
        </text:list-item>
        <text:list-item>
          <text:p text:style-name="P273">zawiera rażąco niską cenę w stosunku do przedmiotu zamówienia</text:p>
        </text:list-item>
        <text:list-item>
          <text:p text:style-name="P273">została złożona przez Wykonawcę wykluczonego z udziału w postępowaniu o udzielenie <text:s text:c="5"/>zamówienia </text:p>
        </text:list-item>
        <text:list-item>
          <text:p text:style-name="P273">zawiera błędy w obliczeniu ceny </text:p>
        </text:list-item>
        <text:list-item>
          <text:p text:style-name="P273">wykonawca w terminie 3-dni od dnia doręczenia zawiadomienia nie zgodził się na poprawienie omyłki o której mowa w art. 87 ust. 2 pkt. 3</text:p>
        </text:list-item>
        <text:list-item>
          <text:p text:style-name="P273">jest nieważna na podstawie odrębnych przepisów</text:p>
        </text:list-item>
      </text:list>
      <text:p text:style-name="P220"/>
      <text:p text:style-name="P221"><text:span text:style-name="T38">8. </text:span><text:span text:style-name="T29">Rozstrzygnięcie postępowania zostanie ogłoszone na stronie internetowej, na tablicy ogłoszeń w siedzibie Zamawiającego oraz wysłane zostanie do wszystkich Wykonawców, którzy ubiegali się o udzielenie zamówienia.</text:span></text:p>
      <text:p text:style-name="P75"/>
      <text:p text:style-name="P163"><text:span text:style-name="T38">9. </text:span><text:span text:style-name="T29">Do Wykonawcy, którego oferta została wybrana, w oparciu o przyjęte kryteria oceny ofert Zamawiający prześle zawiadomienie o terminie, po którego upływie umowa w sprawie zamówienia </text:span><text:soft-page-break/><text:span text:style-name="T29">publicznego może być zawarta.</text:span></text:p>
      <text:p text:style-name="P222"><text:span text:style-name="T30">O odrzuceniu ofert(-y), Wykonawcach, którzy zostali wykluczeni z postępowania oraz wyborze najkorzystniejszej oferty, Zamawiający zawiadomi niezwłocznie Wykonawców, którzy złożyli oferty w przedmiotowym postępowaniu, podając uzasadnienie faktyczne i prawne</text:span><text:span text:style-name="T130">.</text:span></text:p>
      <text:p text:style-name="P39"/>
      <text:p text:style-name="P258">10. Ogłoszenie o udzieleniu zamówienia wysłane będzie do Dziennika Urzędowego UE po podpisaniu umowy z wybranym Wykonawcą dostaw .</text:p>
      <text:p text:style-name="P259"/>
      <text:p text:style-name="P259">IX. Informacje o formalnościach, jakie powinny być spełnione po wyborze oferty</text:p>
      <text:p text:style-name="P18"/>
      <text:p text:style-name="P189">W przypadku udzielenia zamówienia konsorcjum (tzn. Wykonawcy określonemu w art. 23 ust.1 ustawy PZP) – Zamawiający przed podpisaniem umowy zażąda złożenia umowy regulującej współpracę tych Wykonawców. </text:p>
      <text:p text:style-name="P189">Zamawiający wymaga zawarcia umowy w terminie wyznaczonym, po wyborze najkorzystniejszej oferty. </text:p>
      <text:p text:style-name="P191">Zgodnie z art. 94 ust.3 PZP jeżeli Wykonawca, którego oferta została wybrana, uchyla się od zawarcia umowy w sprawie zamówienia publicznego Zamawiający może wybrać ofertę najkorzystniejszą spośród pozostałych ofert, bez przeprowadzania ich ponownego badania i oceny, chyba, że zachodzą przesłanki unieważnienia postępowania, o których mowa w art. 93 ust. 1 PZP. </text:p>
      <text:p text:style-name="P18"/>
      <text:p text:style-name="P13">X. Środki ochrony <text:s/>prawnej <text:s/></text:p>
      <text:p text:style-name="P25"/>
      <text:p text:style-name="P185">1. Wobec czynności podjętych przez Zamawiającego w toku postępowania oraz w przypadku <text:s/>zaniechania przez Zamawiającego czynności, do której jest zobowiązany Wykonawcom przysługują środki ochrony prawnej przewidziane w Dziale VI obowiązującej ustawy Prawo zamówień publicznych. </text:p>
      <text:p text:style-name="P186"/>
      <text:p text:style-name="P98">2. Środki ochrony prawnej określone w Dziale VI Pzp przysługują Wykonawcy, a także innemu podmiotowi, jeżeli ma lub miał interes w uzyskaniu danego zamówienia oraz poniósł lub może ponieść szkodę w wyniku naruszenia przez Zamawiającego przepisów ustawy Pzp. </text:p>
      <text:p text:style-name="P225">Środki ochrony prawnej wobec ogłoszenia o zamówieniu oraz specyfikacji istotnych warunków <text:s/>zamówienia przysługują również organizacjom wpisanym na listę, o której mowa w art. 154 pkt 5 <text:s/>Pzp.</text:p>
      <text:p text:style-name="P28"/>
      <text:p text:style-name="P226">W niniejszym postępowaniu <text:s/>obowiązują przepisy:</text:p>
      <text:p text:style-name="P174"><text:span text:style-name="T30">1)</text:span><text:span text:style-name="T57"> </text:span><text:span text:style-name="T33">Rozdziału 1 art. 179 Pzp – Przepisy wspólne,</text:span></text:p>
      <text:p text:style-name="P175">2) Rozdziału 2 art. 180 - 198 Pzp – Odwołanie, </text:p>
      <text:p text:style-name="P175">3) Rozdziału 3 art. 198 a - 198 g Pzp – Skarga do sądu.</text:p>
      <text:p text:style-name="P175"/>
      <text:p text:style-name="P175">Odwołanie powinno wskazywać czynność lub zaniechanie czynności Zamawiającego, której zarzuca się niezgodność z przepisami ustawy, zawierać zwięzłe przedstawienie zarzutów, określać żądanie oraz wskazać okoliczności faktyczne i prawne uzasadniające wniesienie odwołania . </text:p>
      <text:p text:style-name="P175"/>
      <text:p text:style-name="P190"><text:span text:style-name="T30">Odwołanie wnosi się w terminach opisanych w art. 182 ustawy Pzp, w zależności od wartości zamówienia i kwot określonych w przepisach wydanych na podstawie art. 11 ust.8 ustawy Pzp – <text:line-break/></text:span><text:span text:style-name="T52">w tym przypadku wartość zamówienia przekracza kwotę 134 tys EURO</text:span><text:span text:style-name="T30"> tj. kwalifikuje zamówienie do unijnej procedury.</text:span></text:p>
      <text:p text:style-name="P29"/>
      <text:p text:style-name="P99">2. <text:span text:style-name="T84">W przypadku wniesienia odwołania wobec treści ogłoszenia o zamówieniu lub postanowień specyfikacji istotnych warunków zamówienia Zamawiający może przedłużyć termin składania ofert lub termin składania wniosków.</text:span></text:p>
      <text:p text:style-name="P96"/>
      <text:p text:style-name="P99"><text:span text:style-name="Internet_20_link"><text:span text:style-name="T14">3. W przypadku wniesienia odwołania po upływie terminu składania ofert bieg terminu związania ofertą ulega zawieszeniu do czasu ogłoszenia przez Izbę orzeczenia .</text:span></text:span></text:p>
      <text:p text:style-name="P228"><draw:custom-shape text:anchor-type="char" draw:z-index="0" draw:style-name="gr1" draw:text-style-name="P304" svg:width="6.033cm" svg:height="3.493cm" svg:x="-0.056cm" svg:y="0.016cm"><text:p/><draw:enhanced-geometry svg:viewBox="0 0 21600 21600" draw:type="rectangle" draw:enhanced-path="M 0 0 L 21600 0 21600 21600 0 21600 0 0 Z N"/></draw:custom-shape>Załącznik nr 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><text:s text:c="6"/>(pieczątka Wykonawcy) </text:p>
      <text:p text:style-name="P251"/>
      <text:p text:style-name="P252">Oświadczenie o spełnianiu <text:s/>warunków </text:p>
      <text:h text:style-name="P297" text:outline-level="2">zawartych <text:s/>w art. 22 ust. 1 ustawy Prawo zamówień publicznych</text:h>
      <text:p text:style-name="P54"/>
      <text:p text:style-name="P59">Przystępując do udziału w postępowaniu na:</text:p>
      <text:p text:style-name="P63"/>
      <text:p text:style-name="P91">usługa udzielenia kredytu bankowego w wysokości 7 mln PLN dla Powiatowego Szpitala Specjalistycznego w Stalowej Woli, z okresem spłaty 10 lat w ratach miesięcznych</text:p>
      <text:p text:style-name="P223"/>
      <text:p text:style-name="P76"><text:span text:style-name="T93">w związku <text:s/>z art. 22 ust. 1 pkt 1-4 ustawy z dnia 29 stycznia 2004 r. Prawo zamówień publicznych </text:span><text:span text:style-name="Strong_20_Emphasis"><text:span text:style-name="T94">(Dz. U. z 2013 r., poz. 907 z późn. zm.)</text:span></text:span><text:span text:style-name="T86"> oświadczam(y), że </text:span><text:span text:style-name="T93">spełniam(y) n/w warunki udziału <text:line-break/>w postępowaniu o udzielenie zamówienia publicznego dotyczące: posiadania uprawnień do wykonywania określonej działalności lub czynności, jeżeli przepisy prawa nakładają obowiązek ich posiadania;posiadania wiedzy i doświadczenia; dysponowania odpowiednim potencjałem technicznym oraz osobami zdolnymi do wykonania zamówienia; sytuacji ekonomicznej <text:line-break/>i finansowej.</text:span></text:p>
      <text:p text:style-name="P57"/>
      <text:p text:style-name="P56"/>
      <text:p text:style-name="P55"/>
      <text:p text:style-name="P55"/>
      <text:p text:style-name="P229"/>
      <text:p text:style-name="P52">.................................................... <text:s text:c="43"/>…....…..............................................</text:p>
      <text:p text:style-name="P230"><text:span text:style-name="T95"><text:s text:c="9"/></text:span><text:span text:style-name="T87">(miejscowość, data) <text:s text:c="59"/>(podpis osoby upoważnionej) <text:s text:c="5"/></text:span></text:p>
      <text:p text:style-name="P52"/>
      <text:p text:style-name="P52"/>
      <text:p text:style-name="Standard"/>
      <text:p text:style-name="P228"><draw:custom-shape text:anchor-type="char" draw:z-index="1" draw:style-name="gr1" draw:text-style-name="P304" svg:width="6.033cm" svg:height="3.493cm" svg:x="-0.004cm" svg:y="0.03cm"><text:p/><draw:enhanced-geometry svg:viewBox="0 0 21600 21600" draw:type="rectangle" draw:enhanced-path="M 0 0 L 21600 0 21600 21600 0 21600 0 0 Z N"/></draw:custom-shape>Załącznik nr 2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2"><text:s text:c="7"/>(pieczątka Wykonawcy) </text:p>
      <text:p text:style-name="P64"/>
      <text:h text:style-name="P298" text:outline-level="2">O Ś W I A D C Z E N I E</text:h>
      <text:p text:style-name="P64">O BRAKU PODSTAW DO WYKLUCZENIA</text:p>
      <text:p text:style-name="P255"/>
      <text:p text:style-name="P59">Przystępując do udziału w postępowaniu na:</text:p>
      <text:p text:style-name="P59"/>
      <text:p text:style-name="P91">usługa udzielenia kredytu bankowego w wysokości 7 mln PLN dla Powiatowego Szpitala Specjalistycznego w Stalowej Woli z okresem spłaty 10 lat w ratach miesięcznych</text:p>
      <text:p text:style-name="P224"/>
      <text:p text:style-name="P61"/>
      <text:p text:style-name="P76"><text:span text:style-name="T93">w związku <text:s/>z art. 24 ust. 1 ustawy z dnia 29 stycznia 2004 r. Prawo zamówień publicznych </text:span><text:span text:style-name="Strong_20_Emphasis"><text:span text:style-name="T94">(Dz. U. </text:span></text:span></text:p>
      <text:p text:style-name="P76"><text:span text:style-name="Strong_20_Emphasis"><text:span text:style-name="T94">z 2013 r., poz. 907 z późn. zm.)</text:span></text:span><text:span text:style-name="T86"> oświadczam(y), że </text:span><text:span text:style-name="T93">nie podlegam(y) wykluczeniu z przedmiotowego postępowania na podstawie przesłanek zachodzących w w/w przepisach.</text:span></text:p>
      <text:p text:style-name="P60"/>
      <text:p text:style-name="P58"/>
      <text:p text:style-name="P56"/>
      <text:p text:style-name="P56"/>
      <text:p text:style-name="P56"/>
      <text:p text:style-name="P56"/>
      <text:p text:style-name="P56"/>
      <text:p text:style-name="P56"/>
      <text:p text:style-name="P52">.................................................... <text:s text:c="43"/>…....…..............................................</text:p>
      <text:p text:style-name="P230"><text:span text:style-name="T95"><text:s text:c="9"/></text:span><text:span text:style-name="T87">(miejscowość, data) <text:s text:c="59"/>(podpis osoby upoważnionej) <text:s text:c="5"/></text:span></text:p>
      <text:p text:style-name="P229"/>
      <text:p text:style-name="P229"/>
      <text:p text:style-name="P229"/>
      <text:p text:style-name="P229"/>
      <text:p text:style-name="P52"/>
      <text:p text:style-name="P52"/>
      <text:p text:style-name="P45"/>
      <text:p text:style-name="P256"><draw:custom-shape text:anchor-type="char" draw:z-index="2" draw:style-name="gr1" draw:text-style-name="P304" svg:width="6.033cm" svg:height="2.904cm" svg:x="-0.03cm" svg:y="0.028cm"><text:p/><draw:enhanced-geometry svg:viewBox="0 0 21600 21600" draw:type="rectangle" draw:enhanced-path="M 0 0 L 21600 0 21600 21600 0 21600 0 0 Z N"/></draw:custom-shape>Załącznik nr 3</text:p>
      <text:p text:style-name="P21"/>
      <text:p text:style-name="P21"/>
      <text:p text:style-name="P21"/>
      <text:p text:style-name="P21"/>
      <text:p text:style-name="P21"/>
      <text:p text:style-name="P30"><text:s text:c="7"/>(pieczątka Wykonawcy) </text:p>
      <text:p text:style-name="P231"/>
      <text:p text:style-name="P21"/>
      <text:p text:style-name="P22">OŚWIADCZENIE</text:p>
      <text:p text:style-name="P22">o przynależności/lub nie <text:s/>do grupy kapitałowej, o której mowa w art. 24. ust.2 pkt.5 ustawy Prawo zamówień publicznych</text:p>
      <text:p text:style-name="P31">( wypełnić pkt 1 lub 2)</text:p>
      <text:p text:style-name="P30"/>
      <text:p text:style-name="P20">MY NIŻEJ PODPISANI</text:p>
      <text:p text:style-name="P30"/>
      <text:p text:style-name="P30">….......................................</text:p>
      <text:p text:style-name="P30"/>
      <text:p text:style-name="P30">….......................................</text:p>
      <text:p text:style-name="P30">działając w imieniu i na rzecz </text:p>
      <text:p text:style-name="P30"/>
      <text:p text:style-name="P30">….......................................................................................................................................................</text:p>
      <text:p text:style-name="P77"/>
      <text:p text:style-name="P30">….......................................................................................................................................................</text:p>
      <text:p text:style-name="P77"/>
      <text:p text:style-name="P30">….......................................................................................................................................................</text:p>
      <text:p text:style-name="P78">(nazwa (firmy) dokładny adres Wykonawcy/Wykonawców, w przypadku składania oferty przez podmioty występujące wspólnie podać nazwy (firmy) i dokładne adresy wszystkich członków konsorcjum)</text:p>
      <text:p text:style-name="P78"/>
      <text:p text:style-name="P78"/>
      <text:p text:style-name="P20">OŚWIADCZAMY, ŻE <text:s text:c="12"/>….......................................................................................................</text:p>
      <text:p text:style-name="P78">nazwa reprezentowane firmy</text:p>
      <text:p text:style-name="P78"/>
      <text:p text:style-name="P20">1. Nie należy do grupy kapitałowej, o której mowa w art. 24 ust. 2 pkt. 5 ustawy Prawo zamówień publicznych:</text:p>
      <text:p text:style-name="P30"/>
      <text:p text:style-name="P232">Upełnomocniony przedstawiciel(e) Wykonawcy</text:p>
      <text:p text:style-name="P233">…........................................................................</text:p>
      <text:p text:style-name="P234">(Podpis Wykonawcy)</text:p>
      <text:p text:style-name="P235">…...................................dnia …...........2015 r.</text:p>
      <text:p text:style-name="P235"/>
      <text:p text:style-name="P236">2. Należy do grupy kapitałowej, o której mowa w art. 24 ust. 2 pkt 5 ustawy Prawo zamówień publicznych</text:p>
      <text:p text:style-name="P235">Lista podmiotów należących do tej samej grupy kapitałowej:</text:p>
      <text:p text:style-name="P235">1) ….........................................................................................</text:p>
      <text:p text:style-name="P235">2) ….........................................................................................</text:p>
      <text:p text:style-name="P235">3) ….........................................................................................</text:p>
      <text:p text:style-name="P239"/>
      <text:p text:style-name="P240">Upełnomocniony przedstawiciel(e) Wykonawcy</text:p>
      <text:p text:style-name="P240">….............................................................................</text:p>
      <text:p text:style-name="P241">(Podpis Wykonawcy)</text:p>
      <text:p text:style-name="P237">….................................dnia …...............2015 r.</text:p>
      <text:h text:style-name="P303" text:outline-level="4"><draw:custom-shape text:anchor-type="char" draw:z-index="3" draw:style-name="gr1" draw:text-style-name="P304" svg:width="6.033cm" svg:height="2.904cm" svg:x="-0.03cm" svg:y="0.028cm"><text:p/><draw:enhanced-geometry svg:viewBox="0 0 21600 21600" draw:type="rectangle" draw:enhanced-path="M 0 0 L 21600 0 21600 21600 0 21600 0 0 Z N"/></draw:custom-shape>Załącznik nr 4</text:h>
      <text:p text:style-name="P46"/>
      <text:p text:style-name="Standard"/>
      <text:p text:style-name="Standard"/>
      <text:p text:style-name="Standard"/>
      <text:p text:style-name="Standard"/>
      <text:p text:style-name="P242">(pieczątka Wykonawcy) </text:p>
      <text:p text:style-name="Standard"/>
      <text:p text:style-name="Standard"/>
      <text:p text:style-name="P243"><text:span text:style-name="T58">Wykaz wykonanych, a w przypadku świadczeń okresowych lub ciągłych, również wykonywanych </text:span><text:span text:style-name="T46">głównych usług</text:span><text:span text:style-name="T58"> w okresie ostatnich trzech lat przed upływem terminu składania ofert , a jeżeli okres prowadzenia działalności jest krótszy- w tym okresie, </text:span></text:p>
      <text:p text:style-name="P244">z podaniem ich wartości, przedmiotu, dat wykonania i podmiotów, na rzecz których usługi zostały wykonane 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5">Lp</text:p>
          </table:table-cell>
          <table:table-cell table:style-name="Tabela2.A1" office:value-type="string">
            <text:p text:style-name="P246">Rodzaj dostawy</text:p>
          </table:table-cell>
          <table:table-cell table:style-name="Tabela2.A1" office:value-type="string">
            <text:p text:style-name="P246">Wartość całkowita </text:p>
            <text:p text:style-name="P246">z VAT</text:p>
          </table:table-cell>
          <table:table-cell table:style-name="Tabela2.A1" office:value-type="string">
            <text:p text:style-name="P246">Okres realizacji</text:p>
          </table:table-cell>
          <table:table-cell table:style-name="Tabela2.E1" office:value-type="string">
            <text:p text:style-name="P246">Nazwa i adres Zamawiającego</text:p>
          </table:table-cell>
        </table:table-row>
        <table:table-row table:style-name="Tabela2.2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E2" office:value-type="string">
            <text:p text:style-name="P48"/>
          </table:table-cell>
        </table:table-row>
      </table:table>
      <text:p text:style-name="Standard"/>
      <text:p text:style-name="P80"><text:span text:style-name="T62">Do oferty należy dołączyć</text:span><text:span text:style-name="T62"> dowody potwierdzające, że usługi wyszczególnione w w/w Wykazie zostały wykonane lub są wykonywane należycie</text:span></text:p>
      <text:p text:style-name="P47"/>
      <text:p text:style-name="P47"/>
      <text:p text:style-name="P47"/>
      <text:p text:style-name="P52">.................................................... <text:s text:c="43"/>…....…..............................................</text:p>
      <text:p text:style-name="P230"><text:span text:style-name="T95"><text:s text:c="9"/></text:span><text:span text:style-name="T87">(miejscowość, data) <text:s text:c="59"/>(podpis osoby upoważnionej) <text:s text:c="5"/></text:span></text:p>
      <text:p text:style-name="P62"/>
      <text:p text:style-name="P227">Wykaz załączników <text:s/>do SIWZ, będących nierozerwalną <text:s/>jej częścią: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3">Wzory oświadczeń i innych dokumentów, stanowiących nierozerwalną część SIWZ: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3">Numer Załącznika</text:p>
          </table:table-cell>
          <table:table-cell table:style-name="Tabela3.B2" office:value-type="string">
            <text:p text:style-name="P23">Nazwa Załącznika</text:p>
          </table:table-cell>
        </table:table-row>
        <table:table-row table:style-name="Tabela3.3">
          <table:table-cell table:style-name="Tabela3.A2" office:value-type="string">
            <text:p text:style-name="P72">1</text:p>
          </table:table-cell>
          <table:table-cell table:style-name="Tabela3.B2" office:value-type="string">
            <text:p text:style-name="P79">Oświadczenie z art. 22 ust. 1 ustawy Prawo zamówień publicznych</text:p>
          </table:table-cell>
        </table:table-row>
        <table:table-row table:style-name="Tabela3.4">
          <table:table-cell table:style-name="Tabela3.A2" office:value-type="string">
            <text:p text:style-name="P72">2</text:p>
          </table:table-cell>
          <table:table-cell table:style-name="Tabela3.B2" office:value-type="string">
            <text:p text:style-name="P79">Oświadczenie z art. 24 ust. 1 ustawy Prawo zamówień publicznych</text:p>
          </table:table-cell>
        </table:table-row>
        <table:table-row table:style-name="Tabela3.5">
          <table:table-cell table:style-name="Tabela3.A2" office:value-type="string">
            <text:p text:style-name="P72">3</text:p>
          </table:table-cell>
          <table:table-cell table:style-name="Tabela3.B2" office:value-type="string">
            <text:p text:style-name="P79"><text:span text:style-name="T32">Lista podmiotów należących do tej samej grupy kapitałowej , o której mowa w art. 24 .ust.2 </text:span><text:span text:style-name="T31">pkt.5 ustawy Pzp, albo informacja, że Wykonawca nie należy do grupy kapitałowej </text:span></text:p>
          </table:table-cell>
        </table:table-row>
        <table:table-row table:style-name="Tabela3.6">
          <table:table-cell table:style-name="Tabela3.A2" office:value-type="string">
            <text:p text:style-name="P72">4</text:p>
          </table:table-cell>
          <table:table-cell table:style-name="Tabela3.B2" office:value-type="string">
            <text:p text:style-name="P33">Wykaz wykonanych usług</text:p>
          </table:table-cell>
        </table:table-row>
        <table:table-row table:style-name="Tabela3.7">
          <table:table-cell table:style-name="Tabela3.A2" office:value-type="string">
            <text:p text:style-name="P72">5</text:p>
          </table:table-cell>
          <table:table-cell table:style-name="Tabela3.B2" office:value-type="string">
            <text:p text:style-name="P33">Formularz oferty</text:p>
          </table:table-cell>
        </table:table-row>
      </table:table>
      <text:p text:style-name="P36"><text:span text:style-name="Internet_20_link"><text:span text:style-name="T17"/></text:span></text:p>
      <text:p text:style-name="P36"><text:span text:style-name="Internet_20_link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orphans="2" fo:widows="2" fo:text-indent="1cm" style:auto-text-indent="false"/>
      <style:text-properties style:letter-kerning="true" style:font-name-asian="Times New Roman" style:font-name-complex="Times New Roman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/>
    </style:style>
    <style:style style:name="Text_20_body_20_indent" style:display-name="Text body indent" style:family="paragraph" style:parent-style-name="Standard" style:class="text">
      <style:paragraph-properties style:text-autospace="no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1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Liberation Sans" fo:font-size="12pt" fo:language="pl" fo:country="PL" style:letter-kerning="true" style:font-name-asian="Arial" style:font-size-asian="12pt" style:language-asian="zh" style:country-asian="CN" style:font-name-complex="Liberation Sans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22" style:display-name="Tekst podstawowy 22" style:family="paragraph" style:parent-style-name="Standard"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4" style:display-name="Domyślna czcionka akapitu4" style:family="text"/>
    <style:style style:name="Internet_20_link" style:display-name="Internet link" style:family="text" style:parent-style-name="Domyślna_20_czcionka_20_akapitu4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17T13:55:02.93</meta:creation-date>
    <dc:date>2015-09-04T11:15:27.84</dc:date>
    <meta:editing-duration>PT46H06M03S</meta:editing-duration>
    <meta:editing-cycles>184</meta:editing-cycles>
    <meta:generator>OpenOffice.org/3.1$Win32 OpenOffice.org_project/310m11$Build-9399</meta:generator>
    <meta:print-date>2015-09-04T10:25:17.63</meta:print-date>
    <meta:document-statistic meta:table-count="3" meta:image-count="1" meta:object-count="0" meta:page-count="19" meta:paragraph-count="397" meta:word-count="6008" meta:character-count="44463"/>
  </office:meta>
</office:document-meta>
</file>