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2">
      <style:table-cell-properties fo:border="thin solid #000000"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2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2">
      <style:table-cell-properties fo:border="thin solid #000000"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2">
      <style:table-cell-properties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7.15pt" style:use-optimal-row-height="fals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51.4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14.25pt" style:use-optimal-row-height="true" fo:break-before="page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78.75pt" style:use-optimal-row-height="true" fo:break-before="page"/>
    </style:style>
    <style:style style:name="ro14" style:family="table-row">
      <style:table-row-properties style:row-height="67.5pt" style:use-optimal-row-height="true" fo:break-before="auto"/>
    </style:style>
    <style:style style:name="ro15" style:family="table-row">
      <style:table-row-properties style:row-height="77.65pt" style:use-optimal-row-height="false" fo:break-before="auto"/>
    </style:style>
    <style:style style:name="ro16" style:family="table-row">
      <style:table-row-properties style:row-height="56.2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26.25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rmular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FORMULARZ CENOWY</text:p>
          </table:table-cell>
          <table:table-cell table:number-columns-repeated="4" table:style-name="ce1"/>
          <table:table-cell table:style-name="ce3"/>
          <table:table-cell table:style-name="ce1"/>
          <table:table-cell table:style-name="ce2"/>
          <table:table-cell office:value-type="string" table:style-name="ce4">
            <text:p>Załącznik nr 1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ykliczne dostawy materiałów opatrunkowych dla potrzeb Powiatowego Szpitala Specjalistyczneg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w Stalowej Woli w okresie 1 – roku , licząc od daty podpisania umowy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Zadanie nr 1 – Plastry, Taśmy włókninowe, Opatrunki – potrzeby miesięczne</text:p>
          </table:table-cell>
          <table:table-cell table:number-columns-repeated="9" table:style-name="ce6"/>
          <table:table-cell table:number-columns-repeated="16374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Wyszczególnienie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 / m-c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Vat 8%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Nazwa handlowa</text:p>
          </table:table-cell>
          <table:table-cell table:number-columns-repeated="1637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Przylepiec hypoalergiczn z włókniny poliestrowej, zawartość poliestru do 35%, perforowany na całej powierzchni co umożliwia dzielenie bez użycia nożyczek wzdłuż i w poprzek, klej akrylowy bez zawartości tlenku cynku, rozmiar<text:s text:c="2"/><text:span text:style-name="T1">1,25 cm x 5 m</text:span></text:p>
          </table:table-cell>
          <table:table-cell office:value-type="string" table:style-name="ce10">
            <text:p>mb</text:p>
          </table:table-cell>
          <table:table-cell office:value-type="float" office:value="400" table:style-name="ce10">
            <text:p>400</text:p>
          </table:table-cell>
          <table:table-cell table:number-columns-repeated="3"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Plaster hypoalergiczny na tkaninie bawełnianej <text:s/>z opatrunkiem, wkład chłonny o wysokich właściwościach apsorbcyjnych, zewnętrzna warstwa zabezpieczona mikrosiateczką zapobiegającą przywieraniu opatrunku do rany, hypoalergiczny klej akrylowy - redukuje ryzyko powstawania podrażnień <text:s/>8 cm x 5 m</text:p>
          </table:table-cell>
          <table:table-cell office:value-type="string" table:style-name="ce10">
            <text:p>mb</text:p>
          </table:table-cell>
          <table:table-cell office:value-type="float" office:value="20" table:style-name="ce10">
            <text:p>20</text:p>
          </table:table-cell>
          <table:table-cell table:number-columns-repeated="3"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Przezroczysty przylepiec mikroporowaty, na kleju akrylowym, hypoalergiczny, zapobiega maceracji skóry, nie chłonie wilgoci, struktura pozwala na przerwanie go wzdłuż i wszerz.<text:s/><text:span text:style-name="T1">1,25 cm x 5 m</text:span></text:p>
          </table:table-cell>
          <table:table-cell office:value-type="string" table:style-name="ce10">
            <text:p>mb</text:p>
          </table:table-cell>
          <table:table-cell office:value-type="float" office:value="400" table:style-name="ce10">
            <text:p>400</text:p>
          </table:table-cell>
          <table:table-cell table:number-columns-repeated="3"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Przezroczysty przylepiec mikroporowaty, na kleju akrylowym, hypoalergiczny, zapobiega maceracji skóry, nie chłonie wilgoci, struktura pozwala na przerwanie go wzdłuż i wszerz.<text:s/><text:span text:style-name="T1">2,5 cm x 5 m</text:span></text:p>
          </table:table-cell>
          <table:table-cell office:value-type="string" table:style-name="ce10">
            <text:p>mb</text:p>
          </table:table-cell>
          <table:table-cell office:value-type="float" office:value="500" table:style-name="ce10">
            <text:p>500</text:p>
          </table:table-cell>
          <table:table-cell table:number-columns-repeated="3"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Plaster na jedwabiu , hypoalergiczny, nie powodujący maceracji skóry ,pozwalający skórze swobodnie oddychać, struktura pozwala na przerwanie przylepca w ręku<text:s/><text:span text:style-name="T1">1,25 cm x 5 m</text:span></text:p>
          </table:table-cell>
          <table:table-cell office:value-type="string" table:style-name="ce10">
            <text:p>mb</text:p>
          </table:table-cell>
          <table:table-cell office:value-type="float" office:value="900" table:style-name="ce10">
            <text:p>900</text:p>
          </table:table-cell>
          <table:table-cell table:number-columns-repeated="3"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9">
            <text:p>Plaster na jedwabiu, hypoalergiczny, nie powodujący maceracji skóry, pozwalający skórze swobodnie oddychać, struktura pozwala na przerwanie przylepca w ręku<text:s/><text:span text:style-name="T1">2,5cm x 5 m</text:span></text:p>
          </table:table-cell>
          <table:table-cell office:value-type="string" table:style-name="ce10">
            <text:p>mb</text:p>
          </table:table-cell>
          <table:table-cell office:value-type="float" office:value="900" table:style-name="ce10">
            <text:p>900</text:p>
          </table:table-cell>
          <table:table-cell table:number-columns-repeated="3"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Taśma włókninowa samoprzylepna, elastyczna do podtrzymywania opatrunków oraz mocowania <text:s/>pomocniczych środków medycznych, hypoalergiczna, podłoże mikroporowate pozwalające na swobodne oddychanie skórze, klej hypoalergiczny , akrylowy,<text:s/><text:span text:style-name="T1">10 cm x 10 m</text:span></text:p>
          </table:table-cell>
          <table:table-cell office:value-type="string" table:style-name="ce10">
            <text:p>mb</text:p>
          </table:table-cell>
          <table:table-cell office:value-type="float" office:value="10" table:style-name="ce10">
            <text:p>10</text:p>
          </table:table-cell>
          <table:table-cell table:number-columns-repeated="3"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Taśma włókninowa samoprzylepna, elastyczna do podtrzymywania opatrunków oraz mocowania <text:s/>pomocniczych środków medycznych, hypoalergiczna, podłoże mikroporowate pozwalające na swobodne oddychanie skórze, klej hypoalergiczny , akrylowy,<text:s/><text:span text:style-name="T1">15 cm x 10 m</text:span></text:p>
          </table:table-cell>
          <table:table-cell office:value-type="string" table:style-name="ce10">
            <text:p>mb</text:p>
          </table:table-cell>
          <table:table-cell office:value-type="float" office:value="10" table:style-name="ce10">
            <text:p>10</text:p>
          </table:table-cell>
          <table:table-cell table:number-columns-repeated="3"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Taśma włókninowa samoprzylepna, elastyczna do podtrzymywania opatrunków oraz mocowania <text:s/>pomocniczych środków medycznych, hypoalergiczna, podłoże mikroporowate pozwalające na swobodne oddychanie skórze, klej hypoalergiczny , akrylowy,<text:s/><text:span text:style-name="T1">20 cm x 10 m</text:span></text:p>
          </table:table-cell>
          <table:table-cell office:value-type="string" table:style-name="ce10">
            <text:p>mb</text:p>
          </table:table-cell>
          <table:table-cell office:value-type="float" office:value="10" table:style-name="ce10">
            <text:p>10</text:p>
          </table:table-cell>
          <table:table-cell table:number-columns-repeated="3"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Taśma włókninowa samoprzylepna, elastyczna do podtrzymywania opatrunków oraz mocowania <text:s/>pomocniczych środków medycznych, podłoże mikroporowate pozwalające na swobodne oddychanie skórze, klej hypoalergiczny , akrylowy,<text:span text:style-name="T1"><text:s/>5 cm x 10 m</text:span></text:p>
          </table:table-cell>
          <table:table-cell office:value-type="string" table:style-name="ce10">
            <text:p>mb</text:p>
          </table:table-cell>
          <table:table-cell office:value-type="float" office:value="20" table:style-name="ce10">
            <text:p>20</text:p>
          </table:table-cell>
          <table:table-cell table:number-columns-repeated="3" table:style-name="ce11"/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Plaster na włókninie, hypoalergiczny o mikroporowatym podłożu pozwalający skórze swobodnie oddychać i zapobiegający jej maceracji, pokryty klejem akrylowym, struktura pozwala na przerwanie przylepca w ręku,<text:span text:style-name="T1"><text:s/>5 cm x 5 m</text:span></text:p>
          </table:table-cell>
          <table:table-cell office:value-type="string" table:style-name="ce15">
            <text:p>mb</text:p>
          </table:table-cell>
          <table:table-cell office:value-type="float" office:value="180" table:style-name="ce15">
            <text:p>180</text:p>
          </table:table-cell>
          <table:table-cell table:style-name="ce16"/>
          <table:table-cell table:number-columns-repeated="2" table:style-name="ce11"/>
          <table:table-cell table:style-name="ce10"/>
          <table:table-cell table:style-name="ce15"/>
          <table:table-cell table:style-name="ce12"/>
          <table:table-cell table:number-columns-repeated="16374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Plaster na <text:s/>włókninie, hypoalergiczny o mikroporowatym podłożu pozwalający skórze swobodnie oddychać i zapobiegający jej maceracji, pokryty hypoalergicznym klejem akrylowym, struktura pozwala na przerwanie przylepca w ręku,<text:s/><text:span text:style-name="T1">2,5cm x 5 m</text:span></text:p>
          </table:table-cell>
          <table:table-cell office:value-type="string" table:style-name="ce15">
            <text:p>mb</text:p>
          </table:table-cell>
          <table:table-cell office:value-type="float" office:value="1000" table:style-name="ce15">
            <text:p>1000</text:p>
          </table:table-cell>
          <table:table-cell table:style-name="ce16"/>
          <table:table-cell table:number-columns-repeated="2" table:style-name="ce11"/>
          <table:table-cell table:style-name="ce10"/>
          <table:table-cell table:style-name="ce15"/>
          <table:table-cell table:style-name="ce12"/>
          <table:table-cell table:number-columns-repeated="16374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4">
            <text:p>Plaster na <text:s/>włókninie, hypoalergiczny o mikroporowatym podłożu pozwalający skórze swobodnie oddychać i zapobiegający jej maceracji, pokryty hypoalergicznym klejem akrylowym, struktura pozwala na przerwanie przylepca w ręku,<text:s/><text:span text:style-name="T1">1,25cm x 5 m</text:span></text:p>
          </table:table-cell>
          <table:table-cell office:value-type="string" table:style-name="ce15">
            <text:p>mb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number-columns-repeated="2" table:style-name="ce11"/>
          <table:table-cell table:style-name="ce10"/>
          <table:table-cell table:style-name="ce15"/>
          <table:table-cell table:style-name="ce12"/>
          <table:table-cell table:number-columns-repeated="16374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Gaziki włókninowe do dezynfekcji zawierające 2 % chlorheksydyny i 70 %alkohol izopropylowy, rozm. 12,5 cm x 18,5 cm+/- 0,5 cm, pak. 100 szt.</text:p>
          </table:table-cell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number-columns-repeated="2" table:style-name="ce11"/>
          <table:table-cell table:style-name="ce10"/>
          <table:table-cell table:style-name="ce15"/>
          <table:table-cell table:style-name="ce12"/>
          <table:table-cell table:number-columns-repeated="16374"/>
        </table:table-row>
        <table:table-row table:style-name="ro2">
          <table:table-cell table:style-name="ce8"/>
          <table:table-cell office:value-type="string" table:number-columns-spanned="3" table:number-rows-spanned="1" table:style-name="ce42">
            <text:p>RAZEM</text:p>
          </table:table-cell>
          <table:covered-table-cell table:number-columns-repeated="2"/>
          <table:table-cell table:style-name="ce11"/>
          <table:table-cell table:number-columns-repeated="2" table:style-name="ce17"/>
          <table:table-cell table:number-columns-repeated="3" table:style-name="ce8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21"/>
          <table:table-cell table:style-name="ce20"/>
          <table:table-cell table:style-name="ce22"/>
          <table:table-cell office:value-type="string" table:style-name="ce22">
            <text:p>.............................................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21"/>
          <table:table-cell table:style-name="ce20"/>
          <table:table-cell table:style-name="ce22"/>
          <table:table-cell office:value-type="string" table:style-name="ce22">
            <text:p>Podpis <text:s/>osoby <text:s/>uprawnionej</text:p>
          </table:table-cell>
          <table:table-cell table:number-columns-repeated="16374"/>
        </table:table-row>
        <table:table-row table:style-name="ro1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Zadanie nr 2 – Produkty Specjalistyczne I – potrzeby miesięczne</text:p>
          </table:table-cell>
          <table:table-cell table:number-columns-repeated="9" table:style-name="ce6"/>
          <table:table-cell table:number-columns-repeated="16374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Wyszczególnienie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 / m-c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Vat 8%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Nazwa handlowa</text:p>
          </table:table-cell>
          <table:table-cell table:number-columns-repeated="16374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Gąbka z żelatyny wieprzowej grubości 1 mm</text:p>
          </table:table-cell>
          <table:table-cell office:value-type="string" table:style-name="ce10">
            <text:p>szt.</text:p>
          </table:table-cell>
          <table:table-cell office:value-type="float" office:value="15" table:style-name="ce10">
            <text:p>15</text:p>
          </table:table-cell>
          <table:table-cell table:number-columns-repeated="3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Gąbka z żelatyny wieprzowej grubości 1 cm</text:p>
          </table:table-cell>
          <table:table-cell office:value-type="string" table:style-name="ce10">
            <text:p>szt.</text:p>
          </table:table-cell>
          <table:table-cell office:value-type="float" office:value="25" table:style-name="ce10">
            <text:p>25</text:p>
          </table:table-cell>
          <table:table-cell table:number-columns-repeated="3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Wchłanialna chemostatyczna gaza celulozowa roz. 5Cm x 7,5cm</text:p>
          </table:table-cell>
          <table:table-cell office:value-type="string" table:style-name="ce10">
            <text:p>szt.</text:p>
          </table:table-cell>
          <table:table-cell office:value-type="float" office:value="12" table:style-name="ce10">
            <text:p>12</text:p>
          </table:table-cell>
          <table:table-cell table:number-columns-repeated="3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office:value-type="string" table:number-columns-spanned="4" table:number-rows-spanned="1" table:style-name="ce43">
            <text:p>RAZEM</text:p>
          </table:table-cell>
          <table:covered-table-cell table:number-columns-repeated="3"/>
          <table:table-cell table:style-name="ce25"/>
          <table:table-cell table:number-columns-repeated="4" table:style-name="ce26"/>
          <table:table-cell table:number-columns-repeated="16374"/>
        </table:table-row>
        <table:table-row table:style-name="ro2">
          <table:table-cell table:number-columns-repeated="6" table:style-name="ce6"/>
          <table:table-cell table:style-name="ce27"/>
          <table:table-cell table:style-name="ce22"/>
          <table:table-cell office:value-type="string" table:style-name="ce22">
            <text:p>.............................................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style-name="ce27"/>
          <table:table-cell table:style-name="ce22"/>
          <table:table-cell office:value-type="string" table:style-name="ce22">
            <text:p>Podpis <text:s/>osoby <text:s/>uprawnionej</text:p>
          </table:table-cell>
          <table:table-cell table:style-name="ce6"/>
          <table:table-cell table:number-columns-repeated="16374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5">
            <text:p>Zadanie nr 3 – Produkty Specjalistyczne II – potrzeby miesięczne</text:p>
          </table:table-cell>
          <table:table-cell table:number-columns-repeated="9" table:style-name="ce6"/>
          <table:table-cell table:number-columns-repeated="16374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Wyszczególnienie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 / m-c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Vat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Nazwa handlowa</text:p>
          </table:table-cell>
          <table:table-cell table:number-columns-repeated="1637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Opatrunek do mocowania cewników tlenowych, dwunastniczych, żołądkowych i innych <text:s/>cewników donosowych. Rozmiar<text:s/><text:span text:style-name="T1">8 x 8,7</text:span>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number-columns-repeated="3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Opatrunek do mocowania cewników tlenowych, dwunastniczych, żołądkowych <text:s/>i innych cewników donosowych. Rozmiar<text:s/><text:span text:style-name="T1">7,5 x 7,6</text:span>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number-columns-repeated="3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Sterylny opatrunek do mocowania wkłuć centralnych do żyły podobojczykowej wykonany z pianki i folii PU. Umożliwiający kontrolę miejsca wkłucia. W zestawie<text:s/><text:span text:style-name="T1">3</text:span><text:s/>paski do poprowadzenia cewników po skórze. Rozmiar<text:s/><text:span text:style-name="T1">16 x 8,8 cm.<text:s/></text:span>Okres stosowania do<text:s/><text:span text:style-name="T1">5 dni.</text:span>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Sterylny opatrunek do mocowania wkłuć centralnych do żyły szyjnej. Wykonany z pianki i folii PU. Umożliwiający kontrolę miejsca wkłucia. W zestawie 3 <text:s/>paski do poprowadzenia cewników po skórze. Rozmiar<text:span text:style-name="T1"><text:s/>16 x 7<text:s/></text:span><text:span text:style-name="T1">cm.<text:s/></text:span>Okres stosowania do<text:span text:style-name="T1"><text:s/>5 dni<text:s text:c="2"/></text:span><text:s text:c="20"/>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9">
            <text:p>Sterylny opatrunek do mocowania cewników epiduralnych - do wszystkich rozmiarów cewników. Umożliwiający kontrolę miejsca wkłucia.<text:s/><text:span text:style-name="T1">Rozmiar 10<text:s/></text:span><text:span text:style-name="T1">x 8 cm.</text:span><text:s/>Okres utrzymania na skórze<text:s/><text:span text:style-name="T1">do 5 dn</text:span>i .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Opatrunek przeznaczony do mocowania drenów Redona i cewników w rozmiarze od 5 do 22 Ch. Zapobiega przypadkowemu zamknięciu cewnika. Posiada chłonną warstwę hydrokoloidową. Rozmiar<text:span text:style-name="T1"><text:s/>9 x 10 cm.</text:span><text:s/>Okres utrzymania do<text:s/><text:span text:style-name="T1">7 dni.</text:span>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Gąbka kolagenowa hemost<text:s/><text:span text:style-name="T1">5 x 7 x 0,15</text:span>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3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ąbka kolagenowa hemost<text:s/><text:span text:style-name="T1">5 x 7 x 0,5</text:span>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3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2">
          <table:table-cell table:style-name="ce8"/>
          <table:table-cell office:value-type="string" table:number-columns-spanned="4" table:number-rows-spanned="1" table:style-name="ce43">
            <text:p>RAZEM</text:p>
          </table:table-cell>
          <table:covered-table-cell table:number-columns-repeated="3"/>
          <table:table-cell table:number-columns-repeated="2" table:style-name="ce17"/>
          <table:table-cell table:number-columns-repeated="2" table:style-name="ce10"/>
          <table:table-cell table:style-name="ce28"/>
          <table:table-cell table:number-columns-repeated="16374"/>
        </table:table-row>
        <table:table-row table:style-name="ro2">
          <table:table-cell table:number-columns-repeated="5" table:style-name="ce18"/>
          <table:table-cell table:number-columns-repeated="2" table:style-name="ce29"/>
          <table:table-cell table:number-columns-repeated="2" table:style-name="ce20"/>
          <table:table-cell table:style-name="ce30"/>
          <table:table-cell table:number-columns-repeated="16374"/>
        </table:table-row>
        <table:table-row table:style-name="ro2">
          <table:table-cell table:number-columns-repeated="5" table:style-name="ce18"/>
          <table:table-cell table:style-name="ce29"/>
          <table:table-cell table:style-name="ce27"/>
          <table:table-cell table:style-name="ce22"/>
          <table:table-cell office:value-type="string" table:style-name="ce22">
            <text:p>.............................................</text:p>
          </table:table-cell>
          <table:table-cell table:style-name="ce30"/>
          <table:table-cell table:number-columns-repeated="16374"/>
        </table:table-row>
        <table:table-row table:style-name="ro2">
          <table:table-cell table:number-columns-repeated="5" table:style-name="ce18"/>
          <table:table-cell table:style-name="ce29"/>
          <table:table-cell table:style-name="ce27"/>
          <table:table-cell table:style-name="ce22"/>
          <table:table-cell office:value-type="string" table:style-name="ce22">
            <text:p>Podpis <text:s/>osoby <text:s/>uprawnionej</text:p>
          </table:table-cell>
          <table:table-cell table:style-name="ce30"/>
          <table:table-cell table:number-columns-repeated="16374"/>
        </table:table-row>
        <table:table-row table:style-name="ro2">
          <table:table-cell table:number-columns-repeated="5" table:style-name="ce18"/>
          <table:table-cell table:number-columns-repeated="2" table:style-name="ce29"/>
          <table:table-cell table:number-columns-repeated="2" table:style-name="ce20"/>
          <table:table-cell table:style-name="ce30"/>
          <table:table-cell table:number-columns-repeated="16374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5">
            <text:p>Zadanie nr 4 – Opatrunki Specjalistyczne I – potrzeby miesięczne</text:p>
          </table:table-cell>
          <table:table-cell table:number-columns-repeated="9" table:style-name="ce6"/>
          <table:table-cell table:number-columns-repeated="16374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Wyszczególnienie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 / m-c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Vat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Nazwa handlowa</text:p>
          </table:table-cell>
          <table:table-cell table:number-columns-repeated="1637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Przeźroczysty, jałowy opatrunek żelowy z glikolu polipropylenowego, karboksymetyloceulozy i wody 96%<text:span text:style-name="T1"><text:s/></text:span>w formie strzykawki, roz. 6 g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9">
          <table:table-cell office:value-type="float" office:value="2" table:style-name="ce8">
            <text:p>2</text:p>
          </table:table-cell>
          <table:table-cell office:value-type="string" table:style-name="ce9">
            <text:p>Opatrunek z włóknami alginianu wapnia z dodatkiem srebra do opatrywania trudno gojących, zainfekowanych ran, pakowany pojedynczo, jałowy roz.<text:span text:style-name="T1">10<text:s/></text:span><text:span text:style-name="T1">cm x 10 cm</text:span></text:p>
          </table:table-cell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9">
          <table:table-cell office:value-type="float" office:value="3" table:style-name="ce8">
            <text:p>3</text:p>
          </table:table-cell>
          <table:table-cell office:value-type="string" table:style-name="ce9">
            <text:p>Opatrunek z włóknami alginianu wapnia z dodatkiem srebra do opatrywania trudno gojących, zainfekowanych ran, pakowany pojedynczo, jałowy roz. 5<text:span text:style-name="T1"><text:s/></text:span><text:span text:style-name="T1">cm x 5 cm</text:span>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Porowaty przylepny opatrunek z pianki poliuretanowej do ran z dużą ilością wysięku, jałowy rozm.<text:s/><text:span text:style-name="T1">15 cm x 15 cm</text:span>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Opatrunek hydrokoloidowy z naturalnych koloidów wodoru naniesionych na folię poliuretanową jałowy<text:span text:style-name="T1"><text:s/>10 cm x 10 cm</text:span></text:p>
          </table:table-cell>
          <table:table-cell office:value-type="string" table:style-name="ce10">
            <text:p>szt.</text:p>
          </table:table-cell>
          <table:table-cell office:value-type="float" office:value="40" table:style-name="ce10">
            <text:p>40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Opatrunek hydrokoloidowy z naturalnych koloidów wodoru naniesionych na folię poliuretanową jałowy<text:s/><text:span text:style-name="T1">15cm x 15 cm</text:span></text:p>
          </table:table-cell>
          <table:table-cell office:value-type="string" table:style-name="ce10">
            <text:p>szt.</text:p>
          </table:table-cell>
          <table:table-cell office:value-type="float" office:value="25" table:style-name="ce10">
            <text:p>25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9">
            <text:p>Opatrunek hydrokoloidowy z naturalnych koloidów wodoru naniesionych na folię poliureatanową do opatrywania okolicy krzyżowej w rozmiarze<text:s/><text:span text:style-name="T1">14 cm x<text:s/></text:span><text:span text:style-name="T1">16 cm</text:span>, jałowy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9">
            <text:p>Opatrunek z włókanami alginianu wapnia do opatrywania ran <text:s/>trudno gojących się również do ran zainfekowanych, pakowany pojedynczo, rozm.<text:span text:style-name="T1">10 cm x 10 cm</text:span>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Opatrunek z węglem aktywowanym i srebrem z silnym wysiekiem na ranę, jałowy, roz.<text:span text:style-name="T1"><text:s/>10 cm x 10 cm<text:s text:c="3"/></text:span>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9">
          <table:table-cell office:value-type="float" office:value="10" table:style-name="ce32">
            <text:p>10</text:p>
          </table:table-cell>
          <table:table-cell office:value-type="string" table:style-name="ce33">
            <text:p>Przezroczysta, półprzepuszczalna, poliuretanowa folia opatrunkowa z klejem akrylowym nie drażniącym skóry z wygodnym systemem aplkacji, sterylna pakowana pojedynczo, rozm.<text:s/><text:span text:style-name="T1">15cm x 20 cm</text:span></text:p>
          </table:table-cell>
          <table:table-cell office:value-type="string" table:style-name="ce34">
            <text:p>mb</text:p>
          </table:table-cell>
          <table:table-cell office:value-type="float" office:value="50" table:style-name="ce34">
            <text:p>50</text:p>
          </table:table-cell>
          <table:table-cell table:style-name="ce35"/>
          <table:table-cell table:number-columns-repeated="2" table:style-name="ce11"/>
          <table:table-cell table:style-name="ce10"/>
          <table:table-cell table:style-name="ce34"/>
          <table:table-cell table:style-name="ce23"/>
          <table:table-cell table:number-columns-repeated="16374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Sterylny opatrunek włókniowy przeznaczony do mocowania kaniul dożylnych do krótkoterminowego stosowania. Posiadający okrągłe okno umożliwiające kontrolę miejsca wkłucia. Rozmiar<text:s/><text:span text:style-name="T1">9 x 6 cm</text:span>. Okres utrzymania na skórze<text:s/><text:span text:style-name="T1">3 dni.</text:span>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3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Opatrunek do rurek tracheotomijnych. Wykonany z wiskozowej włókniny pokrytej aluminium. Rozmiar<text:span text:style-name="T1"><text:s/>8 x 9 cm.</text:span>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3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2">
          <table:table-cell table:style-name="ce8"/>
          <table:table-cell office:value-type="string" table:number-columns-spanned="4" table:number-rows-spanned="1" table:style-name="ce43">
            <text:p>RAZEM</text:p>
          </table:table-cell>
          <table:covered-table-cell table:number-columns-repeated="3"/>
          <table:table-cell table:number-columns-repeated="2" table:style-name="ce17"/>
          <table:table-cell table:number-columns-repeated="2" table:style-name="ce10"/>
          <table:table-cell table:style-name="ce36"/>
          <table:table-cell table:number-columns-repeated="16374"/>
        </table:table-row>
        <table:table-row table:style-name="ro2">
          <table:table-cell table:number-columns-repeated="6" table:style-name="ce6"/>
          <table:table-cell table:style-name="ce27"/>
          <table:table-cell table:style-name="ce22"/>
          <table:table-cell office:value-type="string" table:style-name="ce22">
            <text:p>.............................................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style-name="ce27"/>
          <table:table-cell table:style-name="ce22"/>
          <table:table-cell office:value-type="string" table:style-name="ce22">
            <text:p>Podpis <text:s/>osoby <text:s/>uprawnionej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11">
          <table:table-cell office:value-type="string" table:style-name="ce5">
            <text:p>Zadanie nr 5 – Opatrunki Specjalistyczne II – potrzeby miesięczne</text:p>
          </table:table-cell>
          <table:table-cell table:number-columns-repeated="9" table:style-name="ce6"/>
          <table:table-cell table:number-columns-repeated="16374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Wyszczególnienie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 / m-c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Vat</text:p>
          </table:table-cell>
          <table:table-cell office:value-type="string" table:style-name="ce7">
            <text:p>Producent</text:p>
          </table:table-cell>
          <table:table-cell table:style-name="ce7"/>
          <table:table-cell table:number-columns-repeated="16374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9">
            <text:p>Opatrunek hydrokoloidowy zbudowany z trzech składników (karboksymetyloceluloza sodowa, pektyna, żelatyna) przeznaczony do leczenia ran przewlekłych i ostrych, rozm.<text:span text:style-name="T1"><text:s/>10 cm x 10 cm.</text:span></text:p>
          </table:table-cell>
          <table:table-cell office:value-type="string" table:style-name="ce10">
            <text:p>szt.</text:p>
          </table:table-cell>
          <table:table-cell office:value-type="float" office:value="50" table:style-name="ce10">
            <text:p>50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9">
          <table:table-cell office:value-type="float" office:value="2" table:style-name="ce8">
            <text:p>2</text:p>
          </table:table-cell>
          <table:table-cell office:value-type="string" table:style-name="ce9">
            <text:p>Opatrunek hydrokoloidowy zbudowany z trzech składników (karboksymetyloceluloza sodowa, pektyna, żelatyna) przeznaczony do leczenia ran przewlekłych i ostrych, rozm.<text:span text:style-name="T1"><text:s/>15 cm x 20 cm.</text:span>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9">
          <table:table-cell office:value-type="float" office:value="3" table:style-name="ce8">
            <text:p>3</text:p>
          </table:table-cell>
          <table:table-cell office:value-type="string" table:style-name="ce9">
            <text:p>Cienki, półprzeźroczysty opatrunek hydrokoloidowy ( trzy różne hydrokoloidy) do ran z małą i umiarkowaną ilością wysięku, rozm.<text:span text:style-name="T1">7,5 cm x<text:s/></text:span><text:span text:style-name="T1">7,5 cm</text:span>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9">
          <table:table-cell office:value-type="float" office:value="4" table:style-name="ce8">
            <text:p>4</text:p>
          </table:table-cell>
          <table:table-cell office:value-type="string" table:style-name="ce9">
            <text:p>Cienki, półprzeźroczysty opatrunek hydrokoloidowy ( trzy różne hydrokoloidy) do ran z małą i umiarkowaną ilością wysięku, rozm.<text:span text:style-name="T1">10 cm x<text:s/></text:span><text:span text:style-name="T1">10 cm</text:span>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Opatrunek przeciwbakteryjny zawierający jony srebra 1,2 % zbudowany w technologii Hydrofiber<text:s/><text:span text:style-name="T1">10 cm x 10 cm</text:span></text:p>
          </table:table-cell>
          <table:table-cell office:value-type="string" table:style-name="ce37">
            <text:p>szt.</text:p>
          </table:table-cell>
          <table:table-cell office:value-type="float" office:value="20" table:style-name="ce10">
            <text:p>20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Opatrunek przeciwbakteryjny zawierający jony srebra 1,2 % zbudowany w technologii Hydrofiber<text:s/><text:span text:style-name="T1">15 cm x 15 cm</text:span></text:p>
          </table:table-cell>
          <table:table-cell office:value-type="string" table:style-name="ce37">
            <text:p>szt.</text:p>
          </table:table-cell>
          <table:table-cell office:value-type="float" office:value="10" table:style-name="ce10">
            <text:p>10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Opatrunek przeciwbakteryjny zawierający jony srebra 1,2 % zbudowany w technologii Hydrofiber<text:s/><text:span text:style-name="T1">45</text:span><text:span text:style-name="T1"><text:s/>cm x 2 cm</text:span></text:p>
          </table:table-cell>
          <table:table-cell office:value-type="string" table:style-name="ce37">
            <text:p>szt.</text:p>
          </table:table-cell>
          <table:table-cell office:value-type="float" office:value="3" table:style-name="ce10">
            <text:p>3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Opatrunek przeciwbakteryjny zawierający jony srebra 1,2 % zbudowany w technologii Hydrofiber<text:s/><text:span text:style-name="T1">5 cm x 5 cm</text:span></text:p>
          </table:table-cell>
          <table:table-cell office:value-type="string" table:style-name="ce37">
            <text:p>szt.</text:p>
          </table:table-cell>
          <table:table-cell office:value-type="float" office:value="5" table:style-name="ce10">
            <text:p>5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Opatrunek chirurgiczny zawierający jony srebra 1,2 %, sterylny, wodoodporny, chłonący wysięk, pokryty ochronną warstwą hydrokoloidu, przeznaczony do ran chirurgicznych zakażonych lub zagrożonych infekcją.<text:span text:style-name="T1">9<text:s/></text:span><text:span text:style-name="T1">cm x 25 cm</text:span></text:p>
          </table:table-cell>
          <table:table-cell office:value-type="string" table:style-name="ce38">
            <text:p>szt.</text:p>
          </table:table-cell>
          <table:table-cell office:value-type="float" office:value="5" table:style-name="ce15">
            <text:p>5</text:p>
          </table:table-cell>
          <table:table-cell table:style-name="ce39"/>
          <table:table-cell table:number-columns-repeated="2" table:style-name="ce11"/>
          <table:table-cell table:style-name="ce10"/>
          <table:table-cell table:style-name="ce15"/>
          <table:table-cell table:style-name="ce23"/>
          <table:table-cell table:number-columns-repeated="16374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Opatrunek chirurgiczny zawierający jony srebra 1,2 %, sterylny, wodoodporny, chłonący wysięk, pokryty ochronną warstwą hydrokoloidu, przeznaczony do ran chirurgicznych zakażonych lub zagrożonych infekcją.<text:span text:style-name="T1">9<text:s/></text:span><text:span text:style-name="T1">cm x 35 cm</text:span></text:p>
          </table:table-cell>
          <table:table-cell office:value-type="string" table:style-name="ce38">
            <text:p>szt.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1"/>
          <table:table-cell table:style-name="ce10"/>
          <table:table-cell table:style-name="ce15"/>
          <table:table-cell table:style-name="ce23"/>
          <table:table-cell table:number-columns-repeated="16374"/>
        </table:table-row>
        <table:table-row table:style-name="ro12">
          <table:table-cell office:value-type="float" office:value="11" table:style-name="ce8">
            <text:p>11</text:p>
          </table:table-cell>
          <table:table-cell office:value-type="string" table:style-name="ce9">
            <text:p>Sterylne, warstwowe opatrunki piankowe regulujące wilgotność rany, przylepne. Wielowarstwowa część chłonna zawiera warstwę kontaktową wykonaną z hydrowłókien ( włókna karboksymetylocelulozy sodowej) oraz warstwę pianki poliuretanowej. Wodoodporna warstwa zewnętrzna wykonana z półprzepuszczalnej błony poliuretanowej. Opatrunek przylepny posiada dodatkowo delikatną, silikonową warstwę klejącą, o rozmiarze<text:s/><text:span text:style-name="T1">10<text:s/></text:span><text:span text:style-name="T1">cm x 10 cm</text:span></text:p>
          </table:table-cell>
          <table:table-cell office:value-type="string" table:style-name="ce37">
            <text:p>szt.</text:p>
          </table:table-cell>
          <table:table-cell office:value-type="float" office:value="10" table:style-name="ce10">
            <text:p>10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12">
          <table:table-cell office:value-type="float" office:value="12" table:style-name="ce8">
            <text:p>12</text:p>
          </table:table-cell>
          <table:table-cell office:value-type="string" table:style-name="ce9">
            <text:p>Sterylne, warstwowe opatrunki piankowe regulujące wilgotność rany, przylepne. Wielowarstwowa część chłonna zawiera warstwę kontaktową wykonaną z hydrowłókien ( włókna karboksymetylocelulozy sodowej) oraz warstwę pianki poliuretanowej. Wodoodporna warstwa zewnętrzna wykonana z półprzepuszczalnej błony poliuretanowej. Opatrunek przylepny posiada dodatkowo delikatną, silikonową warstwę klejącą, o rozmiarze<text:s/><text:span text:style-name="T1">12,5<text:s/></text:span><text:span text:style-name="T1">cm x 12,5 cm</text:span></text:p>
          </table:table-cell>
          <table:table-cell office:value-type="string" table:style-name="ce37">
            <text:p>szt.</text:p>
          </table:table-cell>
          <table:table-cell office:value-type="float" office:value="5" table:style-name="ce10">
            <text:p>5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13">
          <table:table-cell office:value-type="float" office:value="13" table:style-name="ce8">
            <text:p>13</text:p>
          </table:table-cell>
          <table:table-cell office:value-type="string" table:style-name="ce9">
            <text:p>Sterylne, warstwowe opatrunki piankowe regulujące wilgotność rany, przylepne. Wielowarstwowa część chłonna zawiera warstwę kontaktową wykonaną z hydrowłókien ( włókna karboksymetylocelulozy sodowej) oraz warstwę pianki poliuretanowej. Wodoodporna warstwa zewnętrzna wykonana z półprzepuszczalnej błony poliuretanowej. Opatrunek przylepny posiada dodatkowo delikatną, silikonową warstwę klejącą, o rozmiarze<text:s/><text:span text:style-name="T1">17,5<text:s/></text:span><text:span text:style-name="T1">cm x 17,5 cm</text:span></text:p>
          </table:table-cell>
          <table:table-cell office:value-type="string" table:style-name="ce37">
            <text:p>szt.</text:p>
          </table:table-cell>
          <table:table-cell office:value-type="float" office:value="5" table:style-name="ce10">
            <text:p>5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14">
          <table:table-cell office:value-type="float" office:value="14" table:style-name="ce13">
            <text:p>14</text:p>
          </table:table-cell>
          <table:table-cell office:value-type="string" table:style-name="ce14">
            <text:p>Sterylne, warstwowe opatrunki piankowe regulujące wilgotność rany, przylepne, do stosowania na kość krzyżową. Wielowarstwowa część chłonna zawiera warstwę kontaktową wykonaną z hydrowłókien ( włókna karboksymetylocelulozy sodowej) oraz warstwę pianki poliuretanowej. Wodoodporna warstwa zewnętrzna wykonana z półprzepuszczalnej błony poliuretanowej, o rozmiarze<text:s/><text:span text:style-name="T1">16,9 cm x 20 cm</text:span></text:p>
          </table:table-cell>
          <table:table-cell office:value-type="string" table:style-name="ce38">
            <text:p>szt.</text:p>
          </table:table-cell>
          <table:table-cell office:value-type="float" office:value="5" table:style-name="ce15">
            <text:p>5</text:p>
          </table:table-cell>
          <table:table-cell table:style-name="ce39"/>
          <table:table-cell table:number-columns-repeated="2" table:style-name="ce11"/>
          <table:table-cell table:style-name="ce10"/>
          <table:table-cell table:style-name="ce15"/>
          <table:table-cell table:style-name="ce23"/>
          <table:table-cell table:number-columns-repeated="16374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Opatrunek hydrokoloidowych w postaci żelu do ran z martwicą suchą, wspomagający samoczyszczenie rany również do nawilżania,<text:s/><text:span text:style-name="T1">tuba 15 g</text:span></text:p>
          </table:table-cell>
          <table:table-cell office:value-type="string" table:style-name="ce37">
            <text:p>szt.</text:p>
          </table:table-cell>
          <table:table-cell office:value-type="float" office:value="2" table:style-name="ce10">
            <text:p>2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Opatrunek hydrokoloidowy w postaci pasty do ran głębokich z małą i umiarkowaną ilością wysięku<text:span text:style-name="T1"><text:s/>tuba 30g</text:span></text:p>
          </table:table-cell>
          <table:table-cell office:value-type="string" table:style-name="ce37">
            <text:p>szt.</text:p>
          </table:table-cell>
          <table:table-cell office:value-type="float" office:value="1" table:style-name="ce10">
            <text:p>1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14">
          <table:table-cell office:value-type="float" office:value="17" table:style-name="ce8">
            <text:p>17</text:p>
          </table:table-cell>
          <table:table-cell office:value-type="string" table:style-name="ce9">
            <text:p>Opatrunek hydrowłóknisty wykonany w technologii Hydrofiber do ran silnie sączących , płytkich lub głębokich, utrzymujący wilgotne środowisko rany. Opatrunek o zwiększonej chłonności i wytrzymałości wykonany z dwóch warstw z dodatkowymi przeszyciami podłużnymi i poprzecznymi, umożliwiającymi bezurazowe usuwanie w całości z rany. Rozm.<text:span text:style-name="T1"><text:s/>10 cm x 10<text:s/></text:span><text:span text:style-name="T1">cm</text:span></text:p>
          </table:table-cell>
          <table:table-cell office:value-type="string" table:style-name="ce37">
            <text:p>szt.</text:p>
          </table:table-cell>
          <table:table-cell office:value-type="float" office:value="10" table:style-name="ce10">
            <text:p>10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14">
          <table:table-cell office:value-type="float" office:value="18" table:style-name="ce8">
            <text:p>18</text:p>
          </table:table-cell>
          <table:table-cell office:value-type="string" table:style-name="ce9">
            <text:p>Opatrunek hydrowłóknisty wykonany w technologii Hydrofiber do ran silnie sączących , płytkich lub głębokich, utrzymujący wilgotne środowisko rany. Opatrunek o zwiększonej chłonności i wytrzymałości wykonany z dwóch warstw z dodatkowymi przeszyciami podłużnymi i poprzecznymi, umożliwiającymi bezurazowe usuwanie w całości z rany. Rozm.<text:s/><text:span text:style-name="T1">15 cm x 15<text:s/></text:span><text:span text:style-name="T1">cm</text:span></text:p>
          </table:table-cell>
          <table:table-cell office:value-type="string" table:style-name="ce37">
            <text:p>szt.</text:p>
          </table:table-cell>
          <table:table-cell office:value-type="float" office:value="5" table:style-name="ce10">
            <text:p>5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12">
          <table:table-cell office:value-type="float" office:value="19" table:style-name="ce8">
            <text:p>19</text:p>
          </table:table-cell>
          <table:table-cell office:value-type="string" table:style-name="ce9">
            <text:p>Opatrunek hydrowłóknisty wykonany w technologii Hydrofiber z dodatkiem 1,2% jonów srebra do ran silnie sączących płytkich lub głębokich,zainfekowanych, utrzymujący wilgotne środowisko rany. Opatrunek o zwiększonej chłonności i wytrzymałości, wykonany z dwóch warstw z dodatkowymi przeszyciami podłużnymi i poprzecznymi, umożliwiającymi bezurazowe usuwanie w całości z rany.Rozm.<text:span text:style-name="T1"><text:s/>10 cm x 10<text:s/></text:span><text:span text:style-name="T1">cm</text:span></text:p>
          </table:table-cell>
          <table:table-cell office:value-type="string" table:style-name="ce37">
            <text:p>szt.</text:p>
          </table:table-cell>
          <table:table-cell office:value-type="float" office:value="5" table:style-name="ce10">
            <text:p>5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15">
          <table:table-cell office:value-type="float" office:value="20" table:style-name="ce8">
            <text:p>20</text:p>
          </table:table-cell>
          <table:table-cell office:value-type="string" table:style-name="ce9">
            <text:p>Opatrunek hydrowłóknisty wykonany w technologii Hydrofiber z dodatkiem 1,2 % jonów srebra do ran silnie <text:s/>sączących, płytkich lub głębokich, zainfekowanych, utrzymujący wilgotne środowisko rany. Opatrunek o zwiększonej chłonności i wytrzymałości, wykonany z dwóch warstw z dodatkowymi przeszyciami podłużnymi i poprzecznymi, umożliwiającymi bezurazowe usuwanie w całości z rany. Rozm.<text:s/><text:span text:style-name="T1">5 cm x 5 cm</text:span></text:p>
          </table:table-cell>
          <table:table-cell office:value-type="string" table:style-name="ce37">
            <text:p>szt.</text:p>
          </table:table-cell>
          <table:table-cell office:value-type="float" office:value="10" table:style-name="ce10">
            <text:p>10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16">
          <table:table-cell office:value-type="float" office:value="21" table:style-name="ce8">
            <text:p>21</text:p>
          </table:table-cell>
          <table:table-cell office:value-type="string" table:style-name="ce9">
            <text:p>Opatrunek chłonący o zwiększonej chłonności, wykonany w technologii Hydrofiber, z dodatkiem srebra jonowego 1,2% zwalczającego infekcję oraz dwóch składników zwalczających biofilm w ranie ( kwas edytynowy, chlorek benzetoninowy) do ran płytkich lub <text:s/>głębokich, zainfekowanych, z biofilmem bakteryjnym lub jego podejrzeniem. Rozm.<text:s/><text:span text:style-name="T1">10 cm x 10 cm</text:span></text:p>
          </table:table-cell>
          <table:table-cell office:value-type="string" table:style-name="ce37">
            <text:p>szt.</text:p>
          </table:table-cell>
          <table:table-cell office:value-type="float" office:value="5" table:style-name="ce10">
            <text:p>5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17">
          <table:table-cell office:value-type="float" office:value="22" table:style-name="ce8">
            <text:p>22</text:p>
          </table:table-cell>
          <table:table-cell office:value-type="string" table:style-name="ce9">
            <text:p>Sterylny, warstwowy opatrunek piankowy regulujący wilgotność rany, przylepny. Wielowarstwowa część chłonna zawiera warstwę kontaktową wykonaną w <text:s/>technologii Hydrofiber ( włókna karboksymetylocelulozy sodowej) z dodatkiem jonów srebra w ilości 1,2% oraz warstwę pianki poliuretanowej. Wodoodporna warstwa zewnętrzna wykonana z półprzepuszczalnej błony poliuretanowej, opatrunek do ran średnio i mocno sączących, zakażonych lub zagrożonych infekcją. Rozm.<text:s/><text:span text:style-name="T1">10 cm x 10 cm</text:span></text:p>
          </table:table-cell>
          <table:table-cell office:value-type="string" table:style-name="ce37">
            <text:p>szt.</text:p>
          </table:table-cell>
          <table:table-cell office:value-type="float" office:value="20" table:style-name="ce10">
            <text:p>20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17">
          <table:table-cell office:value-type="float" office:value="23" table:style-name="ce8">
            <text:p>23</text:p>
          </table:table-cell>
          <table:table-cell office:value-type="string" table:style-name="ce9">
            <text:p>Sterylne, warstwowy opatrunek piankowy regulujący wilgotność rany,przylepny. Wielowarstwowa część chłonna zawiera warstwę kontaktową wykonaną w technologii Hydrofiber ( włókna karboksymetylocelulozy sodowej) z dodatkiem jonów srebra w ilości 1,2% oraz warstwę pianki poliuretanowej. Wodoodporna warstwa zewnętrzna wykonana zpółprzepuszczalnej błony poliuretanowej, opatrunek do ran średnio i mocno sączących, zakażonych lub zagrożonych infekcją. <text:s/>Rozm.<text:s/><text:span text:style-name="T1">17,5 cm x 17,5 cm</text:span></text:p>
          </table:table-cell>
          <table:table-cell office:value-type="string" table:style-name="ce37">
            <text:p>szt.</text:p>
          </table:table-cell>
          <table:table-cell office:value-type="float" office:value="15" table:style-name="ce10">
            <text:p>15</text:p>
          </table:table-cell>
          <table:table-cell table:style-name="ce31"/>
          <table:table-cell table:number-columns-repeated="2" table:style-name="ce11"/>
          <table:table-cell table:number-columns-repeated="2" table:style-name="ce10"/>
          <table:table-cell table:style-name="ce23"/>
          <table:table-cell table:number-columns-repeated="16374"/>
        </table:table-row>
        <table:table-row table:style-name="ro2">
          <table:table-cell table:style-name="ce8"/>
          <table:table-cell office:value-type="string" table:number-columns-spanned="4" table:number-rows-spanned="1" table:style-name="ce43">
            <text:p>RAZEM</text:p>
          </table:table-cell>
          <table:covered-table-cell table:number-columns-repeated="3"/>
          <table:table-cell table:number-columns-repeated="2" table:style-name="ce17"/>
          <table:table-cell table:number-columns-repeated="2" table:style-name="ce10"/>
          <table:table-cell table:style-name="ce28"/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style-name="ce27"/>
          <table:table-cell table:style-name="ce22"/>
          <table:table-cell office:value-type="string" table:style-name="ce22">
            <text:p>.............................................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style-name="ce27"/>
          <table:table-cell table:style-name="ce22"/>
          <table:table-cell office:value-type="string" table:style-name="ce22">
            <text:p>Podpis <text:s/>osoby <text:s/>uprawnionej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5">
            <text:p>Zadanie 6 – Opatrunki specjalistyczne z parafiną i chlorheksydyną– potrzeby miesięcz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Wyszczególnienie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 / m-c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Vat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Nazwa handlowa</text:p>
          </table:table-cell>
          <table:table-cell table:number-columns-repeated="16374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Jałowy opatrunek gazowy nasączony parafiną i chlorhesydyną, opakowanie 50 szt., o wymiarze 5cm x 5cm</text:p>
          </table:table-cell>
          <table:table-cell office:value-type="string" table:style-name="ce15">
            <text:p>op.</text:p>
          </table:table-cell>
          <table:table-cell office:value-type="float" office:value="5" table:style-name="ce15">
            <text:p>5</text:p>
          </table:table-cell>
          <table:table-cell table:style-name="ce39"/>
          <table:table-cell table:number-columns-repeated="2" table:style-name="ce11"/>
          <table:table-cell table:number-columns-repeated="2" table:style-name="ce15"/>
          <table:table-cell table:style-name="ce23"/>
          <table:table-cell table:number-columns-repeated="16374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Jałowy opatrunek gazowy nasączony parafiną i <text:s/>i chlorhesydyną, opakowanie 10 szt., o wymiarze 10cm x 10cm</text:p>
          </table:table-cell>
          <table:table-cell office:value-type="string" table:style-name="ce15">
            <text:p>op.</text:p>
          </table:table-cell>
          <table:table-cell office:value-type="float" office:value="5" table:style-name="ce15">
            <text:p>5</text:p>
          </table:table-cell>
          <table:table-cell table:style-name="ce39"/>
          <table:table-cell table:number-columns-repeated="2" table:style-name="ce11"/>
          <table:table-cell table:number-columns-repeated="2" table:style-name="ce15"/>
          <table:table-cell table:style-name="ce23"/>
          <table:table-cell table:number-columns-repeated="16374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Jałowy opatrunek gazowy nasączony parafiną i <text:s/>i chlorhesydyną, opakowanie 10 szt., o wymiarze 15cm x 20cm</text:p>
          </table:table-cell>
          <table:table-cell office:value-type="string" table:style-name="ce15">
            <text:p>op.</text:p>
          </table:table-cell>
          <table:table-cell office:value-type="float" office:value="4" table:style-name="ce15">
            <text:p>4</text:p>
          </table:table-cell>
          <table:table-cell table:style-name="ce39"/>
          <table:table-cell table:number-columns-repeated="2" table:style-name="ce11"/>
          <table:table-cell table:number-columns-repeated="2" table:style-name="ce15"/>
          <table:table-cell table:style-name="ce23"/>
          <table:table-cell table:number-columns-repeated="16374"/>
        </table:table-row>
        <table:table-row table:style-name="ro2">
          <table:table-cell table:style-name="ce8"/>
          <table:table-cell office:value-type="string" table:number-columns-spanned="4" table:number-rows-spanned="1" table:style-name="ce43">
            <text:p>RAZEM</text:p>
          </table:table-cell>
          <table:covered-table-cell table:number-columns-repeated="3"/>
          <table:table-cell table:number-columns-repeated="2" table:style-name="ce40"/>
          <table:table-cell table:number-columns-repeated="2" table:style-name="ce10"/>
          <table:table-cell table:style-name="ce36"/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style-name="ce27"/>
          <table:table-cell table:style-name="ce22"/>
          <table:table-cell office:value-type="string" table:style-name="ce22">
            <text:p>.............................................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style-name="ce27"/>
          <table:table-cell table:style-name="ce22"/>
          <table:table-cell office:value-type="string" table:style-name="ce22">
            <text:p>Podpis <text:s/>osoby <text:s/>uprawnionej</text:p>
          </table:table-cell>
          <table:table-cell table:style-name="ce6"/>
          <table:table-cell table:number-columns-repeated="16374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style-name="ce5">
            <text:p>Zadanie 7 <text:s/>- Podkłady podgipsowe naturalne - potrzeby miesięcz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Wyszczególnienie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 / m-c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Vat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Nazwa handlowa</text:p>
          </table:table-cell>
          <table:table-cell table:number-columns-repeated="16374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Naturalny podkład pod gips naturalny ,miękki , puszysty ,łatwo dający się dzielić<text:s/><text:span text:style-name="T1">15 cm</text:span></text:p>
          </table:table-cell>
          <table:table-cell office:value-type="string" table:style-name="ce15">
            <text:p>mb</text:p>
          </table:table-cell>
          <table:table-cell office:value-type="float" office:value="500" table:style-name="ce15">
            <text:p>500</text:p>
          </table:table-cell>
          <table:table-cell table:style-name="ce41"/>
          <table:table-cell table:number-columns-repeated="2" table:style-name="ce11"/>
          <table:table-cell table:number-columns-repeated="2" table:style-name="ce15"/>
          <table:table-cell table:style-name="ce23"/>
          <table:table-cell table:number-columns-repeated="16374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Naturalny podkład pod gips naturalny, miękki, puszysty, łatwo dający się dzielić<text:s/><text:span text:style-name="T1">20 cm</text:span></text:p>
          </table:table-cell>
          <table:table-cell office:value-type="string" table:style-name="ce15">
            <text:p>mb</text:p>
          </table:table-cell>
          <table:table-cell office:value-type="float" office:value="200" table:style-name="ce15">
            <text:p>200</text:p>
          </table:table-cell>
          <table:table-cell table:style-name="ce41"/>
          <table:table-cell table:number-columns-repeated="2" table:style-name="ce11"/>
          <table:table-cell table:number-columns-repeated="2" table:style-name="ce15"/>
          <table:table-cell table:style-name="ce23"/>
          <table:table-cell table:number-columns-repeated="16374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Naturalny podkład pod gips naturalny, miękki, puszysty, łatwo dający się dzielić<text:s/><text:span text:style-name="T1">10 cm</text:span>.</text:p>
          </table:table-cell>
          <table:table-cell office:value-type="string" table:style-name="ce15">
            <text:p>mb</text:p>
          </table:table-cell>
          <table:table-cell office:value-type="float" office:value="150" table:style-name="ce15">
            <text:p>150</text:p>
          </table:table-cell>
          <table:table-cell table:style-name="ce41"/>
          <table:table-cell table:number-columns-repeated="2" table:style-name="ce11"/>
          <table:table-cell table:number-columns-repeated="2" table:style-name="ce15"/>
          <table:table-cell table:style-name="ce23"/>
          <table:table-cell table:number-columns-repeated="16374"/>
        </table:table-row>
        <table:table-row table:style-name="ro2">
          <table:table-cell table:style-name="ce8"/>
          <table:table-cell office:value-type="string" table:number-columns-spanned="4" table:number-rows-spanned="1" table:style-name="ce43">
            <text:p>RAZEM</text:p>
          </table:table-cell>
          <table:covered-table-cell table:number-columns-repeated="3"/>
          <table:table-cell table:number-columns-repeated="2" table:style-name="ce40"/>
          <table:table-cell table:number-columns-repeated="2" table:style-name="ce10"/>
          <table:table-cell table:style-name="ce28"/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style-name="ce27"/>
          <table:table-cell table:style-name="ce22"/>
          <table:table-cell office:value-type="string" table:style-name="ce22">
            <text:p>.............................................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style-name="ce27"/>
          <table:table-cell table:style-name="ce22"/>
          <table:table-cell office:value-type="string" table:style-name="ce22">
            <text:p>Podpis <text:s/>osoby <text:s/>uprawnionej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Zadanie 8 - Podkłady podgipsowe syntetyczne - potrzeby miesięcz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Wyszczególnienie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 / m-c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Vat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Nazwa handlowa</text:p>
          </table:table-cell>
          <table:table-cell table:number-columns-repeated="16374"/>
        </table:table-row>
        <table:table-row table:style-name="ro18">
          <table:table-cell office:value-type="float" office:value="1" table:style-name="ce13">
            <text:p>1</text:p>
          </table:table-cell>
          <table:table-cell office:value-type="string" table:style-name="ce14">
            <text:p>Podkład podgipsowy z poliestru, dobrze dopasowujacy się do skóry, odprowadzajacy wilgoć, łatwopodzielny, rozm.<text:span text:style-name="T3"><text:s/>10 cm</text:span></text:p>
          </table:table-cell>
          <table:table-cell office:value-type="string" table:style-name="ce15">
            <text:p>mb</text:p>
          </table:table-cell>
          <table:table-cell office:value-type="float" office:value="500" table:style-name="ce15">
            <text:p>500</text:p>
          </table:table-cell>
          <table:table-cell table:style-name="ce41"/>
          <table:table-cell table:number-columns-repeated="2" table:style-name="ce11"/>
          <table:table-cell table:number-columns-repeated="2" table:style-name="ce15"/>
          <table:table-cell table:style-name="ce23"/>
          <table:table-cell table:number-columns-repeated="16374"/>
        </table:table-row>
        <table:table-row table:style-name="ro18">
          <table:table-cell office:value-type="float" office:value="2" table:style-name="ce13">
            <text:p>2</text:p>
          </table:table-cell>
          <table:table-cell office:value-type="string" table:style-name="ce14">
            <text:p>Podkład podgipsowy z poliestru, dobrze dopasowujacy się do skóry, odprowadzajacy wilgoć, łatwopodzielny, rozm.<text:span text:style-name="T3"><text:s/>15 cm</text:span></text:p>
          </table:table-cell>
          <table:table-cell office:value-type="string" table:style-name="ce15">
            <text:p>mb</text:p>
          </table:table-cell>
          <table:table-cell office:value-type="float" office:value="200" table:style-name="ce15">
            <text:p>200</text:p>
          </table:table-cell>
          <table:table-cell table:style-name="ce41"/>
          <table:table-cell table:number-columns-repeated="2" table:style-name="ce11"/>
          <table:table-cell table:number-columns-repeated="2" table:style-name="ce15"/>
          <table:table-cell table:style-name="ce23"/>
          <table:table-cell table:number-columns-repeated="16374"/>
        </table:table-row>
        <table:table-row table:style-name="ro18">
          <table:table-cell office:value-type="float" office:value="3" table:style-name="ce13">
            <text:p>3</text:p>
          </table:table-cell>
          <table:table-cell office:value-type="string" table:style-name="ce14">
            <text:p>Podkład podgipsowy z poliestru, dobrze dopasowujacy się do skóry, odprowadzajacy wilgoć, łatwopodzielny, rozm.<text:s text:c="2"/><text:span text:style-name="T3">20 cm</text:span></text:p>
          </table:table-cell>
          <table:table-cell office:value-type="string" table:style-name="ce15">
            <text:p>mb</text:p>
          </table:table-cell>
          <table:table-cell office:value-type="float" office:value="150" table:style-name="ce15">
            <text:p>150</text:p>
          </table:table-cell>
          <table:table-cell table:style-name="ce41"/>
          <table:table-cell table:number-columns-repeated="2" table:style-name="ce11"/>
          <table:table-cell table:number-columns-repeated="2" table:style-name="ce15"/>
          <table:table-cell table:style-name="ce23"/>
          <table:table-cell table:number-columns-repeated="16374"/>
        </table:table-row>
        <table:table-row table:style-name="ro2">
          <table:table-cell table:style-name="ce8"/>
          <table:table-cell office:value-type="string" table:number-columns-spanned="4" table:number-rows-spanned="1" table:style-name="ce43">
            <text:p>RAZEM</text:p>
          </table:table-cell>
          <table:covered-table-cell table:number-columns-repeated="3"/>
          <table:table-cell table:number-columns-repeated="2" table:style-name="ce40"/>
          <table:table-cell table:number-columns-repeated="2" table:style-name="ce10"/>
          <table:table-cell table:style-name="ce36"/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style-name="ce27"/>
          <table:table-cell table:style-name="ce22"/>
          <table:table-cell office:value-type="string" table:style-name="ce22">
            <text:p>.............................................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6" table:style-name="ce6"/>
          <table:table-cell table:style-name="ce27"/>
          <table:table-cell table:style-name="ce22"/>
          <table:table-cell office:value-type="string" table:style-name="ce22">
            <text:p>Podpis <text:s/>osoby <text:s/>uprawnionej</text:p>
          </table:table-cell>
          <table:table-cell table:style-name="ce6"/>
          <table:table-cell table:number-columns-repeated="16374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Area" table:cell-range-address="Formularz.$A$1:Formularz.$J$130" table:base-cell-address="Formularz.$A$1"/>
        </table:named-expressions>
      </table:table>
      <table:table table:name="Szacunek" table:style-name="ta1">
        <table:table-column table:style-name="co11" table:default-cell-style-name="ce44"/>
        <table:table-column table:style-name="co1" table:number-columns-repeated="2" table:default-cell-style-name="ce44"/>
        <table:table-column table:style-name="co12" table:default-cell-style-name="ce44"/>
        <table:table-column table:style-name="co1" table:number-columns-repeated="1018" table:default-cell-style-name="ce44"/>
        <table:table-column table:style-name="co1" table:number-columns-repeated="2" table:default-cell-style-name="ce1"/>
        <table:table-column table:style-name="co10" table:number-columns-repeated="15360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Formularz cenowy szacunek</text:p>
          </table:table-cell>
          <table:table-cell table:style-name="ce45"/>
          <table:table-cell table:number-columns-repeated="3" table:style-name="ce46"/>
          <table:table-cell table:number-columns-repeated="16379"/>
        </table:table-row>
        <table:table-row table:number-rows-repeated="3" table:style-name="ro2">
          <table:table-cell table:number-columns-repeated="5" table:style-name="ce46"/>
          <table:table-cell table:number-columns-repeated="16379"/>
        </table:table-row>
        <table:table-row table:style-name="ro19">
          <table:table-cell table:style-name="ce45"/>
          <table:table-cell office:value-type="string" table:style-name="ce47">
            <text:p>Wartość netto/rok</text:p>
          </table:table-cell>
          <table:table-cell office:value-type="string" table:style-name="ce47">
            <text:p>Wartość brutto/rok</text:p>
          </table:table-cell>
          <table:table-cell office:value-type="string" table:style-name="ce47">
            <text:p>20% Wartości netto</text:p>
          </table:table-cell>
          <table:table-cell office:value-type="string" table:style-name="ce47">
            <text:p>Vadium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Zadanie nr 1</text:p>
          </table:table-cell>
          <table:table-cell office:value-type="float" office:value="0" table:formula="of:=[Formularz.F23]*12" table:style-name="ce49">
            <text:p>0,00</text:p>
          </table:table-cell>
          <table:table-cell office:value-type="float" office:value="0" table:formula="of:=[Formularz.G23]*12" table:style-name="ce49">
            <text:p>0,00</text:p>
          </table:table-cell>
          <table:table-cell office:value-type="float" office:value="0" table:formula="of:=[.B7]*0.2" table:style-name="ce49">
            <text:p>0,00</text:p>
          </table:table-cell>
          <table:table-cell office:value-type="float" office:value="0" table:formula="of:=([.B7])*0.03" table:style-name="ce5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Zadanie nr 2</text:p>
          </table:table-cell>
          <table:table-cell office:value-type="float" office:value="0" table:formula="of:=[Formularz.F33]*12" table:style-name="ce49">
            <text:p>0,00</text:p>
          </table:table-cell>
          <table:table-cell office:value-type="float" office:value="0" table:formula="of:=[Formularz.G33]*12" table:style-name="ce49">
            <text:p>0,00</text:p>
          </table:table-cell>
          <table:table-cell office:value-type="float" office:value="0" table:formula="of:=[.B8]*0.2" table:style-name="ce49">
            <text:p>0,00</text:p>
          </table:table-cell>
          <table:table-cell office:value-type="float" office:value="0" table:formula="of:=([.B8])*0.03" table:style-name="ce5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Zadanie nr 3</text:p>
          </table:table-cell>
          <table:table-cell office:value-type="float" office:value="0" table:formula="of:=[Formularz.F47]*12" table:style-name="ce49">
            <text:p>0,00</text:p>
          </table:table-cell>
          <table:table-cell office:value-type="float" office:value="0" table:formula="of:=[Formularz.G47]*12" table:style-name="ce49">
            <text:p>0,00</text:p>
          </table:table-cell>
          <table:table-cell office:value-type="float" office:value="0" table:formula="of:=[.B9]*0.2" table:style-name="ce49">
            <text:p>0,00</text:p>
          </table:table-cell>
          <table:table-cell office:value-type="float" office:value="0" table:formula="of:=([.B9])*0.03" table:style-name="ce5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Zadanie nr 4</text:p>
          </table:table-cell>
          <table:table-cell office:value-type="float" office:value="0" table:formula="of:=[Formularz.F67]*12" table:style-name="ce49">
            <text:p>0,00</text:p>
          </table:table-cell>
          <table:table-cell office:value-type="float" office:value="0" table:formula="of:=[Formularz.G67]*12" table:style-name="ce49">
            <text:p>0,00</text:p>
          </table:table-cell>
          <table:table-cell office:value-type="float" office:value="0" table:formula="of:=[.B10]*0.2" table:style-name="ce49">
            <text:p>0,00</text:p>
          </table:table-cell>
          <table:table-cell office:value-type="float" office:value="0" table:formula="of:=([.B10])*0.03" table:style-name="ce5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Zadanie nr 5</text:p>
          </table:table-cell>
          <table:table-cell office:value-type="float" office:value="0" table:formula="of:=[Formularz.F96]*12" table:style-name="ce49">
            <text:p>0,00</text:p>
          </table:table-cell>
          <table:table-cell office:value-type="float" office:value="0" table:formula="of:=[Formularz.G96]*12" table:style-name="ce49">
            <text:p>0,00</text:p>
          </table:table-cell>
          <table:table-cell office:value-type="float" office:value="0" table:formula="of:=[.B11]*0.2" table:style-name="ce49">
            <text:p>0,00</text:p>
          </table:table-cell>
          <table:table-cell office:value-type="float" office:value="0" table:formula="of:=([.B11])*0.03" table:style-name="ce5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Zadanie nr 6</text:p>
          </table:table-cell>
          <table:table-cell office:value-type="float" office:value="0" table:formula="of:=[Formularz.F107]*12" table:style-name="ce49">
            <text:p>0,00</text:p>
          </table:table-cell>
          <table:table-cell office:value-type="float" office:value="0" table:formula="of:=[Formularz.G107]*12" table:style-name="ce49">
            <text:p>0,00</text:p>
          </table:table-cell>
          <table:table-cell office:value-type="float" office:value="0" table:formula="of:=[.B12]*0.2" table:style-name="ce49">
            <text:p>0,00</text:p>
          </table:table-cell>
          <table:table-cell office:value-type="float" office:value="0" table:formula="of:=([.B12])*0.03" table:style-name="ce5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<text:s/>Zadanie nr 7</text:p>
          </table:table-cell>
          <table:table-cell office:value-type="float" office:value="0" table:formula="of:=[Formularz.F117]*12" table:style-name="ce49">
            <text:p>0,00</text:p>
          </table:table-cell>
          <table:table-cell office:value-type="float" office:value="0" table:formula="of:=[Formularz.G117]*12" table:style-name="ce49">
            <text:p>0,00</text:p>
          </table:table-cell>
          <table:table-cell office:value-type="float" office:value="0" table:formula="of:=[.B13]*0.2" table:style-name="ce49">
            <text:p>0,00</text:p>
          </table:table-cell>
          <table:table-cell office:value-type="float" office:value="0" table:formula="of:=([.B13])*0.03" table:style-name="ce5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Zadanie nr 8</text:p>
          </table:table-cell>
          <table:table-cell office:value-type="float" office:value="0" table:formula="of:=[Formularz.F127]*12" table:style-name="ce49">
            <text:p>0,00</text:p>
          </table:table-cell>
          <table:table-cell office:value-type="float" office:value="0" table:formula="of:=[Formularz.$G127]*12" table:style-name="ce49">
            <text:p>0,00</text:p>
          </table:table-cell>
          <table:table-cell office:value-type="float" office:value="0" table:formula="of:=[.B14]*0.2" table:style-name="ce49">
            <text:p>0,00</text:p>
          </table:table-cell>
          <table:table-cell office:value-type="float" office:value="0" table:formula="of:=([.B14])*0.03" table:style-name="ce50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51">
            <text:p>RAZEM</text:p>
          </table:table-cell>
          <table:table-cell office:value-type="float" office:value="0" table:formula="of:=SUM([.B7:.B14])" table:style-name="ce49">
            <text:p>0,00</text:p>
          </table:table-cell>
          <table:table-cell office:value-type="float" office:value="0" table:formula="of:=SUM([.C7:.C14])" table:style-name="ce49">
            <text:p>0,00</text:p>
          </table:table-cell>
          <table:table-cell office:value-type="float" office:value="0" table:formula="of:=SUM([.D7:.D14])" table:style-name="ce49">
            <text:p>0,00</text:p>
          </table:table-cell>
          <table:table-cell office:value-type="float" office:value="0" table:formula="of:=SUM([.E7:.E14])" table:style-name="ce52">
            <text:p>0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46"/>
          <table:table-cell table:number-columns-repeated="16379"/>
        </table:table-row>
        <table:table-row table:style-name="ro19">
          <table:table-cell table:style-name="ce46"/>
          <table:table-cell office:value-type="string" table:style-name="ce47">
            <text:p>Wartość netto/rok</text:p>
          </table:table-cell>
          <table:table-cell office:value-type="string" table:style-name="ce47">
            <text:p>Wartość brutto/rok</text:p>
          </table:table-cell>
          <table:table-cell table:number-columns-repeated="2" table:style-name="ce46"/>
          <table:table-cell table:number-columns-repeated="16379"/>
        </table:table-row>
        <table:table-row table:style-name="ro2">
          <table:table-cell table:style-name="ce46"/>
          <table:table-cell office:value-type="float" office:value="0" table:formula="of:=[.B15]" table:style-name="ce53">
            <text:p>0</text:p>
          </table:table-cell>
          <table:table-cell office:value-type="float" office:value="0" table:formula="of:=[.C15]" table:style-name="ce53">
            <text:p>0</text:p>
          </table:table-cell>
          <table:table-cell table:number-columns-repeated="2" table:style-name="ce46"/>
          <table:table-cell table:number-columns-repeated="16379"/>
        </table:table-row>
        <table:table-row table:style-name="ro2">
          <table:table-cell office:value-type="percentage" office:value="0.2" table:style-name="ce54">
            <text:p>20%</text:p>
          </table:table-cell>
          <table:table-cell office:value-type="float" office:value="0" table:formula="of:=[.B15]*0.2" table:style-name="ce49">
            <text:p>0,00</text:p>
          </table:table-cell>
          <table:table-cell office:value-type="float" office:value="0" table:formula="of:=[.C15]*0.2" table:style-name="ce49">
            <text:p>0,00</text:p>
          </table:table-cell>
          <table:table-cell table:number-columns-repeated="2" table:style-name="ce55"/>
          <table:table-cell table:number-columns-repeated="16379"/>
        </table:table-row>
        <table:table-row table:style-name="ro2">
          <table:table-cell office:value-type="string" table:style-name="ce51">
            <text:p>Wartość + 20%</text:p>
          </table:table-cell>
          <table:table-cell office:value-type="float" office:value="0" table:formula="of:=[.B15]*1.2" table:style-name="ce49">
            <text:p>0,00</text:p>
          </table:table-cell>
          <table:table-cell office:value-type="float" office:value="0" table:formula="of:=[.C15]*1.2" table:style-name="ce49">
            <text:p>0,00</text:p>
          </table:table-cell>
          <table:table-cell table:number-columns-repeated="2" table:style-name="ce55"/>
          <table:table-cell table:number-columns-repeated="16379"/>
        </table:table-row>
        <table:table-row table:style-name="ro2">
          <table:table-cell office:value-type="float" office:value="1.0169999999999999" table:style-name="ce56">
            <text:p>1,017</text:p>
          </table:table-cell>
          <table:table-cell office:value-type="float" office:value="0" table:formula="of:=[.B21]*[.A22]" table:style-name="ce49">
            <text:p>0,00</text:p>
          </table:table-cell>
          <table:table-cell office:value-type="float" office:value="0" table:formula="of:=[.C21]*[.A22]" table:style-name="ce49">
            <text:p>0,00</text:p>
          </table:table-cell>
          <table:table-cell table:number-columns-repeated="2" table:style-name="ce55"/>
          <table:table-cell table:number-columns-repeated="16379"/>
        </table:table-row>
        <table:table-row table:style-name="ro2">
          <table:table-cell office:value-type="float" office:value="4.1749000000000001" table:style-name="ce57">
            <text:p>4,1749</text:p>
          </table:table-cell>
          <table:table-cell office:value-type="float" office:value="0" table:formula="of:=[.B22]/[.A23]" table:style-name="ce58">
            <text:p>0,00</text:p>
          </table:table-cell>
          <table:table-cell office:value-type="float" office:value="0" table:formula="of:=[.C22]/[.A23]" table:style-name="ce58">
            <text:p>0,00</text:p>
          </table:table-cell>
          <table:table-cell table:number-columns-repeated="2" table:style-name="ce55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elpa</dc:creator>
    <meta:creation-date>2009-04-16T11:32:48Z</meta:creation-date>
    <dc:date>2016-07-20T08:47:32Z</dc:date>
    <meta:print-date>2016-07-20T08:46:49Z</meta:print-date>
    <meta:editing-cycles>33</meta:editing-cycles>
    <meta:editing-duration>PT30060S</meta:editing-duration>
    <meta:user-defined meta:name="Info 1"/>
    <meta:user-defined meta:name="Info 2"/>
    <meta:user-defined meta:name="Info 3"/>
    <meta:user-defined meta:name="Info 4"/>
  </office:meta>
</office:document-meta>
</file>