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text-properties fo:font-weight="bold"/>
    </style:style>
    <style:style style:name="P3" style:family="paragraph" style:parent-style-name="Text_20_body">
      <style:text-properties fo:color="#000000"/>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paragraph-properties fo:margin-top="0cm" fo:margin-bottom="0cm"/>
      <style:text-properties fo:color="#000000"/>
    </style:style>
    <style:style style:name="T1" style:family="text">
      <style:text-properties fo:color="#000000"/>
    </style:style>
    <style:style style:name="T2" style:family="text">
      <style:text-properties fo:color="#000000" fo:font-weight="bold"/>
    </style:style>
    <style:style style:name="T3"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09/02/2016    S27    - - Dostawy - Ogłoszenie o zamówieniu - Procedura otwarta  </text:p>
      <text:list xml:id="list29594813" text:style-name="L1">
        <text:list-item>
          <text:p text:style-name="P5"><text:bookmark text:name="docToc"/><text:a xlink:type="simple" xlink:href="http://ted.europa.eu/udl?uri=TED:NOTICE:43427-2016:TEXT:PL:HTML&amp;tabId=1#id121647-I.">I.</text:a></text:p>
        </text:list-item>
        <text:list-item>
          <text:p text:style-name="P5"><text:a xlink:type="simple" xlink:href="http://ted.europa.eu/udl?uri=TED:NOTICE:43427-2016:TEXT:PL:HTML&amp;tabId=1#id121648-II.">II.</text:a></text:p>
        </text:list-item>
        <text:list-item>
          <text:p text:style-name="P5"><text:a xlink:type="simple" xlink:href="http://ted.europa.eu/udl?uri=TED:NOTICE:43427-2016:TEXT:PL:HTML&amp;tabId=1#id121649-III.">III.</text:a></text:p>
        </text:list-item>
        <text:list-item>
          <text:p text:style-name="P5"><text:a xlink:type="simple" xlink:href="http://ted.europa.eu/udl?uri=TED:NOTICE:43427-2016:TEXT:PL:HTML&amp;tabId=1#id121650-IV.">IV.</text:a></text:p>
        </text:list-item>
        <text:list-item>
          <text:p text:style-name="P1"><text:a xlink:type="simple" xlink:href="http://ted.europa.eu/udl?uri=TED:NOTICE:43427-2016:TEXT:PL:HTML&amp;tabId=1#id121651-VI.">VI.</text:a></text:p>
        </text:list-item>
      </text:list>
      <text:p text:style-name="P2">Polska-Stalowa Wola: Materiały medyczne</text:p>
      <text:p text:style-name="P2">2016/S 027-043427</text:p>
      <text:p text:style-name="P2">Ogłoszenie o zamówieniu</text:p>
      <text:p text:style-name="P2">Dostawy</text:p>
      <text:p text:style-name="Text_20_body"><text:line-break/>Dyrektywa 2004/18/WE </text:p>
      <text:p text:style-name="Text_20_body"><text:bookmark text:name="id121647-I."/>Sekcja I: Instytucja zamawiająca</text:p>
      <text:p text:style-name="Text_20_body"><text:span text:style-name="T1">I.1)</text:span> <text:span text:style-name="T2">Nazwa, adresy i punkty kontaktowe</text:span> </text:p>
      <text:p text:style-name="Text_20_body"><text:span text:style-name="T1">Samodzielny Publiczny Zespół Zakładów Opieki Zdrowotnej Powiatowy Szpital Specjalistyczny w Stalowej Woli <text:line-break/>ul. Staszica 4 <text:line-break/>Osoba do kontaktów: Elżbieta Pamuła <text:line-break/>37-450 Stalowa Wola <text:line-break/>POLSKA <text:line-break/>Tel.: +48 158433201 <text:line-break/>E-mail: </text:span><text:a xlink:type="simple" xlink:href="mailto:zam-publ@szpital-stw.com?subject=TED">zam-publ@szpital-stw.com</text:a><text:span text:style-name="T1"> <text:line-break/>Faks: +48 158433397 </text:span></text:p>
      <text:p text:style-name="P3"><text:span text:style-name="T3">Adresy internetowe:</text:span> </text:p>
      <text:p text:style-name="Text_20_body"><text:span text:style-name="T1">Ogólny adres instytucji zamawiającej: </text:span><text:a xlink:type="simple" xlink:href="http://www.szpital-stw.com/" office:target-frame-name="_blank" xlink:show="new">www.szpital-stw.com</text:a><text:span text:style-name="T1"> </text:span></text:p>
      <text:p text:style-name="P3"><text:span text:style-name="T3">Więcej informacji można uzyskać pod adresem:</text:span> Powyższy(-e) punkt(-y) kontaktowy(-e)</text:p>
      <text:p text:style-name="P3"><text:span text:style-name="T3">Specyfikacje i dokumenty dodatkowe (w tym dokumenty dotyczące dialogu konkurencyjnego oraz dynamicznego systemu zakupów) można uzyskać pod adresem:</text:span> Powyższy(-e) punkt(-y) kontaktowy(-e)</text:p>
      <text:p text:style-name="P3"><text:span text:style-name="T3">Oferty lub wnioski o dopuszczenie do udziału w postępowaniu należy przesyłać na adres:</text:span> Powyższy(-e) punkt(-y) kontaktowy(-e)</text:p>
      <text:p text:style-name="P4"><text:span text:style-name="T1">I.2)</text:span> <text:span text:style-name="T2">Rodzaj instytucji zamawiającej</text:span> </text:p>
      <text:p text:style-name="P6">Inna: samodzielny publiczny zespół zakładów opieki zdrowotnej powiatowy szpital specjalistyczny w stalowej wolisamodzielny publiczny zespół zakładów opieki zdrowotnej powiatowy szpital specjalistyczny w stalowej woli</text:p>
      <text:p text:style-name="P4"><text:span text:style-name="T1">I.3)</text:span> <text:span text:style-name="T2">Główny przedmiot lub przedmioty działalności</text:span> </text:p>
      <text:p text:style-name="P6">Zdrowie</text:p>
      <text:p text:style-name="P4"><text:span text:style-name="T1">I.4)</text:span> <text:span text:style-name="T2">Udzielenie zamówienia w imieniu innych instytucji zamawiających</text:span> </text:p>
      <text:p text:style-name="P3">Instytucja zamawiająca dokonuje zakupu w imieniu innych instytucji zamawiających: nie</text:p>
      <text:p text:style-name="Text_20_body"><text:bookmark text:name="id121648-II."/>Sekcja II: Przedmiot zamówienia</text:p>
      <text:p text:style-name="P4"><text:span text:style-name="T1">II.1)</text:span> <text:span text:style-name="T2">Opis</text:span> </text:p>
      <text:p text:style-name="P4"><text:span text:style-name="T1">II.1.1)</text:span> <text:span text:style-name="T2">Nazwa nadana zamówieniu przez instytucję zamawiającą:</text:span> </text:p>
      <text:p text:style-name="P6">Cykliczne dostawy leków dla potrzeb Apteki Powiatowego Szpitala Specjalistycznego w Stalowej Woli w okresie 7 m-cy, licząc od daty podpisania umowy:</text:p>
      <text:p text:style-name="P4"><text:span text:style-name="T1">II.1.2)</text:span> <text:span text:style-name="T2">Rodzaj zamówienia oraz lokalizacja robót budowlanych, miejsce realizacji dostawy lub </text:span><text:soft-page-break/><text:span text:style-name="T2">świadczenia usług</text:span> </text:p>
      <text:p text:style-name="P6">Dostawy<text:line-break/>Główne miejsce lub lokalizacja robót budowlanych, miejsce realizacji dostawy lub świadczenia usług: Apteka Powiatowego Szpitala Specjalistycznego w Stalowej Woli.<text:line-break/>Kod NUTS </text:p>
      <text:p text:style-name="P4"><text:span text:style-name="T1">II.1.5)</text:span> <text:span text:style-name="T2">Krótki opis zamówienia lub zakupu</text:span> </text:p>
      <text:p text:style-name="P6">Cykliczne dostawy leków dla potrzeb Apteki Powiatowego Szpitala Specjalistycznego<text:line-break/>w Stalowej Woli w okresie 7 m-cy, licząc od daty podpisania umowy w ramach zadań:<text:line-break/>Zadanie nr 1. – Mivacurii chloridum potrzeby miesięczne<text:line-break/>Zadanie nr 2. Atracurii Besilas – potrzeby miesięczne<text:line-break/>Zadanie nr 3. Atracurii Besilas – potrzeby miesięczne<text:line-break/>Zadanie nr 4. Remifentanilum – potrzeby miesięczne<text:line-break/>Zadanie nr 5. Hydroxyzini hydrochloridum – potrzeby miesięczne<text:line-break/>Zadanie nr 6. Ampicillinum – potrzeby miesięczne<text:line-break/>Zadanie nr 7. Dicoflor 60 – potrzeby miesięczne<text:line-break/>Zadanie nr 8. Tracutil – potrzeby miesięczne<text:line-break/>Zadanie nr 9. Eptifibatide – potrzeby miesięczne<text:line-break/>Zadanie nr 10. Eptifibatide – potrzeby miesięczne<text:line-break/>Zadanie nr 11. Darbepoetinum alfa – potrzeby miesięczne<text:line-break/>Zadanie nr 12. Cistracurium – potrzeby miesięczne<text:line-break/>Zadanie nr 13. Ceftazidimum – potrzeby miesięczne<text:line-break/>Zadanie nr 14. Cefuroximum – potrzeby miesięczne<text:line-break/>Zadanie nr 15.Cefuroximum– potrzeby miesięczne.</text:p>
      <text:p text:style-name="Text_20_body"><text:span text:style-name="T1">II.1.6)</text:span> <text:span text:style-name="T2">Wspólny Słownik Zamówień (CPV)</text:span> </text:p>
      <text:p text:style-name="P3">33140000 </text:p>
      <text:p text:style-name="P4"><text:span text:style-name="T1">II.1.8)</text:span> <text:span text:style-name="T2">Części</text:span> </text:p>
      <text:p text:style-name="P6">To zamówienie podzielone jest na części: tak<text:line-break/>Oferty można składać w odniesieniu do jednej lub więcej części</text:p>
      <text:p text:style-name="P4"><text:span text:style-name="T1">II.1.9)</text:span> <text:span text:style-name="T2">Informacje o ofertach wariantowych</text:span> </text:p>
      <text:p text:style-name="P6">Dopuszcza się składanie ofert wariantowych: nie</text:p>
      <text:p text:style-name="P4"><text:span text:style-name="T1">II.2)</text:span> <text:span text:style-name="T2">Wielkość lub zakres zamówienia</text:span> </text:p>
      <text:p text:style-name="P4"><text:span text:style-name="T1">II.2.1)</text:span> <text:span text:style-name="T2">Całkowita wielkość lub zakres:</text:span> </text:p>
      <text:p text:style-name="P6">Szacunkowa wartość bez VAT: 624 496,96 PLN</text:p>
      <text:p text:style-name="P4"><text:span text:style-name="T1">II.2.2)</text:span> <text:span text:style-name="T2">Informacje o opcjach</text:span> </text:p>
      <text:p text:style-name="P6">Opcje: tak<text:line-break/>Proszę podać opis takich opcji: Prawo opcji<text:line-break/>Zamawiający zastrzega możliwość skorzystania z prawa opcji, o której mowa w art. 34 ust. 5 ustawy Pzp, w ramach którego zakłada, iż:<text:line-break/>zamówienie podstawowe może ulec zwiększeniu maksymalnie o 20 %,<text:line-break/>prawo opcji realizowane będzie na takich samych warunkach i w takich samych terminach jak zamówienie podstawowe,<text:line-break/>cena jednostkowa dla prawa opcji będzie identyczna jak dla zamówienia podstawowego,<text:line-break/>określona w Formularzu cenowym dołączonym do oferty złożonej przez Wykonawcę (Załącznik nr 1 SIWZ),<text:line-break/>prawo opcji wygasa wraz z upływem terminu obowiązywania umowy.</text:p>
      <text:p text:style-name="P4"><text:span text:style-name="T1">II.2.3)</text:span> <text:span text:style-name="T2">Informacje o wznowieniach</text:span> </text:p>
      <text:p text:style-name="P6">Jest to zamówienie podlegające wznowieniu: nie</text:p>
      <text:p text:style-name="P4"><text:span text:style-name="T1">II.3)</text:span> <text:span text:style-name="T2">Czas trwania zamówienia lub termin realizacji</text:span> </text:p>
      <text:p text:style-name="P3">Okres w miesiącach: 7 (od udzielenia zamówienia)</text:p>
      <text:p text:style-name="Text_20_body">Informacje o częściach zamówienia</text:p>
      <text:p text:style-name="P4">Część nr: 1 </text:p>
      <text:p text:style-name="Text_20_body"><text:soft-page-break/><text:span text:style-name="T1">2)</text:span> <text:span text:style-name="T2">Wspólny Słownik Zamówień (CPV)</text:span> </text:p>
      <text:p text:style-name="P3">33140000 </text:p>
      <text:p text:style-name="P4">Część nr: 2 </text:p>
      <text:p text:style-name="Text_20_body"><text:span text:style-name="T1">2)</text:span> <text:span text:style-name="T2">Wspólny Słownik Zamówień (CPV)</text:span> </text:p>
      <text:p text:style-name="P3">33140000 </text:p>
      <text:p text:style-name="P4">Część nr: 3 </text:p>
      <text:p text:style-name="Text_20_body"><text:span text:style-name="T1">2)</text:span> <text:span text:style-name="T2">Wspólny Słownik Zamówień (CPV)</text:span> </text:p>
      <text:p text:style-name="P3">33140000 </text:p>
      <text:p text:style-name="P4">Część nr: 4 </text:p>
      <text:p text:style-name="Text_20_body"><text:span text:style-name="T1">2)</text:span> <text:span text:style-name="T2">Wspólny Słownik Zamówień (CPV)</text:span> </text:p>
      <text:p text:style-name="P3">33140000 </text:p>
      <text:p text:style-name="P4">Część nr: 5 </text:p>
      <text:p text:style-name="Text_20_body"><text:span text:style-name="T1">2)</text:span> <text:span text:style-name="T2">Wspólny Słownik Zamówień (CPV)</text:span> </text:p>
      <text:p text:style-name="P3">33140000 </text:p>
      <text:p text:style-name="P4">Część nr: 6 </text:p>
      <text:p text:style-name="Text_20_body"><text:span text:style-name="T1">2)</text:span> <text:span text:style-name="T2">Wspólny Słownik Zamówień (CPV)</text:span> </text:p>
      <text:p text:style-name="P3">33140000 </text:p>
      <text:p text:style-name="P4">Część nr: 7 </text:p>
      <text:p text:style-name="Text_20_body"><text:span text:style-name="T1">2)</text:span> <text:span text:style-name="T2">Wspólny Słownik Zamówień (CPV)</text:span> </text:p>
      <text:p text:style-name="P3">33140000 </text:p>
      <text:p text:style-name="P4">Część nr: 8 </text:p>
      <text:p text:style-name="Text_20_body"><text:span text:style-name="T1">2)</text:span> <text:span text:style-name="T2">Wspólny Słownik Zamówień (CPV)</text:span> </text:p>
      <text:p text:style-name="P3">33140000 </text:p>
      <text:p text:style-name="P4">Część nr: 9 </text:p>
      <text:p text:style-name="Text_20_body"><text:span text:style-name="T1">2)</text:span> <text:span text:style-name="T2">Wspólny Słownik Zamówień (CPV)</text:span> </text:p>
      <text:p text:style-name="P3">33140000 </text:p>
      <text:p text:style-name="P4">Część nr: 10 </text:p>
      <text:p text:style-name="Text_20_body"><text:span text:style-name="T1">2)</text:span> <text:span text:style-name="T2">Wspólny Słownik Zamówień (CPV)</text:span> </text:p>
      <text:p text:style-name="P3">33140000 </text:p>
      <text:p text:style-name="P4">Część nr: 11 </text:p>
      <text:p text:style-name="Text_20_body"><text:span text:style-name="T1">2)</text:span> <text:span text:style-name="T2">Wspólny Słownik Zamówień (CPV)</text:span> </text:p>
      <text:p text:style-name="P3">33140000 </text:p>
      <text:p text:style-name="P4">Część nr: 12 </text:p>
      <text:p text:style-name="Text_20_body"><text:span text:style-name="T1">2)</text:span> <text:span text:style-name="T2">Wspólny Słownik Zamówień (CPV)</text:span> </text:p>
      <text:p text:style-name="P3">33140000 </text:p>
      <text:p text:style-name="P4">Część nr: 13 </text:p>
      <text:p text:style-name="Text_20_body"><text:span text:style-name="T1">2)</text:span> <text:span text:style-name="T2">Wspólny Słownik Zamówień (CPV)</text:span> </text:p>
      <text:p text:style-name="P3">33140000 </text:p>
      <text:p text:style-name="P4">Część nr: 14 </text:p>
      <text:p text:style-name="Text_20_body"><text:span text:style-name="T1">2)</text:span> <text:span text:style-name="T2">Wspólny Słownik Zamówień (CPV)</text:span> </text:p>
      <text:p text:style-name="P3">33140000 </text:p>
      <text:p text:style-name="P4"><text:soft-page-break/>Część nr: 15 </text:p>
      <text:p text:style-name="Text_20_body"><text:span text:style-name="T1">2)</text:span> <text:span text:style-name="T2">Wspólny Słownik Zamówień (CPV)</text:span> </text:p>
      <text:p text:style-name="P3">33140000 </text:p>
      <text:p text:style-name="Text_20_body"><text:bookmark text:name="id121649-III."/>Sekcja III: Informacje o charakterze prawnym, ekonomicznym, finansowym i technicznym</text:p>
      <text:p text:style-name="P4"><text:span text:style-name="T1">III.1)</text:span> <text:span text:style-name="T2">Warunki dotyczące zamówienia</text:span> </text:p>
      <text:p text:style-name="P4"><text:span text:style-name="T1">III.1.1)</text:span> <text:span text:style-name="T2">Wymagane wadia i gwarancje:</text:span> </text:p>
      <text:p text:style-name="P6">Wykonawca w terminie do dnia złożenia oferty przetargowej tj. w terminie do 17.3.2016 do godz. 11.00.<text:line-break/>winien wnieść wadium w wysokości:<text:line-break/>Zadanie nr 1. Mivacurii chloridum – 32,00 PLN<text:line-break/>Zadanie nr 2. Atracurii Besilas – 37,00 PLN<text:line-break/>Zadanie nr 3. Atracurii Besilas – 85,00 PLN<text:line-break/>Zadanie nr 4. Remifentanilum – 1,00 PLN<text:line-break/>Zadanie nr 5. Hydroxyzini hydrochloridum – 20,00 PLN<text:line-break/>Zadanie nr 6. Ampicillinum – 19,00 PLN<text:line-break/>Zadanie nr 7. Dicoflor 60 – 4,00 PLN<text:line-break/>Zadanie nr 8. Tracutil – 4,00 PLN<text:line-break/>Zadanie nr 9. Eptifibatide – 96,00 PLN<text:line-break/>Zadanie nr 10. Eptifibatide – 27,00 PLN<text:line-break/>Zadanie nr 11. Darbepoetinum alfa – 1 735,00 PLN<text:line-break/>Zadanie nr 12. Cistracurium – 4,00 PLN<text:line-break/>Zadanie nr 13. Ceftazidimum – 13,00 PLN<text:line-break/>Zadanie nr 14. Cefuroximum – 23,00 PLN<text:line-break/>Zadanie nr 15.Cefuroximum– 130,00 PLN</text:p>
      <text:p text:style-name="P4"><text:span text:style-name="T1">III.1.2)</text:span> <text:span text:style-name="T2">Główne warunki finansowe i uzgodnienia płatnicze i/lub odniesienie do odpowiednich przepisów je regulujących:</text:span> </text:p>
      <text:p text:style-name="P6">Termin płatności min. 90 dni, licząc od daty zrealizowania dostawy i otrzymania przez Zamawiającego faktury VAT.<text:line-break/>Niezmienność cen przez cały okres obowiązywania umowy.</text:p>
      <text:p text:style-name="P4"><text:span text:style-name="T1">III.1.4)</text:span> <text:span text:style-name="T2">Inne szczególne warunki</text:span> </text:p>
      <text:p text:style-name="P6">Wykonanie zamówienia podlega szczególnym warunkom: nie</text:p>
      <text:p text:style-name="P4"><text:span text:style-name="T1">III.2)</text:span> <text:span text:style-name="T2">Warunki udziału</text:span> </text:p>
      <text:p text:style-name="P4"><text:span text:style-name="T1">III.2.1)</text:span> <text:span text:style-name="T2">Sytuacja podmiotowa wykonawców, w tym wymogi związane z wpisem do rejestru zawodowego lub handlowego</text:span> </text:p>
      <text:p text:style-name="P6">Informacje i formalności konieczne do dokonania oceny spełniania wymogów: I. Warunki udziału w postępowaniu i opis spełnienia tych warunków<text:line-break/>O udzielenie zamówienia mogą ubiegać się Wykonawcy, którzy:<text:line-break/>I. Spełniają warunki określone w art. 22, ust 1 ustawy z 29.1.2004 Pzp (Dz.U. z 2015 r., poz. 2164) dotyczące:<text:line-break/>1) posiadania uprawnienia do wykonywania określonej działalności lub czynności, jeżeli przepisy prawa nakładają obowiązek posiadania takich uprawnień,<text:line-break/>2) posiadania wiedzy i doświadczenia,<text:line-break/>3) dysponowania odpowiednim potencjałem technicznym oraz osobami zdolnymi do wykonywania zamówienia lub przedstawią pisemne zobowiązanie innych podmiotów do udostępnienia potencjału technicznego i osób zdolnych do wykonania zamówienia,<text:line-break/>4) sytuacji ekonomicznej i finansowej.<text:line-break/>II. Nie podlegają wykluczeniu z postępowania na podstawie art. 24 obowiązującej ustawy Prawo zamówień publicznych.<text:line-break/>III. Zapewnią cykliczne dostawy asortymentu dopuszczonego do obrotu i stosowania zgodnie<text:line-break/>z prawem polskim na własny koszt i ryzyko w całym okresie obowiązywania umowy.<text:line-break/>Sposób oceny spełnienia warunków udziału w postępowaniu:<text:line-break/><text:soft-page-break/>Na potwierdzenie warunku 1 Wykonawca przedstawia:<text:line-break/>— oświadczenie wg wzoru Załącznik nr 2 w części dotyczącej art. 22 ust. 1 obowiązującej ustawy Prawo zamówień publicznych<text:line-break/>— koncesję lub zezwolenie na prowadzenie działalności w zakresie objętym zamówieniem<text:line-break/>Na potwierdzenie warunku 2 Wykonawca przedstawia:<text:line-break/>— oświadczenie wg wzoru Załącznik nr 2 w części dotyczącej art. 22 ust. 1 ustawy Prawo zamówień publicznych<text:line-break/>— wykaz wykonanych, a w przypadku świadczeń okresowych lub ciągłych, również wykonywanych, głównych dostaw w okresie ostatnich trzech lat przed upływem terminu składania ofert, a jeżeli okres prowadzenia działalności jest krótszy – w tym okresie, z podaniem ich wartości, przedmiotu, dat wykonania i podmiotów, na rzecz których dostawy zostały wykonane – wg Załącznika nr 6<text:line-break/>— dowody potwierdzające należyte wykonanie dostaw wyszczególnionych w Załączniku nr 6<text:line-break/>Na potwierdzenie warunku 3 Zamawiający nie stawia w tym zakresie żadnych wymagań, których spełnianie Wykonawca zobowiązany jest wykazać w sposób szczególny. Zamawiający dokona oceny na podstawie złożonego oświadczenia Wykonawcy w trybie art. 22 ust. 1 ustawy PZP wg Załącznika nr 2.<text:line-break/>Warunek 4 będzie spełniony jeśli Wykonawca przedstawi w ofercie:<text:line-break/>— opłacona polisa lub inny dokument ubezpieczenia potwierdzająca, że Wykonawca jest ubezpieczony od odpowiedzialności cywilnej z tytułu prowadzonej działalności związanej z przedmiotem zamówienia wraz z dokumentem potwierdzającym opłacenie składki, jeśli z treści polisy to nie wynika.<text:line-break/>Warunek II będzie spełniony jeśli Wykonawca przedstawi w ofercie:<text:line-break/>— oświadczenie wg Załącznika nr 3 w części dotyczącej art. 24 ust.1, ustawy Prawo zamówień publicznych,<text:line-break/>— aktualny odpis z właściwego rejestru lub z centralnej ewidencji i informacji o działalności gospodarczej, jeśli odrębne przepisy wymagają wpisu do rejestru lub ewidencji wystawiony nie wcześniej, niż 6 miesięcy przed upływem terminu składania ofert, a w stosunku do osób fizycznych – oświadczenia w zakresie art. 24 ust. 1 ustawy Prawo zamówień publicznych,<text:line-break/>— aktualne zaświadczenie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trzy miesiące przed upływem terminu składania ofert (w przypadku Wykonawców wspólnie ubiegających się o udzielenie zamówienia składa każdy z Wykonawców),<text:line-break/>— aktualne zaświadczenie właściwego oddziału ZUS lub KRUS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go nie wcześniej, niż trzy miesiące przed upływem terminu składania ofert (w przypadku Wykonawców wspólnie ubiegających się o udzielenie zamówienia składa każdy z Wykonawców),<text:line-break/>— aktualną informację z Krajowego Rejestru Karnego w zakresie określonym w art. 24 ust. 1 pkt 4-8 i pkt. 10 Pzp, wystawioną nie wcześniej niż 6 miesięcy przed upływem terminu składania ofert,<text:line-break/>— aktualną informację z Krajowego Rejestru Karnego w zakresie określonym w art. 24 ust. 1 pkt 9 i pkt. 11 Pzp, wystawioną nie wcześniej niż 6 miesięcy przed upływem terminu składania ofert.<text:line-break/>Uwaga: dotyczy wyłącznie podmiotów zbiorowych w rozumieniu ustawy z 28.10.2002 odpowiedzialności podmiotów zbiorowych za czyny zabronione pod groźbą kary (Dz.U. z 2015r, poz.1212), nie dotyczy przedsiębiorców będących osobami fizycznymi, w tym spółek cywilnych utworzonych przez osoby fizyczne;<text:line-break/>— listę podmiotów należących do tej samej grupy kapitałowej, o której mowa w art. 24 ust. 2 pkt 5 albo informacja, że Wykonawca nie należy do grupy kapitałowej wg Załącznika nr 4 do SIWZ.<text:line-break/>Wykonawcy mający siedzibę na terytorium Rzeczpospolitej Polskiej i osoby mające miejsce <text:soft-page-break/>zamieszkania poza terytorium Rzeczpospolitej Polskiej:<text:line-break/>Jeżeli w przypadku Wykonawcy mającego siedzibę na terytorium Rzeczypospolitej Polskiej osoby, o których mowa w art. 24 ust. 1 pkt 5-8, 10 i 11 ustawy Pzp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10 i 11 ustawy Pzp, wystawione nie wcześniej niż 6 miesięcy przed upływem terminu składania ofert, z tym że w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line-break/>Jeżeli Wykonawca ma siedzibę lub miejsce zamieszkania poza terytorium Rzeczypospolitej Polskiej, zamiast dokumentów, o których mowa w § 3 ust. 1 Rozporządzenia Prezesa Rady Ministrów w sprawie dokumentów, jakich może żądać zamawiający od wykonawcy oraz form,<text:line-break/>w jakich dokumenty te mogą być składane<text:line-break/>1) pkt. 2 do 4 i pkt. 6 – składa dokument lub dokumenty, wystawione w kraju, w którym ma siedzibę lub miejsce zamieszkania, potwierdzające odpowiednio, że:<text:line-break/>nie otwarto jego likwidacji ani nie ogłoszono upadłości,<text:line-break/>nie zalega z uiszczaniem podatków, opłat, składek na ubezpieczenie społeczne i zdrowotne albo że uzyskał przewidziane prawem zwolnienie, odroczenie lub rozłożenie na raty zaległych płatności lub wstrzymanie w całości wykonania decyzji właściwego organu,<text:line-break/>nie orzeczono wobec niego zakazu ubiegania się o zamówienie.<text:line-break/>2) pkt. 5 i 7 – składa zaświadczenie właściwego organu sądowego lub administracyjnego miejsca zamieszkania albo zamieszkania osoby, której dokumenty dotyczą w zakresie określonym<text:line-break/>w art. 24 ust. 1 pkt. 4-8, 10 i 11 ustawy Pzp.<text:line-break/>Dokumenty, o których mowa w punkcie 1) tiret pierwsze i trzecie oraz w punkcie 2) w/w Rozporządzenia powinny być wystawione nie wcześniej niż 6 miesięcy przed upływem terminu składania ofert.<text:line-break/>Dokument, o którym mowa w punkcie 1) tiret drugi powinien być wystawiony nie wcześniej niż 3 miesiące przed upływem terminu składania ofert.<text:line-break/>Jeżeli w kraju miejsca zamieszkania osoby lub w kraju, w którym Wykonawca ma siedzibę lub miejsce zamieszkania, nie wydaje się dokumentów, o których mowa w ust. 1 Rozporządzenia,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line-break/>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line-break/>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text:line-break/>W takiej sytuacji Wykonawca zobowiązany jest udowodnić Zamawiającemu, że będzie dysponował tymi zasobami w trakcie realizacji zamówienia, w szczególności przedstawiając pisemne zobowiązanie tych podmiotów do oddania mu do dyspozycji niezbędnych zasobów na potrzeby wykonania zamówienia.<text:line-break/>W przypadku oferty składanej przez Wykonawców ubiegających się wspólnie o udzielenie zamówienia oraz w przypadku innych podmiotów, na zasobach których Wykonawca polega na <text:soft-page-break/>zasadach określonych w art. 26 ust. 2b) ustawy Pzp, dokumenty, że Wykonawca spełnia warunki udziału w postępowaniu składa co najmniej jeden z Wykonawców albo wszyscy ci Wykonawcy wspólnie.<text:line-break/>W przypadku oferty składanej przez Wykonawców ubiegających się wspólnie o udzielenie zamówienia oraz w przypadku innych podmiotów, na zasobach których Wykonawca polega na zasadach określonych w art. 26 ust. 2b) ustawy Pzp dokumenty, że Wykonawca nie podlega wykluczeniu składa każdy z Wykonawców oddzielnie.<text:line-break/>Ocena spełnienia powyższych warunków będzie dokonana „spełnia” lub „nie spełnia” w oparciu o dokumenty, oświadczenia i inne materiały dołączone do oferty.<text:line-break/>Warunek III będzie spełniony jeśli Wykonawca przedstawi:<text:line-break/>— opis przedmiotu zamówienia – Formularz cenowy zgodnie z Rozdz. II SIWZ – Załącznik nr 1<text:line-break/>— oświadczenie, że oferowany asortyment posiada: pozwolenie na dopuszczenie do obrotu i odpowiada wymaganiom określonym w Rejestrze Środków Farmaceutycznych i Materiałów Medycznych, zgodnie z Ustawą „Prawo Farmaceutyczne” (Dz. U. z 2008 nr 45 poz. 271 r. z późn. zm.), Ustawą o wyrobach medycznych (Dz. U. z 2015 r., poz. 876 ) oraz na każde żądanie przedłożą te dokumenty Zamawiającemu – Załącznik nr 5.<text:line-break/>Ceny oferowanych leków i produktów leczniczych objętych prowadzoną procedurą przetargową winny być zgodne z wymaganiami Ustawy o refundacji leków, środków spożywczych specjalnego przeznaczenia żywieniowego oraz wyrobów medycznych (Dz. U.<text:line-break/>z 2015 roku, poz. 345) tj. nie będą przekraczały ustalonego limitu finansowania dla poszczególnych leków oraz cen urzędowych leków.</text:p>
      <text:p text:style-name="P4"><text:span text:style-name="T1">III.2.2)</text:span> <text:span text:style-name="T2">Zdolność ekonomiczna i finansowa</text:span> </text:p>
      <text:p text:style-name="P6">Informacje i formalności konieczne do dokonania oceny spełniania wymogów: Wykonawca przedstawi w ofercie:<text:line-break/>opłaconą polisa lub inny dokument ubezpieczenia potwierdzająca, że Wykonawca jest ubezpieczony od odpowiedzialności cywilnej z tytułu prowadzonej działalności związanej z przedmiotem zamówienia wraz z dokumentem potwierdzającym opłacenie składki, jeśli z treści polisy to nie wynika.</text:p>
      <text:p text:style-name="P4"><text:span text:style-name="T1">III.2.3)</text:span> <text:span text:style-name="T2">Kwalifikacje techniczne</text:span> </text:p>
      <text:p text:style-name="P3">Informacje i formalności konieczne do dokonania oceny spełniania wymogów:<text:line-break/>Zamawiający nie stawia w tym zakresie żadnych wymagań, których spełnianie Wykonawca zobowiązany jest wykazać w sposób szczególny. Zamawiający dokona oceny na podstawie złożonego oświadczenia Wykonawcy w trybie art. 22 ust. 1 ustawy PZP wg Załącznika nr 2.</text:p>
      <text:p text:style-name="Text_20_body"><text:bookmark text:name="id121650-IV."/>Sekcja IV: Procedura</text:p>
      <text:p text:style-name="P4"><text:span text:style-name="T1">IV.1)</text:span> <text:span text:style-name="T2">Rodzaj procedury</text:span> </text:p>
      <text:p text:style-name="P4"><text:span text:style-name="T1">IV.1.1)</text:span> <text:span text:style-name="T2">Rodzaj procedury</text:span> </text:p>
      <text:p text:style-name="P6">Otwarta</text:p>
      <text:p text:style-name="P4"><text:span text:style-name="T1">IV.2)</text:span> <text:span text:style-name="T2">Kryteria udzielenia zamówienia</text:span> </text:p>
      <text:p text:style-name="Text_20_body"><text:span text:style-name="T1">IV.2.1)</text:span> <text:span text:style-name="T2">Kryteria udzielenia zamówienia</text:span> </text:p>
      <text:p text:style-name="P3">Oferta najkorzystniejsza ekonomicznie z uwzględnieniem kryteriów kryteria określone poniżej</text:p>
      <text:p text:style-name="P3">1. Cena. Waga 95</text:p>
      <text:p text:style-name="P3">2. Termin ważności. Waga 5</text:p>
      <text:p text:style-name="P4"><text:span text:style-name="T1">IV.2.2)</text:span> <text:span text:style-name="T2">Informacje na temat aukcji elektronicznej</text:span> </text:p>
      <text:p text:style-name="P6">Wykorzystana będzie aukcja elektroniczna: nie</text:p>
      <text:p text:style-name="P4"><text:span text:style-name="T1">IV.3)</text:span> <text:span text:style-name="T2">Informacje administracyjne</text:span> </text:p>
      <text:p text:style-name="P4"><text:span text:style-name="T1">IV.3.1)</text:span> <text:span text:style-name="T2">Numer referencyjny nadany sprawie przez instytucję zamawiającą:</text:span> </text:p>
      <text:p text:style-name="P6">Spr. 184 ZP/2016</text:p>
      <text:p text:style-name="P4"><text:span text:style-name="T1">IV.3.2)</text:span> <text:span text:style-name="T2">Poprzednie publikacje dotyczące tego samego zamówienia</text:span> </text:p>
      <text:p text:style-name="P6">nie</text:p>
      <text:p text:style-name="P4"><text:span text:style-name="T1">IV.3.3)</text:span> <text:span text:style-name="T2">Warunki otrzymania specyfikacji, dokumentów dodatkowych lub dokumentu </text:span><text:soft-page-break/><text:span text:style-name="T2">opisowego</text:span> </text:p>
      <text:p text:style-name="P6">Dokumenty odpłatne: tak<text:line-break/>Podać cenę: 20 PLN<text:line-break/>Warunki i sposób płatności: Płatne przy odbiorze lub za zaliczeniem pocztowym.</text:p>
      <text:p text:style-name="P4"><text:span text:style-name="T1">IV.3.4)</text:span> <text:span text:style-name="T2">Termin składania ofert lub wniosków o dopuszczenie do udziału w postępowaniu</text:span> </text:p>
      <text:p text:style-name="P6">17.3.2016 - 11:00</text:p>
      <text:p text:style-name="P4"><text:span text:style-name="T1">IV.3.6)</text:span> <text:span text:style-name="T2">Języki, w których można sporządzać oferty lub wnioski o dopuszczenie do udziału w postępowaniu</text:span> </text:p>
      <text:p text:style-name="P6">polski.</text:p>
      <text:p text:style-name="P4"><text:span text:style-name="T1">IV.3.7)</text:span> <text:span text:style-name="T2">Minimalny okres, w którym oferent będzie związany ofertą</text:span> </text:p>
      <text:p text:style-name="P6">w dniach: 60 (od ustalonej daty składania ofert)</text:p>
      <text:p text:style-name="P4"><text:span text:style-name="T1">IV.3.8)</text:span> <text:span text:style-name="T2">Warunki otwarcia ofert</text:span> </text:p>
      <text:p text:style-name="P3">Data: 17.3.2016 - 11:30<text:line-break/>Osoby upoważnione do obecności podczas otwarcia ofert: nie</text:p>
      <text:p text:style-name="Text_20_body"><text:bookmark text:name="id121651-VI."/>Sekcja VI: Informacje uzupełniające</text:p>
      <text:p text:style-name="P4"><text:span text:style-name="T1">VI.1)</text:span> <text:span text:style-name="T2">Informacje o powtarzającym się charakterze zamówienia</text:span> </text:p>
      <text:p text:style-name="P6">Jest to zamówienie o charakterze powtarzającym się: nie</text:p>
      <text:p text:style-name="P4"><text:span text:style-name="T1">VI.2)</text:span> <text:span text:style-name="T2">Informacje o funduszach Unii Europejskiej</text:span> </text:p>
      <text:p text:style-name="P6">Zamówienie dotyczy projektu/programu finansowanego ze środków Unii Europejskiej: nie</text:p>
      <text:p text:style-name="P4"><text:span text:style-name="T1">VI.3)</text:span> <text:span text:style-name="T2">Informacje dodatkowe</text:span> </text:p>
      <text:p text:style-name="P6">1. Zamawiający dopuszcza wprowadzenie zmian w umowie w zakresie:<text:line-break/>1.1. Numeru katalogowego produktu,<text:line-break/>1.2. Nazwy produktu przy zachowaniu jego parametrów,<text:line-break/>1.3. Przedmiotowym/produkt zamienny,<text:line-break/>1.4. Sposobu konfekcjonowania,<text:line-break/>1.5. Liczby opakowań,<text:line-break/>1.6. Zamiany w sytuacji gdy wprowadzony zostanie do sprzedaży przez Wykonawcę produkt udoskonalony,<text:line-break/>1.7. Zamiany w przypadku wystąpienia incydentu medycznego, przy zachowaniu parametrów,<text:line-break/>1.8. Zmiany cen w związku ze zmianą Ustawy o refundacji leków, środków spożywczych specjalnego przeznaczenia żywieniowego oraz wyrobów medycznych.<text:line-break/>Powyższe zmiany nie mogą skutkować wzrostem cen jednostkowych lub wzrostem wartości umowy i nie mogą być niekorzystne dla Zamawiającego.<text:line-break/>2. Wszelkie zmiany niniejszej umowy wymagają zgody obu stron oraz formy pisemnej, pod rygorem nieważności.<text:line-break/>3. Zakazuje się istotnych zmian postanowień niniejszej umowy w stosunku do treści oferty, na podstawie której dokonano wyboru Wykonawcy, z wyłączeniem zmian przewidzianych w treści niniejszej umowy.</text:p>
      <text:p text:style-name="P4"><text:span text:style-name="T1">VI.4)</text:span> <text:span text:style-name="T2">Procedury odwoławcze</text:span> </text:p>
      <text:p text:style-name="Text_20_body"><text:span text:style-name="T1">VI.4.1)</text:span> <text:span text:style-name="T2">Organ odpowiedzialny za procedury odwoławcze</text:span> </text:p>
      <text:p text:style-name="P3">Urząd Zamówień Publicznych <text:line-break/>ul. Postępu 17 A <text:line-break/>02-676 Warszawa <text:line-break/>POLSKA </text:p>
      <text:p text:style-name="Text_20_body"><text:span text:style-name="T1">VI.4.3)</text:span> <text:span text:style-name="T2">Źródło, gdzie można uzyskać informacje na temat składania odwołań</text:span> </text:p>
      <text:p text:style-name="P3">Urząd Zamówień Publicznych <text:line-break/>ul. Postępu 17 A <text:line-break/>02-676 Warszawa <text:line-break/>POLSKA </text:p>
      <text:p text:style-name="P4"><text:span text:style-name="T1">VI.5)</text:span> <text:span text:style-name="T2">Data wysłania niniejszego ogłoszenia:</text:span> <text:span text:style-name="T1">5.2.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09T09:42:31.85</meta:creation-date>
    <meta:document-statistic meta:table-count="0" meta:image-count="0" meta:object-count="0" meta:page-count="8" meta:paragraph-count="148" meta:word-count="2883" meta:character-count="20838"/>
    <dc:date>2016-02-09T09:43:56.35</dc:date>
    <meta:editing-duration>PT1M24S</meta:editing-duration>
    <meta:editing-cycles>1</meta:editing-cycles>
    <meta:generator>OpenOffice.org/3.3$Win32 OpenOffice.org_project/330m20$Build-9567</meta:generator>
  </office:meta>
</office:document-meta>
</file>