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3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8">
      <style:paragraph-properties fo:margin-top="0cm" fo:margin-bottom="0cm"/>
    </style:style>
    <style:style style:name="P13" style:family="paragraph" style:parent-style-name="Text_20_body" style:list-style-name="L9">
      <style:paragraph-properties fo:margin-top="0cm" fo:margin-bottom="0cm"/>
    </style:style>
    <style:style style:name="P14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able_20_Contents">
      <style:text-properties fo:font-weight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1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text:a xlink:type="simple" xlink:href="http://www.szpital-stw.com/" office:target-frame-name="_blank" xlink:show="new">www.szpital-stw.com</text:a></text:p>
      <text:p text:style-name="Text_20_body"><text:span text:style-name="T1"/></text:p>
      <text:p text:style-name="Text_20_body"><text:span text:style-name="T1">Stalowa Wola: Cykliczne dostawy pieczywa i artykułów spożywczych dla potrzeb Powiatowego Szpitala Specjalistycznego w Stalowej Woli w okresie trzech lat , licząc od daty podpisania umowy</text:span><text:line-break/><text:span text:style-name="T1">Numer ogłoszenia: 47005 - 2016; data zamieszczenia: 27.04.2016</text:span><text:line-break/>OGŁOSZENIE O ZAMÓWIENIU - dostawy</text:p>
      <text:p text:style-name="Text_20_body"><text:span text:style-name="T1">Zamieszczanie ogłoszenia:</text:span> obowiązkowe.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29526650" text:style-name="L1">
        <text:list-item>
          <text:p text:style-name="P2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Cykliczne dostawy pieczywa i artykułów spożywczych dla potrzeb Powiatowego Szpitala Specjalistycznego w Stalowej Woli w okresie trzech lat , licząc od daty podpisania umowy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pieczywa i artykułów spożywczych dla potrzeb Powiatowego Szpitala Specjalistycznego w Stalowej Woli w okresie trzech lat , licząc od daty podpisania umowy w ramach n/w zadań: Zadanie nr 1 - Pieczywo Zadanie nr 2 - Artykuły spożywcze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V</text:p>
          </table:table-cell>
          <table:table-cell table:style-name="Tabela2.A1" office:value-type="string">
            <text:p text:style-name="P18">przewiduje się udzielenie zamówień uzupełniających:</text:p>
          </table:table-cell>
        </table:table-row>
      </table:table>
      <text:list xml:id="list29495440" text:style-name="L2">
        <text:list-item>
          <text:p text:style-name="P11"><text:span text:style-name="T1">Określenie przedmiotu oraz wielkości lub zakresu zamówień uzupełniających</text:span> </text:p>
        </text:list-item>
        <text:list-item>
          <text:p text:style-name="P5">W przypadku wystąpienia zamówień uzupełniających, stanowiących nie więcej niż 15 % wartości zamówienia podstawowego, ich realizacja nastąpi na podstawie art. 67 ust.1 pkt. 7 ustawy Prawo zamówień publicznych (Dz. U. 2015 poz. 2164), przy zachowaniu tych samych cen, warunków dostawy i parametrów asortymentu dostaw.</text:p>
        </text:list-item>
      </text:list>
      <text:p text:style-name="Text_20_body"><text:span text:style-name="T1">II.1.6) Wspólny Słownik Zamówień (CPV):</text:span> 15.80.00.00-6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36.</text:p>
      <text:p text:style-name="Text_20_body">SEKCJA III: INFORMACJE O CHARAKTERZE PRAWNYM, EKONOMICZNYM, <text:soft-page-break/>FINANSOWYM I TECHNICZNYM</text:p>
      <text:p text:style-name="P3">III.1) WADIUM</text:p>
      <text:p text:style-name="Text_20_body"><text:span text:style-name="T1">Informacja na temat wadium:</text:span> nie dotyczy</text:p>
      <text:p text:style-name="P3">III.2) ZALICZKI</text:p>
      <text:p text:style-name="P3">III.3) WARUNKI UDZIAŁU W POSTĘPOWANIU ORAZ OPIS SPOSOBU DOKONYWANIA OCENY SPEŁNIANIA TYCH WARUNKÓW</text:p>
      <text:list xml:id="list29522701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Wykonawca przedstawia: - oświadczenie wg wzoru Załącznik nr 2 do SIWZ w części dotyczącej art. 22 ust. 1 obowiązującej ustawy Prawo zamówień publicznych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Wykonawca przedstawia: - oświadczenie wg wzoru Załącznik nr 2 do SIWZ w części dotyczącej art. 22 ust. 1 ustawy Prawo zamówień publicznych.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dat wykonania i odbiorców, na rzecz których dostawy zostały wykonane,oraz załączeniem dowodów, że wykonane lub są wykonywane należycie - wg Załącznika nr 5 do SIWZ - dokumenty potwierdzające należyte wykonanie dostaw wyszczególnionych w Załączniku nr 5 do SIWZ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 nr 2 do SIWZ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 nr 2 do SIWZ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 nr 2 do SIWZ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<text:soft-page-break/>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29504797" text:style-name="L4">
        <text:list-item>
          <text:p text:style-name="P14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3">III.4.2) W zakresie potwierdzenia niepodlegania wykluczeniu na podstawie art. 24 ust. 1 ustawy, należy przedłożyć:</text:p>
      <text:list xml:id="list29526857" text:style-name="L5">
        <text:list-item>
          <text:p text:style-name="P15">oświadczenie o braku podstaw do wykluczenia; </text:p>
        </text:list-item>
        <text:list-item>
          <text:p text:style-name="P15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9518060" text:style-name="L6">
        <text:list-item>
          <text:p text:style-name="P16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9501456" text:style-name="L7">
        <text:list-item>
          <text:p text:style-name="P17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3">III.6) INNE DOKUMENTY</text:p>
      <text:p text:style-name="Text_20_body">Inne dokumenty niewymienione w pkt III.4) albo w pkt III.5)</text:p>
      <text:p text:style-name="Text_20_body">Wykonawca przedstawi: - formularz ofertowy zgodnie z Rozdz. I SIWZ, - Załącznik nr 8 do SIWZ - formularz cenowy, zgodnie z Rozdz. II SIWZ - Załącznik nr 1 do SIWZ - oświadczenie, że oferowany asortyment spełnia wymogi określone aktualnym Rozporządzeniem Ministra Rolnictwa i Gospodarki Żywnościowej tak w świetle jakości jak również opakowań i warunków transportu - Załącznik nr 6 do SIWZ.( dotyczy zadania nr 2) - zaświadczenie Stacji Sanitarno - Epidemiologicznej potwierdzające wpis do rejestru zakładów podlegających urzędowej kontroli <text:soft-page-break/>oraz stałemu nadzorowi organów Państwowej Inspekcji Sanitarnej ( dotyczy zadania nr 1 ) - Oświadczenie, że asortyment odpowiada wymaganiom zgodnym z Rozporządzeniem Parlamentu Europejskiego i Rady (WE) Nr 1169/2011 w sprawie przekazywania konsumentom informacji na temat żywności.- Załącznik nr 7 do SIWZ</text:p>
      <text:p text:style-name="Text_20_body">SEKCJA IV: PROCEDURA</text:p>
      <text:p text:style-name="P3"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pan text:style-name="T1">IV.2.1) Kryteria oceny ofert: </text:span>najniższa cena.</text:p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 Publ.i Zaop. pok. nr 7.</text:p>
      <text:p text:style-name="Text_20_body"><text:span text:style-name="T1">IV.4.4) Termin składania wniosków o dopuszczenie do udziału w postępowaniu lub ofert:</text:span> 11.05.2016 godzina 11:00, miejsce: Samodzielny Publiczny Zespół Zakładów Opieki Zdrowotnej Powiatowy Szpital Specjalistyczny w Stalowej Woli ul. Staszica 4, 37-450 Stalowa Wola Dział Zam.Publ.i Zaop. pok.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 - Pieczywo.</text:p>
      <text:list xml:id="list29505857" text:style-name="L8">
        <text:list-item>
          <text:p text:style-name="P7"><text:span text:style-name="T1">1) Krótki opis ze wskazaniem wielkości lub zakresu zamówienia:</text:span> Zadanie nr 1 - Pieczywo.</text:p>
        </text:list-item>
        <text:list-item>
          <text:p text:style-name="P7"><text:span text:style-name="T1">2) Wspólny Słownik Zamówień (CPV):</text:span> 15.80.00.00-6.</text:p>
        </text:list-item>
        <text:list-item>
          <text:p text:style-name="P12"><text:span text:style-name="T1">3) Czas trwania lub termin wykonania:</text:span> Okres w miesiącach: 36.</text:p>
        </text:list-item>
        <text:list-item>
          <text:p text:style-name="P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Zadanie nr 2 - Artykuły spożywcze.</text:p>
      <text:list xml:id="list29513155" text:style-name="L9">
        <text:list-item>
          <text:p text:style-name="P8"><text:span text:style-name="T1">1) Krótki opis ze wskazaniem wielkości lub zakresu zamówienia:</text:span> Zadanie nr 2 - Artykuły spożywcze.</text:p>
        </text:list-item>
        <text:list-item>
          <text:p text:style-name="P8"><text:span text:style-name="T1">2) Wspólny Słownik Zamówień (CPV):</text:span> 15.80.00.00-6.</text:p>
        </text:list-item>
        <text:list-item>
          <text:p text:style-name="P13"><text:span text:style-name="T1">3) Czas trwania lub termin wykonania:</text:span> Okres w miesiącach: 36.</text:p>
        </text:list-item>
        <text:list-item>
          <text:p text:style-name="P8"><text:span text:style-name="T1">4) Kryteria oceny ofert: </text:span>najniższa cen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09:33:47.09</meta:creation-date>
    <dc:date>2016-04-27T09:37:40.49</dc:date>
    <meta:editing-duration>PT3M52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4" meta:paragraph-count="86" meta:word-count="1437" meta:character-count="10286"/>
  </office:meta>
</office:document-meta>
</file>