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2/04/2016    S65    - - Dostawy - Ogłoszenie o zamówieniu - Procedura otwarta  </text:p>
      <text:list xml:id="list27466580" text:style-name="L1">
        <text:list-item>
          <text:p text:style-name="P5"><text:bookmark text:name="docToc"/><text:a xlink:type="simple" xlink:href="http://ted.europa.eu/udl?uri=TED:NOTICE:112394-2016:TEXT:PL:HTML&amp;tabId=1#id3540088-I.">I.</text:a></text:p>
        </text:list-item>
        <text:list-item>
          <text:p text:style-name="P5"><text:a xlink:type="simple" xlink:href="http://ted.europa.eu/udl?uri=TED:NOTICE:112394-2016:TEXT:PL:HTML&amp;tabId=1#id3540089-II.">II.</text:a></text:p>
        </text:list-item>
        <text:list-item>
          <text:p text:style-name="P5"><text:a xlink:type="simple" xlink:href="http://ted.europa.eu/udl?uri=TED:NOTICE:112394-2016:TEXT:PL:HTML&amp;tabId=1#id3540090-III.">III.</text:a></text:p>
        </text:list-item>
        <text:list-item>
          <text:p text:style-name="P5"><text:a xlink:type="simple" xlink:href="http://ted.europa.eu/udl?uri=TED:NOTICE:112394-2016:TEXT:PL:HTML&amp;tabId=1#id3540091-IV.">IV.</text:a></text:p>
        </text:list-item>
        <text:list-item>
          <text:p text:style-name="P1"><text:a xlink:type="simple" xlink:href="http://ted.europa.eu/udl?uri=TED:NOTICE:112394-2016:TEXT:PL:HTML&amp;tabId=1#id3540092-VI.">VI.</text:a></text:p>
        </text:list-item>
      </text:list>
      <text:p text:style-name="P2">Polska-Stalowa Wola: Soczewki śródoczne</text:p>
      <text:p text:style-name="P2">2016/S 065-112394</text:p>
      <text:p text:style-name="P2">Ogłoszenie o zamówieniu</text:p>
      <text:p text:style-name="P2">Dostawy</text:p>
      <text:p text:style-name="Text_20_body"><text:line-break/>Dyrektywa 2004/18/WE </text:p>
      <text:p text:style-name="Text_20_body"><text:bookmark text:name="id3540088-I."/>Sekcja I: Instytucja zamawiająca</text:p>
      <text:p text:style-name="Text_20_body"><text:span text:style-name="T1">I.1)</text:span> <text:span text:style-name="T2">Nazwa, adresy i punkty kontaktowe</text:span> </text:p>
      <text:p text:style-name="Text_20_body"><text:span text:style-name="T1">Samodzielny Publiczny Zespół Zakładów Opieki Zdrowotnej Powiatowy Szpital Specjalistyczny w Stalowej Woli <text:line-break/>ul. Staszica 4 <text:line-break/>Osoba do kontaktów: Agata Mazur <text:line-break/>37-450 Stalowa Wola <text:line-break/>POLSKA <text:line-break/>Tel.: +48 158433397 <text:line-break/>E-mail: </text:span><text:a xlink:type="simple" xlink:href="mailto:zam-publ@szpital-stw.com?subject=TED">zam-publ@szpital-stw.com</text:a><text:span text:style-name="T1"> <text:line-break/>Faks: +48 158433397 </text:span></text:p>
      <text:p text:style-name="P3"><text:span text:style-name="T3">Adresy internetowe:</text:span> </text:p>
      <text:p text:style-name="Text_20_body"><text:span text:style-name="T1">Ogólny adres instytucji zamawiającej: </text:span><text:a xlink:type="simple" xlink:href="http://www.szpital-stw.com/" office:target-frame-name="_blank" xlink:show="new">www.szpital-stw.com</text:a><text:span text:style-name="T1"> </text:span></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 <text:span text:style-name="T2">Rodzaj instytucji zamawiającej</text:span> </text:p>
      <text:p text:style-name="P6">Inna: Samodzielny Publiczny Zespół Zakładów Opieki Zdrowotnej Powiatowy Szpital Specjalistyczny w Stalowej Woli</text:p>
      <text:p text:style-name="P4"><text:span text:style-name="T1">I.3)</text:span> <text:span text:style-name="T2">Główny przedmiot lub przedmioty działalności</text:span> </text:p>
      <text:p text:style-name="P6">Zdrowie</text:p>
      <text:p text:style-name="P4"><text:span text:style-name="T1">I.4)</text:span> <text:span text:style-name="T2">Udzielenie zamówienia w imieniu innych instytucji zamawiających</text:span> </text:p>
      <text:p text:style-name="P3">Instytucja zamawiająca dokonuje zakupu w imieniu innych instytucji zamawiających: nie</text:p>
      <text:p text:style-name="Text_20_body"><text:bookmark text:name="id3540089-II."/>Sekcja II: Przedmiot zamówienia</text:p>
      <text:p text:style-name="P4"><text:span text:style-name="T1">II.1)</text:span> <text:span text:style-name="T2">Opis</text:span> </text:p>
      <text:p text:style-name="P4"><text:span text:style-name="T1">II.1.1)</text:span> <text:span text:style-name="T2">Nazwa nadana zamówieniu przez instytucję zamawiającą:</text:span> </text:p>
      <text:p text:style-name="P6">Cykliczne dostawy materiałów chirurgicznych dla potrzeb Oddziału Okulistyki Powiatowego Szpitala Specjalistycznego w Stalowej Woli w okresie trzech lat od daty podpisania umowy.</text:p>
      <text:p text:style-name="P4"><text:span text:style-name="T1">II.1.2)</text:span> <text:span text:style-name="T2">Rodzaj zamówienia oraz lokalizacja robót budowlanych, miejsce realizacji dostawy lub świadczenia usług</text:span> </text:p>
      <text:p text:style-name="P6"><text:soft-page-break/>Dostawy<text:line-break/>Kod NUTS </text:p>
      <text:p text:style-name="P4"><text:span text:style-name="T1">II.1.5)</text:span> <text:span text:style-name="T2">Krótki opis zamówienia lub zakupu</text:span> </text:p>
      <text:p text:style-name="P6">Cykliczne dostawy materiałów chirurgicznych dla potrzeb Oddziału Okulistyki Powiatowego Szpitala Specjalistycznego w Stalowej Woli w okresie trzech lat od daty podpisania umowy w ramach n/w zadań:<text:line-break/>Zadanie nr 1. Soczewka wewnątrzgałkowa akrylowa, jednoczęściowa, soczewka wewnątrzgałkowa akrylowa, trzyczęściowa oraz zestawy narzędzi do implantacji<text:line-break/>Zadanie nr 2. Soczewka wewnątrzgałkowa akrylowa, trzyczęściowa<text:line-break/>Zadanie nr 3. Soczewka akrylowa, jednoczęściowa, asferyczna<text:line-break/>Zadanie nr 4. Wiskoelastyki I<text:line-break/>Zadanie nr 5. Wiskoelastyki II<text:line-break/>Zadanie nr 6. Jałowy jednorazowy zbiorczo zapakowany w opakowanie jednostkowe zestaw materiałów i akcesoriów do operacji zaćmy metodą fakoemulsyfikacji<text:line-break/>Zadanie nr 7. Oryginalny zestaw do witrektomii przedniej do urządzenia Infinitii.</text:p>
      <text:p text:style-name="Text_20_body"><text:span text:style-name="T1">II.1.6)</text:span> <text:span text:style-name="T2">Wspólny Słownik Zamówień (CPV)</text:span> </text:p>
      <text:p text:style-name="P3">33731110 </text:p>
      <text:p text:style-name="P4"><text:span text:style-name="T1">II.1.7)</text:span> <text:span text:style-name="T2">Informacje na temat Porozumienia w sprawie zamówień rządowych (GPA)</text:span> </text:p>
      <text:p text:style-name="P6">Zamówienie jest objęte Porozumieniem w sprawie zamówień rządowych (GPA): nie</text:p>
      <text:p text:style-name="P4"><text:span text:style-name="T1">II.1.8)</text:span> <text:span text:style-name="T2">Części</text:span> </text:p>
      <text:p text:style-name="P6">To zamówienie podzielone jest na części: tak<text:line-break/>Oferty można składać w odniesieniu do jednej lub więcej części</text:p>
      <text:p text:style-name="P4"><text:span text:style-name="T1">II.1.9)</text:span> <text:span text:style-name="T2">Informacje o ofertach wariantowych</text:span> </text:p>
      <text:p text:style-name="P6">Dopuszcza się składanie ofert wariantowych: nie</text:p>
      <text:p text:style-name="P4"><text:span text:style-name="T1">II.3)</text:span> <text:span text:style-name="T2">Czas trwania zamówienia lub termin realizacji</text:span> </text:p>
      <text:p text:style-name="P3">Okres w miesiącach: 36 (od udzielenia zamówienia)</text:p>
      <text:p text:style-name="Text_20_body">Informacje o częściach zamówienia</text:p>
      <text:p text:style-name="P4">Część nr: 1 </text:p>
      <text:p text:style-name="P4"><text:span text:style-name="T1">1)</text:span> <text:span text:style-name="T2">Krótki opis</text:span> </text:p>
      <text:p text:style-name="P6">Zadanie nr 1. Soczewka wewnątrzgałkowa akrylowa, jednoczęściowa, soczewka wewnątrzgałkowa akrylowa, trzyczęściowa oraz zestawy narzędzi do implantacji.</text:p>
      <text:p text:style-name="Text_20_body"><text:span text:style-name="T1">2)</text:span> <text:span text:style-name="T2">Wspólny Słownik Zamówień (CPV)</text:span> </text:p>
      <text:p text:style-name="P3">33731110 </text:p>
      <text:p text:style-name="P4">Część nr: 2 </text:p>
      <text:p text:style-name="P4"><text:span text:style-name="T1">1)</text:span> <text:span text:style-name="T2">Krótki opis</text:span> </text:p>
      <text:p text:style-name="P6">Zadanie nr 2. Soczewka wewnątrzgałkowa akrylowa, trzyczęściowa.</text:p>
      <text:p text:style-name="Text_20_body"><text:span text:style-name="T1">2)</text:span> <text:span text:style-name="T2">Wspólny Słownik Zamówień (CPV)</text:span> </text:p>
      <text:p text:style-name="P3">33731110 </text:p>
      <text:p text:style-name="P4">Część nr: 3 </text:p>
      <text:p text:style-name="P4"><text:span text:style-name="T1">1)</text:span> <text:span text:style-name="T2">Krótki opis</text:span> </text:p>
      <text:p text:style-name="P6">Zadanie nr 3. Soczewka akrylowa, jednoczęściowa, asferyczna.</text:p>
      <text:p text:style-name="Text_20_body"><text:span text:style-name="T1">2)</text:span> <text:span text:style-name="T2">Wspólny Słownik Zamówień (CPV)</text:span> </text:p>
      <text:p text:style-name="P3">33731110 </text:p>
      <text:p text:style-name="P4">Część nr: 4 </text:p>
      <text:p text:style-name="P4"><text:span text:style-name="T1">1)</text:span> <text:span text:style-name="T2">Krótki opis</text:span> </text:p>
      <text:p text:style-name="P6">Zadanie nr 4. Wiskoelastyki I.</text:p>
      <text:p text:style-name="Text_20_body"><text:span text:style-name="T1">2)</text:span> <text:span text:style-name="T2">Wspólny Słownik Zamówień (CPV)</text:span> </text:p>
      <text:p text:style-name="P3">33731110 </text:p>
      <text:p text:style-name="P4"><text:soft-page-break/>Część nr: 5 </text:p>
      <text:p text:style-name="P4"><text:span text:style-name="T1">1)</text:span> <text:span text:style-name="T2">Krótki opis</text:span> </text:p>
      <text:p text:style-name="P6">Zadanie nr 5. Wiskoelastyki II.</text:p>
      <text:p text:style-name="Text_20_body"><text:span text:style-name="T1">2)</text:span> <text:span text:style-name="T2">Wspólny Słownik Zamówień (CPV)</text:span> </text:p>
      <text:p text:style-name="P3">33731110 </text:p>
      <text:p text:style-name="P4">Część nr: 6 </text:p>
      <text:p text:style-name="P4"><text:span text:style-name="T1">1)</text:span> <text:span text:style-name="T2">Krótki opis</text:span> </text:p>
      <text:p text:style-name="P6">Zadanie nr 6. Jałowy jednorazowy zbiorczo zapakowany w opakowanie jednostkowe zestaw materiałów i akcesoriów do operacji zaćmy metodą fakoemulsyfikacji.</text:p>
      <text:p text:style-name="Text_20_body"><text:span text:style-name="T1">2)</text:span> <text:span text:style-name="T2">Wspólny Słownik Zamówień (CPV)</text:span> </text:p>
      <text:p text:style-name="P3">33731110 </text:p>
      <text:p text:style-name="P4">Część nr: 7 </text:p>
      <text:p text:style-name="P4"><text:span text:style-name="T1">1)</text:span> <text:span text:style-name="T2">Krótki opis</text:span> </text:p>
      <text:p text:style-name="P6">Zadanie nr 7. Oryginalny zestaw do witrektomii przedniej do urządzenia Infinitii.</text:p>
      <text:p text:style-name="Text_20_body"><text:span text:style-name="T1">2)</text:span> <text:span text:style-name="T2">Wspólny Słownik Zamówień (CPV)</text:span> </text:p>
      <text:p text:style-name="P3">33731110 </text:p>
      <text:p text:style-name="Text_20_body"><text:bookmark text:name="id3540090-III."/>Sekcja III: Informacje o charakterze prawnym, ekonomicznym, finansowym i technicznym</text:p>
      <text:p text:style-name="P4"><text:span text:style-name="T1">III.1)</text:span> <text:span text:style-name="T2">Warunki dotyczące zamówienia</text:span> </text:p>
      <text:p text:style-name="P4"><text:span text:style-name="T1">III.1.1)</text:span> <text:span text:style-name="T2">Wymagane wadia i gwarancje:</text:span> </text:p>
      <text:p text:style-name="P6">Wykonawca w terminie do dnia złożenia oferty przetargowej tj. do 12.5.2016 do godz. 11:00 winien wnieść wadium w następującej wysokości:<text:line-break/>Zadanie nr 1. Soczewka wewnątrzgałkowa akrylowa, jednoczęściowa, soczewka wewnątrzgałkowa akrylowa, trzyczęściowa oraz zestawy narzędzi do implantacji -1 928 PLN<text:line-break/>Zadanie nr 2. Soczewka wewnątrzgałkowa akrylowa, trzyczęściowa – 158 PLN<text:line-break/>Zadanie nr 3. Soczewka akrylowa, jednoczęściowa, asferyczna – 1 575 PLN<text:line-break/>Zadanie nr 4. Wiskoelastyki I – 289 PLN<text:line-break/>Zadanie nr 5. Wiskoelastyki II – 210 PLN<text:line-break/>Zadanie nr 6. Jałowy jednorazowy zbiorczo zapakowany w opakowanie jednostkowe zestaw materiałów i akcesoriów do operacji zaćmy metodą fakoemulsyfikacji – 3 098 PLN<text:line-break/>Zadanie nr 7. Oryginalny zestaw do witrektomii przedniej do urządzenia Infinitii- 350 PLN</text:p>
      <text:p text:style-name="P4"><text:span text:style-name="T1">III.1.2)</text:span> <text:span text:style-name="T2">Główne warunki finansowe i uzgodnienia płatnicze i/lub odniesienie do odpowiednich przepisów je regulujących:</text:span> </text:p>
      <text:p text:style-name="P6">Termin płatności min. 60 dni, licząc od daty zrealizowania dostawy i otrzymania przez Zamawiającego faktury VAT.</text:p>
      <text:p text:style-name="P4"><text:span text:style-name="T1">III.2)</text:span> <text:span text:style-name="T2">Warunki udziału</text:span> </text:p>
      <text:p text:style-name="P4"><text:span text:style-name="T1">III.2.1)</text:span> <text:span text:style-name="T2">Sytuacja podmiotowa wykonawców, w tym wymogi związane z wpisem do rejestru zawodowego lub handlowego</text:span> </text:p>
      <text:p text:style-name="P6">Informacje i formalności konieczne do dokonania oceny spełniania wymogów: I. Warunki udziału w postępowaniu i opis spełnienia tych warunków<text:line-break/>O udzielenie zamówienia mogą ubiegać się Wykonawcy, którzy:<text:line-break/>I. Spełniają warunki określone w art. 22, ust 1 ustawy z 29.1.2004 PZP<text:line-break/>(Dz. U. z 2015 r., poz.2164) dotyczące:<text:line-break/>1) posiadania uprawnienia do wykonywania określonej działalności lub czynności, jeżeli przepisy prawa nakładają obowiązek posiadania takich uprawnień,<text:line-break/>2) posiadania wiedzy i doświadczenia,<text:line-break/>3) dysponowania odpowiednim potencjałem technicznym oraz osobami zdolnymi do wykonywania zamówienia lub przedstawią pisemne zobowiązanie innych podmiotów do udostępnienia potencjału technicznego i osób zdolnych do wykonania zamówienia,<text:line-break/>4) sytuacji ekonomicznej i finansowej.<text:line-break/><text:soft-page-break/>II. Nie podlegają wykluczeniu z postępowania na podstawie art. 24 obowiązującej ustawy Prawo zamówień publicznych.<text:line-break/>III. Zaoferują przedmiot zamówienia zgodny z wymogami Zamawiającego, tj.:<text:line-break/>1) zapewnią cykliczne dostawy asortymentu dopuszczonego do obrotu i stosowania zgodnie<text:line-break/>z prawem polskim na własny koszt i ryzyko w całym okresie obowiązywania umowy,<text:line-break/>2) dostarczą próbki oferowanego asortymentu dostaw dla potrzeb oceny jakości.<text:line-break/>3) Zobowiązujemy się, że w terminie do 7 dni, licząc od daty podpisania umowy, dostarczymy depozyt w postaci 1/3 ilości dostaw rocznych objętych zamówieniem (dotyczy zadań nr:1, 2, 3)<text:line-break/>Sposób oceny spełnienia warunków udziału w postępowaniu:<text:line-break/>Na potwierdzenie warunku I.pkt 1 Wykonawca przedstawia:<text:line-break/>oświadczenie wg wzoru Załącznik nr 3 w części dotyczącej art. 22 ust. 1 obowiązującej ustawy Prawo zamówień publicznych,<text:line-break/>Na potwierdzenie warunku I.pkt 2 Wykonawca przedstawia:<text:line-break/>oświadczenie wg wzoru Załącznik nr 3 w części dotyczącej art. 22 ust. 1 ustawy Prawo zamówień publicznych,<text:line-break/>wykaz wykonanych, a w przypadku świadczeń okresowych lub ciągłych, również wykonywanych, głównych dostaw w okresie ostatnich trzech lat przed upływem terminu składania ofert, a jeżeli okres prowadzenia działalności jest krótszy – w tym okresie, z podaniem ich wartości, przedmiotu, dat wykonania i podmiotów, na rzecz których dostawy zostały wykonane – wg Załącznika nr 6,<text:line-break/>dowody potwierdzające należyte wykonanie dostaw wyszczególnionych w Załączniku nr 6.<text:line-break/>Na potwierdzenie warunku I. pkt 3 – Zamawiający nie stawia w tym zakresie żadnych wymagań, których spełnianie Wykonawca zobowiązany jest wykazać w sposób szczególny. Zamawiający dokona oceny na podstawie złożonego oświadczenia Wykonawcy w trybie art. 22 ust. 1 ustawy Pzp wg Załącznika nr 3.<text:line-break/>Warunek I. pkt 4 będzie spełniony jeśli Wykonawca przedstawi w ofercie płaconą polisę lub inny dokument ubezpieczenia potwierdzający, że Wykonawca jest ubezpieczony od odpowiedzialności cywilnej z tytułu prowadzonej działalności związanej z przedmiotem zamówienia wraz z dokumentem potwierdzającym opłacenie składki, jeśli z treści polisy to wynika.<text:line-break/>Warunek II będzie spełniony jeśli Wykonawca przedstawi w ofercie:<text:line-break/>oświadczenie wg Załącznika nr 4 w części dotyczącej art. 24 ust.1, ustawy Prawo zamówień publicznych,<text:line-break/>aktualny odpis z właściwego rejestru lub z centralnej ewidencji i informacji o działalności gospodarczej, jeśli odrębne przepisy wymagają wpisu do rejestru lub ewidencji wystawiony nie wcześniej, niż 6 miesięcy przed upływem terminu składania ofert, a w stosunku do osób fizycznych – oświadczenia w zakresie art. 24 ust. 1 ustawy Prawo zamówień publicznych,<text:line-break/>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trzy miesiące przed upływem terminu składania ofert (w przypadku Wykonawców wspólnie ubiegających się o udzielenie zamówienia składa każdy z Wykonawców),<text:line-break/>aktualne zaświadczenie właściwego oddziału ZUS lub KRUS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trzy miesiące przed upływem terminu składania ofert<text:line-break/>(w przypadku Wykonawców wspólnie ubiegających się o udzielenie zamówienia składa każdy z Wykonawców),<text:line-break/>aktualną informację z Krajowego Rejestru Karnego w zakresie określonym w art. 24 ust. 1 pkt. 4-8 i pkt. 10 Pzp, wystawioną nie wcześniej niż 6 miesięcy przed upływem terminu składania ofert,<text:line-break/>aktualną informację z Krajowego Rejestru Karnego w zakresie określonym w art. 24 ust. 1 pkt. 9 i pkt. 11 Pzp, wystawioną nie wcześniej niż 6 miesięcy przed upływem terminu składania ofert.<text:line-break/><text:soft-page-break/>Uwaga: dotyczy wyłącznie podmiotów zbiorowych w rozumieniu ustawy z 28.10.2002 odpowiedzialności podmiotów zbiorowych za czyny zabronione pod groźbą kary (Dz. U.2015r., poz. 1212) nie dotyczy przedsiębiorców będących osobami fizycznymi, w tym spółek cywilnych utworzonych przez osoby fizyczne;<text:line-break/>listę podmiotów należących do tej samej grupy kapitałowej, o której mowa w art. 24 .ust.2 pkt. 5 albo informacja, że Wykonawca nie należy do grupy kapitałowej wg Załącznika nr 5 do SIWZ.<text:line-break/>Wykonawcy mający siedzibę na terytorium Rzeczpospolitej Polskiej i osoby mające miejsce zamieszkania poza terytorium Rzeczpospolitej Polskiej:<text:line-break/>Jeżeli w przypadku Wykonawcy mającego siedzibę na terytorium Rzeczypospolitej Polskiej osoby, o których mowa w art. 24 ust. 1 pkt. 5-8, 10 i 11 ustawy Prawo zamówień publicznych mają miejsce zamieszkania poza terytorium Rzeczypospolitej Polskiej, Wykonawca składa w odniesieniu do nich zaświadczenie właściwego organu sądowego albo administracyjnego miejsca zamieszkania dotyczące niekaralności tych osób w zakresie określonym w art. 24 ust.1 pkt. 5-8 10 i 11 ustawy Prawo zamówień publicznych,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Jeżeli Wykonawca ma siedzibę lub miejsce zamieszkania poza terytorium Rzeczypospolitej Polskiej, zamiast dokumentów, o których mowa w § 3 ust. 1 Rozporządzenia Prezesa Rady Ministrów w sprawie dokumentów, jakich może żądać zamawiający od wykonawcy oraz form,<text:line-break/>w jakich dokumenty te mogą być składane<text:line-break/>1) pkt. 2 do 4 i pkt. 6 – składa dokument lub dokumenty, wystawione w kraju, w którym ma siedzibę lub miejsce zamieszkania, potwierdzające odpowiednio, że:<text:line-break/>nie otwarto jego likwidacji ani nie ogłoszono upadłości,<text:line-break/>nie zalega z uiszczaniem podatków, opłat, składek na ubezpieczenie społeczne i zdrowotne albo że uzyskał przewidziane prawem zwolnienie, odroczenie lub rozłożenie na raty zaległych płatności lub wstrzymanie w całości wykonania decyzji właściwego organu,<text:line-break/>nie orzeczono wobec niego zakazu ubiegania się o zamówienie.<text:line-break/>2) pkt. 5 i 7 – składa zaświadczenie właściwego organu sądowego lub administracyjnego miejsca zamieszkania albo zamieszkania osoby, której dokumenty dotyczą w zakresie określonym<text:line-break/>w art. 24 ust. 1 pkt. 4-8, 10 i 11 ustawy Prawo zamówień publicznych.<text:line-break/>Dokumenty, o których mowa w punkcie 1) tiret pierwsze i trzecie oraz w punkcie 2) w/w Rozporządzenia powinny być wystawione nie wcześniej niż 6 miesięcy przed upływem terminu składania ofert.<text:line-break/>Dokument, o którym mowa w punkcie 1) tiret drugi powinien być wystawiony nie wcześniej niż 3 miesiące przed upływem terminu składania ofert.<text:line-break/>Jeżeli w kraju miejsca zamieszkania osoby lub w kraju, w którym Wykonawca ma siedzibę lub miejsce zamieszkania, nie wydaje się dokumentów, o których mowa w ust. 1 Rozporządzenia,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line-break/>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line-break/>Wykonawca, zgodnie z art. 26 ust. 2b ustawy Prawo zamówień publicznych, może polegać na wiedzy i doświadczeniu, potencjale technicznym, osobach zdolnych do wykonania zamówienia, zdolnościach finansowych lub ekonomicznych innych podmiotów, niezależnie od charakteru <text:soft-page-break/>prawnego łączących go z nimi stosunków.<text:line-break/>W takiej sytuacji Wykonawca zobowiązany jest udowodnić Zamawiającemu, że będzie dysponował tymi zasobami w trakcie realizacji zamówienia, w szczególności przedstawiając pisemne zobowiązanie tych podmiotów do oddania mu do dyspozycji niezbędnych zasobów na potrzeby wykonania zamówienia.<text:line-break/>W przypadku oferty składanej przez Wykonawców ubiegających się wspólnie o udzielenie zamówienia oraz w przypadku innych podmiotów, na zasobach których Wykonawca polega na zasadach określonych w art. 26 ust. 2b) ustawy Prawo zamówień publicznych, dokumenty, że Wykonawca spełnia warunki udziału w postępowaniu składa co najmniej jeden z Wykonawców albo wszyscy ci Wykonawcy wspólnie.<text:line-break/>W przypadku oferty składanej przez Wykonawców ubiegających się wspólnie o udzielenie zamówienia oraz w przypadku innych podmiotów, na zasobach których Wykonawca polega na zasadach określonych w art. 26 ust. 2b) ustawy Prawo zamówień publicznych dokumenty, że Wykonawca nie podlega wykluczeniu składa każdy z Wykonawców oddzielnie.<text:line-break/>Warunek III będzie spełniony jeśli Wykonawca przedstawi:<text:line-break/>Formularz cenowy zgodnie z Rozdz. II SIWZ – Załącznik nr 1,<text:line-break/>Opis przedmiotu zamówienia z potwierdzeniem spełniania parametrów wymaganych oraz opisem pozostałych, oferowanych parametrów, zgodnie z Rozdz. II SIWZ – Załącznik nr 2<text:line-break/>oświadczenie, że oferowany asortyment posiada pozwolenie na dopuszczenie do obrotu i stosowania zgodnie z aktualnymi przepisami obowiązującymi w Polsce – Załącznik nr 7<text:line-break/>sterylne próbki oferowanego asortymentu, niepodlegające zwrotowi<text:line-break/>informacja o obowiązku podatkowym zgodnie z treścią art. 91 ust. 3 A ustawy – Prawo zamówień publicznych – wg Załącznika nr 8.<text:line-break/>Ponadto:Wykonawca zobowiązany jest, że w terminie do 7 dni, licząc od daty podpisania umowy, dostarczymy depozyt w postaci 1/3 ilości dostaw rocznych objętych zamówieniem (dotyczy zadań nr:1, 2, 3)<text:line-break/>Ocena spełnienia powyższych warunków będzie dokonana „spełnia” lub „nie spełnia”<text:line-break/>w oparciu o dokumenty, oświadczenia i inne materiały dołączone do oferty.</text:p>
      <text:p text:style-name="P4"><text:span text:style-name="T1">III.2.2)</text:span> <text:span text:style-name="T2">Zdolność ekonomiczna i finansowa</text:span> </text:p>
      <text:p text:style-name="P3">Informacje i formalności konieczne do dokonania oceny spełniania wymogów: Wykonawca przedstawi w ofercie płaconą polisę lub inny dokument ubezpieczenia potwierdzający, że Wykonawca jest ubezpieczony od odpowiedzialności cywilnej z tytułu prowadzonej działalności związanej z przedmiotem zamówienia wraz z dokumentem potwierdzającym opłacenie składki, jeśli z treści polisy to wynika.</text:p>
      <text:p text:style-name="Text_20_body"><text:bookmark text:name="id3540091-IV."/>Sekcja IV: Procedura</text:p>
      <text:p text:style-name="P4"><text:span text:style-name="T1">IV.1)</text:span> <text:span text:style-name="T2">Rodzaj procedury</text:span> </text:p>
      <text:p text:style-name="P4"><text:span text:style-name="T1">IV.1.1)</text:span> <text:span text:style-name="T2">Rodzaj procedury</text:span> </text:p>
      <text:p text:style-name="P6">Otwarta</text:p>
      <text:p text:style-name="P4"><text:span text:style-name="T1">IV.2)</text:span> <text:span text:style-name="T2">Kryteria udzielenia zamówienia</text:span> </text:p>
      <text:p text:style-name="Text_20_body"><text:span text:style-name="T1">IV.2.1)</text:span> <text:span text:style-name="T2">Kryteria udzielenia zamówienia</text:span> </text:p>
      <text:p text:style-name="P3">Oferta najkorzystniejsza ekonomicznie z uwzględnieniem kryteriów kryteria określone poniżej</text:p>
      <text:p text:style-name="P3">1. Cena. Waga 90</text:p>
      <text:p text:style-name="P3">2. Jakość oferowanego asortymentu. Waga 10</text:p>
      <text:p text:style-name="P4"><text:span text:style-name="T1">IV.2.2)</text:span> <text:span text:style-name="T2">Informacje na temat aukcji elektronicznej</text:span> </text:p>
      <text:p text:style-name="P6">Wykorzystana będzie aukcja elektroniczna: nie</text:p>
      <text:p text:style-name="P4"><text:span text:style-name="T1">IV.3)</text:span> <text:span text:style-name="T2">Informacje administracyjne</text:span> </text:p>
      <text:p text:style-name="P4"><text:span text:style-name="T1">IV.3.1)</text:span> <text:span text:style-name="T2">Numer referencyjny nadany sprawie przez instytucję zamawiającą:</text:span> </text:p>
      <text:p text:style-name="P6">Spr. 369 ZP/2016</text:p>
      <text:p text:style-name="P4"><text:span text:style-name="T1">IV.3.2)</text:span> <text:span text:style-name="T2">Poprzednie publikacje dotyczące tego samego zamówienia</text:span> </text:p>
      <text:p text:style-name="P6">nie</text:p>
      <text:p text:style-name="P4"><text:soft-page-break/><text:span text:style-name="T1">IV.3.3)</text:span> <text:span text:style-name="T2">Warunki otrzymania specyfikacji, dokumentów dodatkowych lub dokumentu opisowego</text:span> </text:p>
      <text:p text:style-name="P6">Dokumenty odpłatne: tak<text:line-break/>Podać cenę: 25 PLN<text:line-break/>Warunki i sposób płatności: Za pobraniem lub za zaliczeniem pocztowym.</text:p>
      <text:p text:style-name="P4"><text:span text:style-name="T1">IV.3.4)</text:span> <text:span text:style-name="T2">Termin składania ofert lub wniosków o dopuszczenie do udziału w postępowaniu</text:span> </text:p>
      <text:p text:style-name="P6">12.5.2016 - 11:00</text:p>
      <text:p text:style-name="P4"><text:span text:style-name="T1">IV.3.6)</text:span> <text:span text:style-name="T2">Języki, w których można sporządzać oferty lub wnioski o dopuszczenie do udziału w postępowaniu</text:span> </text:p>
      <text:p text:style-name="P6">polski.</text:p>
      <text:p text:style-name="P4"><text:span text:style-name="T1">IV.3.7)</text:span> <text:span text:style-name="T2">Minimalny okres, w którym oferent będzie związany ofertą</text:span> </text:p>
      <text:p text:style-name="P6">w dniach: 60 (od ustalonej daty składania ofert)</text:p>
      <text:p text:style-name="P4"><text:span text:style-name="T1">IV.3.8)</text:span> <text:span text:style-name="T2">Warunki otwarcia ofert</text:span> </text:p>
      <text:p text:style-name="P3">Data: 12.5.2016 - 11:30</text:p>
      <text:p text:style-name="P3">Miejscowość: </text:p>
      <text:p text:style-name="P3">Samodzielny Publiczny Zespół Zakładów Opieki Zdrowotnej Powiatowy Szpital Specjalistyczny w Stalowej Woli ul. Staszica 4, 37 – 450 Stalowa Wola pok. nr 7 – Dział Zamówień Publicznych i Zaopatrzenia</text:p>
      <text:p text:style-name="Text_20_body"><text:bookmark text:name="id3540092-VI."/>Sekcja VI: Informacje uzupełniające</text:p>
      <text:p text:style-name="P4"><text:span text:style-name="T1">VI.1)</text:span> <text:span text:style-name="T2">Informacje o powtarzającym się charakterze zamówienia</text:span> </text:p>
      <text:p text:style-name="P6">Jest to zamówienie o charakterze powtarzającym się: nie</text:p>
      <text:p text:style-name="P4"><text:span text:style-name="T1">VI.2)</text:span> <text:span text:style-name="T2">Informacje o funduszach Unii Europejskiej</text:span> </text:p>
      <text:p text:style-name="P6">Zamówienie dotyczy projektu/programu finansowanego ze środków Unii Europejskiej: nie</text:p>
      <text:p text:style-name="P4"><text:span text:style-name="T1">VI.4)</text:span> <text:span text:style-name="T2">Procedury odwoławcze</text:span> </text:p>
      <text:p text:style-name="Text_20_body"><text:span text:style-name="T1">VI.4.1)</text:span> <text:span text:style-name="T2">Organ odpowiedzialny za procedury odwoławcze</text:span> </text:p>
      <text:p text:style-name="P3">Urząd Zamówień Publicznych <text:line-break/>ul. Postępu 17A <text:line-break/>02-676 Warszawa <text:line-break/>POLSKA <text:line-break/>Tel.: +48 224587700 <text:line-break/>Faks: +48 224587700 </text:p>
      <text:p text:style-name="Text_20_body"><text:span text:style-name="T1">VI.4.3)</text:span> <text:span text:style-name="T2">Źródło, gdzie można uzyskać informacje na temat składania odwołań</text:span> </text:p>
      <text:p text:style-name="P3">Urząd Zamówień Publicznych <text:line-break/>ul. Postępu 17A <text:line-break/>02-676 Warszawa <text:line-break/>POLSKA <text:line-break/>Tel.: +48 224587780 <text:line-break/>Faks: +48 224587700 </text:p>
      <text:p text:style-name="P4"><text:span text:style-name="T1">VI.5)</text:span> <text:span text:style-name="T2">Data wysłania niniejszego ogłoszenia:</text:span> </text:p>
      <text:p text:style-name="P6">31.3.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4T07:28:32.34</meta:creation-date>
    <meta:document-statistic meta:table-count="0" meta:image-count="0" meta:object-count="0" meta:page-count="7" meta:paragraph-count="130" meta:word-count="2572" meta:character-count="18989"/>
    <dc:date>2016-04-04T07:35:52.22</dc:date>
    <meta:editing-duration>PT7M20S</meta:editing-duration>
    <meta:editing-cycles>1</meta:editing-cycles>
    <meta:generator>OpenOffice.org/3.3$Win32 OpenOffice.org_project/330m20$Build-9567</meta:generator>
  </office:meta>
</office:document-meta>
</file>