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4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4.5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123cm" fo:border="0.018cm solid #000000" style:writing-mode="lr-tb"/>
    </style:style>
    <style:style style:name="Tabela1.2" style:family="table-row">
      <style:table-row-properties style:min-row-height="12.308cm" style:keep-together="true" fo:keep-together="auto"/>
    </style:style>
    <style:style style:name="Tabela1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683cm" fo:margin-left="-0.39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5.143cm"/>
    </style:style>
    <style:style style:name="Tabela2.1" style:family="table-row">
      <style:table-row-properties style:min-row-height="0.834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2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794cm" style:keep-together="true" fo:keep-together="auto"/>
    </style:style>
    <style:style style:name="Tabela2.4" style:family="table-row">
      <style:table-row-properties style:min-row-height="0.875cm" style:keep-together="true" fo:keep-together="auto"/>
    </style:style>
    <style:style style:name="Tabela2.5" style:family="table-row">
      <style:table-row-properties style:min-row-height="0.88cm" style:keep-together="true" fo:keep-together="auto"/>
    </style:style>
    <style:style style:name="Tabela2.6" style:family="table-row">
      <style:table-row-properties style:min-row-height="1.102cm" style:keep-together="true" fo:keep-together="auto"/>
    </style:style>
    <style:style style:name="Tabela2.7" style:family="table-row">
      <style:table-row-properties style:min-row-height="1.212cm" style:keep-together="true" fo:keep-together="auto"/>
    </style:style>
    <style:style style:name="Tabela2.8" style:family="table-row">
      <style:table-row-properties style:min-row-height="0.822cm" style:keep-together="true" fo:keep-together="auto"/>
    </style:style>
    <style:style style:name="Tabela2.9" style:family="table-row">
      <style:table-row-properties style:min-row-height="0.9cm" style:keep-together="true" fo:keep-together="auto"/>
    </style:style>
    <style:style style:name="Tabela2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6.315cm"/>
          <style:tab-stop style:position="6.429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315cm"/>
          <style:tab-stop style:position="6.429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color="#000000" style:text-underline-style="none" fo:font-weight="bold" style:font-weight-asian="bold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style:use-window-font-color="true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4.76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53cm" fo:line-height="100%" fo:text-align="center" style:justify-single-word="false" fo:orphans="2" fo:widows="2" fo:text-indent="0cm" style:auto-text-indent="false" style:writing-mode="lr-tb">
        <style:tab-stops>
          <style:tab-stop style:position="4.763cm"/>
        </style:tab-stops>
      </style:paragraph-properties>
      <style:text-properties fo:color="#000000" style:font-name="Times New Roman" fo:font-size="10pt" style:text-underline-style="none" fo:font-weight="normal" style:font-name-asian="Calibri" style:font-size-asian="10pt" style:font-weight-asian="normal" style:font-size-complex="10pt" style:font-weight-complex="normal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</style:style>
    <style:style style:name="P19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  <style:text-properties style:font-name-complex="Times New Roman"/>
    </style:style>
    <style:style style:name="P21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22" style:family="paragraph" style:parent-style-name="Text_20_body">
      <style:paragraph-properties fo:margin-left="0.212cm" fo:margin-right="0cm" fo:margin-top="0.212cm" fo:margin-bottom="0cm" fo:text-align="justify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</style:style>
    <style:style style:name="P23" style:family="paragraph" style:parent-style-name="Text_20_body">
      <style:paragraph-properties fo:margin-left="0cm" fo:margin-right="-0.513cm" style:line-height-at-least="0.176cm" fo:text-indent="0cm" style:auto-text-indent="false">
        <style:tab-stops>
          <style:tab-stop style:position="9.179cm"/>
        </style:tab-stops>
      </style:paragraph-properties>
      <style:text-properties style:font-name-complex="Times New Roman" style:font-weight-complex="bold"/>
    </style:style>
    <style:style style:name="P24" style:family="paragraph" style:parent-style-name="Standard">
      <style:paragraph-properties fo:margin-left="0cm" fo:margin-right="-0.513cm" style:line-height-at-least="0.176cm" fo:text-indent="0cm" style:auto-text-indent="false"/>
      <style:text-properties style:font-name-complex="Times New Roman"/>
    </style:style>
    <style:style style:name="P25" style:family="paragraph" style:parent-style-name="Standard">
      <style:paragraph-properties fo:margin-left="0cm" fo:margin-right="-0.513cm" fo:hyphenation-ladder-count="no-limit" fo:text-indent="0cm" style:auto-text-indent="false"/>
      <style:text-properties style:font-name-complex="Times New Roman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0.513cm" fo:hyphenation-ladder-count="no-limit" fo:text-indent="0cm" style:auto-text-indent="false"/>
      <style:text-properties fo:font-weight="bold" style:font-weight-asian="bold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513cm" fo:hyphenation-ladder-count="no-limit" fo:text-indent="0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-0.513cm" fo:hyphenation-ladder-count="no-limit" fo:text-indent="0cm" style:auto-text-indent="false"/>
      <style:text-properties fo:font-weight="normal" style:font-weight-asian="normal" style:font-name-complex="Times New Roman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513cm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513cm" style:line-height-at-least="0.176cm" fo:hyphenation-ladder-count="no-limit" fo:text-indent="0cm" style:auto-text-indent="false">
        <style:tab-stops>
          <style:tab-stop style:position="9.419cm"/>
        </style:tab-stops>
      </style:paragraph-properties>
      <style:text-properties style:text-underline-style="none" fo:font-weight="bold" style:font-weight-asian="bold" style:font-name-complex="Times New Roman" style:font-weight-complex="bold" fo:hyphenate="true" fo:hyphenation-remain-char-count="2" fo:hyphenation-push-char-count="2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4.763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style:text-autospace="none">
        <style:tab-stops>
          <style:tab-stop style:position="8.251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39" style:family="paragraph" style:parent-style-name="Standard">
      <style:paragraph-properties>
        <style:tab-stops>
          <style:tab-stop style:position="4.763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>
      <style:text-properties fo:font-size="14pt" fo:font-weight="bold" style:font-size-asian="14pt" style:font-weight-asian="bold"/>
    </style:style>
    <style:style style:name="P44" style:family="paragraph" style:parent-style-name="Standard">
      <style:text-properties fo:font-size="14pt" fo:font-weight="bold" style:font-size-asian="14pt" style:font-weight-asian="bold" style:font-size-complex="14pt" style:language-complex="zxx" style:country-complex="none"/>
    </style:style>
    <style:style style:name="P45" style:family="paragraph" style:parent-style-name="Standard">
      <style:text-properties fo:font-size="14pt" fo:font-weight="bold" style:font-size-asian="14pt" style:font-weight-asian="bold" style:font-size-complex="14pt" style:font-weight-complex="normal"/>
    </style:style>
    <style:style style:name="P46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47" style:family="paragraph" style:parent-style-name="Standard"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50" style:family="paragraph" style:parent-style-name="Standard">
      <style:text-properties fo:font-style="italic" style:font-style-asian="italic"/>
    </style:style>
    <style:style style:name="P5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normal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5" style:family="paragraph" style:parent-style-name="Standard">
      <style:text-properties fo:language="en" fo:country="US"/>
    </style:style>
    <style:style style:name="P56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57" style:family="paragraph" style:parent-style-name="Standard">
      <style:text-properties fo:font-weight="normal" style:font-weight-asian="normal" style:font-weight-complex="normal"/>
    </style:style>
    <style:style style:name="P58" style:family="paragraph" style:parent-style-name="Standard">
      <style:paragraph-properties fo:line-height="100%"/>
      <style:text-properties fo:font-weight="normal" style:font-weight-asian="normal" style:font-name-complex="Times New Roman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fo:font-weight="normal" style:font-weight-asian="normal" style:font-name-complex="Times New Roman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6.04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text-underline-style="none" fo:font-weight="bold" style:font-weight-asian="bold" style:font-weight-complex="bold"/>
    </style:style>
    <style:style style:name="P6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68" style:family="paragraph" style:parent-style-name="Standard">
      <style:text-properties fo:color="#000000"/>
    </style:style>
    <style:style style:name="P69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2" style:family="paragraph" style:parent-style-name="Standard">
      <style:paragraph-properties>
        <style:tab-stops>
          <style:tab-stop style:position="14.335cm"/>
        </style:tab-stops>
      </style:paragraph-properties>
    </style:style>
    <style:style style:name="P73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</style:style>
    <style:style style:name="P74" style:family="paragraph" style:parent-style-name="Standard">
      <style:text-properties fo:font-size="12pt" style:font-size-asian="12pt" style:font-size-complex="12pt"/>
    </style:style>
    <style:style style:name="P75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style:font-size-asian="12pt" style:font-size-complex="12pt" style:language-complex="zxx" style:country-complex="none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9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use-window-font-color="true"/>
    </style:style>
    <style:style style:name="P83" style:family="paragraph" style:parent-style-name="Standard">
      <style:text-properties style:use-window-font-color="true"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>
        <style:tab-stops>
          <style:tab-stop style:position="5.08cm"/>
        </style:tab-stops>
      </style:paragraph-properties>
      <style:text-properties style:use-window-font-color="true"/>
    </style:style>
    <style:style style:name="P8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/>
    </style:style>
    <style:style style:name="P86" style:family="paragraph" style:parent-style-name="Standard">
      <style:text-properties style:use-window-font-color="true" fo:font-weight="bold" style:font-weight-asian="bold"/>
    </style:style>
    <style:style style:name="P87" style:family="paragraph" style:parent-style-name="Standard">
      <style:paragraph-properties fo:hyphenation-ladder-count="no-limit" style:text-autospace="none"/>
      <style:text-properties style:use-window-font-color="true" fo:hyphenate="true" fo:hyphenation-remain-char-count="2" fo:hyphenation-push-char-count="2"/>
    </style:style>
    <style:style style:name="P88" style:family="paragraph" style:parent-style-name="Standard">
      <style:paragraph-properties fo:line-height="100%"/>
    </style:style>
    <style:style style:name="P89" style:family="paragraph" style:parent-style-name="Standard">
      <style:text-properties style:font-name-complex="Times New Roman"/>
    </style:style>
    <style:style style:name="P9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91" style:family="paragraph" style:parent-style-name="Standard">
      <style:paragraph-properties fo:text-align="center" style:justify-single-word="false"/>
      <style:text-properties style:font-name-complex="Times New Roman"/>
    </style:style>
    <style:style style:name="P92" style:family="paragraph" style:parent-style-name="Standard">
      <style:paragraph-properties style:line-height-at-least="0.176cm"/>
      <style:text-properties style:font-name-complex="Times New Roman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94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-complex="Times New Roman"/>
    </style:style>
    <style:style style:name="P95" style:family="paragraph" style:parent-style-name="Standard">
      <style:paragraph-properties style:line-height-at-least="0.176cm" fo:text-align="justify" style:justify-single-word="false"/>
      <style:text-properties style:font-name-complex="Times New Roman" style:font-weight-complex="bold"/>
    </style:style>
    <style:style style:name="P96" style:family="paragraph" style:parent-style-name="Standard">
      <style:paragraph-properties fo:line-height="150%" fo:text-align="justify" style:justify-single-word="false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</style:style>
    <style:style style:name="P99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00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101" style:family="paragraph" style:parent-style-name="Standard">
      <style:paragraph-properties style:snap-to-layout-grid="false"/>
    </style:style>
    <style:style style:name="P10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3" style:family="paragraph" style:parent-style-name="Standard">
      <style:text-properties fo:font-size="11pt" style:font-size-asian="11pt"/>
    </style:style>
    <style:style style:name="P104" style:family="paragraph" style:parent-style-name="Standard">
      <style:paragraph-properties fo:text-align="justify" style:justify-single-word="false"/>
      <style:text-properties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size-complex="12pt"/>
    </style:style>
    <style:style style:name="P106" style:family="paragraph" style:parent-style-name="Standard">
      <style:text-properties fo:font-size="16pt" fo:font-weight="bold" style:font-size-asian="16pt" style:font-weight-asian="bold" style:font-size-complex="16pt"/>
    </style:style>
    <style:style style:name="P107" style:family="paragraph" style:parent-style-name="Standard">
      <style:paragraph-properties fo:margin-left="0.529cm" fo:margin-right="0cm" fo:text-indent="0cm" style:auto-text-indent="false"/>
      <style:text-properties fo:font-size="16pt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/>
    </style:style>
    <style:style style:name="P108" style:family="paragraph" style:parent-style-name="Standard">
      <style:paragraph-properties fo:margin-left="14.288cm" fo:margin-right="0cm" fo:text-indent="0cm" style:auto-text-indent="false"/>
      <style:text-properties fo:font-weight="bold" style:font-weight-asian="bold"/>
    </style:style>
    <style:style style:name="P109" style:family="paragraph" style:parent-style-name="Standard">
      <style:paragraph-properties fo:margin-left="0.344cm" fo:margin-right="0cm" fo:text-indent="0cm" style:auto-text-indent="false"/>
    </style:style>
    <style:style style:name="P110" style:family="paragraph" style:parent-style-name="Standard">
      <style:paragraph-properties fo:margin-left="0.423cm" fo:margin-right="0cm" fo:text-indent="0cm" style:auto-text-indent="false"/>
    </style:style>
    <style:style style:name="P111" style:family="paragraph" style:parent-style-name="Standard">
      <style:paragraph-properties fo:margin-left="0.423cm" fo:margin-right="0cm" fo:text-indent="0cm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6.315cm"/>
          <style:tab-stop style:position="6.429cm"/>
        </style:tab-stops>
      </style:paragraph-properties>
      <style:text-properties style:text-underline-style="none" fo:font-weight="bold" style:font-weight-asian="bold" style:font-weight-complex="bold"/>
    </style:style>
    <style:style style:name="P113" style:family="paragraph" style:parent-style-name="Standard">
      <style:paragraph-properties fo:margin-left="0.423cm" fo:margin-right="0cm" fo:text-indent="0cm" style:auto-text-indent="false" style:text-autospace="none"/>
    </style:style>
    <style:style style:name="P114" style:family="paragraph" style:parent-style-name="Standard">
      <style:paragraph-properties fo:margin-left="0.423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115" style:family="paragraph" style:parent-style-name="Standard">
      <style:paragraph-properties fo:margin-left="0.423cm" fo:margin-right="0cm" fo:text-indent="0cm" style:auto-text-indent="false"/>
      <style:text-properties fo:font-size="12pt" style:font-size-asian="12pt"/>
    </style:style>
    <style:style style:name="P116" style:family="paragraph" style:parent-style-name="Standard">
      <style:paragraph-properties fo:margin-left="0.42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423cm" fo:margin-right="0cm" fo:text-indent="0cm" style:auto-text-indent="false" style:text-autospace="non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8" style:family="paragraph" style:parent-style-name="Standard">
      <style:paragraph-properties fo:margin-left="0.423cm" fo:margin-right="0cm" fo:text-indent="0cm" style:auto-text-indent="false" style:text-autospace="none"/>
      <style:text-properties style:use-window-font-color="true"/>
    </style:style>
    <style:style style:name="P119" style:family="paragraph" style:parent-style-name="Standard">
      <style:paragraph-properties fo:margin-left="0.423cm" fo:margin-right="0cm" fo:text-indent="0cm" style:auto-text-indent="false" style:text-autospace="none"/>
      <style:text-properties style:use-window-font-color="true" style:font-weight-complex="bold"/>
    </style:style>
    <style:style style:name="P12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weight="normal" style:font-weight-asian="normal" style:font-weight-complex="normal"/>
    </style:style>
    <style:style style:name="P121" style:family="paragraph" style:parent-style-name="Standard">
      <style:paragraph-properties fo:margin-left="0.423cm" fo:margin-right="0cm" fo:text-indent="-0.423cm" style:auto-text-indent="false" style:text-autospace="none"/>
      <style:text-properties style:font-name-asian="Arial" style:font-name-complex="Times New Roman"/>
    </style:style>
    <style:style style:name="P122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123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635cm"/>
        </style:tab-stops>
      </style:paragraph-properties>
      <style:text-properties fo:font-weight="bold" style:font-name-asian="Arial" style:font-weight-asian="bold" style:font-name-complex="Times New Roman"/>
    </style:style>
    <style:style style:name="P12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25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2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27" style:family="paragraph" style:parent-style-name="Standard">
      <style:paragraph-properties fo:margin-left="0.423cm" fo:margin-right="0cm" fo:text-indent="-0.423cm" style:auto-text-indent="false" style:text-autospace="none"/>
      <style:text-properties style:use-window-font-color="true"/>
    </style:style>
    <style:style style:name="P128" style:family="paragraph" style:parent-style-name="Standard">
      <style:paragraph-properties fo:margin-left="0.423cm" fo:margin-right="0cm" fo:text-indent="-0.423cm" style:auto-text-indent="false" style:text-autospace="none">
        <style:tab-stops/>
      </style:paragraph-properties>
      <style:text-properties style:use-window-font-color="true" style:font-weight-complex="bold"/>
    </style:style>
    <style:style style:name="P129" style:family="paragraph" style:parent-style-name="Standard">
      <style:paragraph-properties fo:margin-left="0.423cm" fo:margin-right="0cm" fo:text-align="center" style:justify-single-word="false" fo:hyphenation-ladder-count="no-limit" fo:text-indent="-0.423cm" style:auto-text-indent="false" style:text-autospace="none">
        <style:tab-stops>
          <style:tab-stop style:position="0.423cm"/>
        </style:tab-stops>
      </style:paragraph-properties>
      <style:text-properties fo:color="#000000" style:text-underline-style="none" fo:font-weight="normal" style:font-weight-asian="normal" style:font-weight-complex="normal" fo:hyphenate="true" fo:hyphenation-remain-char-count="2" fo:hyphenation-push-char-count="2"/>
    </style:style>
    <style:style style:name="P1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-asian="Arial" style:font-name-complex="Arial"/>
    </style:style>
    <style:style style:name="P131" style:family="paragraph" style:parent-style-name="Normal">
      <style:paragraph-properties fo:margin-left="0.501cm" fo:margin-right="0cm" fo:text-indent="-0.501cm" style:auto-text-indent="false"/>
      <style:text-properties fo:color="#000000" style:font-name="Times New Roman" style:font-name-complex="Times New Roman"/>
    </style:style>
    <style:style style:name="P132" style:family="paragraph" style:parent-style-name="Normal">
      <style:paragraph-properties fo:margin-left="0.501cm" fo:margin-right="0cm" fo:text-indent="-0.501cm" style:auto-text-indent="false"/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P133" style:family="paragraph" style:parent-style-name="Standard">
      <style:paragraph-properties fo:margin-left="0.423cm" fo:margin-right="0cm" fo:text-indent="-0.397cm" style:auto-text-indent="false">
        <style:tab-stops/>
      </style:paragraph-properties>
      <style:text-properties fo:font-weight="normal" style:font-weight-asian="normal" style:font-weight-complex="normal"/>
    </style:style>
    <style:style style:name="P134" style:family="paragraph" style:parent-style-name="Standard">
      <style:paragraph-properties fo:margin-left="0.385cm" fo:margin-right="0cm" fo:text-indent="-0.385cm" style:auto-text-indent="false">
        <style:tab-stops>
          <style:tab-stop style:position="17.039cm"/>
        </style:tab-stops>
      </style:paragraph-properties>
    </style:style>
    <style:style style:name="P135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136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fo:font-size="12pt" style:font-size-asian="12pt"/>
    </style:style>
    <style:style style:name="P137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style:use-window-font-color="true"/>
    </style:style>
    <style:style style:name="P138" style:family="paragraph" style:parent-style-name="Standard">
      <style:paragraph-properties fo:margin-left="0.669cm" fo:margin-right="0cm" fo:text-indent="-0.669cm" style:auto-text-indent="false">
        <style:tab-stops>
          <style:tab-stop style:position="1.637cm"/>
          <style:tab-stop style:position="1.752cm"/>
        </style:tab-stops>
      </style:paragraph-properties>
    </style:style>
    <style:style style:name="P13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40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</style:style>
    <style:style style:name="P141" style:family="paragraph" style:parent-style-name="Standard">
      <style:paragraph-properties fo:margin-left="0.635cm" fo:margin-right="0cm" fo:margin-top="0cm" fo:margin-bottom="0.423cm" fo:text-indent="-0.635cm" style:auto-text-indent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142" style:family="paragraph" style:parent-style-name="Standard">
      <style:paragraph-properties fo:margin-left="0.617cm" fo:margin-right="0cm" fo:text-indent="-0.617cm" style:auto-text-indent="false" style:text-autospace="none">
        <style:tab-stops>
          <style:tab-stop style:position="1.637cm"/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143" style:family="paragraph" style:parent-style-name="Standard">
      <style:paragraph-properties fo:margin-left="0.617cm" fo:margin-right="0cm" fo:text-indent="-0.617cm" style:auto-text-indent="false">
        <style:tab-stops>
          <style:tab-stop style:position="1.637cm"/>
          <style:tab-stop style:position="1.752cm"/>
        </style:tab-stops>
      </style:paragraph-properties>
    </style:style>
    <style:style style:name="P144" style:family="paragraph" style:parent-style-name="Standard">
      <style:paragraph-properties fo:margin-left="0.617cm" fo:margin-right="0cm" fo:text-indent="-0.617cm" style:auto-text-indent="false" style:text-autospace="none">
        <style:tab-stops>
          <style:tab-stop style:position="1.637cm"/>
          <style:tab-stop style:position="1.752cm"/>
        </style:tab-stops>
      </style:paragraph-properties>
    </style:style>
    <style:style style:name="P145" style:family="paragraph" style:parent-style-name="Standard">
      <style:paragraph-properties fo:margin-left="0.529cm" fo:margin-right="0cm" fo:text-indent="-0.529cm" style:auto-text-indent="false"/>
    </style:style>
    <style:style style:name="P146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fo:font-weight="normal" style:font-name-asian="Arial" style:font-weight-asian="normal" style:font-name-complex="Times New Roman" style:font-weight-complex="normal"/>
    </style:style>
    <style:style style:name="P147" style:family="paragraph" style:parent-style-name="Standard">
      <style:paragraph-properties fo:margin-left="0.529cm" fo:margin-right="0cm" fo:text-align="justify" style:justify-single-word="false" fo:text-indent="-0.503cm" style:auto-text-indent="false"/>
    </style:style>
    <style:style style:name="P148" style:family="paragraph" style:parent-style-name="Standard">
      <style:paragraph-properties fo:margin-left="0.397cm" fo:margin-right="0cm" fo:text-align="justify" style:justify-single-word="false" fo:text-indent="-0.026cm" style:auto-text-indent="false"/>
    </style:style>
    <style:style style:name="P149" style:family="paragraph" style:parent-style-name="Standard">
      <style:paragraph-properties fo:margin-left="0.291cm" fo:margin-right="0cm" fo:text-indent="-0.291cm" style:auto-text-indent="false">
        <style:tab-stops/>
      </style:paragraph-properties>
    </style:style>
    <style:style style:name="P150" style:family="paragraph" style:parent-style-name="Standard">
      <style:paragraph-properties fo:margin-left="0.265cm" fo:margin-right="0cm" fo:text-align="justify" style:justify-single-word="false" fo:text-indent="-0.238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51" style:family="paragraph" style:parent-style-name="Standard">
      <style:paragraph-properties fo:margin-left="0.265cm" fo:margin-right="0cm" fo:text-indent="-0.238cm" style:auto-text-indent="false">
        <style:tab-stops/>
      </style:paragraph-properties>
    </style:style>
    <style:style style:name="P152" style:family="paragraph" style:parent-style-name="Standard">
      <style:paragraph-properties fo:margin-left="0.053cm" fo:margin-right="0cm" fo:text-indent="0cm" style:auto-text-indent="false" fo:break-before="page" style:text-autospace="non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153" style:family="paragraph" style:parent-style-name="Standard">
      <style:paragraph-properties fo:margin-left="0.238cm" fo:margin-right="0cm" fo:text-indent="-0.265cm" style:auto-text-indent="false" style:text-autospace="none">
        <style:tab-stops/>
      </style:paragraph-properties>
    </style:style>
    <style:style style:name="P154" style:family="paragraph" style:parent-style-name="Standard">
      <style:paragraph-properties fo:margin-left="0.476cm" fo:margin-right="0cm" fo:text-indent="0cm" style:auto-text-indent="false"/>
    </style:style>
    <style:style style:name="P155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0.741cm"/>
        </style:tab-stops>
      </style:paragraph-properties>
    </style:style>
    <style:style style:name="P156" style:family="paragraph" style:parent-style-name="Standard">
      <style:paragraph-properties fo:margin-left="0.476cm" fo:margin-right="0cm" fo:text-indent="0cm" style:auto-text-indent="false"/>
      <style:text-properties fo:font-weight="bold" style:font-weight-asian="bold"/>
    </style:style>
    <style:style style:name="P157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font-weight-asian="bold"/>
    </style:style>
    <style:style style:name="P158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style:use-window-font-color="true"/>
    </style:style>
    <style:style style:name="P159" style:family="paragraph" style:parent-style-name="Tekst_20_podstawowy_20_wcięty_20_31">
      <style:paragraph-properties fo:margin-left="0.476cm" fo:margin-right="0cm" fo:text-indent="0cm" style:auto-text-indent="false"/>
      <style:text-properties style:text-underline-style="none"/>
    </style:style>
    <style:style style:name="P160" style:family="paragraph" style:parent-style-name="Standard">
      <style:paragraph-properties fo:margin-left="0.411cm" fo:margin-right="0cm" fo:text-indent="-0.411cm" style:auto-text-indent="false"/>
    </style:style>
    <style:style style:name="P161" style:family="paragraph" style:parent-style-name="Standard">
      <style:paragraph-properties fo:margin-left="0.411cm" fo:margin-right="0cm" fo:text-align="justify" style:justify-single-word="false" fo:text-indent="-0.411cm" style:auto-text-indent="false" style:text-autospace="none">
        <style:tab-stops>
          <style:tab-stop style:position="6.315cm"/>
          <style:tab-stop style:position="6.429cm"/>
        </style:tab-stops>
      </style:paragraph-properties>
    </style:style>
    <style:style style:name="P162" style:family="paragraph" style:parent-style-name="Standard">
      <style:paragraph-properties fo:margin-left="0.411cm" fo:margin-right="0cm" fo:text-indent="-0.437cm" style:auto-text-indent="false" style:text-autospace="none"/>
    </style:style>
    <style:style style:name="P163" style:family="paragraph" style:parent-style-name="Standard">
      <style:paragraph-properties fo:margin-left="0.411cm" fo:margin-right="0cm" fo:text-indent="-0.437cm" style:auto-text-indent="false" style:text-autospace="none"/>
      <style:text-properties fo:color="#000000"/>
    </style:style>
    <style:style style:name="P164" style:family="paragraph" style:parent-style-name="Standard">
      <style:paragraph-properties fo:margin-left="0.411cm" fo:margin-right="0cm" fo:text-align="justify" style:justify-single-word="false" fo:text-indent="-0.437cm" style:auto-text-indent="false" style:text-autospace="none">
        <style:tab-stops>
          <style:tab-stop style:position="6.315cm"/>
          <style:tab-stop style:position="6.429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65" style:family="paragraph" style:parent-style-name="Standard">
      <style:paragraph-properties fo:margin-left="0.45cm" fo:margin-right="0cm" fo:text-indent="-0.45cm" style:auto-text-indent="false"/>
      <style:text-properties fo:font-size="12pt" style:font-size-asian="12pt" style:font-size-complex="12pt"/>
    </style:style>
    <style:style style:name="P166" style:family="paragraph" style:parent-style-name="Standard">
      <style:paragraph-properties fo:margin-left="0.45cm" fo:margin-right="0cm" fo:text-align="justify" style:justify-single-word="false" fo:text-indent="-0.45cm" style:auto-text-indent="false"/>
      <style:text-properties style:font-size-complex="12pt"/>
    </style:style>
    <style:style style:name="P167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  <style:text-properties style:use-window-font-color="true"/>
    </style:style>
    <style:style style:name="P168" style:family="paragraph" style:parent-style-name="Standard">
      <style:paragraph-properties fo:margin-left="0.411cm" fo:margin-right="0cm" fo:text-indent="0cm" style:auto-text-indent="false" style:text-autospace="none"/>
    </style:style>
    <style:style style:name="P169" style:family="paragraph" style:parent-style-name="Default">
      <style:paragraph-properties fo:margin-left="0.411cm" fo:margin-right="0cm" fo:text-indent="0cm" style:auto-text-indent="false"/>
      <style:text-properties style:use-window-font-color="true" style:font-name="Times New Roman" style:font-name-complex="Times New Roman"/>
    </style:style>
    <style:style style:name="P170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71" style:family="paragraph" style:parent-style-name="Standard">
      <style:paragraph-properties fo:margin-left="0.751cm" fo:margin-right="0cm" fo:text-indent="0cm" style:auto-text-indent="false"/>
      <style:text-properties style:use-window-font-color="true" fo:font-size="16pt" fo:font-weight="bold" style:font-size-asian="16pt" style:font-weight-asian="bold" style:font-size-complex="16pt"/>
    </style:style>
    <style:style style:name="P172" style:family="paragraph" style:parent-style-name="Standard">
      <style:paragraph-properties fo:margin-left="0cm" fo:margin-right="0cm" fo:text-indent="0.529cm" style:auto-text-indent="false"/>
    </style:style>
    <style:style style:name="P173" style:family="paragraph" style:parent-style-name="Standard">
      <style:paragraph-properties fo:margin-left="0cm" fo:margin-right="0cm" fo:text-indent="0.529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174" style:family="paragraph" style:parent-style-name="Standard">
      <style:paragraph-properties fo:margin-left="0cm" fo:margin-right="0cm" fo:text-indent="0.529cm" style:auto-text-indent="false"/>
      <style:text-properties style:use-window-font-color="true"/>
    </style:style>
    <style:style style:name="P175" style:family="paragraph" style:parent-style-name="Standard">
      <style:paragraph-properties fo:margin-left="0cm" fo:margin-right="0cm" fo:text-indent="0.529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style:use-window-font-color="true"/>
    </style:style>
    <style:style style:name="P176" style:family="paragraph" style:parent-style-name="Standard">
      <style:paragraph-properties fo:margin-left="0.501cm" fo:margin-right="0cm" fo:text-indent="0cm" style:auto-text-indent="false"/>
      <style:text-properties style:use-window-font-color="true" fo:font-weight="bold" style:font-weight-asian="bold"/>
    </style:style>
    <style:style style:name="P177" style:family="paragraph" style:parent-style-name="Standard">
      <style:paragraph-properties fo:margin-left="0.647cm" fo:margin-right="0cm" fo:text-indent="0cm" style:auto-text-indent="false"/>
    </style:style>
    <style:style style:name="P178" style:family="paragraph" style:parent-style-name="Standard">
      <style:paragraph-properties fo:margin-left="0.647cm" fo:margin-right="0cm" fo:text-indent="0cm" style:auto-text-indent="false"/>
      <style:text-properties fo:font-weight="bold" style:font-weight-asian="bold"/>
    </style:style>
    <style:style style:name="P179" style:family="paragraph" style:parent-style-name="Standard">
      <style:paragraph-properties fo:margin-left="0.462cm" fo:margin-right="0cm" fo:text-indent="-0.462cm" style:auto-text-indent="false"/>
      <style:text-properties fo:font-size="14pt" fo:font-weight="bold" style:font-size-asian="14pt" style:font-weight-asian="bold" style:font-size-complex="14pt"/>
    </style:style>
    <style:style style:name="P180" style:family="paragraph" style:parent-style-name="Standard">
      <style:paragraph-properties fo:margin-left="0.462cm" fo:margin-right="0cm" fo:text-indent="-0.462cm" style:auto-text-indent="false"/>
      <style:text-properties style:use-window-font-color="true"/>
    </style:style>
    <style:style style:name="P181" style:family="paragraph" style:parent-style-name="Standard">
      <style:paragraph-properties fo:margin-left="0.462cm" fo:margin-right="0cm" fo:text-indent="-0.462cm" style:auto-text-indent="false" style:text-autospace="none"/>
      <style:text-properties style:use-window-font-color="true"/>
    </style:style>
    <style:style style:name="P182" style:family="paragraph" style:parent-style-name="Standard">
      <style:paragraph-properties fo:margin-left="0.411cm" fo:margin-right="0cm" fo:text-indent="0.026cm" style:auto-text-indent="false" style:text-autospace="none"/>
    </style:style>
    <style:style style:name="P183" style:family="paragraph" style:parent-style-name="Standard">
      <style:paragraph-properties fo:margin-left="0cm" fo:margin-right="0cm" fo:text-indent="0.647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font-weight-asian="bold" style:font-weight-complex="bold"/>
    </style:style>
    <style:style style:name="P18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185" style:family="paragraph" style:parent-style-name="Standard">
      <style:paragraph-properties fo:margin-left="1.164cm" fo:margin-right="0cm" fo:text-indent="-1.21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margin-left="0.503cm" fo:margin-right="0cm" fo:text-indent="-0.476cm" style:auto-text-indent="false"/>
    </style:style>
    <style:style style:name="P187" style:family="paragraph" style:parent-style-name="Standard">
      <style:paragraph-properties fo:margin-left="0.503cm" fo:margin-right="0cm" fo:text-indent="-0.529cm" style:auto-text-indent="false"/>
    </style:style>
    <style:style style:name="P188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 fo:font-weight="normal" style:font-weight-asian="normal"/>
    </style:style>
    <style:style style:name="P189" style:family="paragraph" style:parent-style-name="Standard">
      <style:paragraph-properties fo:margin-left="0.476cm" fo:margin-right="0cm" fo:text-indent="-0.503cm" style:auto-text-indent="false"/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397cm" fo:margin-right="0cm" style:line-height-at-least="0.176cm" fo:text-indent="0cm" style:auto-text-indent="false">
        <style:tab-stops>
          <style:tab-stop style:position="9.419cm"/>
        </style:tab-stops>
      </style:paragraph-properties>
      <style:text-properties style:text-underline-style="none" fo:font-weight="bold" style:font-weight-asian="bold" style:font-weight-complex="bold"/>
    </style:style>
    <style:style style:name="P191" style:family="paragraph" style:parent-style-name="Standard">
      <style:paragraph-properties fo:margin-left="0.397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size="12pt" style:font-size-asian="12pt" style:font-size-complex="12pt"/>
    </style:style>
    <style:style style:name="P192" style:family="paragraph" style:parent-style-name="Standard">
      <style:paragraph-properties fo:margin-left="0.397cm" fo:margin-right="0cm" fo:margin-top="0cm" fo:margin-bottom="0.423cm" style:line-height-at-least="0.176cm" fo:text-align="justify" style:justify-single-word="false" fo:text-indent="0cm" style:auto-text-indent="false" style:text-autospace="none">
        <style:tab-stops>
          <style:tab-stop style:position="9.419cm"/>
        </style:tab-stops>
      </style:paragraph-properties>
      <style:text-properties fo:color="#000000" style:text-underline-style="none" fo:font-weight="bold" style:font-name-asian="Arial" style:font-weight-asian="bold" style:font-name-complex="Arial" style:font-weight-complex="bold"/>
    </style:style>
    <style:style style:name="P193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94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  <style:text-properties style:use-window-font-color="true"/>
    </style:style>
    <style:style style:name="P195" style:family="paragraph" style:parent-style-name="Standard">
      <style:paragraph-properties fo:margin-left="5.583cm" fo:margin-right="0cm" fo:text-align="justify" style:justify-single-word="false" fo:text-indent="0cm" style:auto-text-indent="false">
        <style:tab-stops>
          <style:tab-stop style:position="6.315cm"/>
          <style:tab-stop style:position="6.429cm"/>
        </style:tab-stops>
      </style:paragraph-properties>
      <style:text-properties fo:color="#000000" fo:font-size="12pt" style:text-underline-style="none" fo:font-weight="normal" style:font-size-asian="12pt" style:font-weight-asian="normal" style:font-weight-complex="normal"/>
    </style:style>
    <style:style style:name="P196" style:family="paragraph" style:parent-style-name="Standard">
      <style:paragraph-properties fo:margin-left="5.609cm" fo:margin-right="0cm" fo:text-indent="0cm" style:auto-text-indent="false"/>
      <style:text-properties fo:font-size="12pt" style:font-size-asian="12pt"/>
    </style:style>
    <style:style style:name="P197" style:family="paragraph" style:parent-style-name="Tekst_20_podstawowy_20_31">
      <style:paragraph-properties fo:margin-left="0cm" fo:margin-right="0cm" fo:text-align="start" style:justify-single-word="false" fo:text-indent="-0.026cm" style:auto-text-indent="false">
        <style:tab-stops/>
      </style:paragraph-properties>
    </style:style>
    <style:style style:name="P198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2pt" fo:font-style="italic" style:text-underline-style="none" fo:font-weight="normal" fo:background-color="transparent" style:font-name-asian="Calibri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P200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style:use-window-font-color="true"/>
    </style:style>
    <style:style style:name="P201" style:family="paragraph" style:parent-style-name="Standard">
      <style:paragraph-properties fo:margin-left="0.591cm" fo:margin-right="0cm" fo:text-indent="-0.591cm" style:auto-text-indent="false"/>
      <style:text-properties style:use-window-font-color="true"/>
    </style:style>
    <style:style style:name="P202" style:family="paragraph" style:parent-style-name="Standard">
      <style:paragraph-properties fo:margin-left="0cm" fo:margin-right="-0.004cm" style:line-height-at-least="0.176cm" fo:text-indent="0cm" style:auto-text-indent="false"/>
      <style:text-properties fo:font-weight="normal" style:font-weight-asian="normal" style:font-name-complex="Times New Roman" style:font-weight-complex="normal"/>
    </style:style>
    <style:style style:name="P203" style:family="paragraph" style:parent-style-name="Text_20_body">
      <style:paragraph-properties fo:margin-left="0cm" fo:margin-right="-0.004cm" style:line-height-at-least="0.176cm" fo:text-indent="0cm" style:auto-text-indent="false">
        <style:tab-stops>
          <style:tab-stop style:position="9.179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04" style:family="paragraph" style:parent-style-name="Standard">
      <style:paragraph-properties fo:margin-left="0.55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style:use-window-font-color="true"/>
    </style:style>
    <style:style style:name="P205" style:family="paragraph" style:parent-style-name="Standard">
      <style:paragraph-properties fo:margin-left="0.55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0.82cm" fo:margin-right="0cm" fo:text-indent="-0.82cm" style:auto-text-indent="false">
        <style:tab-stops>
          <style:tab-stop style:position="0.873cm"/>
          <style:tab-stop style:position="8.742cm"/>
          <style:tab-stop style:position="16.358cm"/>
        </style:tab-stops>
      </style:paragraph-properties>
      <style:text-properties style:use-window-font-color="true" fo:font-size="14pt" fo:font-weight="bold" style:font-size-asian="14pt" style:font-weight-asian="bold" style:font-size-complex="14pt"/>
    </style:style>
    <style:style style:name="P207" style:family="paragraph" style:parent-style-name="Standard">
      <style:paragraph-properties fo:margin-top="0.423cm" fo:margin-bottom="0cm">
        <style:tab-stops>
          <style:tab-stop style:position="4.763cm"/>
        </style:tab-stops>
      </style:paragraph-properties>
    </style:style>
    <style:style style:name="P208" style:family="paragraph" style:parent-style-name="Standard">
      <style:paragraph-properties fo:margin-top="0.423cm" fo:margin-bottom="0cm" fo:line-height="150%"/>
      <style:text-properties style:font-name-complex="Times New Roman"/>
    </style:style>
    <style:style style:name="P209" style:family="paragraph" style:parent-style-name="Standard">
      <style:paragraph-properties fo:margin-left="0cm" fo:margin-right="0cm" fo:text-indent="9.502cm" style:auto-text-indent="false"/>
      <style:text-properties style:font-name-complex="Times New Roman"/>
    </style:style>
    <style:style style:name="P210" style:family="paragraph" style:parent-style-name="Standard">
      <style:paragraph-properties fo:margin-left="7.964cm" fo:margin-right="0cm" fo:text-indent="0cm" style:auto-text-indent="false"/>
      <style:text-properties fo:font-weight="bold" style:font-weight-asian="bold"/>
    </style:style>
    <style:style style:name="P211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12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13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14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</style:style>
    <style:style style:name="P215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weight="bold" style:font-weight-asian="bold" style:font-weight-complex="bold"/>
    </style:style>
    <style:style style:name="P216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17" style:family="paragraph" style:parent-style-name="Standard">
      <style:paragraph-properties fo:margin-left="-0.026cm" fo:margin-right="0cm" fo:text-indent="0cm" style:auto-text-indent="false"/>
      <style:text-properties fo:color="#000000"/>
    </style:style>
    <style:style style:name="P218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</style:style>
    <style:style style:name="P219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20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9pt" style:font-size-asian="9pt" style:font-size-complex="9pt"/>
    </style:style>
    <style:style style:name="P221" style:family="paragraph" style:parent-style-name="Standard">
      <style:paragraph-properties fo:margin-left="0.714cm" fo:margin-right="0cm" fo:line-height="150%" fo:text-indent="0cm" style:auto-text-indent="false"/>
      <style:text-properties style:font-name-complex="Times New Roman"/>
    </style:style>
    <style:style style:name="P222" style:family="paragraph" style:parent-style-name="Standard">
      <style:paragraph-properties fo:margin-left="0.714cm" fo:margin-right="0cm" fo:line-height="150%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name-complex="Times New Roman" style:font-size-complex="12pt"/>
    </style:style>
    <style:style style:name="P223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24" style:family="paragraph" style:parent-style-name="Standard">
      <style:paragraph-properties fo:margin-left="-0.026cm" fo:margin-right="0cm" style:line-height-at-least="0.176cm" fo:text-indent="0.82cm" style:auto-text-indent="false">
        <style:tab-stops>
          <style:tab-stop style:position="4.763cm"/>
        </style:tab-stops>
      </style:paragraph-properties>
      <style:text-properties fo:font-size="12pt" style:font-size-asian="12pt" style:font-name-complex="Times New Roman" style:font-size-complex="12pt"/>
    </style:style>
    <style:style style:name="P225" style:family="paragraph" style:parent-style-name="Standard">
      <style:paragraph-properties fo:margin-left="-0.026cm" fo:margin-right="0cm" style:line-height-at-least="0.176cm" fo:text-indent="0.82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26" style:family="paragraph" style:parent-style-name="Standard">
      <style:paragraph-properties fo:margin-left="-0.026cm" fo:margin-right="0cm" style:line-height-at-least="0.176cm" fo:text-indent="0.979cm" style:auto-text-indent="false">
        <style:tab-stops>
          <style:tab-stop style:position="4.763cm"/>
        </style:tab-stops>
      </style:paragraph-properties>
      <style:text-properties fo:font-size="12pt" style:font-size-asian="12pt" style:font-name-complex="Times New Roman" style:font-size-complex="12pt"/>
    </style:style>
    <style:style style:name="P227" style:family="paragraph" style:parent-style-name="Standard">
      <style:paragraph-properties fo:margin-left="-0.026cm" fo:margin-right="0cm" style:line-height-at-least="0.176cm" fo:text-indent="0.053cm" style:auto-text-indent="false">
        <style:tab-stops>
          <style:tab-stop style:position="4.763cm"/>
        </style:tab-stops>
      </style:paragraph-properties>
      <style:text-properties fo:font-size="12pt" style:font-size-asian="12pt" style:font-name-complex="Times New Roman" style:font-size-complex="12pt"/>
    </style:style>
    <style:style style:name="P228" style:family="paragraph" style:parent-style-name="Text_20_body_20_indent">
      <style:paragraph-properties fo:text-align="center" style:justify-single-word="false"/>
      <style:text-properties style:font-name-complex="Times New Roman"/>
    </style:style>
    <style:style style:name="P229" style:family="paragraph" style:parent-style-name="Text_20_body_20_indent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0" style:family="paragraph" style:parent-style-name="Tekst_20_podstawowy_20_31">
      <style:text-properties style:font-name="Times New Roman" fo:font-size="12pt" style:font-size-asian="12pt" style:font-name-complex="Times New Roman"/>
    </style:style>
    <style:style style:name="P231" style:family="paragraph" style:parent-style-name="Tekst_20_podstawowy_20_3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2" style:family="paragraph" style:parent-style-name="Tekst_20_podstawowy_20_21">
      <style:paragraph-properties fo:line-height="150%"/>
      <style:text-properties fo:font-weight="normal" style:font-weight-asian="normal" style:font-name-complex="Times New Roman" style:font-weight-complex="bold"/>
    </style:style>
    <style:style style:name="P233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23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235" style:family="paragraph" style:parent-style-name="Standard">
      <style:paragraph-properties fo:margin-left="14.499cm" fo:margin-right="0cm" fo:text-indent="0cm" style:auto-text-indent="false" fo:break-before="page">
        <style:tab-stops>
          <style:tab-stop style:position="4.763cm"/>
        </style:tab-stops>
      </style:paragraph-properties>
      <style:text-properties fo:font-weight="bold" style:font-weight-asian="bold"/>
    </style:style>
    <style:style style:name="P236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37" style:family="paragraph" style:parent-style-name="Standard">
      <style:paragraph-properties fo:margin-left="0.714cm" fo:margin-right="0cm" fo:text-indent="-0.318cm" style:auto-text-indent="false">
        <style:tab-stops/>
      </style:paragraph-properties>
    </style:style>
    <style:style style:name="P238" style:family="paragraph" style:parent-style-name="Standard">
      <style:paragraph-properties fo:margin-left="0.873cm" fo:margin-right="0cm" fo:text-indent="-0.4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Standard">
      <style:paragraph-properties fo:margin-left="0.9cm" fo:margin-right="0cm" fo:text-indent="-0.34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margin-left="0.979cm" fo:margin-right="0cm" fo:text-indent="-0.31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Standard">
      <style:paragraph-properties fo:margin-left="1.138cm" fo:margin-right="0cm" fo:text-indent="-0.4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1.138cm" fo:margin-right="0cm" fo:line-height="100%" fo:text-indent="-0.4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Text_20_body">
      <style:paragraph-properties fo:margin-left="0.238cm" fo:margin-right="0cm" fo:text-align="justify" style:justify-single-word="false" fo:text-indent="0cm" style:auto-text-indent="false">
        <style:tab-stops>
          <style:tab-stop style:position="15.529cm"/>
          <style:tab-stop style:position="31.03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.238cm" fo:margin-right="0cm" fo:margin-top="0cm" fo:margin-bottom="0.353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0pt" style:font-weight-complex="normal"/>
    </style:style>
    <style:style style:name="P245" style:family="paragraph" style:parent-style-name="Standard">
      <style:paragraph-properties fo:margin-left="0.291cm" fo:margin-right="0cm" fo:text-align="justify" style:justify-single-word="false" fo:text-indent="0cm" style:auto-text-indent="false">
        <style:tab-stops>
          <style:tab-stop style:position="6.04cm"/>
        </style:tab-stops>
      </style:paragraph-properties>
      <style:text-properties fo:color="#000000" fo:font-size="12pt" style:font-name-asian="Arial" style:font-size-asian="12pt" style:font-size-complex="12pt" style:language-complex="zxx" style:country-complex="none"/>
    </style:style>
    <style:style style:name="P246" style:family="paragraph" style:parent-style-name="Standard">
      <style:paragraph-properties fo:margin-left="0.29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6.04cm"/>
        </style:tab-stops>
      </style:paragraph-properties>
      <style:text-properties fo:font-size="12pt" style:font-name-asian="Arial" style:font-size-asian="12pt" style:font-size-complex="12pt" style:language-complex="zxx" style:country-complex="none"/>
    </style:style>
    <style:style style:name="P248" style:family="paragraph" style:parent-style-name="Standard">
      <style:paragraph-properties fo:margin-left="0.36cm" fo:margin-right="0cm" fo:text-indent="-0.36cm" style:auto-text-indent="false"/>
    </style:style>
    <style:style style:name="P249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size-complex="12pt"/>
    </style:style>
    <style:style style:name="P250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1.97cm"/>
        </style:tab-stops>
      </style:paragraph-properties>
      <style:text-properties style:font-size-complex="12pt"/>
    </style:style>
    <style:style style:name="P251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252" style:family="paragraph" style:parent-style-name="Standard">
      <style:paragraph-properties fo:margin-left="0.423cm" fo:margin-right="0cm" fo:text-indent="0.053cm" style:auto-text-indent="false">
        <style:tab-stops/>
      </style:paragraph-properties>
    </style:style>
    <style:style style:name="P253" style:family="paragraph" style:parent-style-name="Standard">
      <style:paragraph-properties fo:margin-left="0.423cm" fo:margin-right="0cm" fo:text-align="justify" style:justify-single-word="false" fo:text-indent="0.053cm" style:auto-text-indent="false" style:text-autospace="none">
        <style:tab-stops/>
      </style:paragraph-properties>
      <style:text-properties fo:color="#000000" style:text-underline-style="none" fo:font-weight="normal" style:font-weight-asian="normal" style:font-weight-complex="normal"/>
    </style:style>
    <style:style style:name="P254" style:family="paragraph" style:parent-style-name="Standard">
      <style:paragraph-properties fo:margin-left="0.36cm" fo:margin-right="0cm" fo:margin-top="0cm" fo:margin-bottom="0cm" fo:line-height="100%" fo:text-align="justify" style:justify-single-word="false" fo:text-indent="-0.333cm" style:auto-text-indent="false" style:text-autospace="none">
        <style:tab-stops>
          <style:tab-stop style:position="7.528cm"/>
        </style:tab-stops>
      </style:paragraph-properties>
      <style:text-properties fo:font-weight="bold" style:font-weight-asian="bold"/>
    </style:style>
    <style:style style:name="P255" style:family="paragraph" style:parent-style-name="Standard">
      <style:paragraph-properties fo:margin-left="0.397cm" fo:margin-right="0cm" fo:text-indent="0.026cm" style:auto-text-indent="false">
        <style:tab-stops/>
      </style:paragraph-properties>
      <style:text-properties style:use-window-font-color="true"/>
    </style:style>
    <style:style style:name="P256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font-weight="bold" style:font-name-asian="Arial1" style:font-weight-asian="bold" style:font-name-complex="Arial1" style:font-size-complex="12pt" style:font-weight-complex="bold"/>
    </style:style>
    <style:style style:name="P257" style:family="paragraph" style:parent-style-name="Standard">
      <style:paragraph-properties fo:margin-left="0.39cm" fo:margin-right="0cm" fo:text-align="justify" style:justify-single-word="false" fo:text-indent="0.079cm" style:auto-text-indent="false"/>
      <style:text-properties style:font-size-complex="12pt"/>
    </style:style>
    <style:style style:name="P258" style:family="paragraph" style:parent-style-name="Standard">
      <style:paragraph-properties fo:margin-left="0.446cm" fo:margin-right="0cm" fo:text-align="justify" style:justify-single-word="false" fo:text-indent="-0.446cm" style:auto-text-indent="false">
        <style:tab-stops>
          <style:tab-stop style:position="5.098cm"/>
          <style:tab-stop style:position="6.214cm"/>
        </style:tab-stops>
      </style:paragraph-properties>
      <style:text-properties style:font-size-complex="12pt"/>
    </style:style>
    <style:style style:name="P2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60" style:family="paragraph" style:parent-style-name="List_20_Paragraph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1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Tekst_20_podstawowy_20_wcięty_20_31">
      <style:paragraph-properties fo:margin-left="0cm" fo:margin-right="0cm" fo:text-align="justify" style:justify-single-word="false" fo:text-indent="1cm" style:auto-text-indent="false"/>
    </style:style>
    <style:style style:name="P26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64" style:family="paragraph" style:parent-style-name="List_20_Paragraph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65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6" style:family="paragraph" style:parent-style-name="List_20_Paragraph">
      <style:paragraph-properties fo:text-align="justify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7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size-complex="12pt"/>
    </style:style>
    <style:style style:name="P269" style:family="paragraph" style:parent-style-name="Title">
      <style:text-properties fo:font-size="14pt" style:font-size-asian="14pt"/>
    </style:style>
    <style:style style:name="P270" style:family="paragraph" style:parent-style-name="Standard">
      <style:paragraph-properties fo:margin-left="0.556cm" fo:margin-right="0cm" fo:text-indent="-0.529cm" style:auto-text-indent="false">
        <style:tab-stops>
          <style:tab-stop style:position="1.251cm"/>
        </style:tab-stops>
      </style:paragraph-properties>
      <style:text-properties style:use-window-font-color="true"/>
    </style:style>
    <style:style style:name="P271" style:family="paragraph" style:parent-style-name="Standard">
      <style:paragraph-properties fo:margin-left="0.556cm" fo:margin-right="0cm" fo:text-indent="-0.556cm" style:auto-text-indent="false">
        <style:tab-stops/>
      </style:paragraph-properties>
      <style:text-properties fo:color="#000000" style:font-name="Times New Roman" fo:font-size="12pt" style:text-underline-style="none" fo:background-color="transparent" style:font-name-asian="Calibri" style:font-size-asian="12pt" style:language-asian="pl" style:country-asian="PL" style:font-name-complex="Arial" style:font-size-complex="12pt"/>
    </style:style>
    <style:style style:name="P272" style:family="paragraph" style:parent-style-name="Standard">
      <style:paragraph-properties fo:margin-left="0.556cm" fo:margin-right="0cm" fo:text-indent="-0.026cm" style:auto-text-indent="false">
        <style:tab-stops/>
      </style:paragraph-properties>
      <style:text-properties fo:color="#000000" style:font-name="Times New Roman" fo:font-size="12pt" style:text-underline-style="none" fo:background-color="transparent" style:font-name-asian="Calibri" style:font-size-asian="12pt" style:language-asian="pl" style:country-asian="PL" style:font-name-complex="Arial" style:font-size-complex="12pt"/>
    </style:style>
    <style:style style:name="P273" style:family="paragraph" style:parent-style-name="Standard">
      <style:paragraph-properties fo:margin-left="0.556cm" fo:margin-right="0cm" fo:text-indent="-0.026cm" style:auto-text-indent="false">
        <style:tab-stops/>
      </style:paragraph-properties>
      <style:text-properties fo:color="#000000" style:font-name="Times New Roman" fo:font-size="12pt" style:text-underline-style="none" fo:font-weight="normal" fo:background-color="transparent" style:font-name-asian="Calibri" style:font-size-asian="12pt" style:language-asian="pl" style:country-asian="PL" style:font-weight-asian="normal" style:font-name-complex="Arial" style:font-size-complex="12pt" style:font-weight-complex="normal"/>
    </style:style>
    <style:style style:name="P274" style:family="paragraph" style:parent-style-name="Standard">
      <style:paragraph-properties fo:margin-left="0.556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275" style:family="paragraph" style:parent-style-name="Standard">
      <style:paragraph-properties fo:margin-left="0.291cm" fo:margin-right="0cm" fo:text-indent="-0.318cm" style:auto-text-indent="false">
        <style:tab-stops/>
      </style:paragraph-properties>
      <style:text-properties fo:color="#000000" style:font-name="Times New Roman" fo:font-size="12pt" style:text-underline-style="none" fo:background-color="transparent" style:font-name-asian="Calibri" style:font-size-asian="12pt" style:language-asian="pl" style:country-asian="PL" style:font-name-complex="Arial" style:font-size-complex="12pt"/>
    </style:style>
    <style:style style:name="P276" style:family="paragraph" style:parent-style-name="Standard">
      <style:paragraph-properties fo:margin-left="0.291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>
      <style:paragraph-properties fo:margin-left="0.609cm" fo:margin-right="0cm" fo:text-indent="-0.635cm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fo:background-color="transparent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278" style:family="paragraph" style:parent-style-name="Standard">
      <style:paragraph-properties fo:margin-left="1.27cm" fo:margin-right="0cm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279" style:family="paragraph" style:parent-style-name="Standard">
      <style:paragraph-properties fo:margin-left="1.879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style:use-window-font-color="true"/>
    </style:style>
    <style:style style:name="P280" style:family="paragraph" style:parent-style-name="Standard">
      <style:paragraph-properties fo:margin-left="0.462cm" fo:margin-right="0cm" fo:text-indent="0cm" style:auto-text-indent="false" style:text-autospace="none"/>
      <style:text-properties style:use-window-font-color="true"/>
    </style:style>
    <style:style style:name="P281" style:family="paragraph" style:parent-style-name="Standard">
      <style:paragraph-properties fo:margin-left="0.462cm" fo:margin-right="0cm" fo:text-indent="-0.476cm" style:auto-text-indent="false" style:text-autospace="none">
        <style:tab-stops/>
      </style:paragraph-properties>
      <style:text-properties style:use-window-font-color="true"/>
    </style:style>
    <style:style style:name="P28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283" style:family="paragraph" style:parent-style-name="Standard" style:list-style-name="WW8Num6"/>
    <style:style style:name="P284" style:family="paragraph" style:parent-style-name="Standard" style:list-style-name="WW8Num6">
      <style:paragraph-properties fo:text-align="justify" style:justify-single-word="false"/>
    </style:style>
    <style:style style:name="P285" style:family="paragraph" style:parent-style-name="Standard" style:list-style-name="WW8Num12">
      <style:text-properties style:font-name-asian="Arial" style:font-name-complex="Times New Roman"/>
    </style:style>
    <style:style style:name="P286" style:family="paragraph" style:parent-style-name="Standard" style:list-style-name="WW8Num17"/>
    <style:style style:name="P287" style:family="paragraph" style:parent-style-name="Standard" style:list-style-name="WW8Num17">
      <style:paragraph-properties style:text-autospace="none"/>
    </style:style>
    <style:style style:name="P288" style:family="paragraph" style:parent-style-name="Standard" style:list-style-name="WW8Num17">
      <style:text-properties fo:color="#000000"/>
    </style:style>
    <style:style style:name="P289" style:family="paragraph" style:parent-style-name="Standard" style:list-style-name="WW8Num10"/>
    <style:style style:name="P290" style:family="paragraph" style:parent-style-name="Standard" style:list-style-name="WW8Num10">
      <style:paragraph-properties style:text-autospace="none">
        <style:tab-stops>
          <style:tab-stop style:position="13.795cm"/>
          <style:tab-stop style:position="14.536cm"/>
        </style:tab-stops>
      </style:paragraph-properties>
    </style:style>
    <style:style style:name="P291" style:family="paragraph" style:parent-style-name="Standard" style:list-style-name="WW8Num8">
      <style:paragraph-properties>
        <style:tab-stops>
          <style:tab-stop style:position="1.251cm"/>
        </style:tab-stops>
      </style:paragraph-properties>
      <style:text-properties style:use-window-font-color="true"/>
    </style:style>
    <style:style style:name="P292" style:family="paragraph" style:parent-style-name="Standard" style:list-style-name="WW8Num8">
      <style:text-properties style:use-window-font-color="true"/>
    </style:style>
    <style:style style:name="P293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font-size-complex="12pt" fo:hyphenate="false" fo:hyphenation-remain-char-count="2" fo:hyphenation-push-char-count="2"/>
    </style:style>
    <style:style style:name="P294" style:family="paragraph" style:parent-style-name="Standard">
      <style:paragraph-properties fo:margin-left="0.291cm" fo:margin-right="0cm" fo:text-indent="-0.265cm" style:auto-text-indent="false">
        <style:tab-stops>
          <style:tab-stop style:position="1.251cm"/>
        </style:tab-stops>
      </style:paragraph-properties>
      <style:text-properties style:use-window-font-color="true"/>
    </style:style>
    <style:style style:name="P295" style:family="paragraph" style:parent-style-name="Standard">
      <style:paragraph-properties fo:margin-left="0.021cm" fo:margin-right="-0.005cm" fo:text-indent="0cm" style:auto-text-indent="false" style:snap-to-layout-grid="false">
        <style:tab-stops>
          <style:tab-stop style:position="1.251cm"/>
        </style:tab-stops>
      </style:paragraph-properties>
      <style:text-properties style:use-window-font-color="true" fo:font-size="12pt" style:font-size-asian="12pt" style:font-size-complex="12pt"/>
    </style:style>
    <style:style style:name="P296" style:family="paragraph" style:parent-style-name="Title" style:master-page-name="Standard">
      <style:paragraph-properties fo:margin-left="14.235cm" fo:margin-right="0cm" fo:text-indent="0cm" style:auto-text-indent="false" style:page-number="auto" fo:break-before="page"/>
      <style:text-properties fo:font-size="12pt" style:font-size-asian="12pt" style:font-size-complex="12pt"/>
    </style:style>
    <style:style style:name="P297" style:family="paragraph" style:parent-style-name="Heading_20_8">
      <style:text-properties fo:font-size="12pt" style:font-size-asian="12pt"/>
    </style:style>
    <style:style style:name="P298" style:family="paragraph" style:parent-style-name="Heading_20_8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99" style:family="paragraph" style:parent-style-name="Heading_20_8">
      <style:paragraph-properties fo:break-before="page"/>
    </style:style>
    <style:style style:name="P30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01" style:family="paragraph" style:parent-style-name="Heading_20_1">
      <style:paragraph-properties fo:margin-left="0.762cm" fo:margin-right="0cm" fo:text-indent="0.529cm" style:auto-text-indent="false">
        <style:tab-stops>
          <style:tab-stop style:position="0cm"/>
        </style:tab-stops>
      </style:paragraph-properties>
    </style:style>
    <style:style style:name="P302" style:family="paragraph" style:parent-style-name="Heading_20_1">
      <style:paragraph-properties fo:margin-left="0.501cm" fo:margin-right="0cm" fo:text-indent="0cm" style:auto-text-indent="false"/>
      <style:text-properties style:use-window-font-color="true"/>
    </style:style>
    <style:style style:name="P303" style:family="paragraph" style:parent-style-name="Heading_20_1">
      <style:paragraph-properties fo:margin-left="0.762cm" fo:margin-right="0cm" fo:text-indent="-0.261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304" style:family="paragraph" style:parent-style-name="Heading_20_1">
      <style:paragraph-properties fo:margin-left="0.423cm" fo:margin-right="0cm" fo:text-indent="0cm" style:auto-text-indent="fals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5" style:family="paragraph" style:parent-style-name="Heading_20_1">
      <style:paragraph-properties fo:margin-left="0.42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6" style:family="paragraph" style:parent-style-name="Heading_20_4">
      <style:paragraph-properties fo:text-align="end" style:justify-single-word="fals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07" style:family="paragraph" style:parent-style-name="Heading_20_4">
      <style:paragraph-properties fo:text-align="end" style:justify-single-word="fals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font-size="12pt" style:font-size-asian="12pt"/>
    </style:style>
    <style:style style:name="P308" style:family="paragraph" style:parent-style-name="Heading_20_4">
      <style:paragraph-properties fo:text-align="end" style:justify-single-word="false" fo:break-before="pag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font-size="12pt" style:font-size-asian="12pt"/>
    </style:style>
    <style:style style:name="P309" style:family="paragraph" style:parent-style-name="Heading_20_4">
      <style:paragraph-properties fo:text-align="end" style:justify-single-word="false" fo:break-before="pag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311" style:family="paragraph" style:parent-style-name="List_20_Paragraph" style:list-style-name="WWNum4">
      <style:paragraph-properties fo:text-align="justify" style:justify-single-word="false" fo:orphans="0" fo:widows="0"/>
    </style:style>
    <style:style style:name="P312" style:family="paragraph" style:parent-style-name="List_20_Paragraph" style:list-style-name="WWNum5">
      <style:paragraph-properties fo:text-align="justify" style:justify-single-word="false" fo:orphans="0" fo:widows="0"/>
    </style:style>
    <style:style style:name="P313" style:family="paragraph" style:parent-style-name="List_20_Paragraph" style:list-style-name="WWNum10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314" style:family="paragraph" style:parent-style-name="List_20_Paragraph" style:list-style-name="WWNum10">
      <style:paragraph-properties fo:text-align="justify" style:justify-single-word="false" fo:orphans="0" fo:widows="0"/>
    </style:style>
    <style:style style:name="P315" style:family="paragraph" style:parent-style-name="List_20_Paragraph" style:list-style-name="WWNum7">
      <style:paragraph-properties fo:text-align="justify" style:justify-single-word="false"/>
    </style:style>
    <style:style style:name="P316" style:family="paragraph" style:parent-style-name="List_20_Paragraph" style:list-style-name="WW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17" style:family="paragraph" style:parent-style-name="List_20_Paragraph" style:list-style-name="WWNum5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18" style:family="paragraph" style:parent-style-name="List_20_Paragraph" style:list-style-name="WWNum6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19" style:family="paragraph" style:parent-style-name="List_20_Paragraph" style:list-style-name="WWNum8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20" style:family="paragraph" style:parent-style-name="List_20_Paragraph" style:list-style-name="WWNum10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21" style:family="paragraph" style:parent-style-name="List_20_Paragraph" style:list-style-name="WWNum12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22" style:family="paragraph" style:parent-style-name="List_20_Paragraph" style:list-style-name="WWNum1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23" style:family="paragraph" style:parent-style-name="List_20_Paragraph" style:list-style-name="WWNum12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24" style:family="paragraph" style:parent-style-name="List_20_Paragraph" style:list-style-name="WWNum13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25" style:family="paragraph" style:parent-style-name="List_20_Paragraph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326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327" style:family="paragraph" style:parent-style-name="List_20_Paragraph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328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329" style:family="paragraph" style:parent-style-name="List_20_Paragraph" style:list-style-name="WW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30" style:family="paragraph" style:parent-style-name="List_20_Paragraph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331" style:family="paragraph" style:parent-style-name="List_20_Paragraph" style:list-style-name="WWNum13">
      <style:paragraph-properties fo:orphans="0" fo:widows="0"/>
      <style:text-properties fo:font-size="12pt" style:font-size-asian="12pt" style:font-size-complex="12pt"/>
    </style:style>
    <style:style style:name="P332" style:family="paragraph" style:parent-style-name="List_20_Paragraph" style:list-style-name="WWNum4">
      <style:paragraph-properties fo:text-align="justify" style:justify-single-word="false"/>
      <style:text-properties fo:font-size="12pt" style:font-size-asian="12pt"/>
    </style:style>
    <style:style style:name="P333" style:family="paragraph" style:parent-style-name="List_20_Paragraph" style:list-style-name="WWNum7">
      <style:paragraph-properties fo:text-align="justify" style:justify-single-word="false" fo:hyphenation-ladder-count="no-limit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334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5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36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/>
    </style:style>
    <style:style style:name="P337" style:family="paragraph" style:parent-style-name="List_20_Paragraph" style:list-style-name="WWNum11">
      <style:paragraph-properties fo:margin-left="1.251cm" fo:margin-right="0cm" fo:text-align="justify" style:justify-single-word="false" fo:orphans="0" fo:widows="0" fo:text-indent="-1cm" style:auto-text-indent="false"/>
      <style:text-properties fo:font-size="12pt" style:font-size-asian="12pt" style:font-size-complex="12pt"/>
    </style:style>
    <style:style style:name="P338" style:family="paragraph" style:parent-style-name="Heading_20_2">
      <style:paragraph-properties fo:text-align="center" style:justify-single-word="false"/>
      <style:text-properties fo:font-size="12pt" style:font-size-asian="12pt" style:font-name-complex="Times New Roman" style:font-weight-complex="bold"/>
    </style:style>
    <style:style style:name="P339" style:family="paragraph" style:parent-style-name="Heading_20_2">
      <style:paragraph-properties fo:margin-left="0cm" fo:margin-right="0cm" fo:text-indent="-0.026cm" style:auto-text-indent="false">
        <style:tab-stops>
          <style:tab-stop style:position="2.501cm"/>
        </style:tab-stops>
      </style:paragraph-properties>
      <style:text-properties fo:font-size="12pt" fo:font-weight="normal" style:font-size-asian="12pt" style:font-weight-asian="normal"/>
    </style:style>
    <style:style style:name="P340" style:family="paragraph" style:parent-style-name="Heading_20_2">
      <style:paragraph-properties fo:margin-left="1.016cm" fo:margin-right="0cm" fo:text-align="justify" style:justify-single-word="false" fo:orphans="0" fo:widows="0" fo:text-indent="-1.016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41" style:family="paragraph" style:parent-style-name="Footer" style:list-style-name="WWNum11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42" style:family="paragraph" style:parent-style-name="Footer" style:list-style-name="WWNum11">
      <style:paragraph-properties fo:text-align="justify" style:justify-single-word="false">
        <style:tab-stops/>
      </style:paragraph-properties>
    </style:style>
    <style:style style:name="P343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normal"/>
    </style:style>
    <style:style style:name="T6" style:family="text">
      <style:text-properties fo:color="#000000" style:text-underline-style="none" style:language-asian="pl" style:country-asian="PL" style:font-name-complex="Arial"/>
    </style:style>
    <style:style style:name="T7" style:family="text">
      <style:text-properties fo:color="#000000" style:text-underline-style="none" style:font-name-asian="Arial" style:language-asian="pl" style:country-asian="PL" style:font-name-complex="Arial"/>
    </style:style>
    <style:style style:name="T8" style:family="text">
      <style:text-properties fo:color="#000000" style:font-name-asian="Arial" style:font-name-complex="Times New Roman"/>
    </style:style>
    <style:style style:name="T9" style:family="text">
      <style:text-properties fo:color="#000000" fo:font-size="12pt" style:font-name-asian="Arial" style:font-size-asian="12pt" style:font-name-complex="Times New Roman" style:font-size-complex="12pt"/>
    </style:style>
    <style:style style:name="T10" style:family="text">
      <style:text-properties fo:color="#000000" fo:font-size="12pt" style:font-name-asian="Arial" style:font-size-asian="12pt" style:font-size-complex="12pt" style:language-complex="zxx" style:country-complex="none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 style:language-complex="zxx" style:country-complex="none"/>
    </style:style>
    <style:style style:name="T13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fo:font-size="12pt" style:font-size-asian="12pt" style:language-asian="zxx" style:country-asian="none" style:language-complex="zxx" style:country-complex="none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style:font-size-asian="12pt" style:font-weight-asian="normal" style:font-size-complex="12pt" style:language-complex="zxx" style:country-complex="none"/>
    </style:style>
    <style:style style:name="T18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color="#000000" fo:font-size="12pt" fo:font-weight="bold" style:font-name-asian="Arial" style:font-size-asian="12pt" style:language-asian="zxx" style:country-asian="none" style:font-weight-asian="bold" style:font-size-complex="12pt" style:language-complex="zxx" style:country-complex="none"/>
    </style:style>
    <style:style style:name="T20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normal" style:font-name-asian="Arial" style:font-size-asian="12pt" style:font-weight-asian="normal" style:font-size-complex="12pt" style:language-complex="zxx" style:country-complex="none" style:font-weight-complex="bold"/>
    </style:style>
    <style:style style:name="T22" style:family="text">
      <style:text-properties fo:color="#000000" style:font-name="Times New Roman" fo:font-size="12pt" fo:font-weight="normal" style:font-name-asian="Arial" style:font-size-asian="12pt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style:font-name-asian="Arial" style:font-size-asian="12pt" style:font-size-complex="12pt" style:language-complex="zxx" style:country-complex="none" style:font-weight-complex="bold"/>
    </style:style>
    <style:style style:name="T24" style:family="text">
      <style:text-properties fo:color="#000000" style:font-name="Times New Roman" fo:font-size="12pt" style:font-name-asian="Arial" style:font-size-asian="12pt" style:font-size-complex="12pt" style:language-complex="zxx" style:country-complex="none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6" style:family="text">
      <style:text-properties fo:color="#000000" fo:language="en" fo:country="US" fo:font-weight="bold" style:font-weight-asian="bold"/>
    </style:style>
    <style:style style:name="T27" style:family="text">
      <style:text-properties fo:color="#000000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style:font-weight-asian="bold" style:font-size-complex="12pt"/>
    </style:style>
    <style:style style:name="T32" style:family="text">
      <style:text-properties fo:font-weight="bold" style:font-name-asian="Arial" style:font-weight-asian="bold" style:font-name-complex="Times New Roman"/>
    </style:style>
    <style:style style:name="T33" style:family="text">
      <style:text-properties fo:font-weight="bold" style:font-name-asian="Arial" style:font-weight-asian="bold" style:font-name-complex="Times New Roman" style:font-weight-complex="bold"/>
    </style:style>
    <style:style style:name="T34" style:family="text">
      <style:text-properties fo:font-weight="bold" fo:background-color="transparent" style:font-weight-asian="bold" style:font-name-complex="Calibri" style:font-weight-complex="bold"/>
    </style:style>
    <style:style style:name="T35" style:family="text">
      <style:text-properties fo:font-weight="bold" fo:background-color="transparent" style:font-name-asian="Calibri" style:font-weight-asian="bold" style:font-name-complex="Calibri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0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/>
    </style:style>
    <style:style style:name="T41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43" style:family="text">
      <style:text-properties style:text-underline-style="solid" style:text-underline-width="auto" style:text-underline-color="font-color" style:font-name-complex="Arial"/>
    </style:style>
    <style:style style:name="T44" style:family="text">
      <style:text-properties style:text-underline-style="solid" style:text-underline-width="auto" style:text-underline-color="font-color" style:font-name-asian="Arial" style:font-name-complex="Arial"/>
    </style:style>
    <style:style style:name="T45" style:family="text">
      <style:text-properties style:font-name-asian="Arial" style:font-name-complex="Arial"/>
    </style:style>
    <style:style style:name="T46" style:family="text">
      <style:text-properties style:font-name-asian="Arial" style:font-name-complex="Times New Roman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style:font-weight-asian="normal" style:font-size-complex="12pt" style:font-weight-complex="normal"/>
    </style:style>
    <style:style style:name="T51" style:family="text">
      <style:text-properties fo:font-weight="normal" style:font-name-asian="Arial" style:font-weight-asian="normal" style:font-name-complex="Times New Roman" style:font-weight-complex="normal"/>
    </style:style>
    <style:style style:name="T52" style:family="text">
      <style:text-properties fo:font-size="12pt" style:font-name-asian="Arial" style:font-size-asian="12pt" style:font-name-complex="Arial" style:font-size-complex="12pt"/>
    </style:style>
    <style:style style:name="T53" style:family="text">
      <style:text-properties fo:font-size="12pt" style:font-name-asian="Arial" style:font-size-asian="12pt" style:font-name-complex="Times New Roman" style:font-size-complex="12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size-complex="12pt" style:language-complex="zxx" style:country-complex="none"/>
    </style:style>
    <style:style style:name="T57" style:family="text">
      <style:text-properties fo:font-size="12pt" style:font-size-asian="12pt" style:font-size-complex="12pt" style:font-weight-complex="bold"/>
    </style:style>
    <style:style style:name="T58" style:family="text">
      <style:text-properties fo:font-size="12pt" style:font-size-asian="12pt" style:language-complex="zxx" style:country-complex="none"/>
    </style:style>
    <style:style style:name="T59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60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2" style:family="text">
      <style:text-properties fo:font-size="12pt" fo:font-weight="bold" style:font-size-asian="12pt" style:font-weight-asian="bold"/>
    </style:style>
    <style:style style:name="T63" style:family="text">
      <style:text-properties fo:font-size="12pt" fo:font-weight="bold" style:font-size-asian="12pt" style:font-weight-asian="bold" style:language-complex="zxx" style:country-complex="none" style:font-weight-complex="bold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70" style:family="text">
      <style:text-properties style:font-name="Times New Roman" fo:font-size="12pt" style:text-underline-style="none" style:font-size-asian="12pt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74" style:family="text">
      <style:text-properties style:font-name="Times New Roman" fo:font-size="12pt" style:font-size-asian="12pt" style:font-name-complex="Calibri" style:font-size-complex="12pt"/>
    </style:style>
    <style:style style:name="T75" style:family="text">
      <style:text-properties style:font-weight-complex="bold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style:use-window-font-color="true" style:text-underline-style="none" fo:font-weight="normal" style:font-weight-asian="normal" style:font-weight-complex="normal"/>
    </style:style>
    <style:style style:name="T80" style:family="text">
      <style:text-properties style:use-window-font-color="true" style:text-underline-style="none" fo:font-weight="bold" style:font-weight-asian="bold" style:font-weight-complex="bold"/>
    </style:style>
    <style:style style:name="T81" style:family="text">
      <style:text-properties style:use-window-font-color="true" style:text-underline-style="none" fo:font-weight="bold" style:font-weight-asian="bold" style:font-weight-complex="normal"/>
    </style:style>
    <style:style style:name="T82" style:family="text">
      <style:text-properties style:use-window-font-color="true" style:font-weight-complex="bold"/>
    </style:style>
    <style:style style:name="T83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4" style:family="text">
      <style:text-properties style:use-window-font-color="true" fo:font-weight="normal" style:font-weight-asian="normal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font-name="Arial Narrow"/>
    </style:style>
    <style:style style:name="T87" style:family="text">
      <style:text-properties style:font-name-complex="Times New Roman"/>
    </style:style>
    <style:style style:name="T88" style:family="text">
      <style:text-properties style:font-weight-complex="normal"/>
    </style:style>
    <style:style style:name="T89" style:family="text">
      <style:text-properties fo:background-color="transparent" style:font-name-asian="Calibri" style:font-name-complex="Calibri"/>
    </style:style>
    <style:style style:name="T90" style:family="text">
      <style:text-properties fo:background-color="transparent" style:font-name-complex="Calibri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fo:font-weight="bold" style:font-size-asian="9pt" style:font-weight-asian="bold" style:font-size-complex="9pt"/>
    </style:style>
    <style:style style:name="T93" style:family="text">
      <style:text-properties style:font-size-complex="12pt"/>
    </style:style>
    <style:style style:name="T94" style:family="text">
      <style:text-properties style:font-size-complex="10pt"/>
    </style:style>
    <style:style style:name="T95" style:family="text">
      <style:text-properties style:font-name-complex="Arial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Spr. 720 ZP/2016</text:p>
      <text:p text:style-name="P16"/>
      <text:p text:style-name="P16"/>
      <text:p text:style-name="P16"/>
      <text:p text:style-name="P17">SPECYFIKACJA <text:s/></text:p>
      <text:p text:style-name="P17">ISTOTNYCH <text:s/>WARUNKÓW <text:s/></text:p>
      <text:p text:style-name="P17">ZAMÓWIENIA</text:p>
      <text:p text:style-name="P31"/>
      <text:p text:style-name="P32"/>
      <text:p text:style-name="P32"/>
      <text:p text:style-name="P21"><text:span text:style-name="T28">Cykliczne dostawy środków dezynfekcyjnych dla potrzeb Powiatowego Szpitala Specjalistycznego w Stalow</text:span><text:span text:style-name="T29">ej Woli <text:line-break/>w okresie 2 lat, licząc od daty podpisania umowy</text:span></text:p>
      <text:p text:style-name="P107"/>
      <text:p text:style-name="P43"/>
      <text:p text:style-name="Standard"/>
      <text:p text:style-name="P43"/>
      <text:p text:style-name="P43"/>
      <text:p text:style-name="P43"/>
      <text:p text:style-name="Standard"/>
      <text:p text:style-name="P46">Postępowanie <text:s/>poniżej kwoty, od której uzależniony jest obowiązek przekazywania ogłoszeń Urzędowi Oficjalnych Wspólnot Europejski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Specyfikacja istotnych warunków zamówienia zawiera :</text:p>
      <text:p text:style-name="P51"/>
      <text:h text:style-name="P339" text:outline-level="2">Rozdz. I <text:s text:c="10"/>Formularz oferty – wzór</text:h>
      <text:p text:style-name="Standard">Rozdz. II <text:s text:c="8"/>Formularz cenowy – specyfikacja przedmiotu dostawy</text:p>
      <text:p text:style-name="Standard">Rozdz. III <text:s text:c="7"/>Instrukcja dla Wykonawców</text:p>
      <text:p text:style-name="Standard">Rozdz. IV <text:s text:c="6"/>Umowa - wzór</text:p>
      <text:p text:style-name="Standard"/>
      <text:p text:style-name="Standard"/>
      <text:p text:style-name="Standard"/>
      <text:p text:style-name="Standard">Stalowa <text:s/>Wola <text:s/>dnia <text:s/>............................ <text:s text:c="46"/>Z A T W I E R D Z A M :</text:p>
      <text:h text:style-name="P297" text:outline-level="8"/>
      <text:p text:style-name="Standard"/>
      <text:p text:style-name="P54"/>
      <text:h text:style-name="P299" text:outline-level="8">ROZDZ. I<text:tab/><text:tab/>FORMULARZ OFERTY – WZÓR</text:h>
      <text:p text:style-name="P108">Załącznik nr 1</text:p>
      <text:p text:style-name="P31"/>
      <text:h text:style-name="P282" text:outline-level="3">OFERTA</text:h>
      <text:p text:style-name="P35"/>
      <text:section text:style-name="Sect1" text:name="Sekcja1">
        <text:p text:style-name="P52">Dane Wykonawcy:</text:p>
        <text:p text:style-name="Standard">nazwa i adres…...............................................</text:p>
        <text:p text:style-name="Standard">….....................................................................</text:p>
        <text:p text:style-name="Standard">…................................................................................................................................................</text:p>
        <text:p text:style-name="Standard">….....................................................................</text:p>
        <text:p text:style-name="Standard">NIP:.................................................................</text:p>
        <text:p text:style-name="Standard">REGON ..........................................................</text:p>
        <text:p text:style-name="Standard">Tel.:.................................................................</text:p>
        <text:p text:style-name="Standard">Fax:.................................................................</text:p>
        <text:p text:style-name="Standard">e-mail:..............................................................</text:p>
        <text:p text:style-name="P52">Zamawiający:</text:p>
        <text:p text:style-name="Standard">SAMODZIELNY PUBLICZNY</text:p>
        <text:p text:style-name="Standard">ZESPÓŁ ZAKŁADÓW OPIEKI ZDROWOTNEJ</text:p>
        <text:p text:style-name="Standard">Powiatowy Szpital Specjalistyczny </text:p>
        <text:p text:style-name="Standard">w Stalowej Woli</text:p>
        <text:p text:style-name="Standard">ul. Staszica 4, 37 – 450 Stalowa Wola</text:p>
        <text:p text:style-name="Standard">tel. 15/843 32 01</text:p>
        <text:p text:style-name="P55">tel./fax 15/ 843 33 97 </text:p>
        <text:p text:style-name="P56"><text:span text:style-name="T1">e-mail : </text:span><text:a xlink:type="simple" xlink:href="mailto:zam-publ@szpital-stw.com"><text:span text:style-name="Internet_20_link">zam-publ@szpital-stw.com</text:span></text:a></text:p>
        <text:p text:style-name="Standard"><text:span text:style-name="Internet_20_link"><text:span text:style-name="T3">strona: </text:span></text:span><text:a xlink:type="simple" xlink:href="http://www.szpital-stw.com/"><text:span text:style-name="Internet_20_link">www.szpital-stw.com</text:span></text:a></text:p>
      </text:section>
      <text:p text:style-name="Standard"/>
      <text:p text:style-name="P262"><text:span text:style-name="T66">Nawiązując do ogłoszenia o przetargu nieograniczonym zamieszczonym w Biuletynie <text:s/>Zamówień Publicznych <text:s/>z dnia ………………… pod numerem <text:s/>……………….............</text:span> na podstawie art. 39 ustawy <text:s/>Prawo zamówień publicznych oferujemy:</text:p>
      <text:p text:style-name="P18"><text:span text:style-name="T28">Cykliczne dostawy środków dezynfekcyjnych dla potrzeb Powiatowego Szpitala Specjalistycznego w Stalow</text:span><text:span text:style-name="T29">ej Woli w okresie 2 lat, licząc od daty podpisania umowy</text:span></text:p>
      <text:p text:style-name="P26">Zadanie nr 1. Mycie i dezynfekcja powierzchni mających kontakt z żywnością.</text:p>
      <text:p text:style-name="P24">za łączną wartość netto: ................................. PLN / rok, <text:s/>brutto: .......................................... PLN / rok</text:p>
      <text:p text:style-name="P23">słownie: ......................................................................................................................... PLN brutto /rok</text:p>
      <text:p text:style-name="P26">Zadanie nr 2. Dezynfekcja powierzchni – chusteczki.</text:p>
      <text:p text:style-name="P24">za łączną wartość netto: ................................. PLN / rok, <text:s/>brutto: .......................................... PLN / rok</text:p>
      <text:p text:style-name="P23">słownie: .......................................................................................................................... PLN brutto /rok</text:p>
      <text:p text:style-name="P26">Zadanie nr 3. <text:s/>Mycie i dezynfekcja narzędzi.</text:p>
      <text:p text:style-name="P24">za łączną wartość netto: ................................. PLN / rok, <text:s/>brutto: .......................................... PLN / rok</text:p>
      <text:p text:style-name="P23">słownie: .......................................................................................................................... PLN brutto /rok</text:p>
      <text:p text:style-name="P26">Zadanie nr 4. <text:s/>Dezynfekcja powierzchni (tzw. szybka dezynfekcja) – preparat alkoholowy.</text:p>
      <text:p text:style-name="P24">za łączną wartość netto: ......................................... PLN / rok, <text:s/>brutto: .................................. PLN / rok</text:p>
      <text:p text:style-name="P23">słownie: .......................................................................................................................... PLN brutto /rok</text:p>
      <text:p text:style-name="P26">Zadanie nr 5. <text:s/>Dezynfekcja powierzchni – chusteczki bezalkoholowe.</text:p>
      <text:p text:style-name="P24">za łączną wartość netto: ......................................... PLN / rok, <text:s/>brutto: .................................. PLN / rok</text:p>
      <text:p text:style-name="P23">słownie: .......................................................................................................................... PLN brutto /rok</text:p>
      <text:p text:style-name="P26">Zadanie nr 6. <text:s/>Mycie i dezynfekcja powierzchni i sprzętu.</text:p>
      <text:p text:style-name="P24">za łączną wartość netto: ........................................ PLN / rok, <text:s/>brutto: ................................... PLN / rok</text:p>
      <text:p text:style-name="P23">słownie: .......................................................................................................................... PLN brutto /rok</text:p>
      <text:p text:style-name="P28"><text:span text:style-name="T29">Zadanie nr 7.</text:span> <text:s/><text:span text:style-name="T28">Mycie i dezynfekcja narzędzi, powierzchni i sprzętu.</text:span></text:p>
      <text:p text:style-name="P202">za łączną wartość netto: .................................. PLN / rok, <text:s/>brutto: .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27">Zadanie nr 8. Pielęgnacja narzędzi.</text:p>
      <text:p text:style-name="P202">za łączną wartość netto: .................................. PLN / rok, <text:s/>brutto: ......................................... PLN / rok</text:p>
      <text:p text:style-name="P58">słownie: ................................................................................................................................ PLN brutto </text:p>
      <text:p text:style-name="P29"><text:span text:style-name="T30">Zadanie nr 9.</text:span><text:span text:style-name="T49"> </text:span><text:span text:style-name="T30">Higiena rąk.</text:span></text:p>
      <text:p text:style-name="P202"><text:s/>za łączną wartość netto: .................................. PLN / rok, <text:s/>brutto: 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28"><text:soft-page-break/><text:span text:style-name="T29">Zadanie nr 10.</text:span> <text:span text:style-name="T28">Mycie i dezynfekcja skóry i błon śluzowych.</text:span></text:p>
      <text:p text:style-name="P202"><text:s/>za łączną wartość netto: .................................. PLN / rok, <text:s/>brutto: 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27">Zadanie nr 11. <text:s/>Mycie powierzchni i sprzętu.</text:p>
      <text:p text:style-name="P202"><text:s/>za łączną wartość netto: .................................. PLN / rok, <text:s/>brutto: 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27">Zadanie nr 12. <text:span text:style-name="T88">Mycie i dezynfekcja endoskopów.</text:span></text:p>
      <text:p text:style-name="P202"><text:s/>za łączną wartość netto: .................................. PLN / rok, <text:s/>brutto: 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27">Zadanie nr 13. <text:span text:style-name="T88">Mycie i dezynfekcja skóry i błon śluzowych - <text:s/>preparaty zawierające oktenidynę.</text:span></text:p>
      <text:p text:style-name="P202"><text:s/>za łączną wartość netto: .................................. PLN / rok, <text:s/>brutto: ........................................ PLN / rok</text:p>
      <text:p text:style-name="P203">słownie: .......................................................................................................................... PLN brutto /rok</text:p>
      <text:p text:style-name="P88"><text:span text:style-name="T49">zgodnie z opisem</text:span> przedmiotu zamówienia i specyfikacją cenową przedmiotu dostaw.</text:p>
      <text:p text:style-name="P135"/>
      <text:p text:style-name="P135">2. Oświadczamy, że zapoznaliśmy się ze Specyfikacją Istotnych Warunków Zamówienia i nie wnosimy do niej zastrzeżeń oraz zdobyliśmy konieczne informacje do przygotowania oferty.</text:p>
      <text:p text:style-name="P136">3. Oświadczamy, że uważamy się za związanych niniejszą ofertą na czas wskazany w SIWZ.</text:p>
      <text:p text:style-name="P135">4. Oferujemy termin płatności min. <text:span text:style-name="T29">60 dni</text:span> tj. ............. dni, <text:s/>licząc od daty zrealizowania dostawy <text:line-break/>i otrzymania przez Zamawiającego faktury VAT.<text:span text:style-name="T28"> </text:span></text:p>
      <text:p text:style-name="P236">5. <text:span text:style-name="T56">Na dostarczony przedmiot zamówienia oferujemy:</text:span></text:p>
      <text:p text:style-name="P237">- oferujemy termin ważności …........... <text:span text:style-name="T29">m-cy</text:span>. Minimalny zaoferowany termin ważności <text:span text:style-name="T29">to 6 m-cy <text:s/><text:line-break/></text:span><text:span text:style-name="T48">a maksymalny to</text:span><text:span text:style-name="T29"> 36 m-cy.</text:span></text:p>
      <text:p text:style-name="P237"><text:span text:style-name="T58">- dostawa przedmiotu zamówienia w terminie</text:span><text:span text:style-name="T63"> 2dni roboczych</text:span><text:span text:style-name="T58"> </text:span><text:span text:style-name="T17">od daty złożenia zamówienia.</text:span><text:span text:style-name="T58">(</text:span><text:span text:style-name="T17">dni robocze tj. dni od poniedziałku do piątku <text:s/>z wyłączeniem dni ustawowo wolnych od pracy ) </text:span></text:p>
      <text:p text:style-name="P237">- w szczególnych przypadkach, wystąpienia zwiększonej zachorowalności lub innych wypadkach losowych Wykonawca zapewni dostawę w ciągu <text:span text:style-name="T29">24 godzin</text:span>, licząc od chwili zgłoszenia przez Zamawiającego zamówienia opatrzonego dopiskiem <text:span text:style-name="T29">„CITO”.</text:span></text:p>
      <text:p text:style-name="Standard">6. <text:span text:style-name="T85">Informacje dodatkowe:</text:span></text:p>
      <text:p text:style-name="P159">1) Osoba upoważniona do podpisywania umowy:</text:p>
      <text:p text:style-name="P159">…............................................................................................................................</text:p>
      <text:p text:style-name="P159">2) Dane kontaktowe do Działu Realizacji:</text:p>
      <text:p text:style-name="P159">….............................................................................................................................</text:p>
      <text:p text:style-name="P159">3) Dane kontaktowe do osoby przygotowującej ofertę przetargową:</text:p>
      <text:p text:style-name="P159">e-mail ….................................................... fax ........................................................................</text:p>
      <text:p text:style-name="Standard">7. Oświadczamy, <text:s/>że uważamy się za związanych niniejszą <text:s/>ofertą na czas wskazany w SIWZ.</text:p>
      <text:p text:style-name="Standard">8. Dostawy objęte zamówieniem zamierzamy wykonać sami /w części dotyczącej ………..…</text:p>
      <text:p text:style-name="P109">………………………………………………………z udziałem Podwykonawcy. </text:p>
      <text:p text:style-name="P125">9.<text:span text:style-name="T48"> Oświadczamy, że zawarty w SIWZ projekt umowy został przez nas zaakceptowany </text:span><text:span text:style-name="T50">i zobowiązujemy się, w przypadku wyboru naszej oferty, do zawarcia umowy na warunkach określonych w ofercie i SIWZ, w miejscu i terminie wyznaczonym przez Zamawiającego. Jesteśmy świadomi, że w przypadku gdy uchylimy się od zawarcia umowy w sprawie zamówienia publicznego, Zamawiający wybiera ofertę najkorzystniejszą spośród pozostałych ofert, bez przeprowadzania ich ponownej oceny, chyba że zachodzą przesłanki, o których mowa w art. 93 ust. 1 ustawy <text:s/>Prawo zamówień publicznych.</text:span></text:p>
      <text:p text:style-name="P126">10. <text:span text:style-name="T45">Pod groźbą odpowiedzialności karnej oświadczamy, że załączone do oferty dokumenty opisują stan faktyczny i prawny, aktualny na dzień otwarcia oferty (art. 297 k.k.). </text:span><text:span text:style-name="T8">Jednocześnie stwierdzamy, że jesteśmy świadomi <text:s/>odpowiedzialności karnej związanej ze składaniem fałszywych oświadczeń w postępowaniu o udzielenie zamówienia publicznego, art. 233 §2, art. 297 § 1 ustawy z 6 czerwca 1997 r. Kodeks karny (Dz. U. z 1997, nr 88, poz. 553 z późn. zm.).</text:span></text:p>
      <text:p text:style-name="P130"/>
      <text:p text:style-name="P57"/>
      <text:p text:style-name="P234">11. <text:span text:style-name="T36">Załącznikami do niniejszej oferty są:</text:span></text:p>
      <text:p text:style-name="P57"/>
      <text:p text:style-name="P57">1. Wypełniony i podpisany Formularz oferty, zgodnie z <text:s/>Rozdz. II SIWZ – <text:span text:style-name="T37">Załącznik nr 1.</text:span></text:p>
      <text:p text:style-name="P57">2. Wypełniony i podpisany Formularz cenowy, zgodnie z <text:s/>Rozdz. II SIWZ – <text:span text:style-name="T37">Załącznik nr 2.</text:span></text:p>
      <text:p text:style-name="P133">3. <text:span text:style-name="T52">Oświadczenie potwierdzające spełnienie warunków określonych w art. 22 ust.1 ustawy z dnia <text:line-break/>29 stycznia 2004 roku Prawo zamówień publicznych </text:span><text:span text:style-name="T9">(</text:span><text:span text:style-name="T53">Dz. U. z 2015 r., poz.</text:span><text:span text:style-name="T55"> 2164</text:span><text:span text:style-name="T53">) – </text:span><text:span text:style-name="T59">Załącznik </text:span><text:span text:style-name="T60">nr 3</text:span></text:p>
      <text:p text:style-name="P120"><text:span text:style-name="T67">4. Oświadczenie potwierdzające brak</text:span><text:span text:style-name="T68"> podstaw do wykluczenia w związku z art. 24 ust. 1ustawy </text:span><text:span text:style-name="T69">z dnia 29 stycznia 2004 r. Prawo zamówień publicznych </text:span><text:span text:style-name="T20">(</text:span><text:span text:style-name="T69">Dz. U. z 2015 r., poz.</text:span><text:span text:style-name="T70"> 2164</text:span><text:span text:style-name="T69">) – </text:span><text:span text:style-name="T71">Załącznik nr 4.</text:span></text:p>
      <text:p text:style-name="P121">5. Umowa spółki cywilnej (w przypadku działalności gospodarczej przedsiębiorców prowadzonej w formie spółki cywilnej) lub umowa konsorcjum – wymagana przy podpisaniu umowy.</text:p>
      <text:p text:style-name="P121">6. Aktualny odpis z właściwego rejestru lub z centralnej ewidencji i informacji o działalności gospodarczej, jeśli odrębne przepisy wymagają wpisu do rejestru lub ewidencji.</text:p>
      <text:p text:style-name="P138"><text:span text:style-name="T75">7. Lista podmiotów należących do tej samej grupy kapitałowej, o której mowa w art. 24 .ust.2 </text:span>pkt. 5 – wg <text:span text:style-name="T38">Załącznika nr 5.</text:span></text:p>
      <text:p text:style-name="P138">8. <text:span text:style-name="T12">Jeśli dotyczy – dokumenty wskazane w par. 4 ust. 1 pkt. 1a tiret <text:s/>pierwszy i trzeci Rozporządzenia Prezesa Rady Ministrów z dnia 19 lutego 2013 roku w sprawie rodzajów dokumentów, jakich może żądać Zamawiający od Wykonawcy, oraz form, w jakich dokumenty te mogą być składane.</text:span></text:p>
      <text:p text:style-name="P139"><text:span text:style-name="T55">9. Dokument określający zasady reprezentacji</text:span><text:span text:style-name="T11"> jeżeli osoba reprezentująca wykonawcę w postępowaniu o udzielenie zamówienia nie jest wskazana jako upoważniona do jego reprezentacji we właściwym rejestrze lub ewidencji działalności gospodarczej, wymagane jest przedstawienie pełnomocnictwa. </text:span><text:span text:style-name="T15">Pełnomocnictwo</text:span><text:span text:style-name="T11"> to musi zostać dołączone do oferty, </text:span><text:span text:style-name="T15">musi w swojej treści jednoznacznie wskazywać uprawnienie do podpisania oferty</text:span><text:span text:style-name="T11"> a także musi być złożone w oryginale lub kopii poświadczonej za zgodność z oryginałem (kopia pełnomocnictwa powinna być poświadczona </text:span><text:span text:style-name="T16"><text:s/>notarialnie).</text:span></text:p>
      <text:p text:style-name="P143">10. Wykaz wykonanych, a w przypadku świadczeń okresowych lub ciągłych, również<text:span text:style-name="T28"> </text:span>wykonywanych, głównych dostaw w okresie ostatnich trzech lat przed upływem terminu<text:span text:style-name="T28"> </text:span>składania ofert, a jeżeli okres prowadzenia działalności jest krótszy – w tym okresie, z podaniem ich wartości, przedmiotu, dat wykonania i podmiotów, na rzecz których dostawy zostały wykonane – wg <text:span text:style-name="T37">Załącznika nr 6.</text:span></text:p>
      <text:p text:style-name="P144"><text:span text:style-name="T46">11. Dowody potwierdzające należyte wykonanie dostaw wyszczególnionych w </text:span><text:span text:style-name="T40">Załączniku nr 6.</text:span></text:p>
      <text:p text:style-name="P142"><text:span text:style-name="T46">12. Informacja o obowiązku podatkowym zgodnie z treścią art. 91 ust. 3 A ustawy – Prawo zamówień publicznych – </text:span><text:span text:style-name="T41">wg Załącznika nr 7.</text:span></text:p>
      <text:p text:style-name="P270"><text:span text:style-name="T54">13. Oświadczenie, że oferowane preparaty posiadają aktualne karty charakterystyki sporządzone zgodnie z Rozporządzeniem Komisji (UE) 2015/830 <text:s/>wg </text:span><text:span text:style-name="T61">Załącznika nr 8 </text:span></text:p>
      <text:p text:style-name="P197">14. <text:span text:style-name="T74">Zamawiający</text:span><text:span text:style-name="T73"> </text:span><text:span text:style-name="T74">wymaga</text:span><text:span text:style-name="T73"> dołączenia do oferty wymienionych poniżej dokumentów </text:span><text:span text:style-name="T74">odpowiednio dla:</text:span></text:p>
      <text:p text:style-name="P9"><text:span text:style-name="T34">I. Wyrobów</text:span><text:span text:style-name="T35"> </text:span><text:span text:style-name="T34">medycznych:</text:span></text:p>
      <text:p text:style-name="P238"><text:span text:style-name="T89">1) </text:span><text:span text:style-name="T90">deklaracja</text:span><text:span text:style-name="T89"> </text:span><text:span text:style-name="T90">zgodności</text:span><text:span text:style-name="T89"> </text:span><text:span text:style-name="T90">WE</text:span><text:span text:style-name="T89"> </text:span><text:span text:style-name="T90">i</text:span><text:span text:style-name="T89"> </text:span><text:span text:style-name="T90">certyfikat</text:span><text:span text:style-name="T89"> </text:span><text:span text:style-name="T90">WE</text:span><text:span text:style-name="T89"> </text:span><text:span text:style-name="T90">/jeśli</text:span><text:span text:style-name="T89"> </text:span><text:span text:style-name="T90">dotyczy/</text:span><text:span text:style-name="T89"> </text:span><text:span text:style-name="T90">oraz</text:span><text:span text:style-name="T89"> </text:span><text:span text:style-name="T90">powiadomienie</text:span><text:span text:style-name="T89"> </text:span><text:span text:style-name="T90">Prezesa</text:span><text:span text:style-name="T89"> </text:span><text:span text:style-name="T90">Urzędu</text:span><text:span text:style-name="T89"> Rejestracji Produktów Leczniczych, Wyrobów Medycznych i Produktów Biobójczych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20.05.2010</text:span><text:span text:style-name="T89"> </text:span><text:span text:style-name="T90">r.</text:span><text:span text:style-name="T89"> </text:span><text:span text:style-name="T90">o</text:span><text:span text:style-name="T89"> </text:span><text:span text:style-name="T90">wyrobach</text:span><text:span text:style-name="T89"> </text:span><text:span text:style-name="T90">medycznych</text:span><text:span text:style-name="T89"> </text:span><text:span text:style-name="T90">(Dz. U.</text:span><text:span text:style-name="T89"> </text:span><text:span text:style-name="T90">2015r.</text:span><text:span text:style-name="T89"> </text:span><text:span text:style-name="T90">poz.</text:span><text:span text:style-name="T89"> 876</text:span><text:span text:style-name="T90">)</text:span><text:span text:style-name="T89"> </text:span></text:p>
      <text:p text:style-name="P238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</text:span></text:p>
      <text:p text:style-name="P10">II. Kosmetyków:</text:p>
      <text:p text:style-name="P239"><text:span text:style-name="T89">1) </text:span><text:span text:style-name="T90">potwierdzenie</text:span><text:span text:style-name="T89"> </text:span><text:span text:style-name="T90">zgłoszenia</text:span><text:span text:style-name="T89"> </text:span><text:span text:style-name="T90">w</text:span><text:span text:style-name="T89"> </text:span><text:span text:style-name="T90">Portalu</text:span><text:span text:style-name="T89"> </text:span><text:span text:style-name="T90">Notyfikacji</text:span><text:span text:style-name="T89"> </text:span><text:span text:style-name="T90">Produktów</text:span><text:span text:style-name="T89"> </text:span><text:span text:style-name="T90">Kosmetycznych</text:span><text:span text:style-name="T89"> </text:span><text:span text:style-name="T90">(Portal</text:span><text:span text:style-name="T89"> </text:span><text:span text:style-name="T90">CPNP)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rozporządzeniem</text:span><text:span text:style-name="T89"> </text:span><text:span text:style-name="T90">Parlamentu</text:span><text:span text:style-name="T89"> </text:span><text:span text:style-name="T90">Europejskiego</text:span><text:span text:style-name="T89"> </text:span><text:span text:style-name="T90">i</text:span><text:span text:style-name="T89"> </text:span><text:span text:style-name="T90">Rady</text:span><text:span text:style-name="T89"> </text:span><text:span text:style-name="T90">(WE)</text:span><text:span text:style-name="T89"> </text:span><text:span text:style-name="T90">nr</text:span><text:span text:style-name="T89"> </text:span><text:span text:style-name="T90">1223/2009</text:span><text:span text:style-name="T89"> </text:span><text:span text:style-name="T90">z</text:span><text:span text:style-name="T89"> </text:span><text:span text:style-name="T90">dnia</text:span><text:span text:style-name="T89"> </text:span><text:span text:style-name="T90">30</text:span><text:span text:style-name="T89"> </text:span><text:span text:style-name="T90">listopada</text:span><text:span text:style-name="T89"> </text:span><text:span text:style-name="T90">2009</text:span><text:span text:style-name="T89"> </text:span><text:span text:style-name="T90">r.</text:span><text:span text:style-name="T89"> </text:span></text:p>
      <text:p text:style-name="P239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/text:p>
      <text:p text:style-name="P9"><text:span text:style-name="T34">III. Produkty</text:span><text:span text:style-name="T35"> </text:span><text:span text:style-name="T34">lecznicze</text:span></text:p>
      <text:p text:style-name="P240"><text:span text:style-name="T89">1) </text:span><text:span text:style-name="T90">pozwolenie</text:span><text:span text:style-name="T89"> </text:span><text:span text:style-name="T90">na</text:span><text:span text:style-name="T89"> </text:span><text:span text:style-name="T90">dopuszczenie</text:span><text:span text:style-name="T89"> </text:span><text:span text:style-name="T90">do</text:span><text:span text:style-name="T89"> </text:span><text:span text:style-name="T90">obrotu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yda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06.09.2001r.</text:span><text:span text:style-name="T89"> </text:span><text:span text:style-name="T90">Prawo</text:span><text:span text:style-name="T89"> </text:span><text:span text:style-name="T90">farmaceutyczne</text:span><text:span text:style-name="T89"> </text:span><text:span text:style-name="T90">(Dz.</text:span><text:span text:style-name="T89"> </text:span><text:span text:style-name="T90">U.</text:span><text:span text:style-name="T89"> </text:span><text:span text:style-name="T90">2008</text:span><text:span text:style-name="T89"> </text:span><text:span text:style-name="T90">r.</text:span><text:span text:style-name="T89"> </text:span><text:span text:style-name="T90">Nr</text:span><text:span text:style-name="T89"> 45 </text:span><text:span text:style-name="T90">poz.</text:span><text:span text:style-name="T89"> 271 </text:span><text:span text:style-name="T90">z</text:span><text:span text:style-name="T89"> </text:span><text:span text:style-name="T90">późniejszymi</text:span><text:span text:style-name="T89"> </text:span><text:span text:style-name="T90">zmianami)</text:span></text:p>
      <text:p text:style-name="P240"><text:span text:style-name="T90">2) charakterystyka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raz</text:span><text:span text:style-name="T89"> </text:span><text:span text:style-name="T90">z</text:span><text:span text:style-name="T89"> </text:span><text:span text:style-name="T90">ulotką</text:span><text:span text:style-name="T89"> </text:span><text:span text:style-name="T90">lub</text:span><text:span text:style-name="T89"> </text:span><text:span text:style-name="T90">etykietą</text:span><text:span text:style-name="T89"> </text:span><text:span text:style-name="T90">pełniącą</text:span><text:span text:style-name="T89"> </text:span><text:span text:style-name="T90">funkcję</text:span><text:span text:style-name="T89"> </text:span><text:span text:style-name="T90">ulotki</text:span><text:span text:style-name="T89"> </text:span><text:span text:style-name="T90">zatwierdzo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</text:span></text:p>
      <text:p text:style-name="P9"><text:span text:style-name="T34">IV. Produkty</text:span><text:span text:style-name="T35"> </text:span><text:span text:style-name="T34">biobójcze</text:span></text:p>
      <text:p text:style-name="P241"><text:span text:style-name="T90">1) pozwolenie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na</text:span><text:span text:style-name="T89"> </text:span><text:span text:style-name="T90">obrót</text:span><text:span text:style-name="T89"> </text:span><text:span text:style-name="T90">produktem</text:span><text:span text:style-name="T89"> </text:span><text:span text:style-name="T90">biobójczym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 9 </text:span><text:soft-page-break/><text:span text:style-name="T90">października 2015 r.</text:span><text:span text:style-name="T89"> </text:span><text:span text:style-name="T90">o</text:span><text:span text:style-name="T89"> </text:span><text:span text:style-name="T90">produktach</text:span><text:span text:style-name="T89"> </text:span><text:span text:style-name="T90">biobójczych</text:span><text:span text:style-name="T89"> </text:span><text:span text:style-name="T90">(Dz.</text:span><text:span text:style-name="T89"> </text:span><text:span text:style-name="T90">U.</text:span><text:span text:style-name="T89"> </text:span><text:span text:style-name="T90">2015r.</text:span><text:span text:style-name="T89"> </text:span><text:span text:style-name="T90">Poz.</text:span><text:span text:style-name="T89"> </text:span><text:span text:style-name="T90">1</text:span><text:span text:style-name="T89">926</text:span><text:span text:style-name="T90">)</text:span><text:span text:style-name="T89"> </text:span></text:p>
      <text:p text:style-name="P242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</text:span></text:p>
      <text:p text:style-name="P271">16. <text:span text:style-name="T95">Zamawiający</text:span><text:span text:style-name="T45"> </text:span><text:span text:style-name="T95">wymaga</text:span><text:span text:style-name="T45"> </text:span><text:span text:style-name="T95">przedłożenia</text:span><text:span text:style-name="T45"> </text:span><text:span text:style-name="T95">do</text:span><text:span text:style-name="T45"> </text:span><text:span text:style-name="T95">oferty</text:span><text:span text:style-name="T45"> </text:span><text:span text:style-name="T95">aktualnych</text:span><text:span text:style-name="T45"> </text:span><text:span text:style-name="T95">badań</text:span><text:span text:style-name="T45"> </text:span><text:span text:style-name="T95">środków</text:span><text:span text:style-name="T45"> </text:span><text:span text:style-name="T95">dezynfekcyjnych</text:span><text:span text:style-name="T45"> </text:span><text:span text:style-name="T95">na</text:span><text:span text:style-name="T45"> </text:span><text:span text:style-name="T95">obszar</text:span><text:span text:style-name="T45"> </text:span><text:span text:style-name="T95">medyczny,</text:span><text:span text:style-name="T45"> </text:span><text:span text:style-name="T95">wydanych</text:span><text:span text:style-name="T45"> </text:span><text:span text:style-name="T95">przez</text:span><text:span text:style-name="T45"> </text:span><text:span text:style-name="T95">niezależny</text:span><text:span text:style-name="T45"> </text:span><text:span text:style-name="T95">podmiot</text:span><text:span text:style-name="T45"> </text:span><text:span text:style-name="T95">uprawniony</text:span><text:span text:style-name="T45"> </text:span><text:span text:style-name="T95">do</text:span><text:span text:style-name="T45"> </text:span><text:span text:style-name="T95">wykonywania</text:span><text:span text:style-name="T45"> </text:span><text:span text:style-name="T95">badań</text:span><text:span text:style-name="T45"> </text:span><text:span text:style-name="T95">w</text:span><text:span text:style-name="T45"> </text:span><text:span text:style-name="T95">ramach</text:span><text:span text:style-name="T45"> </text:span><text:span text:style-name="T95">UE</text:span><text:span text:style-name="T45"> </text:span><text:span text:style-name="T95">potwierdzających</text:span><text:span text:style-name="T45"> </text:span><text:span text:style-name="T95">spektrum</text:span><text:span text:style-name="T45"> </text:span><text:span text:style-name="T95">i</text:span><text:span text:style-name="T45"> </text:span><text:span text:style-name="T95">czas</text:span><text:span text:style-name="T45"> </text:span><text:span text:style-name="T95">działania</text:span><text:span text:style-name="T45"> </text:span><text:span text:style-name="T95">danego</text:span><text:span text:style-name="T45"> </text:span><text:span text:style-name="T95">środka</text:span><text:span text:style-name="T45"> </text:span><text:span text:style-name="T95">dezynfekcyjnego.</text:span><text:span text:style-name="T45"> </text:span></text:p>
      <text:p text:style-name="P205"><text:span text:style-name="T6">Zamawiający</text:span><text:span text:style-name="T7"> </text:span><text:span text:style-name="T6">dopuszcza</text:span><text:span text:style-name="T7"> </text:span><text:span text:style-name="T6">dołączenie</text:span><text:span text:style-name="T7"> </text:span><text:span text:style-name="T6">do</text:span><text:span text:style-name="T7"> </text:span><text:span text:style-name="T6">oferty</text:span><text:span text:style-name="T7"> </text:span><text:span text:style-name="T6">dokumentów</text:span><text:span text:style-name="T7"> </text:span><text:span text:style-name="T6">takich</text:span><text:span text:style-name="T7"> </text:span><text:span text:style-name="T6">jak:</text:span><text:span text:style-name="T7"> </text:span><text:span text:style-name="T6">protokoły</text:span><text:span text:style-name="T7"> </text:span><text:span text:style-name="T6">z</text:span><text:span text:style-name="T7"> </text:span><text:span text:style-name="T6">badań,</text:span><text:span text:style-name="T7"> </text:span><text:span text:style-name="T6">ekspertyzy,</text:span><text:span text:style-name="T7"> </text:span><text:span text:style-name="T6">oceny,</text:span><text:span text:style-name="T7"> </text:span><text:span text:style-name="T6">opinie,</text:span><text:span text:style-name="T7"> </text:span><text:span text:style-name="T6">sprawozdania</text:span><text:span text:style-name="T7"> </text:span><text:span text:style-name="T6">z</text:span><text:span text:style-name="T7"> </text:span><text:span text:style-name="T6">badań</text:span><text:span text:style-name="T7"> </text:span><text:span text:style-name="T6">potwierdzających</text:span><text:span text:style-name="T7"> </text:span><text:span text:style-name="T6">spektrum</text:span><text:span text:style-name="T7"> </text:span><text:span text:style-name="T6">i</text:span><text:span text:style-name="T7"> </text:span><text:span text:style-name="T6">czas</text:span><text:span text:style-name="T7"> </text:span><text:span text:style-name="T6">działania</text:span><text:span text:style-name="T7"> </text:span><text:span text:style-name="T6">danego</text:span><text:span text:style-name="T7"> </text:span><text:span text:style-name="T6">środka</text:span><text:span text:style-name="T7"> </text:span><text:span text:style-name="T6">oraz</text:span><text:span text:style-name="T7"> </text:span><text:span text:style-name="T6">informacje,</text:span><text:span text:style-name="T7"> </text:span><text:span text:style-name="T6">czy</text:span><text:span text:style-name="T7"> </text:span><text:span text:style-name="T6">badania</text:span><text:span text:style-name="T7"> </text:span><text:span text:style-name="T6">zostały</text:span><text:span text:style-name="T7"> </text:span><text:span text:style-name="T6">przeprowadzone</text:span><text:span text:style-name="T7"> </text:span><text:span text:style-name="T6">w</text:span><text:span text:style-name="T7"> </text:span><text:span text:style-name="T6">warunkach</text:span><text:span text:style-name="T7"> <text:s/></text:span><text:span text:style-name="T6">czystych,</text:span><text:span text:style-name="T7"> </text:span><text:span text:style-name="T6">czy</text:span><text:span text:style-name="T7"> </text:span><text:span text:style-name="T6">brudnych.</text:span><text:span text:style-name="T7"> </text:span><text:span text:style-name="T6">Zamawiający</text:span><text:span text:style-name="T7"> </text:span><text:span text:style-name="T6">zastrzega</text:span><text:span text:style-name="T7"> </text:span><text:span text:style-name="T6">sobie</text:span><text:span text:style-name="T7"> </text:span><text:span text:style-name="T6">prawo</text:span><text:span text:style-name="T7"> </text:span><text:span text:style-name="T6">do</text:span><text:span text:style-name="T7"> </text:span><text:span text:style-name="T6">wezwania</text:span><text:span text:style-name="T7"> </text:span><text:span text:style-name="T6">do</text:span><text:span text:style-name="T7"> </text:span><text:span text:style-name="T6">przedłożenia</text:span><text:span text:style-name="T7"> </text:span><text:span text:style-name="T6">pełnych</text:span><text:span text:style-name="T7"> </text:span><text:span text:style-name="T6">badań</text:span><text:span text:style-name="T7"> </text:span><text:span text:style-name="T6">na</text:span><text:span text:style-name="T7"> </text:span><text:span text:style-name="T6">konkretnie</text:span><text:span text:style-name="T7"> </text:span><text:span text:style-name="T6">wybrany</text:span><text:span text:style-name="T7"> </text:span><text:span text:style-name="T6">produkt</text:span><text:span text:style-name="T7"> <text:s/></text:span><text:span text:style-name="T6">w</text:span><text:span text:style-name="T7"> </text:span><text:span text:style-name="T6">trakcie</text:span><text:span text:style-name="T7"> </text:span><text:span text:style-name="T6">oceny</text:span><text:span text:style-name="T7"> </text:span><text:span text:style-name="T6">oferty</text:span></text:p>
      <text:p text:style-name="P274"/>
      <text:p text:style-name="P57"/>
      <text:p text:style-name="P57"/>
      <text:p text:style-name="P103"><text:s text:c="4"/>............................................... <text:s text:c="58"/>.........................................................</text:p>
      <text:p text:style-name="P103"><text:s text:c="12"/>miejsce i <text:s/>data <text:s text:c="82"/>podpisy osób uprawnionych</text:p>
      <text:h text:style-name="P306" text:outline-level="4"/>
      <text:h text:style-name="P299" text:outline-level="8">ROZDZ. II <text:tab/>OPIS PRZEDMIOTU ZAMÓWIENIA</text:h>
      <text:p text:style-name="P57"/>
      <text:p text:style-name="P57"/>
      <text:p text:style-name="P19"><text:span text:style-name="T28">Cykliczne dostawy środków dezynfekcyjnych dla potrzeb Powiatowego Szpitala Specjalistycznego w Stalow</text:span><text:span text:style-name="T29">ej Woli w okresie 2 lat, licząc od daty podpisania umowy</text:span></text:p>
      <text:p text:style-name="P57"/>
      <text:p text:style-name="P26">Zadanie nr 1. Mycie i dezynfekcja powierzchni mających kontakt z żywnością.</text:p>
      <text:p text:style-name="P26">Zadanie nr 2. Dezynfekcja powierzchni – chusteczki.</text:p>
      <text:p text:style-name="P26">Zadanie nr 3. Mycie i dezynfekcja narzędzi.</text:p>
      <text:p text:style-name="P26">Zadanie nr 4. Dezynfekcja powierzchni (tzw. szybka dezynfekcja) – preparat alkoholowy.</text:p>
      <text:p text:style-name="P26">Zadanie nr 5. Dezynfekcja powierzchni – chusteczki bezalkoholowe.</text:p>
      <text:p text:style-name="P26">Zadanie nr 6. Mycie i dezynfekcja powierzchni i sprzętu.</text:p>
      <text:p text:style-name="P25"><text:span text:style-name="T29">Zadanie nr 7.</text:span><text:span text:style-name="T47"> </text:span><text:span text:style-name="T28">Mycie i dezynfekcja narzędzi, powierzchni i sprzętu.</text:span></text:p>
      <text:p text:style-name="P27">Zadanie nr 8. Pielęgnacja narzędzi.</text:p>
      <text:p text:style-name="P29"><text:span text:style-name="T30">Zadanie nr 9.</text:span><text:span text:style-name="T49"> </text:span><text:span text:style-name="T30">Higiena rąk.</text:span></text:p>
      <text:p text:style-name="P28"><text:span text:style-name="T29">Zadanie nr 10.</text:span> <text:span text:style-name="T28">Mycie i dezynfekcja skóry i błon śluzowych.</text:span></text:p>
      <text:p text:style-name="P27">Zadanie nr 11. Mycie powierzchni i sprzętu.</text:p>
      <text:p text:style-name="P27">Zadanie nr 12. <text:span text:style-name="T88">Mycie i dezynfekcja endoskopów.</text:span></text:p>
      <text:p text:style-name="P27">Zadanie nr 13. <text:span text:style-name="T88">Mycie i dezynfekcja skóry i błon śluzowych - <text:s/>preparaty zawierające oktenidynę.</text:span></text:p>
      <text:p text:style-name="P57"/>
      <text:p text:style-name="P57"/>
      <text:p text:style-name="P57"/>
      <text:p text:style-name="P45">UWAGA:</text:p>
      <text:p text:style-name="P57"/>
      <text:p text:style-name="P53">Ilości <text:s/>przedstawione w załączonym formularzu asortymentowo-cenowym dla poszczególnych zadań są ilościami rocznymi.</text:p>
      <text:h text:style-name="P299" text:outline-level="8">ROZDZ. III <text:tab/>INSTRUKCJA DLA WYKOMAWCÓW</text:h>
      <text:p text:style-name="P57"/>
      <text:h text:style-name="P300" text:outline-level="1">Samodzielny Publiczny Zespół Zakładów Opieki Zdrowotnej</text:h>
      <text:h text:style-name="P300" text:outline-level="1">Powiatowy Szpital Specjalistyczny w Stalowej Woli</text:h>
      <text:h text:style-name="P300" text:outline-level="1">37 – 450 Stalowa Wola, ul. Staszica 4 </text:h>
      <text:h text:style-name="P300" text:outline-level="1">Dział Zamówień Publicznych</text:h>
      <text:p text:style-name="Standard">fax (0-15) 843 33 97</text:p>
      <text:p text:style-name="Standard"><text:a xlink:type="simple" xlink:href="http://www.szpital-stw.com/"><text:span text:style-name="Internet_20_link">www.szpital-stw.com</text:span></text:a></text:p>
      <text:p text:style-name="Standard"><text:span text:style-name="T1">e-mail: </text:span><text:a xlink:type="simple" xlink:href="mailto:zam-publ@szpital-stw.com"><text:span text:style-name="Internet_20_link">zam-publ@szpital-stw.com</text:span></text:a></text:p>
      <text:p text:style-name="P55"/>
      <text:p text:style-name="Standard">zwany dalej Zamawiającym, ogłasza przetarg nieograniczony na:</text:p>
      <text:p text:style-name="P22"><text:span text:style-name="T28">Cykliczne dostawy środków dezynfekcyjnych dla potrzeb Powiatowego Szpitala Specjalistycznego w Stalow</text:span><text:span text:style-name="T29">ej Woli w okresie jednego roku, licząc od daty podpisania umowy</text:span></text:p>
      <text:p text:style-name="Standard"/>
      <text:p text:style-name="P121">Zapraszamy serdecznie do składania ofert.</text:p>
      <text:p text:style-name="P122"/>
      <text:p text:style-name="P140"><text:span text:style-name="T76">I.</text:span><text:span text:style-name="T77"> </text:span><text:span text:style-name="T76">Warunki udziału w postępowaniu i opis spełnienia tych warunków </text:span></text:p>
      <text:p text:style-name="P140"/>
      <text:p text:style-name="P141">O udzielenie zamówienia mogą ubiegać się Wykonawcy, którzy: </text:p>
      <text:p text:style-name="P147">I. Spełniają warunki określone w art. 22, ust 1 ustawy z dnia 29 stycznia 2004 roku PZP</text:p>
      <text:p text:style-name="P148">(<text:span text:style-name="T46">Dz. U. z 2015 r., poz.</text:span> 2164) dotyczące: </text:p>
      <text:list xml:id="list32512826" text:style-name="WW8Num6">
        <text:list-item>
          <text:p text:style-name="P284">posiadania uprawnienia do wykonywania określonej działalności lub czynności, jeżeli przepisy <text:s/>prawa nakładają obowiązek posiadania takich uprawnień,</text:p>
        </text:list-item>
        <text:list-item>
          <text:p text:style-name="P284">posiadania wiedzy i doświadczenia,</text:p>
        </text:list-item>
        <text:list-item>
          <text:p text:style-name="P283">dysponowania odpowiednim potencjałem technicznym oraz osobami zdolnymi do wykonywania zamówienia lub przedstawią pisemne zobowiązanie innych podmiotów do udostępnienia potencjału technicznego i osób zdolnych do wykonania zamówienia,</text:p>
        </text:list-item>
        <text:list-item>
          <text:p text:style-name="P283">sytuacji ekonomicznej i finansowej.</text:p>
        </text:list-item>
      </text:list>
      <text:p text:style-name="P145">II. Nie podlegają wykluczeniu z postępowania na podstawie art. 24 obowiązującej ustawy Prawo <text:s/>zamówień publicznych.</text:p>
      <text:p text:style-name="P146">III. Zapewnią cykliczne dostawy asortymentu dopuszczonego do obrotu i stosowania zgodnie <text:line-break/>z prawem polskim na własny koszt i ryzyko w całym okresie obowiązywania umowy.</text:p>
      <text:p text:style-name="P57"/>
      <text:p text:style-name="P123">Sposób oceny spełnienia warunków udziału w postępowaniu:</text:p>
      <text:p text:style-name="P124"/>
      <text:p text:style-name="Standard"><text:span text:style-name="T38">Na potwierdzenie warunku 1 </text:span>Wykonawca przedstawia:</text:p>
      <text:p text:style-name="P149"><text:span text:style-name="T46">- oświadczenie wg wzoru </text:span><text:span text:style-name="T41">Załącznik nr 3 </text:span><text:span text:style-name="T46">w części dotyczącej art. 22 ust. 1 obowiązującej ustawy Prawo zamówień publicznych</text:span></text:p>
      <text:list xml:id="list32487594" text:style-name="WW8Num12">
        <text:list-header>
          <text:p text:style-name="P285"/>
        </text:list-header>
      </text:list>
      <text:p text:style-name="Standard"><text:span text:style-name="T38">Na potwierdzenie warunku 2</text:span> Wykonawca przedstawia:</text:p>
      <text:p text:style-name="P151">- oświadczenie wg wzoru <text:span text:style-name="T37">Załącznik nr 3</text:span><text:span text:style-name="T36"> </text:span>w części dotyczącej art. 22 ust. 1 ustawy Prawo zamówień publicznych</text:p>
      <text:p text:style-name="P151">- wykaz wykonanych, a w przypadku świadczeń okresowych lub ciągłych, również<text:span text:style-name="T28"> </text:span>wykonywanych, głównych dostaw w okresie ostatnich trzech lat przed upływem terminu<text:span text:style-name="T28"> </text:span>składania ofert , a jeżeli okres prowadzenia działalności jest krótszy - w tym okresie, z podaniem ich wartości, przedmiotu, dat wykonania i podmiotów, na rzecz których dostawy zostały wykonane – wg <text:span text:style-name="T37">Załącznika nr 6</text:span></text:p>
      <text:p text:style-name="P150"><text:span text:style-name="T46">- dowody potwierdzające należyte wykonanie dostaw wyszczególnionych w</text:span><text:span text:style-name="T32"> </text:span><text:span text:style-name="T40">Załączniku nr 6</text:span></text:p>
      <text:p text:style-name="P57"/>
      <text:p text:style-name="P57"/>
      <text:p text:style-name="P152"><text:span text:style-name="T41">Na potwierdzenie warunku 3</text:span><text:span text:style-name="T46"> </text:span><text:span text:style-name="dane1"><text:span text:style-name="T8">Zamawiający nie stawia w tym zakresie żadnych wymagań, których spełnianie Wykonawca zobowiązany jest wykazać w sposób szczególny. Zamawiający dokona oceny na podstawie złożonego oświadczenia Wykonawcy w trybie</text:span></text:span><text:span text:style-name="dane1"><text:span text:style-name="T78"> </text:span></text:span><text:span text:style-name="dane1"><text:span text:style-name="T8">art. 22 ust. 1 ustawy PZP wg </text:span></text:span><text:span text:style-name="dane1"><text:span text:style-name="T25">Załącznika nr 3.</text:span></text:span></text:p>
      <text:p text:style-name="P3"/>
      <text:p text:style-name="P2"><text:span text:style-name="T41">Na potwierdzenie warunku 4</text:span><text:span text:style-name="T46"> </text:span><text:span text:style-name="dane1"><text:span text:style-name="T8">Zamawiający nie stawia w tym zakresie żadnych wymagań, których spełnianie Wykonawca zobowiązany jest wykazać w sposób szczególny. Zamawiający dokona oceny na podstawie złożonego oświadczenia Wykonawcy w trybie</text:span></text:span><text:span text:style-name="dane1"><text:span text:style-name="T78"> </text:span></text:span><text:span text:style-name="dane1"><text:span text:style-name="T8">art. 22 ust. 1 ustawy PZP wg </text:span></text:span><text:span text:style-name="dane1"><text:span text:style-name="T25">Załącznika nr 3.</text:span></text:span></text:p>
      <text:p text:style-name="P57"/>
      <text:p text:style-name="P65"><text:span text:style-name="T38">Warunek II będzie spełniony</text:span> jeśli Wykonawca przedstawi w ofercie:</text:p>
      <text:p text:style-name="P153"><text:span text:style-name="T46">- oświadczenie wg </text:span><text:span text:style-name="T41">Załącznika nr 4</text:span><text:span text:style-name="T33"> </text:span><text:span text:style-name="T46">w części dotyczącej art. 24 ust.1, ustawy Prawo zamówień publicznych,</text:span></text:p>
      <text:p text:style-name="P153">- aktualny odpis z właściwego rejestru lub z centralnej ewidencji i informacji o działalności gospodarczej, jeśli odrębne przepisy wymagają wpisu do rejestru lub ewidencji wystawiony nie wcześniej, niż 6 miesięcy przed upływem terminu składania ofert, a w stosunku do osób fizycznych – oświadczenia w zakresie art. 24 ust. 1 ustawy Prawo zamówień publicznych,</text:p>
      <text:p text:style-name="P254"><text:span text:style-name="T21">- listę podmiotów należących do tej samej grupy kapitałowej, o której mowa w art. 24 .ust.2 </text:span><text:span text:style-name="T22">pkt.5, <text:s/>albo informację, że Wykonawca nie należy do grupy kapitałowej wg </text:span><text:span text:style-name="T23">Załącznika nr 5 </text:span><text:span text:style-name="T24">do SIWZ</text:span></text:p>
      <text:p text:style-name="P62"><text:span text:style-name="dane1"><text:span text:style-name="T10"/></text:span></text:p>
      <text:p text:style-name="P62"><text:span text:style-name="dane1"><text:span text:style-name="T10">Jeżeli Wykonawca ma siedzibę lub miejsce zamieszkania poza terytorium Rzeczypospolitej Polskiej, zamiast w/w dokumentów, składa dokumenty wystawiony w kraju, w którym ma siedzibę lub miejsce zamieszkania, potwierdzające odpowiednio, że nie otwarto jego likwidacji ani nie ogłoszono upadłości oraz nie orzeczono wobec niego zakazu ubiegania się o zamówienie.</text:span></text:span></text:p>
      <text:p text:style-name="P245"/>
      <text:p text:style-name="P62"><text:span text:style-name="dane1"><text:span text:style-name="T10">Jeżeli w kraju miejsca zamieszkania osoby lub w kraju w, w którym Wykonawca ma siedzibę lub miejsce zamieszkania, nie wydaje się dokumentów, o których mowa w ust. 1, zastępuje się je dokumentem zawierającym oświadczenie, w którym określa się także osoby uprawnione do reprezentacji Wykonawcy , złożone przed właściwym organem sądowym , administracyjnym albo organem samorządu zawodowego lub gospodarczego odpowiednio kraju miejsca zamieszkania osoby lub kraju, w którym wykonawca ma siedzibę lub miejsce zamieszkania , lub przed notariuszem .</text:span></text:span></text:p>
      <text:p text:style-name="P247"/>
      <text:p text:style-name="P75">W przypadku wątpliwości <text:s/>co do treści dokumentu złożonego przez Wykonawcę mającego siedzibę lub miejsce zamieszkania poza terytorium Rzeczpospolitej Polskiej, Zamawiający może zwrócić się do właściwych organów odpowiednio kraju miejsca zamieszkania osoby lub kraju, </text:p>
      <text:p text:style-name="P75">w którym wykonawca ma siedzibę lub miejsce zamieszkania, z wnioskiem o udzielenie niezbędnych informacji dotyczących przedłożonego dokumentu.</text:p>
      <text:p text:style-name="P75"/>
      <text:p text:style-name="P75">Wykonawca, zgodnie z art. 26 ust. 2b ustawy Pzp, może polegać na wiedzy i doświadczeniu, potencjale technicznym, osobach zdolnych do wykonania zamówienia, zdolnościach finansowych lub ekonomicznych innych podmiotów, niezależnie od charakteru prawnego łączących go z nimi stosunków. </text:p>
      <text:p text:style-name="P75">W takiej sytuacji Wykonawca zobowiązany jest udowodnić Zamawiającemu, że będzie dysponował tymi zasobami w trakcie <text:s/>realizacji zamówienia , w szczególności przedstawiając pisemne zobowiązanie tych podmiotów do oddania mu do dyspozycji niezbędnych zasobów na potrzeby wykonania zamówienia.</text:p>
      <text:p text:style-name="P75"/>
      <text:p text:style-name="Standard"><text:span text:style-name="T57">W przypadku oferty składanej przez Wykonawców ubiegających się wspólnie o udzielenie zamówienia oraz w przypadku innych podmiotów , na zasobach których Wykonawca polega na zasadach określonych w art. 26 ust. 2b) ustawy Pzp, dokumenty, że Wykonawca spełnia warunki udziału w postępowaniu składa co najmniej jeden z Wykonawców </text:span><text:span text:style-name="T56">albo wszyscy ci Wykonawcy wspólnie.</text:span></text:p>
      <text:p text:style-name="P76">W przypadku oferty składanej przez Wykonawców ubiegających się wspólnie o udzielenie zamówienia oraz w przypadku innych podmiotów , na zasobach których Wykonawca polega na <text:soft-page-break/>zasadach określonych w art. 26 ust. 2b) ustawy Pzp, dokumenty, że Wykonawca nie podlega wykluczeniu składa każdy z Wykonawców oddzielnie.</text:p>
      <text:p text:style-name="P31">Ocena spełnienia powyższych warunków będzie dokonana „spełnia” lub „nie spełnia” <text:line-break/>w oparciu o dokumenty, oświadczenia i inne materiały dołączone do oferty.</text:p>
      <text:p text:style-name="P66"/>
      <text:p text:style-name="P61"><text:span text:style-name="T38">Warunek III będzie spełniony</text:span> jeśli Wykonawca przedstawi:</text:p>
      <text:p text:style-name="P57">- wypełniony i podpisany Formularz oferty, zgodnie z <text:s/>Rozdz. II SIWZ – <text:span text:style-name="T37">Załącznik nr 1.</text:span></text:p>
      <text:p text:style-name="P57">- wypełniony i podpisany Formularz cenowy, zgodnie z <text:s/>Rozdz. II SIWZ – <text:span text:style-name="T37">Załącznik nr 2.</text:span></text:p>
      <text:p text:style-name="P144"><text:span text:style-name="T51">- informacja o obowiązku podatkowym zgodnie z treścią art. 91 ust. 3 A ustawy – Prawo zamówień publicznych – </text:span><text:span text:style-name="T41">wg Załącznika nr 7.</text:span></text:p>
      <text:p text:style-name="P294"><text:span text:style-name="T54">- oświadczenie, że oferowane preparaty posiadają aktualne karty charakterystyki sporządzone zgodnie z Rozporządzeniem Komisji (UE) 2015/830 <text:s/>wg </text:span><text:span text:style-name="T61">Załącznika nr 8 </text:span></text:p>
      <text:p text:style-name="P197"><text:span text:style-name="T74">- zamawiający</text:span><text:span text:style-name="T73"> </text:span><text:span text:style-name="T74">wymaga</text:span><text:span text:style-name="T73"> dołączenia do oferty wymienionych poniżej dokumentów </text:span><text:span text:style-name="T74">odpowiednio dla:</text:span></text:p>
      <text:p text:style-name="P9"><text:span text:style-name="T34">I. Wyrobów</text:span><text:span text:style-name="T35"> </text:span><text:span text:style-name="T34">medycznych:</text:span></text:p>
      <text:p text:style-name="P238"><text:span text:style-name="T89">1) </text:span><text:span text:style-name="T90">deklaracja</text:span><text:span text:style-name="T89"> </text:span><text:span text:style-name="T90">zgodności</text:span><text:span text:style-name="T89"> </text:span><text:span text:style-name="T90">WE</text:span><text:span text:style-name="T89"> </text:span><text:span text:style-name="T90">i</text:span><text:span text:style-name="T89"> </text:span><text:span text:style-name="T90">certyfikat</text:span><text:span text:style-name="T89"> </text:span><text:span text:style-name="T90">WE</text:span><text:span text:style-name="T89"> </text:span><text:span text:style-name="T90">/jeśli</text:span><text:span text:style-name="T89"> </text:span><text:span text:style-name="T90">dotyczy/</text:span><text:span text:style-name="T89"> </text:span><text:span text:style-name="T90">oraz</text:span><text:span text:style-name="T89"> </text:span><text:span text:style-name="T90">powiadomienie</text:span><text:span text:style-name="T89"> </text:span><text:span text:style-name="T90">Prezesa</text:span><text:span text:style-name="T89"> </text:span><text:span text:style-name="T90">Urzędu</text:span><text:span text:style-name="T89"> Rejestracji Produktów Leczniczych, Wyrobów Medycznych i Produktów Biobójczych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20.05.2010</text:span><text:span text:style-name="T89"> </text:span><text:span text:style-name="T90">r.</text:span><text:span text:style-name="T89"> </text:span><text:span text:style-name="T90">o</text:span><text:span text:style-name="T89"> </text:span><text:span text:style-name="T90">wyrobach</text:span><text:span text:style-name="T89"> </text:span><text:span text:style-name="T90">medycznych</text:span><text:span text:style-name="T89"> </text:span><text:span text:style-name="T90">(Dz. U.</text:span><text:span text:style-name="T89"> </text:span><text:span text:style-name="T90">2015r.</text:span><text:span text:style-name="T89"> </text:span><text:span text:style-name="T90">poz.</text:span><text:span text:style-name="T89"> 876</text:span><text:span text:style-name="T90">)</text:span><text:span text:style-name="T89"> </text:span></text:p>
      <text:p text:style-name="P238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</text:span></text:p>
      <text:p text:style-name="P10">II. Kosmetyków:</text:p>
      <text:p text:style-name="P239"><text:span text:style-name="T89">1) </text:span><text:span text:style-name="T90">potwierdzenie</text:span><text:span text:style-name="T89"> </text:span><text:span text:style-name="T90">zgłoszenia</text:span><text:span text:style-name="T89"> </text:span><text:span text:style-name="T90">w</text:span><text:span text:style-name="T89"> </text:span><text:span text:style-name="T90">Portalu</text:span><text:span text:style-name="T89"> </text:span><text:span text:style-name="T90">Notyfikacji</text:span><text:span text:style-name="T89"> </text:span><text:span text:style-name="T90">Produktów</text:span><text:span text:style-name="T89"> </text:span><text:span text:style-name="T90">Kosmetycznych</text:span><text:span text:style-name="T89"> </text:span><text:span text:style-name="T90">(Portal</text:span><text:span text:style-name="T89"> </text:span><text:span text:style-name="T90">CPNP)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rozporządzeniem</text:span><text:span text:style-name="T89"> </text:span><text:span text:style-name="T90">Parlamentu</text:span><text:span text:style-name="T89"> </text:span><text:span text:style-name="T90">Europejskiego</text:span><text:span text:style-name="T89"> </text:span><text:span text:style-name="T90">i</text:span><text:span text:style-name="T89"> </text:span><text:span text:style-name="T90">Rady</text:span><text:span text:style-name="T89"> </text:span><text:span text:style-name="T90">(WE)</text:span><text:span text:style-name="T89"> </text:span><text:span text:style-name="T90">nr</text:span><text:span text:style-name="T89"> </text:span><text:span text:style-name="T90">1223/2009</text:span><text:span text:style-name="T89"> </text:span><text:span text:style-name="T90">z</text:span><text:span text:style-name="T89"> </text:span><text:span text:style-name="T90">dnia</text:span><text:span text:style-name="T89"> </text:span><text:span text:style-name="T90">30</text:span><text:span text:style-name="T89"> </text:span><text:span text:style-name="T90">listopada</text:span><text:span text:style-name="T89"> </text:span><text:span text:style-name="T90">2009</text:span><text:span text:style-name="T89"> </text:span><text:span text:style-name="T90">r.</text:span><text:span text:style-name="T89"> </text:span></text:p>
      <text:p text:style-name="P239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 – w języku polskim</text:span></text:p>
      <text:p text:style-name="P9"><text:span text:style-name="T34">III. Produkty</text:span><text:span text:style-name="T35"> </text:span><text:span text:style-name="T34">lecznicze</text:span></text:p>
      <text:p text:style-name="P240"><text:span text:style-name="T89">1) </text:span><text:span text:style-name="T90">pozwolenie</text:span><text:span text:style-name="T89"> </text:span><text:span text:style-name="T90">na</text:span><text:span text:style-name="T89"> </text:span><text:span text:style-name="T90">dopuszczenie</text:span><text:span text:style-name="T89"> </text:span><text:span text:style-name="T90">do</text:span><text:span text:style-name="T89"> </text:span><text:span text:style-name="T90">obrotu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yda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06.09.2001r.</text:span><text:span text:style-name="T89"> </text:span><text:span text:style-name="T90">Prawo</text:span><text:span text:style-name="T89"> </text:span><text:span text:style-name="T90">farmaceutyczne</text:span><text:span text:style-name="T89"> </text:span><text:span text:style-name="T90">(Dz.</text:span><text:span text:style-name="T89"> </text:span><text:span text:style-name="T90">U.</text:span><text:span text:style-name="T89"> </text:span><text:span text:style-name="T90">2008</text:span><text:span text:style-name="T89"> </text:span><text:span text:style-name="T90">r.</text:span><text:span text:style-name="T89"> </text:span><text:span text:style-name="T90">Nr</text:span><text:span text:style-name="T89"> 45 </text:span><text:span text:style-name="T90">poz.</text:span><text:span text:style-name="T89"> 271 </text:span><text:span text:style-name="T90">z</text:span><text:span text:style-name="T89"> </text:span><text:span text:style-name="T90">późniejszymi</text:span><text:span text:style-name="T89"> </text:span><text:span text:style-name="T90">zmianami)</text:span></text:p>
      <text:p text:style-name="P240"><text:span text:style-name="T90">2) charakterystyka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raz</text:span><text:span text:style-name="T89"> </text:span><text:span text:style-name="T90">z</text:span><text:span text:style-name="T89"> </text:span><text:span text:style-name="T90">ulotką</text:span><text:span text:style-name="T89"> </text:span><text:span text:style-name="T90">lub</text:span><text:span text:style-name="T89"> </text:span><text:span text:style-name="T90">etykietą</text:span><text:span text:style-name="T89"> </text:span><text:span text:style-name="T90">pełniącą</text:span><text:span text:style-name="T89"> </text:span><text:span text:style-name="T90">funkcję</text:span><text:span text:style-name="T89"> </text:span><text:span text:style-name="T90">ulotki</text:span><text:span text:style-name="T89"> </text:span><text:span text:style-name="T90">zatwierdzo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 – w języku polskim</text:span></text:p>
      <text:p text:style-name="P9"><text:span text:style-name="T34">IV. Produkty</text:span><text:span text:style-name="T35"> </text:span><text:span text:style-name="T34">biobójcze</text:span></text:p>
      <text:p text:style-name="P241"><text:span text:style-name="T90">1) pozwolenie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na</text:span><text:span text:style-name="T89"> </text:span><text:span text:style-name="T90">obrót</text:span><text:span text:style-name="T89"> </text:span><text:span text:style-name="T90">produktem</text:span><text:span text:style-name="T89"> </text:span><text:span text:style-name="T90">biobójczym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 </text:span><text:span text:style-name="T89">9 października 2015 r. o produktach biobójczych (Dz. U. 2015r. Poz. 1926) </text:span></text:p>
      <text:p text:style-name="P242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– w języku polskim</text:span></text:p>
      <text:p text:style-name="P275"><text:span text:style-name="T95">- zamawiający</text:span><text:span text:style-name="T45"> </text:span><text:span text:style-name="T95">wymaga</text:span><text:span text:style-name="T45"> </text:span><text:span text:style-name="T95">przedłożenia</text:span><text:span text:style-name="T45"> </text:span><text:span text:style-name="T95">do</text:span><text:span text:style-name="T45"> </text:span><text:span text:style-name="T95">oferty</text:span><text:span text:style-name="T45"> </text:span><text:span text:style-name="T95">aktualnych</text:span><text:span text:style-name="T45"> </text:span><text:span text:style-name="T95">badań</text:span><text:span text:style-name="T45"> </text:span><text:span text:style-name="T95">środków</text:span><text:span text:style-name="T45"> </text:span><text:span text:style-name="T95">dezynfekcyjnych</text:span><text:span text:style-name="T45"> </text:span><text:span text:style-name="T95">na</text:span><text:span text:style-name="T45"> </text:span><text:span text:style-name="T95">obszar</text:span><text:span text:style-name="T45"> </text:span><text:span text:style-name="T95">medyczny,</text:span><text:span text:style-name="T45"> </text:span><text:span text:style-name="T95">wydanych</text:span><text:span text:style-name="T45"> </text:span><text:span text:style-name="T95">przez</text:span><text:span text:style-name="T45"> </text:span><text:span text:style-name="T95">niezależny</text:span><text:span text:style-name="T45"> </text:span><text:span text:style-name="T95">podmiot</text:span><text:span text:style-name="T45"> </text:span><text:span text:style-name="T95">uprawniony</text:span><text:span text:style-name="T45"> </text:span><text:span text:style-name="T95">do</text:span><text:span text:style-name="T45"> </text:span><text:span text:style-name="T95">wykonywania</text:span><text:span text:style-name="T45"> </text:span><text:span text:style-name="T95">badań</text:span><text:span text:style-name="T45"> </text:span><text:span text:style-name="T95">w</text:span><text:span text:style-name="T45"> </text:span><text:span text:style-name="T95">ramach</text:span><text:span text:style-name="T45"> </text:span><text:span text:style-name="T95">UE</text:span><text:span text:style-name="T45"> </text:span><text:span text:style-name="T95">potwierdzających</text:span><text:span text:style-name="T45"> </text:span><text:span text:style-name="T95">spektrum</text:span><text:span text:style-name="T45"> </text:span><text:span text:style-name="T95">i</text:span><text:span text:style-name="T45"> </text:span><text:span text:style-name="T95">czas</text:span><text:span text:style-name="T45"> </text:span><text:span text:style-name="T95">działania</text:span><text:span text:style-name="T45"> </text:span><text:span text:style-name="T95">danego</text:span><text:span text:style-name="T45"> </text:span><text:span text:style-name="T95">środka</text:span><text:span text:style-name="T45"> </text:span><text:span text:style-name="T95">dezynfekcyjnego.</text:span><text:span text:style-name="T45"> </text:span></text:p>
      <text:p text:style-name="P276"><text:span text:style-name="T6">Zamawiający</text:span><text:span text:style-name="T7"> </text:span><text:span text:style-name="T6">dopuszcza</text:span><text:span text:style-name="T7"> </text:span><text:span text:style-name="T6">dołączenie</text:span><text:span text:style-name="T7"> </text:span><text:span text:style-name="T6">do</text:span><text:span text:style-name="T7"> </text:span><text:span text:style-name="T6">oferty</text:span><text:span text:style-name="T7"> </text:span><text:span text:style-name="T6">dokumentów</text:span><text:span text:style-name="T7"> </text:span><text:span text:style-name="T6">takich</text:span><text:span text:style-name="T7"> </text:span><text:span text:style-name="T6">jak:</text:span><text:span text:style-name="T7"> </text:span><text:span text:style-name="T6">protokoły</text:span><text:span text:style-name="T7"> </text:span><text:span text:style-name="T6">z</text:span><text:span text:style-name="T7"> </text:span><text:span text:style-name="T6">badań,</text:span><text:span text:style-name="T7"> </text:span><text:span text:style-name="T6">ekspertyzy,</text:span><text:span text:style-name="T7"> </text:span><text:span text:style-name="T6">oceny,</text:span><text:span text:style-name="T7"> </text:span><text:span text:style-name="T6">opinie,</text:span><text:span text:style-name="T7"> </text:span><text:span text:style-name="T6">sprawozdania</text:span><text:span text:style-name="T7"> </text:span><text:span text:style-name="T6">z</text:span><text:span text:style-name="T7"> </text:span><text:span text:style-name="T6">badań</text:span><text:span text:style-name="T7"> </text:span><text:span text:style-name="T6">potwierdzających</text:span><text:span text:style-name="T7"> </text:span><text:span text:style-name="T6">spektrum</text:span><text:span text:style-name="T7"> </text:span><text:span text:style-name="T6">i</text:span><text:span text:style-name="T7"> </text:span><text:span text:style-name="T6">czas</text:span><text:span text:style-name="T7"> </text:span><text:span text:style-name="T6">działania</text:span><text:span text:style-name="T7"> </text:span><text:span text:style-name="T6">danego</text:span><text:span text:style-name="T7"> </text:span><text:span text:style-name="T6">środka</text:span><text:span text:style-name="T7"> </text:span><text:span text:style-name="T6">oraz</text:span><text:span text:style-name="T7"> </text:span><text:span text:style-name="T6">informacje,</text:span><text:span text:style-name="T7"> </text:span><text:span text:style-name="T6">czy</text:span><text:span text:style-name="T7"> </text:span><text:span text:style-name="T6">badania</text:span><text:span text:style-name="T7"> </text:span><text:span text:style-name="T6">zostały</text:span><text:span text:style-name="T7"> </text:span><text:span text:style-name="T6">przeprowadzone</text:span><text:span text:style-name="T7"> </text:span><text:span text:style-name="T6">w</text:span><text:span text:style-name="T7"> </text:span><text:span text:style-name="T6">warunkach</text:span><text:span text:style-name="T7"> <text:s/></text:span><text:span text:style-name="T6">czystych,</text:span><text:span text:style-name="T7"> </text:span><text:span text:style-name="T6">czy</text:span><text:span text:style-name="T7"> </text:span><text:span text:style-name="T6">brudnych.</text:span><text:span text:style-name="T7"> </text:span><text:span text:style-name="T6">Zamawiający</text:span><text:span text:style-name="T7"> </text:span><text:span text:style-name="T6">zastrzega</text:span><text:span text:style-name="T7"> </text:span><text:span text:style-name="T6">sobie</text:span><text:span text:style-name="T7"> </text:span><text:span text:style-name="T6">prawo</text:span><text:span text:style-name="T7"> </text:span><text:span text:style-name="T6">do</text:span><text:span text:style-name="T7"> </text:span><text:span text:style-name="T6">wezwania</text:span><text:span text:style-name="T7"> </text:span><text:span text:style-name="T6">do</text:span><text:span text:style-name="T7"> </text:span><text:span text:style-name="T6">przedłożenia</text:span><text:span text:style-name="T7"> </text:span><text:span text:style-name="T6">pełnych</text:span><text:span text:style-name="T7"> </text:span><text:span text:style-name="T6">badań</text:span><text:span text:style-name="T7"> </text:span><text:span text:style-name="T6">na</text:span><text:span text:style-name="T7"> </text:span><text:span text:style-name="T6">konkretnie</text:span><text:span text:style-name="T7"> </text:span><text:span text:style-name="T6">wybrany</text:span><text:span text:style-name="T7"> </text:span><text:span text:style-name="T6">produkt</text:span><text:span text:style-name="T7"> <text:s/></text:span><text:span text:style-name="T6">w</text:span><text:span text:style-name="T7"> </text:span><text:span text:style-name="T6">trakcie</text:span><text:span text:style-name="T7"> </text:span><text:span text:style-name="T6">oceny</text:span><text:span text:style-name="T7"> </text:span><text:span text:style-name="T6">oferty</text:span></text:p>
      <text:p text:style-name="P272"/>
      <text:p text:style-name="P272"><text:span text:style-name="T43">W</text:span><text:span text:style-name="T44"> </text:span><text:span text:style-name="T43">toku</text:span><text:span text:style-name="T44"> </text:span><text:span text:style-name="T43">dokonywania</text:span><text:span text:style-name="T44"> </text:span><text:span text:style-name="T43">badania</text:span><text:span text:style-name="T44"> </text:span><text:span text:style-name="T43">i</text:span><text:span text:style-name="T44"> </text:span><text:span text:style-name="T43">oceny</text:span><text:span text:style-name="T44"> </text:span><text:span text:style-name="T43">ofert</text:span><text:span text:style-name="T44"> </text:span><text:span text:style-name="T43">Zamawiający</text:span><text:span text:style-name="T44"> </text:span><text:span text:style-name="T43">zastrzega</text:span><text:span text:style-name="T44"> </text:span><text:span text:style-name="T43">sobie</text:span><text:span text:style-name="T44"> </text:span><text:span text:style-name="T43">prawo</text:span><text:span text:style-name="T44"> </text:span><text:span text:style-name="T43">wezwania</text:span><text:span text:style-name="T44"> </text:span><text:span text:style-name="T43">Wykonawcy</text:span><text:span text:style-name="T44"> </text:span><text:span text:style-name="T43">do</text:span><text:span text:style-name="T44"> </text:span><text:span text:style-name="T43">przedłożenia</text:span><text:span text:style-name="T44"> </text:span><text:span text:style-name="T43">dodatkowych</text:span><text:span text:style-name="T44"> </text:span><text:span text:style-name="T43">dokumentów</text:span><text:span text:style-name="T44"> </text:span><text:span text:style-name="T43">w</text:span><text:span text:style-name="T44"> </text:span><text:span text:style-name="T43">celu</text:span><text:span text:style-name="T44"> </text:span><text:span text:style-name="T43">potwierdzenia,</text:span><text:span text:style-name="T44"> </text:span><text:span text:style-name="T43">że</text:span><text:span text:style-name="T44"> </text:span><text:span text:style-name="T43">zaoferowany</text:span><text:span text:style-name="T44"> </text:span><text:span text:style-name="T43">asortyment</text:span><text:span text:style-name="T44"> </text:span><text:span text:style-name="T43">odpowiada</text:span><text:span text:style-name="T44"> </text:span><text:span text:style-name="T43">warunkom</text:span><text:span text:style-name="T44"> </text:span><text:span text:style-name="T43">zawartym</text:span><text:span text:style-name="T44"> </text:span><text:span text:style-name="T43">w</text:span><text:span text:style-name="T44"> </text:span><text:span text:style-name="T43">SIWZ.</text:span></text:p>
      <text:p text:style-name="P277"/>
      <text:p text:style-name="P8">II. Wymagane dokumenty i formularze</text:p>
      <text:p text:style-name="P1"/>
      <text:p text:style-name="P57">1. Wypełniony i podpisany Formularz oferty, zgodnie z <text:s/>Rozdz. II SIWZ – <text:span text:style-name="T37">Załącznik nr 1.</text:span></text:p>
      <text:p text:style-name="P57">2. Wypełniony i podpisany Formularz cenowy, zgodnie z <text:s/>Rozdz. II SIWZ – <text:span text:style-name="T37">Załącznik nr 2.</text:span></text:p>
      <text:p text:style-name="P133">3. <text:span text:style-name="T52">Oświadczenie potwierdzające spełnienie warunków określonych w art. 22 ust.1 ustawy z dnia <text:line-break/>29 stycznia 2004 roku Prawo zamówień publicznych </text:span><text:span text:style-name="T9">(</text:span><text:span text:style-name="T53">Dz. U. z 2015 r., poz.</text:span><text:span text:style-name="T55"> 2164</text:span><text:span text:style-name="T53">) – </text:span><text:span text:style-name="T59">Załącznik </text:span><text:span text:style-name="T60">nr 3</text:span></text:p>
      <text:p text:style-name="P120"><text:soft-page-break/><text:span text:style-name="T67">4. Oświadczenie potwierdzające brak</text:span><text:span text:style-name="T68"> podstaw do wykluczenia w związku z art. 24 ust. 1ustawy </text:span><text:span text:style-name="T69">z dnia 29 stycznia 2004 r. Prawo zamówień publicznych </text:span><text:span text:style-name="T20">(</text:span><text:span text:style-name="T69">Dz. U. z 2015 r., poz.</text:span><text:span text:style-name="T70"> 2164</text:span><text:span text:style-name="T69">) – </text:span><text:span text:style-name="T71">Załącznik nr 4.</text:span></text:p>
      <text:p text:style-name="P121">5. Umowa spółki cywilnej (w przypadku działalności gospodarczej przedsiębiorców prowadzonej w formie spółki cywilnej) lub umowa konsorcjum – wymagana przy podpisaniu umowy.</text:p>
      <text:p text:style-name="P121">6. Aktualny odpis z właściwego rejestru lub z centralnej ewidencji i informacji o działalności gospodarczej, jeśli odrębne przepisy wymagają wpisu do rejestru lub ewidencji.</text:p>
      <text:p text:style-name="P138"><text:span text:style-name="T75">7. Lista podmiotów należących do tej samej grupy kapitałowej, o której mowa w art. 24 .ust.2 </text:span>pkt. 5 – wg <text:span text:style-name="T38">Załącznika nr 5.</text:span></text:p>
      <text:p text:style-name="P138">8. <text:span text:style-name="T12">Jeśli dotyczy – dokumenty wskazane w par. 4 ust. 1 pkt. 1a tiret <text:s/>pierwszy i trzeci Rozporządzenia Prezesa Rady Ministrów z dnia 19 lutego 2013 roku w sprawie rodzajów dokumentów, jakich może żądać Zamawiający od Wykonawcy, oraz form, w jakich dokumenty te mogą być składane.</text:span></text:p>
      <text:p text:style-name="P139"><text:span text:style-name="T55">9. Dokument określający zasady reprezentacji</text:span><text:span text:style-name="T11"> jeżeli osoba reprezentująca wykonawcę w postępowaniu o udzielenie zamówienia nie jest wskazana jako upoważniona do jego reprezentacji we właściwym rejestrze lub ewidencji działalności gospodarczej, wymagane jest przedstawienie pełnomocnictwa. </text:span><text:span text:style-name="T15">Pełnomocnictwo</text:span><text:span text:style-name="T11"> to musi zostać dołączone do oferty, </text:span><text:span text:style-name="T15">musi w swojej treści jednoznacznie wskazywać uprawnienie do podpisania oferty</text:span><text:span text:style-name="T11"> a także musi być złożone w oryginale lub kopii poświadczonej za zgodność z oryginałem (kopia pełnomocnictwa powinna być poświadczona </text:span><text:span text:style-name="T16"><text:s/>notarialnie).</text:span></text:p>
      <text:p text:style-name="P143">10. Wykaz wykonanych, a w przypadku świadczeń okresowych lub ciągłych, również<text:span text:style-name="T28"> </text:span>wykonywanych, głównych dostaw w okresie ostatnich trzech lat przed upływem terminu<text:span text:style-name="T28"> </text:span>składania ofert, a jeżeli okres prowadzenia działalności jest krótszy – w tym okresie, z podaniem ich wartości, przedmiotu, dat wykonania i podmiotów, na rzecz których dostawy zostały wykonane – wg <text:span text:style-name="T37">Załącznika nr 6.</text:span></text:p>
      <text:p text:style-name="P144"><text:span text:style-name="T46">11. Dowody potwierdzające należyte wykonanie dostaw wyszczególnionych w </text:span><text:span text:style-name="T40">Załączniku nr 6.</text:span></text:p>
      <text:p text:style-name="P142"><text:span text:style-name="T46">12. Informacja o obowiązku podatkowym zgodnie z treścią art. 91 ust. 3 A ustawy – Prawo zamówień publicznych – </text:span><text:span text:style-name="T41">wg Załącznika nr 7.</text:span></text:p>
      <text:p text:style-name="P270"><text:span text:style-name="T54">13. Oświadczenie, że oferowane preparaty posiadają aktualne karty charakterystyki sporządzone zgodnie z Rozporządzeniem Komisji (UE) 2015/830 <text:s/>wg </text:span><text:span text:style-name="T61">Załącznika nr 8 </text:span></text:p>
      <text:p text:style-name="P197">14. <text:span text:style-name="T74">Zamawiający</text:span><text:span text:style-name="T73"> </text:span><text:span text:style-name="T74">wymaga</text:span><text:span text:style-name="T73"> dołączenia do oferty wymienionych poniżej dokumentów </text:span><text:span text:style-name="T74">odpowiednio dla:</text:span></text:p>
      <text:p text:style-name="P9"><text:span text:style-name="T34">I. Wyrobów</text:span><text:span text:style-name="T35"> </text:span><text:span text:style-name="T34">medycznych:</text:span></text:p>
      <text:p text:style-name="P238"><text:span text:style-name="T89">1) </text:span><text:span text:style-name="T90">deklaracja</text:span><text:span text:style-name="T89"> </text:span><text:span text:style-name="T90">zgodności</text:span><text:span text:style-name="T89"> </text:span><text:span text:style-name="T90">WE</text:span><text:span text:style-name="T89"> </text:span><text:span text:style-name="T90">i</text:span><text:span text:style-name="T89"> </text:span><text:span text:style-name="T90">certyfikat</text:span><text:span text:style-name="T89"> </text:span><text:span text:style-name="T90">WE</text:span><text:span text:style-name="T89"> </text:span><text:span text:style-name="T90">/jeśli</text:span><text:span text:style-name="T89"> </text:span><text:span text:style-name="T90">dotyczy/</text:span><text:span text:style-name="T89"> </text:span><text:span text:style-name="T90">oraz</text:span><text:span text:style-name="T89"> </text:span><text:span text:style-name="T90">powiadomienie</text:span><text:span text:style-name="T89"> </text:span><text:span text:style-name="T90">Prezesa</text:span><text:span text:style-name="T89"> </text:span><text:span text:style-name="T90">Urzędu</text:span><text:span text:style-name="T89"> Rejestracji Produktów Leczniczych, Wyrobów Medycznych i Produktów Biobójczych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20.05.2010</text:span><text:span text:style-name="T89"> </text:span><text:span text:style-name="T90">r.</text:span><text:span text:style-name="T89"> </text:span><text:span text:style-name="T90">o</text:span><text:span text:style-name="T89"> </text:span><text:span text:style-name="T90">wyrobach</text:span><text:span text:style-name="T89"> </text:span><text:span text:style-name="T90">medycznych</text:span><text:span text:style-name="T89"> </text:span><text:span text:style-name="T90">(Dz. U.</text:span><text:span text:style-name="T89"> </text:span><text:span text:style-name="T90">2015r.</text:span><text:span text:style-name="T89"> </text:span><text:span text:style-name="T90">poz.</text:span><text:span text:style-name="T89"> 876</text:span><text:span text:style-name="T90">)</text:span><text:span text:style-name="T89"> </text:span></text:p>
      <text:p text:style-name="P238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</text:span></text:p>
      <text:p text:style-name="P10">II. Kosmetyków:</text:p>
      <text:p text:style-name="P239"><text:span text:style-name="T89">1) </text:span><text:span text:style-name="T90">potwierdzenie</text:span><text:span text:style-name="T89"> </text:span><text:span text:style-name="T90">zgłoszenia</text:span><text:span text:style-name="T89"> </text:span><text:span text:style-name="T90">w</text:span><text:span text:style-name="T89"> </text:span><text:span text:style-name="T90">Portalu</text:span><text:span text:style-name="T89"> </text:span><text:span text:style-name="T90">Notyfikacji</text:span><text:span text:style-name="T89"> </text:span><text:span text:style-name="T90">Produktów</text:span><text:span text:style-name="T89"> </text:span><text:span text:style-name="T90">Kosmetycznych</text:span><text:span text:style-name="T89"> </text:span><text:span text:style-name="T90">(Portal</text:span><text:span text:style-name="T89"> </text:span><text:span text:style-name="T90">CPNP)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rozporządzeniem</text:span><text:span text:style-name="T89"> </text:span><text:span text:style-name="T90">Parlamentu</text:span><text:span text:style-name="T89"> </text:span><text:span text:style-name="T90">Europejskiego</text:span><text:span text:style-name="T89"> </text:span><text:span text:style-name="T90">i</text:span><text:span text:style-name="T89"> </text:span><text:span text:style-name="T90">Rady</text:span><text:span text:style-name="T89"> </text:span><text:span text:style-name="T90">(WE)</text:span><text:span text:style-name="T89"> </text:span><text:span text:style-name="T90">nr</text:span><text:span text:style-name="T89"> </text:span><text:span text:style-name="T90">1223/2009</text:span><text:span text:style-name="T89"> </text:span><text:span text:style-name="T90">z</text:span><text:span text:style-name="T89"> </text:span><text:span text:style-name="T90">dnia</text:span><text:span text:style-name="T89"> </text:span><text:span text:style-name="T90">30</text:span><text:span text:style-name="T89"> </text:span><text:span text:style-name="T90">listopada</text:span><text:span text:style-name="T89"> </text:span><text:span text:style-name="T90">2009</text:span><text:span text:style-name="T89"> </text:span><text:span text:style-name="T90">r.</text:span><text:span text:style-name="T89"> </text:span></text:p>
      <text:p text:style-name="P239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 – w języku polskim</text:span></text:p>
      <text:p text:style-name="P9"><text:span text:style-name="T34">III. Produkty</text:span><text:span text:style-name="T35"> </text:span><text:span text:style-name="T34">lecznicze</text:span></text:p>
      <text:p text:style-name="P240"><text:span text:style-name="T89">1) </text:span><text:span text:style-name="T90">pozwolenie</text:span><text:span text:style-name="T89"> </text:span><text:span text:style-name="T90">na</text:span><text:span text:style-name="T89"> </text:span><text:span text:style-name="T90">dopuszczenie</text:span><text:span text:style-name="T89"> </text:span><text:span text:style-name="T90">do</text:span><text:span text:style-name="T89"> </text:span><text:span text:style-name="T90">obrotu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yda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span text:style-name="T89"> </text:span><text:span text:style-name="T90">06.09.2001r.</text:span><text:span text:style-name="T89"> </text:span><text:span text:style-name="T90">Prawo</text:span><text:span text:style-name="T89"> </text:span><text:span text:style-name="T90">farmaceutyczne</text:span><text:span text:style-name="T89"> </text:span><text:span text:style-name="T90">(Dz.</text:span><text:span text:style-name="T89"> </text:span><text:span text:style-name="T90">U.</text:span><text:span text:style-name="T89"> </text:span><text:span text:style-name="T90">2008</text:span><text:span text:style-name="T89"> </text:span><text:span text:style-name="T90">r.</text:span><text:span text:style-name="T89"> </text:span><text:span text:style-name="T90">Nr</text:span><text:span text:style-name="T89"> 45 </text:span><text:span text:style-name="T90">poz.</text:span><text:span text:style-name="T89"> 271 </text:span><text:span text:style-name="T90">z</text:span><text:span text:style-name="T89"> </text:span><text:span text:style-name="T90">późniejszymi</text:span><text:span text:style-name="T89"> </text:span><text:span text:style-name="T90">zmianami)</text:span></text:p>
      <text:p text:style-name="P240"><text:span text:style-name="T90">2) charakterystyka</text:span><text:span text:style-name="T89"> </text:span><text:span text:style-name="T90">produktu</text:span><text:span text:style-name="T89"> </text:span><text:span text:style-name="T90">leczniczego</text:span><text:span text:style-name="T89"> </text:span><text:span text:style-name="T90">wraz</text:span><text:span text:style-name="T89"> </text:span><text:span text:style-name="T90">z</text:span><text:span text:style-name="T89"> </text:span><text:span text:style-name="T90">ulotką</text:span><text:span text:style-name="T89"> </text:span><text:span text:style-name="T90">lub</text:span><text:span text:style-name="T89"> </text:span><text:span text:style-name="T90">etykietą</text:span><text:span text:style-name="T89"> </text:span><text:span text:style-name="T90">pełniącą</text:span><text:span text:style-name="T89"> </text:span><text:span text:style-name="T90">funkcję</text:span><text:span text:style-name="T89"> </text:span><text:span text:style-name="T90">ulotki</text:span><text:span text:style-name="T89"> </text:span><text:span text:style-name="T90">zatwierdzone</text:span><text:span text:style-name="T89"> </text:span><text:span text:style-name="T90">przez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lub</text:span><text:span text:style-name="T89"> </text:span><text:span text:style-name="T90">Prezesa</text:span><text:span text:style-name="T89"> </text:span><text:span text:style-name="T90">Urzędu</text:span><text:span text:style-name="T89"> </text:span><text:span text:style-name="T90">Rejestracji</text:span><text:span text:style-name="T89"> </text:span><text:span text:style-name="T90">Produktów</text:span><text:span text:style-name="T89"> </text:span><text:span text:style-name="T90">Leczniczych,</text:span><text:span text:style-name="T89"> </text:span><text:span text:style-name="T90">Wyrobów</text:span><text:span text:style-name="T89"> </text:span><text:span text:style-name="T90">Medycznych</text:span><text:span text:style-name="T89"> </text:span><text:span text:style-name="T90">i</text:span><text:span text:style-name="T89"> </text:span><text:span text:style-name="T90">Produktów</text:span><text:span text:style-name="T89"> </text:span><text:span text:style-name="T90">Biobójczych – w języku polskim</text:span></text:p>
      <text:p text:style-name="P9"><text:span text:style-name="T34">IV. Produkty</text:span><text:span text:style-name="T35"> </text:span><text:span text:style-name="T34">biobójcze</text:span></text:p>
      <text:p text:style-name="P241"><text:span text:style-name="T90">1) pozwolenie</text:span><text:span text:style-name="T89"> </text:span><text:span text:style-name="T90">Ministra</text:span><text:span text:style-name="T89"> </text:span><text:span text:style-name="T90">Zdrowia</text:span><text:span text:style-name="T89"> </text:span><text:span text:style-name="T90">na</text:span><text:span text:style-name="T89"> </text:span><text:span text:style-name="T90">obrót</text:span><text:span text:style-name="T89"> </text:span><text:span text:style-name="T90">produktem</text:span><text:span text:style-name="T89"> </text:span><text:span text:style-name="T90">biobójczym</text:span><text:span text:style-name="T89"> </text:span><text:span text:style-name="T90">zgodnie</text:span><text:span text:style-name="T89"> </text:span><text:span text:style-name="T90">z</text:span><text:span text:style-name="T89"> </text:span><text:span text:style-name="T90">ustawą</text:span><text:span text:style-name="T89"> </text:span><text:span text:style-name="T90">z</text:span><text:span text:style-name="T89"> </text:span><text:span text:style-name="T90">dnia</text:span><text:bookmark text:name="_GoBack111"/><text:span text:style-name="T90"> </text:span><text:span text:style-name="T89">9 października 2015 r. o produktach biobójczych (Dz. U. 2015r. Poz. 1926) </text:span></text:p>
      <text:p text:style-name="P242"><text:span text:style-name="T90">2) ulotki</text:span><text:span text:style-name="T89"> </text:span><text:span text:style-name="T90">informacyjne</text:span><text:span text:style-name="T89"> </text:span><text:span text:style-name="T90">oferowanych</text:span><text:span text:style-name="T89"> </text:span><text:span text:style-name="T90">produktów</text:span><text:span text:style-name="T89"> – w języku polskim</text:span></text:p>
      <text:p text:style-name="P271">16. <text:span text:style-name="T95">Zamawiający</text:span><text:span text:style-name="T45"> </text:span><text:span text:style-name="T95">wymaga</text:span><text:span text:style-name="T45"> </text:span><text:span text:style-name="T95">przedłożenia</text:span><text:span text:style-name="T45"> </text:span><text:span text:style-name="T95">do</text:span><text:span text:style-name="T45"> </text:span><text:span text:style-name="T95">oferty</text:span><text:span text:style-name="T45"> </text:span><text:span text:style-name="T95">aktualnych</text:span><text:span text:style-name="T45"> </text:span><text:span text:style-name="T95">badań</text:span><text:span text:style-name="T45"> </text:span><text:span text:style-name="T95">środków</text:span><text:span text:style-name="T45"> </text:span><text:span text:style-name="T95">dezynfekcyjnych</text:span><text:span text:style-name="T45"> </text:span><text:span text:style-name="T95">na</text:span><text:span text:style-name="T45"> </text:span><text:span text:style-name="T95">obszar</text:span><text:span text:style-name="T45"> </text:span><text:span text:style-name="T95">medyczny,</text:span><text:span text:style-name="T45"> </text:span><text:span text:style-name="T95">wydanych</text:span><text:span text:style-name="T45"> </text:span><text:span text:style-name="T95">przez</text:span><text:span text:style-name="T45"> </text:span><text:span text:style-name="T95">niezależny</text:span><text:span text:style-name="T45"> </text:span><text:span text:style-name="T95">podmiot</text:span><text:span text:style-name="T45"> </text:span><text:span text:style-name="T95">uprawniony</text:span><text:span text:style-name="T45"> </text:span><text:span text:style-name="T95">do</text:span><text:span text:style-name="T45"> </text:span><text:span text:style-name="T95">wykonywania</text:span><text:span text:style-name="T45"> </text:span><text:span text:style-name="T95">badań</text:span><text:span text:style-name="T45"> </text:span><text:span text:style-name="T95">w</text:span><text:span text:style-name="T45"> </text:span><text:span text:style-name="T95">ramach</text:span><text:span text:style-name="T45"> </text:span><text:span text:style-name="T95">UE</text:span><text:span text:style-name="T45"> </text:span><text:span text:style-name="T95">potwierdzających</text:span><text:span text:style-name="T45"> </text:span><text:span text:style-name="T95">spektrum</text:span><text:span text:style-name="T45"> </text:span><text:span text:style-name="T95">i</text:span><text:span text:style-name="T45"> </text:span><text:span text:style-name="T95">czas</text:span><text:span text:style-name="T45"> </text:span><text:span text:style-name="T95">działania</text:span><text:span text:style-name="T45"> </text:span><text:span text:style-name="T95">danego</text:span><text:span text:style-name="T45"> </text:span><text:span text:style-name="T95">środka</text:span><text:span text:style-name="T45"> </text:span><text:span text:style-name="T95">dezynfekcyjnego.</text:span><text:span text:style-name="T45"> </text:span></text:p>
      <text:p text:style-name="P205"><text:span text:style-name="T6">Zamawiający</text:span><text:span text:style-name="T7"> </text:span><text:span text:style-name="T6">dopuszcza</text:span><text:span text:style-name="T7"> </text:span><text:span text:style-name="T6">dołączenie</text:span><text:span text:style-name="T7"> </text:span><text:span text:style-name="T6">do</text:span><text:span text:style-name="T7"> </text:span><text:span text:style-name="T6">oferty</text:span><text:span text:style-name="T7"> </text:span><text:span text:style-name="T6">dokumentów</text:span><text:span text:style-name="T7"> </text:span><text:span text:style-name="T6">takich</text:span><text:span text:style-name="T7"> </text:span><text:span text:style-name="T6">jak:</text:span><text:span text:style-name="T7"> </text:span><text:span text:style-name="T6">protokoły</text:span><text:span text:style-name="T7"> </text:span><text:span text:style-name="T6">z</text:span><text:span text:style-name="T7"> </text:span><text:span text:style-name="T6">badań,</text:span><text:span text:style-name="T7"> </text:span><text:soft-page-break/><text:span text:style-name="T6">ekspertyzy,</text:span><text:span text:style-name="T7"> </text:span><text:span text:style-name="T6">oceny,</text:span><text:span text:style-name="T7"> </text:span><text:span text:style-name="T6">opinie,</text:span><text:span text:style-name="T7"> </text:span><text:span text:style-name="T6">sprawozdania</text:span><text:span text:style-name="T7"> </text:span><text:span text:style-name="T6">z</text:span><text:span text:style-name="T7"> </text:span><text:span text:style-name="T6">badań</text:span><text:span text:style-name="T7"> </text:span><text:span text:style-name="T6">potwierdzających</text:span><text:span text:style-name="T7"> </text:span><text:span text:style-name="T6">spektrum</text:span><text:span text:style-name="T7"> </text:span><text:span text:style-name="T6">i</text:span><text:span text:style-name="T7"> </text:span><text:span text:style-name="T6">czas</text:span><text:span text:style-name="T7"> </text:span><text:span text:style-name="T6">działania</text:span><text:span text:style-name="T7"> </text:span><text:span text:style-name="T6">danego</text:span><text:span text:style-name="T7"> </text:span><text:span text:style-name="T6">środka</text:span><text:span text:style-name="T7"> </text:span><text:span text:style-name="T6">oraz</text:span><text:span text:style-name="T7"> </text:span><text:span text:style-name="T6">informacje,</text:span><text:span text:style-name="T7"> </text:span><text:span text:style-name="T6">czy</text:span><text:span text:style-name="T7"> </text:span><text:span text:style-name="T6">badania</text:span><text:span text:style-name="T7"> </text:span><text:span text:style-name="T6">zostały</text:span><text:span text:style-name="T7"> </text:span><text:span text:style-name="T6">przeprowadzone</text:span><text:span text:style-name="T7"> </text:span><text:span text:style-name="T6">w</text:span><text:span text:style-name="T7"> </text:span><text:span text:style-name="T6">warunkach</text:span><text:span text:style-name="T7"> <text:s/></text:span><text:span text:style-name="T6">czystych,</text:span><text:span text:style-name="T7"> </text:span><text:span text:style-name="T6">czy</text:span><text:span text:style-name="T7"> </text:span><text:span text:style-name="T6">brudnych.</text:span><text:span text:style-name="T7"> </text:span><text:span text:style-name="T6">Zamawiający</text:span><text:span text:style-name="T7"> </text:span><text:span text:style-name="T6">zastrzega</text:span><text:span text:style-name="T7"> </text:span><text:span text:style-name="T6">sobie</text:span><text:span text:style-name="T7"> </text:span><text:span text:style-name="T6">prawo</text:span><text:span text:style-name="T7"> </text:span><text:span text:style-name="T6">do</text:span><text:span text:style-name="T7"> </text:span><text:span text:style-name="T6">wezwania</text:span><text:span text:style-name="T7"> </text:span><text:span text:style-name="T6">do</text:span><text:span text:style-name="T7"> </text:span><text:span text:style-name="T6">przedłożenia</text:span><text:span text:style-name="T7"> </text:span><text:span text:style-name="T6">pełnych</text:span><text:span text:style-name="T7"> </text:span><text:span text:style-name="T6">badań</text:span><text:span text:style-name="T7"> </text:span><text:span text:style-name="T6">na</text:span><text:span text:style-name="T7"> </text:span><text:span text:style-name="T6">konkretnie</text:span><text:span text:style-name="T7"> </text:span><text:span text:style-name="T6">wybrany</text:span><text:span text:style-name="T7"> </text:span><text:span text:style-name="T6">produkt</text:span><text:span text:style-name="T7"> <text:s/></text:span><text:span text:style-name="T6">w</text:span><text:span text:style-name="T7"> </text:span><text:span text:style-name="T6">trakcie</text:span><text:span text:style-name="T7"> </text:span><text:span text:style-name="T6">oceny</text:span><text:span text:style-name="T7"> </text:span><text:span text:style-name="T6">oferty</text:span></text:p>
      <text:p text:style-name="P272"/>
      <text:p text:style-name="P273"><text:span text:style-name="T39">W</text:span><text:span text:style-name="T42"> </text:span><text:span text:style-name="T39">toku</text:span><text:span text:style-name="T42"> </text:span><text:span text:style-name="T39">dokonywania</text:span><text:span text:style-name="T42"> </text:span><text:span text:style-name="T39">badania</text:span><text:span text:style-name="T42"> </text:span><text:span text:style-name="T39">i</text:span><text:span text:style-name="T42"> </text:span><text:span text:style-name="T39">oceny</text:span><text:span text:style-name="T42"> </text:span><text:span text:style-name="T39">ofert</text:span><text:span text:style-name="T42"> </text:span><text:span text:style-name="T39">Zamawiający</text:span><text:span text:style-name="T42"> </text:span><text:span text:style-name="T39">zastrzega</text:span><text:span text:style-name="T42"> </text:span><text:span text:style-name="T39">sobie</text:span><text:span text:style-name="T42"> </text:span><text:span text:style-name="T39">prawo</text:span><text:span text:style-name="T42"> </text:span><text:span text:style-name="T39">wezwania</text:span><text:span text:style-name="T42"> </text:span><text:span text:style-name="T39">Wykonawcy</text:span><text:span text:style-name="T42"> </text:span><text:span text:style-name="T39">do</text:span><text:span text:style-name="T42"> </text:span><text:span text:style-name="T39">przedłożenia</text:span><text:span text:style-name="T42"> </text:span><text:span text:style-name="T39">dodatkowych</text:span><text:span text:style-name="T42"> </text:span><text:span text:style-name="T39">dokumentów</text:span><text:span text:style-name="T42"> </text:span><text:span text:style-name="T39">w</text:span><text:span text:style-name="T42"> </text:span><text:span text:style-name="T39">celu</text:span><text:span text:style-name="T42"> </text:span><text:span text:style-name="T39">potwierdzenia,</text:span><text:span text:style-name="T42"> </text:span><text:span text:style-name="T39">że</text:span><text:span text:style-name="T42"> </text:span><text:span text:style-name="T39">zaoferowany</text:span><text:span text:style-name="T42"> </text:span><text:span text:style-name="T39">asortyment</text:span><text:span text:style-name="T42"> </text:span><text:span text:style-name="T39">odpowiada</text:span><text:span text:style-name="T42"> </text:span><text:span text:style-name="T39">warunkom</text:span><text:span text:style-name="T42"> </text:span><text:span text:style-name="T39">zawartym</text:span><text:span text:style-name="T42"> </text:span><text:span text:style-name="T39">w</text:span><text:span text:style-name="T42"> </text:span><text:span text:style-name="T39">SIWZ.</text:span></text:p>
      <text:p text:style-name="P199"/>
      <text:p text:style-name="P198">III. Pozostałe wymagania</text:p>
      <text:p text:style-name="P61"/>
      <text:p text:style-name="P162">1. Wszystkie dokumenty winny być przedłożone w języku polskim. Wykonawca winien zadbać o spójność składanej oferty i zapewnić ofercie niezbędną integralność (tj. zaparafować wszystkie zapisane strony, ponumerować wszystkie zapisane strony, zszyć wszystkie kartki).</text:p>
      <text:p text:style-name="P117">Oferta winna być złożona w formie pisemnej.</text:p>
      <text:p text:style-name="P111">Wszystkie załączniki muszą być przedstawione w formie oryginału lub kserokopii poświadczonej „za zgodność z oryginałem” przez Wykonawcę.</text:p>
      <text:p text:style-name="P162"/>
      <text:p text:style-name="P161"><text:span text:style-name="T4">2. </text:span><text:span text:style-name="T18">Nie dopuszcza się możliwości składania ofert wariantowych</text:span></text:p>
      <text:p text:style-name="P112"><text:span text:style-name="T14">Zamawiający dopuszcza możliwość składania ofert równoważnych tj. zawierających asortyment charakteryzujący się co najmniej takimi parametrami, jakie cechują asortyment </text:span><text:span text:style-name="T13">przedstawiony w „Opisie przedmiotu zamówienia <text:s/>” </text:span></text:p>
      <text:p text:style-name="P164"/>
      <text:p text:style-name="P164">3. Zamawiający <text:s/>dopuszcza możliwości składania ofert częściowych na n/w zadania:</text:p>
      <text:p text:style-name="P190"/>
      <text:p text:style-name="P26">Zadanie nr 1. Mycie i dezynfekcja powierzchni mających kontakt z żywnością.</text:p>
      <text:p text:style-name="P26">Zadanie nr 2. Dezynfekcja powierzchni – chusteczki.</text:p>
      <text:p text:style-name="P26">Zadanie nr 3. <text:s/>Mycie i dezynfekcja narzędzi.</text:p>
      <text:p text:style-name="P26">Zadanie nr 4. <text:s/>Dezynfekcja powierzchni (tzw. szybka dezynfekcja) – preparat alkoholowy.</text:p>
      <text:p text:style-name="P26">Zadanie nr 5. <text:s/>Dezynfekcja powierzchni – chusteczki bezalkoholowe.</text:p>
      <text:p text:style-name="P26">Zadanie nr 6. <text:s/>Mycie i dezynfekcja powierzchni i sprzętu.</text:p>
      <text:p text:style-name="P25"><text:span text:style-name="T29">Zadanie nr 7.</text:span><text:span text:style-name="T47"> <text:s/></text:span><text:span text:style-name="T28">Mycie i dezynfekcja narzędzi, powierzchni i sprzętu.</text:span></text:p>
      <text:p text:style-name="P27">Zadanie nr 8. Pielęgnacja narzędzi.</text:p>
      <text:p text:style-name="P29"><text:span text:style-name="T30">Zadanie nr 9.</text:span><text:span text:style-name="T49"> </text:span><text:span text:style-name="T30">Higiena rąk.</text:span></text:p>
      <text:p text:style-name="P28"><text:span text:style-name="T29">Zadanie nr 10.</text:span> <text:span text:style-name="T28">Mycie i dezynfekcja skóry i błon śluzowych.</text:span></text:p>
      <text:p text:style-name="P27">Zadanie nr 11. <text:s/>Mycie powierzchni i sprzętu.</text:p>
      <text:p text:style-name="P27">Zadanie nr 12. <text:span text:style-name="T88">Mycie i dezynfekcja endoskopów.</text:span></text:p>
      <text:p text:style-name="P30">Zadanie nr 13. <text:span text:style-name="T88">Mycie i dezynfekcja skóry i błon śluzowych - <text:s/>preparaty zawierające oktenidynę.</text:span></text:p>
      <text:p text:style-name="P190"/>
      <text:p text:style-name="P190">Zamawiający wymaga, aby oferta częściowa była kompletna i zawierała pełny asortyment </text:p>
      <text:p text:style-name="P192">w ramach oferowanego zadania określony w <text:span text:style-name="T54">Formularzu cenowym - Opisie przedmiotu zamówienia .</text:span></text:p>
      <text:p text:style-name="P193">4. W przypadku udzielenia zamówień uzupełniających, nie przekraczających 20% wartości zamówienia podstawowego i polegających na rozszerzeniu dostaw, ich realizacja nastąpi na podstawie art. 67 ust. 1 pkt. 7 ustawy Prawo zamówień publicznych.</text:p>
      <text:p text:style-name="P71"/>
      <text:p text:style-name="P193">5. 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<text:s/>nazwę (rodzaj) towaru lub usługi, których dostawa lub świadczenie będzie prowadzić do jego powstania, oraz wskazując ich wartość bez kwoty podatku.</text:p>
      <text:p text:style-name="P1"><text:soft-page-break/></text:p>
      <text:p text:style-name="P162">6. Wszystkie koszty związane ze sporządzeniem i przedłożeniem oferty ponosi Wykonawca niezależnie od wyniku przetargu, z wyłączeniem sytuacji, o której mowa w art. 93, ust.4 ustawy Prawo zamówień publicznych.</text:p>
      <text:p text:style-name="P163"/>
      <text:p text:style-name="P163">7. Zamawiający może żądać, w wyznaczonym przez siebie terminie złożenia wyjaśnień dotyczących treści złożonych ofert.</text:p>
      <text:p text:style-name="P168">Nie złożenie wyjaśnień, w wyznaczonym przez Zamawiającego terminie, skutkowało będzie wykluczeniem Wykonawcy z prowadzonego postępowania przetargowego i odrzuceniem jego oferty.</text:p>
      <text:p text:style-name="Standard"/>
      <text:p text:style-name="P68">8. Nie przewiduje się:</text:p>
      <text:list xml:id="list32500502" text:style-name="WW8Num17">
        <text:list-item>
          <text:p text:style-name="P288">zebrania Wykonawców,</text:p>
        </text:list-item>
        <text:list-item>
          <text:p text:style-name="P286">zabezpieczenia należytego wykonania umowy,</text:p>
        </text:list-item>
        <text:list-item>
          <text:p text:style-name="P287">aukcji elektronicznej,</text:p>
        </text:list-item>
        <text:list-item>
          <text:p text:style-name="P287">Wadium.</text:p>
        </text:list-item>
      </text:list>
      <text:p text:style-name="P278"/>
      <text:p text:style-name="P69">IV. <text:s/>Ocena ofert</text:p>
      <text:p text:style-name="Standard"/>
      <text:p text:style-name="P67">1. Przy ocenie ofert Zamawiający będzie się kierował następującymi kryteriami:</text:p>
      <text:p text:style-name="P106"/>
      <text:p text:style-name="P170">Cena<text:tab/><text:tab/><text:tab/><text:tab/>95 %</text:p>
      <text:p text:style-name="P171">Termin ważności <text:tab/><text:tab/>5 %</text:p>
      <text:p text:style-name="P113"/>
      <text:p text:style-name="P113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p text:style-name="P113"/>
      <text:h text:style-name="P300" text:outline-level="1">2. <text:span text:style-name="T37">Wartość punktowa ceny </text:span><text:span text:style-name="T28"><text:s/>= (Cmin : Cn )x 100</text:span></text:h>
      <text:p text:style-name="Standard"/>
      <text:h text:style-name="P301" text:outline-level="1">gdzie:</text:h>
      <text:p text:style-name="P172">Cmin – najniższa oferowana cena <text:s/>spośród nie podlegających odrzuceniu ofert</text:p>
      <text:p text:style-name="P173">Cn <text:s text:c="4"/>– cena w badanej ofercie</text:p>
      <text:p text:style-name="P114"/>
      <text:p text:style-name="Standard">3. <text:span text:style-name="T38">Sposób obliczenia ceny</text:span></text:p>
      <text:p text:style-name="P154">Cena ofertowa winna być przedstawiona w złotych polskich, z dokładnością do dwóch miejsc po przecinku.</text:p>
      <text:p text:style-name="P155">Cena ofertowa winna zawierać cenę pełnego asortymentu zgodnie z “Opisem przedmiotu zamówienia ” i nie może podlegać zmianom, z wyjątkiem odpowiednich zapisów w umowie.</text:p>
      <text:p text:style-name="P72"/>
      <text:p text:style-name="P72">4. <text:span text:style-name="T36">Cena winna uwzględniać wszystkie koszty tj.:</text:span></text:p>
      <text:list xml:id="list32517430" text:style-name="WW8Num10">
        <text:list-item>
          <text:p text:style-name="P289">łączny koszt oferowanego asortymentu, zgodnie z przedstawioną przez Wykonawcę specyfikacją cenową,</text:p>
        </text:list-item>
        <text:list-item>
          <text:p text:style-name="P289">wszystkie koszty, które pozwolą Wykonawcy na ubezpieczenie i dostawę oferowanego asortymentu do Powiatowego Szpitala Specjalistycznego w Stalowej Woli (ewentualne koszty cła, opłat celnych, ubezpieczenia dostawy, pakowanie i znakowanie do przewozu, należny podatek VAT).</text:p>
        </text:list-item>
        <text:list-item>
          <text:p text:style-name="P290"><text:span text:style-name="T27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</text:span><text:span text:style-name="T27">Zamawiającego, czy wybór oferty będzie prowadzić do powstania u Zamawiającego </text:span><text:soft-page-break/><text:span text:style-name="T27">obowiązku podatkowego, wskazując <text:s/>nazwę (rodzaj) towaru lub usługi, których dostawa lub świadczenie </text:span><text:span text:style-name="T82">będzie prowadzić do jego powstania, oraz wskazując ich wartość bez kwoty podatku.</text:span></text:p>
        </text:list-item>
      </text:list>
      <text:p text:style-name="P11"/>
      <text:p text:style-name="P85">5. <text:span text:style-name="T37">Wartość punktowa kryterium termin ważności </text:span><text:span text:style-name="T28"><text:s/>= (Tn <text:s/>: Tmax ) x 100</text:span></text:p>
      <text:h text:style-name="P302" text:outline-level="1"/>
      <text:h text:style-name="P302" text:outline-level="1">gdzie:</text:h>
      <text:p text:style-name="P174">Tn <text:s text:c="2"/>– termin ważności w ofercie ocenianej </text:p>
      <text:p text:style-name="P175">Tmax – maksymalny zaoferowany termin ważności spośród nie podlegających odrzuceniu ofert </text:p>
      <text:p text:style-name="P279">Minimalny zaoferowany termin ważności to 6 m-cy <text:s/>max.36 m-cy.</text:p>
      <text:p text:style-name="P158"/>
      <text:p text:style-name="P82">6. <text:span text:style-name="T37">WARTOŚĆ <text:s/>PUNKTOWA ŁĄCZNA: </text:span><text:span text:style-name="T28"><text:s text:c="6"/>Rc x(Cmin : Cn) x 100 +Rt x </text:span><text:span text:style-name="T28">(Tn : Tmax )</text:span><text:span text:style-name="T28"> x 100</text:span></text:p>
      <text:p text:style-name="P176"/>
      <text:h text:style-name="P303" text:outline-level="1">gdzie:</text:h>
      <text:p text:style-name="P175">Rc <text:s text:c="2"/>– ranga kryterium: cena</text:p>
      <text:p text:style-name="P204">Rt <text:s text:c="2"/>– ranga kryterium: termin ważności</text:p>
      <text:p text:style-name="P70"/>
      <text:p text:style-name="P179">V. Składanie i otwarcie ofert</text:p>
      <text:p text:style-name="P73"/>
      <text:p text:style-name="P134">1. Ofertę napisaną w języku polskim, podpisaną przez upełnomocnionych przedstawicieli Wykonawcy należy złożyć w zamkniętej kopercie zapieczętowanej w sposób gwarantujący jej nienaruszalność do terminu składania ofert, na adres:</text:p>
      <text:p text:style-name="P178">Samodzielny Publiczny Zespół Zakładów Opieki Zdrowotnej</text:p>
      <text:p text:style-name="P178">Powiatowy Szpital Specjalistyczny w Stalowej Woli</text:p>
      <text:p text:style-name="P178">ul. Staszica 4, 37 – 450 Stalowa Wola</text:p>
      <text:p text:style-name="P178">Dział Zamówień Publicznych i Zaopatrzenia, pok. nr 7,</text:p>
      <text:p text:style-name="P177">z dopiskiem: <text:span text:style-name="T28">“przetarg nieograniczony – </text:span><text:span text:style-name="T62">Środki dezynfekcyjne</text:span><text:span text:style-name="T28">”</text:span></text:p>
      <text:p text:style-name="P178">w terminie do 29 lipca 2016 r. do godz. 10.00.</text:p>
      <text:p text:style-name="P31"/>
      <text:p text:style-name="P191">Oferty złożone po upływie terminu składania ofert zostaną zwrócone niezwłocznie bez otwarcia. </text:p>
      <text:p text:style-name="P73"/>
      <text:p text:style-name="P160">2. Oferta winna być kompletna w zakresie asortymentu w ramach oferowanych zadań przetargowych, zgodnie z Opisem przedmiotu zamówienia.</text:p>
      <text:p text:style-name="P182">Zamawiający oczekuje, że Wykonawca zapozna się dokładnie z treścią wszystkich dokumentów przetargowych, w tym z projektem umowy.</text:p>
      <text:p text:style-name="P248"/>
      <text:p text:style-name="P248">3. Jeżeli Wykonawca zawierał będzie w ofercie informacje stanowiące tajemnicę jego Firmy w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P31"/>
      <text:p text:style-name="Standard"><text:span text:style-name="T28">4. </text:span><text:span text:style-name="T65">Miejsce i termin otwarcia ofert </text:span></text:p>
      <text:p text:style-name="P110"><text:span text:style-name="T65">Otwarcie ofert nastąpi dnia 29 lipca </text:span><text:span text:style-name="T83">2016</text:span><text:span text:style-name="T65"> roku o godz. 10:30</text:span></text:p>
      <text:h text:style-name="P304" text:outline-level="1" text:is-list-header="true">Samodzielny Publiczny Zespół Zakładów Opieki Zdrowotnej</text:h>
      <text:h text:style-name="P305" text:outline-level="1">Powiatowy Szpital Specjalistyczny w Stalowej Woli</text:h>
      <text:h text:style-name="P305" text:outline-level="1">ul. Staszica 4, 37-450 Stalowa Wola</text:h>
      <text:p text:style-name="P116">Dziale Zamówień Publicznych i Zaopatrzenia. pok. nr 7. </text:p>
      <text:p text:style-name="P183"/>
      <text:p text:style-name="P183">OTWARCIE OFERT JEST JAWNE.</text:p>
      <text:p text:style-name="P73"/>
      <text:p text:style-name="P37">5. <text:span text:style-name="T54">Termin związania złożoną ofertą wynosi <text:s/>30 dni, od daty składania ofert.</text:span></text:p>
      <text:p text:style-name="P184"><text:soft-page-break/><text:span text:style-name="T4">6. Okres realizacji zamówienia:</text:span><text:span text:style-name="T79"> </text:span><text:span text:style-name="T80">2 lata</text:span><text:span text:style-name="T81"> od dat</text:span><text:span text:style-name="T5">y podpisania umowy dostaw</text:span><text:span text:style-name="T4">.</text:span></text:p>
      <text:p text:style-name="P1"/>
      <text:p text:style-name="P185">VI. Sposób porozumiewania się Zamawiającego z Wykonawcami oraz przekazywania oświadczeń lub dokumentów</text:p>
      <text:p text:style-name="P185"/>
      <text:p text:style-name="P188">1. Oświadczenia, wnioski, zawiadomienia oraz informacje Zamawiający i Wykonawcy przekazują pisemnie, faksem lub e-mailem. Jeżeli oświadczenia, wnioski, zawiadomienia lub informacje Zamawiający przekazują faksem, każda ze stron na żądanie drugiej niezwłocznie potwierdza fakt ich otrzymania.</text:p>
      <text:p text:style-name="P186"/>
      <text:p text:style-name="P186"><text:span text:style-name="T2">2. Wszelkie dokumenty</text:span>, o których mowa w Rozporządzeniu Prezesa Rady Ministrów z dnia 19 lutego 2013 roku w sprawie rodzajów dokumentów, jakich może żądać zamawiający od wykonawcy oraz form, w jakich te dokumenty mogą być składane (Dz. U. z 2013 roku, poz. 231) przez Wykonawcę na wezwanie Zamawiającego, winny być dostarczone w formie oryginału lub kopii poświadczonej „za zgodność z oryginałem” przez Wykonawcę w terminie określonym przez Zamawiającego w wezwaniu.</text:p>
      <text:p text:style-name="P187">3. Wszelkie pytania dotyczące SIWZ należy kierować do Zamawiającego w formie pisemnej na adres:</text:p>
      <text:p text:style-name="P156">Samodzielny Publiczny Zespół Zakładów Opieki Zdrowotnej</text:p>
      <text:p text:style-name="P156">Powiatowy Szpital Specjalistyczny w Stalowej Woli</text:p>
      <text:p text:style-name="P156">ul. Staszica 4, 37 – 450 Stalowa Wola</text:p>
      <text:p text:style-name="P157">Dział Zamówień Publicznych i Zaopatrzenia</text:p>
      <text:p text:style-name="P31"/>
      <text:p text:style-name="P125">4. Treść pytania przekazanego <text:s/><text:span text:style-name="T28">e-mail - </text:span><text:span text:style-name="Internet_20_link">zam-publ@szpital-stw.com</text:span>, <text:span text:style-name="T26">fax. 15/ 843 33 97 </text:span>musi zostać potwierdzona pismem, przesłanym na adres Zamawiającego w tym samym dniu, co fax., e mail. Zamawiający niezwłocznie udzieli odpowiedzi bez wskazania źródła zapytania, pod warunkiem, że pytanie wpłynęło nie później, niż do końca dnia, w którym upływa połowa wyznaczonego terminu składania ofert. Odpowiedź udzielona będzie wszystkim Wykonawcom biorącym udział w postępowaniu oraz umieszczona będzie na stronie internetowej Zamawiającego w zakładce: Przetargi – Postępowania w toku.</text:p>
      <text:p text:style-name="P252">Prosimy o przesłanie treści pytań e-mail, fax i pocztą.</text:p>
      <text:p text:style-name="P253">W szczególnie uzasadnionych przypadkach, przed terminem składania ofert, Zamawiający może zmodyfikować treść dokumentów składających się na SIWZ. O każdej ewentualnej zmianie Zamawiający powiadomi niezwłocznie każdego z uczestników postępowania.</text:p>
      <text:p text:style-name="P1"/>
      <text:p text:style-name="P74">5. Do kontaktów z Wykonawcami upoważnieni są:</text:p>
      <text:h text:style-name="P298" text:outline-level="8" text:is-list-header="true"/>
      <text:p text:style-name="P115">Agata Mazur <text:s text:c="24"/>- <text:s/>Kierownik Działu Zamówień Publicznych i Zaopatrzenia</text:p>
      <text:p text:style-name="P196">tel. <text:s/>(0-15) <text:s/>843 32 01 <text:s text:c="6"/>w godz. <text:s/>9:00 – 14:00</text:p>
      <text:p text:style-name="P115">Agata Kwaśniewicz- Story <text:s/>- <text:s/>Pielęgniarka Epidemiologiczna </text:p>
      <text:p text:style-name="P195">tel. (0-15) <text:s/>843 33 72 <text:s text:c="8"/>w godz. <text:s/>9:00 -14:00</text:p>
      <text:p text:style-name="P1"/>
      <text:p text:style-name="P44">VII. Pozostałe wymogi i informacje</text:p>
      <text:p text:style-name="P63"/>
      <text:p text:style-name="P194">1. Zamawiający poprawi omyłki pisarskie, rachunkowe, z uwzględnieniem konsekwencji <text:s/>rachunkowych dokonanych poprawek na zasadach określonych w art. 87 ust. 2 ustawy Prawo zamówień publicznych, niezwłocznie zawiadamiając o tym Wykonawcę, którego oferta została poprawiona.</text:p>
      <text:p text:style-name="P84"/>
      <text:p text:style-name="P84">2. <text:span text:style-name="T37">Zamawiający odrzuci ofertę, jeżeli :</text:span></text:p>
      <text:list xml:id="list32512312" text:style-name="WW8Num8">
        <text:list-item>
          <text:p text:style-name="P291">jest niezgodna z ustawą,</text:p>
        </text:list-item>
        <text:list-item>
          <text:p text:style-name="P292">jej treść nie odpowiada treści specyfikacji istotnych warunków zamówienia, z zastrzeżeniem art. 87 ust. 2 pkt. 3,</text:p>
        </text:list-item>
        <text:list-item>
          <text:p text:style-name="P292">jej złożenie stanowi czyn nieuczciwej konkurencji w rozumieniu przepisów o zwalczaniu <text:soft-page-break/>nieuczciwej konkurencji,</text:p>
        </text:list-item>
        <text:list-item>
          <text:p text:style-name="P292">zawiera rażąco niską cenę w stosunku do przedmiotu zamówienia,</text:p>
        </text:list-item>
        <text:list-item>
          <text:p text:style-name="P291">została złożona przez Wykonawcę wykluczonego z udziału w postępowaniu o udzielenie <text:s text:c="5"/>zamówienia,</text:p>
        </text:list-item>
        <text:list-item>
          <text:p text:style-name="P292">zawiera błędy w obliczeniu ceny,</text:p>
        </text:list-item>
        <text:list-item>
          <text:p text:style-name="P292">wykonawca w terminie 3 dni od dnia doręczenia zawiadomienia nie zgodził się na poprawienie omyłki, o której mowa w art.87 ust.2 pkt.3,</text:p>
        </text:list-item>
        <text:list-item>
          <text:p text:style-name="P292">jest nieważna na podstawie odrębnych przepisów.</text:p>
        </text:list-item>
      </text:list>
      <text:p text:style-name="P201"/>
      <text:p text:style-name="P137">3. Rozstrzygnięcie postępowania zostanie ogłoszone na stronie internetowej, na tablicy ogłoszeń <text:line-break/>w siedzibie Zamawiającego oraz wysłane zostanie do wszystkich Wykonawców, którzy ubiegali się o udzielenie zamówienia.</text:p>
      <text:p text:style-name="P137"/>
      <text:p text:style-name="P137">4. Do Wykonawcy, którego oferta została wybrana w oparciu o przyjęte kryteria oceny ofert Zamawiający prześle zawiadomienie o terminie, po którego upływie umowa w sprawie zamówienia publicznego może być zawarta.</text:p>
      <text:p text:style-name="P255">O odrzuceniu ofert(y), Wykonawcach, którzy zostali wykluczeni z postępowania oraz wyborze najkorzystniejszej oferty Zamawiający zawiadomi niezwłocznie Wykonawców, którzy złożyli oferty w przedmiotowym postępowaniu, podając uzasadnienie faktyczne i prawne<text:span text:style-name="T86">.</text:span></text:p>
      <text:p text:style-name="P137"/>
      <text:p text:style-name="P137">5. <text:span text:style-name="T72">Ogłoszenie o udzieleniu zamówienia wysłane będzie do Biuletynu Zamówień Publicznych po podpisaniu umowy z wybranym Wykonawcą .</text:span></text:p>
      <text:p text:style-name="P200"/>
      <text:p text:style-name="P206">VIII. Informacje o formalnościach, jakie powinny być spełnione po wyborze <text:s/>oferty</text:p>
      <text:p text:style-name="P86"/>
      <text:p text:style-name="P165">1. W przypadku udzielenia zamówienia konsorcjum (tzn. Wykonawcy określonemu w art. 23 ust.1 ustawy PZP) – Zamawiający przed podpisaniem umowy zażąda złożenia umowy regulującej współpracę tych Wykonawców.</text:p>
      <text:p text:style-name="P189"/>
      <text:p text:style-name="P189">2. Zamawiający wymaga zawarcia umowy w terminie wyznaczonym, po wyborze najk<text:span text:style-name="T84">orzystniejszej oferty.</text:span></text:p>
      <text:p text:style-name="P132"/>
      <text:p text:style-name="P131">3. Zgodnie z art. 94 ust.3 PZP, jeżeli Wykonawca, którego oferta została wybrana, uchyla się od zawarcia umowy w sprawie zamówienia publicznego Zamawiający może wybrać ofertę najkorzystniejszą spośród pozostałych ofert, bez przeprowadzania ich ponownego badania i oceny, chyba, że zachodzą przesłanki unieważnienia postępowania, o których mowa w art. 93 ust. 1 ustawy Prawo zamówień publicznych.</text:p>
      <text:p text:style-name="P169"/>
      <text:p text:style-name="P83">IX. Środki ochrony <text:s/>prawnej <text:s/></text:p>
      <text:p text:style-name="P82"/>
      <text:p text:style-name="P180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 </text:p>
      <text:p text:style-name="P181"/>
      <text:p text:style-name="P127">2. Środki ochrony prawnej określone w Dziale VI Pzp przysługują Wykonawcy, a także innemu podmiotowi, jeżeli ma lub miał interes w uzyskaniu danego zamówienia oraz poniósł lub może ponieść szkodę w wyniku naruszenia przez Zamawiającego przepisów ustawy Pzp.</text:p>
      <text:p text:style-name="P280"/>
      <text:p text:style-name="P281">3. Środki ochrony prawnej wobec ogłoszenia o zamówieniu oraz specyfikacji istotnych warunków <text:s/>zamówienia przysługują również organizacjom wpisanym na listę, o której mowa w art. 154 pkt. 5 <text:s/>Pzp.</text:p>
      <text:p text:style-name="P12"><text:soft-page-break/>4. W niniejszym postępowaniu <text:s/>obowiązują przepisy:</text:p>
      <text:p text:style-name="P118">1)<text:span text:style-name="T28"> </text:span><text:span text:style-name="T75">Rozdziału 1 art. 179 Pzp – Przepisy wspólne,</text:span></text:p>
      <text:p text:style-name="P119">2) Rozdziału 2 art. 180-198 Pzp – Odwołanie, </text:p>
      <text:p text:style-name="P119">3) Rozdziału 3 art. 198 a-198 g Pzp – Skarga do sądu.</text:p>
      <text:p text:style-name="P119"/>
      <text:p text:style-name="P128">5. Odwołanie powinno wskazywać czynność lub zaniechanie czynności Zamawiającego, której zarzuca się niezgodność z przepisami ustawy, zawierać zwięzłe przedstawienie zarzutów, określać żądanie oraz wskazać okoliczności faktyczne i prawne uzasadniające wniesienie odwołania . </text:p>
      <text:p text:style-name="P119"/>
      <text:p text:style-name="P167">Odwołanie wnosi się w terminach opisanych w art. 182 ustawy Pzp, w zależności od wartości zamówienia i kwot określonych w przepisach wydanych na podstawie art. 11 ust. 8 ustawy Pzp – <text:span text:style-name="T36">w tym przypadku wartość zamówienia nie przekracza kwoty 135 tys. EURO</text:span> </text:p>
      <text:p text:style-name="P87"/>
      <text:p text:style-name="P129"><text:span text:style-name="dane1"><text:span text:style-name="T19">Zapraszamy do udziału w przetargu</text:span></text:span></text:p>
      <text:p text:style-name="P233"><draw:custom-shape text:anchor-type="char" draw:z-index="0" draw:style-name="gr1" draw:text-style-name="P343" svg:width="6.033cm" svg:height="3.493cm" svg:x="-0.056cm" svg:y="0.016cm"><text:p/><draw:enhanced-geometry svg:viewBox="0 0 21600 21600" draw:type="rectangle" draw:enhanced-path="M 0 0 L 21600 0 21600 21600 0 21600 0 0 Z N"/></draw:custom-shape>Załącznik nr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8"><text:s text:c="7"/>(pieczątka Wykonawcy) </text:p>
      <text:p text:style-name="P230"/>
      <text:p text:style-name="P230"/>
      <text:p text:style-name="P231">OŚWIADCZENIE O SPEŁNIANIU WARUNKÓW </text:p>
      <text:p text:style-name="P231">zawartych w art. 22 ust. 1 Ustawy Prawo Zamówień Publicznych</text:p>
      <text:p text:style-name="P90"/>
      <text:p text:style-name="P91">Przystępując do udziału w postępowaniu na:</text:p>
      <text:p text:style-name="P35"/>
      <text:p text:style-name="P20"><text:span text:style-name="T28">Cykliczne dostawy środków dezynfekcyjnych dla potrzeb Powiatowego Szpitala Specjalistycznego w Stalow</text:span><text:span text:style-name="T29">ej Woli w okresie 2 lat, licząc od daty podpisania umowy</text:span></text:p>
      <text:p text:style-name="P228"/>
      <text:p text:style-name="P96"><text:span text:style-name="T87">w związku <text:s/>z art. 22 ust. 1 pkt 1-4 ustawy z dnia 29 stycznia 2004 r. Prawo zamówień publicznych </text:span><text:span text:style-name="Strong_20_Emphasis"><text:span text:style-name="T49">(Dz. U. z 2015 r., poz. 2164)</text:span></text:span><text:span text:style-name="T87"> oświadczam(y), że spełniam(y) n/w warunki udziału <text:line-break/>w postępowaniu o udzielenie zamówienia publicznego dotyczące: posiadania uprawnień do wykonywania określonej działalności lub czynności, jeżeli przepisy prawa nakładają obowiązek ich posiadania, posiadania wiedzy i doświadczenia, dysponowania odpowiednim potencjałem technicznym oraz osobami zdolnymi do wykonania zamówienia, sytuacji ekonomicznej <text:line-break/>i finansowej.</text:span></text:p>
      <text:p text:style-name="P94"/>
      <text:p text:style-name="P93"/>
      <text:p text:style-name="P92"/>
      <text:p text:style-name="P209"/>
      <text:p text:style-name="P209"/>
      <text:p text:style-name="P209"/>
      <text:p text:style-name="P103"><text:s text:c="4"/>............................................... <text:s text:c="58"/>.........................................................</text:p>
      <text:p text:style-name="P103"><text:s text:c="12"/>miejsce i <text:s/>data <text:s text:c="82"/>podpisy osób uprawnionych</text:p>
      <text:h text:style-name="P307" text:outline-level="4"/>
      <text:p text:style-name="P89"/>
      <text:p text:style-name="Standard"/>
      <text:p text:style-name="P233"><draw:custom-shape text:anchor-type="char" draw:z-index="1" draw:style-name="gr1" draw:text-style-name="P343" svg:width="6.033cm" svg:height="3.493cm" svg:x="-0.004cm" svg:y="0.03cm"><text:p/><draw:enhanced-geometry svg:viewBox="0 0 21600 21600" draw:type="rectangle" draw:enhanced-path="M 0 0 L 21600 0 21600 21600 0 21600 0 0 Z N"/></draw:custom-shape>Załącznik nr 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"><text:s text:c="7"/>(pieczątka Wykonawcy) </text:p>
      <text:p text:style-name="P38"/>
      <text:h text:style-name="P338" text:outline-level="2"/>
      <text:h text:style-name="P338" text:outline-level="2"/>
      <text:h text:style-name="P338" text:outline-level="2"/>
      <text:h text:style-name="P338" text:outline-level="2"/>
      <text:h text:style-name="P338" text:outline-level="2">O Ś W I A D C Z E N I E</text:h>
      <text:p text:style-name="P38">O BRAKU PODSTAW DO WYKLUCZENIA</text:p>
      <text:p text:style-name="P232"/>
      <text:p text:style-name="P91">Przystępując do udziału w postępowaniu na:</text:p>
      <text:p text:style-name="P91"/>
      <text:p text:style-name="P18"><text:span text:style-name="T28">Cykliczne dostawy środków dezynfekcyjnych dla potrzeb Powiatowego Szpitala Specjalistycznego w Stalow</text:span><text:span text:style-name="T29">ej Woli w okresie 2 lat, licząc od daty podpisania umowy</text:span></text:p>
      <text:p text:style-name="P228"/>
      <text:p text:style-name="P96"><text:span text:style-name="T87">w związku <text:s/>z art. 24 ust. 1 ustawy z dnia 29 stycznia 2004 r. Prawo zamówień publicznych </text:span><text:span text:style-name="Strong_20_Emphasis"><text:span text:style-name="T49">(Dz. U. z 2015 r., poz. 2164)</text:span></text:span><text:span text:style-name="T87"> oświadczam(y), że nie podlegam(y) wykluczeniu z przedmiotowego postępowania na podstawie przesłanek zachodzących w w/w przepisach.</text:span></text:p>
      <text:p text:style-name="P95"/>
      <text:p text:style-name="P94"/>
      <text:p text:style-name="P93"/>
      <text:p text:style-name="P93"/>
      <text:p text:style-name="P93"/>
      <text:p text:style-name="P93"/>
      <text:p text:style-name="P93"/>
      <text:p text:style-name="P103"><text:s text:c="4"/>............................................... <text:s text:c="58"/>.........................................................</text:p>
      <text:p text:style-name="P103"><text:s text:c="12"/>miejsce i <text:s/>data <text:s text:c="82"/>podpisy osób uprawnionych</text:p>
      <text:h text:style-name="P307" text:outline-level="4"/>
      <text:p text:style-name="P89"/>
      <text:p text:style-name="P209"/>
      <text:p text:style-name="P89"/>
      <text:p text:style-name="P89"/>
      <text:p text:style-name="P4"/>
      <text:p text:style-name="P235"><draw:custom-shape text:anchor-type="char" draw:z-index="2" draw:style-name="gr1" draw:text-style-name="P343" svg:width="6.033cm" svg:height="2.904cm" svg:x="-0.03cm" svg:y="0.028cm"><text:p/><draw:enhanced-geometry svg:viewBox="0 0 21600 21600" draw:type="rectangle" draw:enhanced-path="M 0 0 L 21600 0 21600 21600 0 21600 0 0 Z N"/></draw:custom-shape>Załącznik nr 5</text:p>
      <text:p text:style-name="P39"/>
      <text:p text:style-name="P39"/>
      <text:p text:style-name="P39"/>
      <text:p text:style-name="P39"/>
      <text:p text:style-name="P39"/>
      <text:p text:style-name="P207"><text:s text:c="7"/>(pieczątka Wykonawcy) </text:p>
      <text:p text:style-name="P210"/>
      <text:p text:style-name="P39"/>
      <text:p text:style-name="P36">OŚWIADCZENIE</text:p>
      <text:p text:style-name="P36"/>
      <text:p text:style-name="P36">o przynależności/lub nie <text:s/>do grupy kapitałowej, o której mowa w art. 24. ust. 2 pkt. 5 ustawy Prawo zamówień publicznych</text:p>
      <text:p text:style-name="P98">( wypełnić pkt. 1 lub 2)</text:p>
      <text:p text:style-name="P99"/>
      <text:p text:style-name="P33">MY NIŻEJ PODPISANI</text:p>
      <text:p text:style-name="P99"/>
      <text:p text:style-name="P99">….......................................</text:p>
      <text:p text:style-name="P99"/>
      <text:p text:style-name="P99">….......................................</text:p>
      <text:p text:style-name="P99">działając w imieniu i na rzecz </text:p>
      <text:p text:style-name="P99"/>
      <text:p text:style-name="P99">….......................................................................................................................................................</text:p>
      <text:p text:style-name="P99"/>
      <text:p text:style-name="P99">….......................................................................................................................................................</text:p>
      <text:p text:style-name="P99"/>
      <text:p text:style-name="P99">….......................................................................................................................................................</text:p>
      <text:p text:style-name="P100">(nazwa (firmy) dokładny adres Wykonawcy/Wykonawców, w przypadku składania oferty przez podmioty występujące wspólnie podać nazwy (firmy) i dokładne adresy wszystkich członków konsorcjum)</text:p>
      <text:p text:style-name="P100"/>
      <text:p text:style-name="P100"/>
      <text:p text:style-name="P33">OŚWIADCZAMY, ŻE <text:s text:c="12"/>….......................................................................................................</text:p>
      <text:p text:style-name="P100">nazwa reprezentowane firmy</text:p>
      <text:p text:style-name="P100"/>
      <text:p text:style-name="P33">1. Nie należy do grupy kapitałowej, o której mowa w art. 24 ust. 2 pkt. 5 ustawy Prawo zamówień publicznych:</text:p>
      <text:p text:style-name="P99"/>
      <text:p text:style-name="P211">Upełnomocniony przedstawiciel(e) Wykonawcy</text:p>
      <text:p text:style-name="P212">…........................................................................</text:p>
      <text:p text:style-name="P213">(Podpis Wykonawcy)</text:p>
      <text:p text:style-name="P214">…...................................dnia …...........2016 r.</text:p>
      <text:p text:style-name="P214"/>
      <text:p text:style-name="P215">2. Należy do grupy kapitałowej, o której mowa w art. 24 ust. 2 pkt 5 ustawy Prawo zamówień publicznych</text:p>
      <text:p text:style-name="P214">Lista podmiotów należących do tej samej grupy kapitałowej:</text:p>
      <text:p text:style-name="P214">1) ….........................................................................................</text:p>
      <text:p text:style-name="P214">2) ….........................................................................................</text:p>
      <text:p text:style-name="P214">3) ….........................................................................................</text:p>
      <text:p text:style-name="P218"/>
      <text:p text:style-name="P219">Upełnomocniony przedstawiciel(e) Wykonawcy</text:p>
      <text:p text:style-name="P219">….............................................................................</text:p>
      <text:p text:style-name="P220">(Podpis Wykonawcy)</text:p>
      <text:p text:style-name="P217">….................................dnia …...............2016 r.</text:p>
      <text:h text:style-name="P307" text:outline-level="4"/>
      <text:h text:style-name="P308" text:outline-level="4"><draw:custom-shape text:anchor-type="char" draw:z-index="3" draw:style-name="gr1" draw:text-style-name="P343" svg:width="6.033cm" svg:height="2.904cm" svg:x="-0.03cm" svg:y="0.028cm"><text:p/><draw:enhanced-geometry svg:viewBox="0 0 21600 21600" draw:type="rectangle" draw:enhanced-path="M 0 0 L 21600 0 21600 21600 0 21600 0 0 Z N"/></draw:custom-shape>Załącznik nr 6</text:h>
      <text:p text:style-name="P48"/>
      <text:p text:style-name="Standard"/>
      <text:p text:style-name="Standard"/>
      <text:p text:style-name="Standard"/>
      <text:p text:style-name="Standard"/>
      <text:p text:style-name="P221">(pieczątka Wykonawcy) </text:p>
      <text:p text:style-name="Standard"/>
      <text:p text:style-name="Standard"/>
      <text:p text:style-name="P34">Wykaz wykonanych, a w przypadku świadczeń okresowych lub ciągłych, również wykonywanych głównych dostaw w okresie ostatnich trzech lat przed upływem terminu składania ofert, a jeżeli okres prowadzenia działalności jest krótszy – w tym okresie, <text:line-break/>z podaniem ich wartości, przedmiotu, dat wykonania i podmiotów, na rzecz których dostawy zostały wykonane.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3">Lp.</text:p>
          </table:table-cell>
          <table:table-cell table:style-name="Tabela1.A1" office:value-type="string">
            <text:p text:style-name="P223">Rodzaj dostawy</text:p>
          </table:table-cell>
          <table:table-cell table:style-name="Tabela1.A1" office:value-type="string">
            <text:p text:style-name="P223">Wartość całkowita </text:p>
            <text:p text:style-name="P223">z VAT</text:p>
          </table:table-cell>
          <table:table-cell table:style-name="Tabela1.A1" office:value-type="string">
            <text:p text:style-name="P223">Okres realizacji</text:p>
          </table:table-cell>
          <table:table-cell table:style-name="Tabela1.E1" office:value-type="string">
            <text:p text:style-name="P223">Nazwa i adres Zamawiającego</text:p>
          </table:table-cell>
        </table:table-row>
        <table:table-row table:style-name="Tabela1.2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E2" office:value-type="string">
            <text:p text:style-name="P49"/>
          </table:table-cell>
        </table:table-row>
      </table:table>
      <text:p text:style-name="Standard"/>
      <text:p text:style-name="P60"><text:span text:style-name="T28">Do oferty należy dołączyć</text:span><text:span text:style-name="T29"> dowody potwierdzające, że dostawy wyszczególnione w w/w wykazie zostały wykonane lub są wykonywane należycie.</text:span></text:p>
      <text:p text:style-name="P47"/>
      <text:p text:style-name="P47"/>
      <text:p text:style-name="P50">............................<text:tab/><text:tab/><text:tab/><text:tab/><text:tab/><text:tab/>........................................................</text:p>
      <text:p text:style-name="Standard"><text:span text:style-name="T78"><text:s text:c="12"/></text:span>Data <text:s text:c="79"/>podpis <text:s/>osoby <text:s/>uprawnionej </text:p>
      <text:p text:style-name="P5"/>
      <text:h text:style-name="P309" text:outline-level="4"><draw:custom-shape text:anchor-type="char" draw:z-index="4" draw:style-name="gr1" draw:text-style-name="P343" svg:width="6.033cm" svg:height="2.904cm" svg:x="-0.03cm" svg:y="0.028cm"><text:p/><draw:enhanced-geometry svg:viewBox="0 0 21600 21600" draw:type="rectangle" draw:enhanced-path="M 0 0 L 21600 0 21600 21600 0 21600 0 0 Z N"/></draw:custom-shape>Załącznik nr 7</text:h>
      <text:p text:style-name="P79"/>
      <text:p text:style-name="P74"/>
      <text:p text:style-name="P74"/>
      <text:p text:style-name="P74"/>
      <text:p text:style-name="P74"/>
      <text:p text:style-name="P222">(pieczątka Wykonawcy) </text:p>
      <text:p text:style-name="P222"/>
      <text:p text:style-name="P216">INFORMACJA</text:p>
      <text:p text:style-name="P216">ZGODNIE Z ART. 91 UST. 3A USTAWY PRAWO ZAMÓWIEŃ PUBLICZNYCH</text:p>
      <text:p text:style-name="P216">(DZ.U. Z 2015 R. POZ. 2164)</text:p>
      <text:p text:style-name="P216"/>
      <text:p text:style-name="P224">Składając niniejszą ofertę, zgodnie z treścią art. 91 ust. 3 A ustawy – Prawo zamówień publicznych informujemy, że wybór oferty:</text:p>
      <text:p text:style-name="P224"/>
      <text:p text:style-name="P226">NIE BĘDZIE/ BĘDZIE * PROWADZIŁ DO POWSTANIA OBOWIĄZKU PODATKOWEGO PO STRONIE ZAMAWIAJĄCEGO, zgodnie z przepisami o podatku od towaru i usług, który Zamawiający ma/ nie ma* obowiązku rozliczyć.</text:p>
      <text:p text:style-name="P224"/>
      <text:p text:style-name="P227">* niepotrzebne skreślić</text:p>
      <text:p text:style-name="P224"/>
      <text:p text:style-name="P225"/>
      <text:p text:style-name="P102"><text:s text:c="4"/>.................................................. <text:s text:c="61"/>....................................................................</text:p>
      <text:p text:style-name="P6"><text:s text:c="12"/>miejsce i <text:s/>data <text:s text:c="91"/>podpisy osób uprawnionych</text:p>
      <text:p text:style-name="P233"><draw:custom-shape text:anchor-type="char" draw:z-index="5" draw:style-name="gr1" draw:text-style-name="P343" svg:width="6.033cm" svg:height="3.493cm" svg:x="-0.004cm" svg:y="0.03cm"><text:p/><draw:enhanced-geometry svg:viewBox="0 0 21600 21600" draw:type="rectangle" draw:enhanced-path="M 0 0 L 21600 0 21600 21600 0 21600 0 0 Z N"/></draw:custom-shape>Załącznik nr 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"><text:s text:c="7"/>(pieczątka Wykonawcy) </text:p>
      <text:p text:style-name="P38"/>
      <text:h text:style-name="P338" text:outline-level="2"/>
      <text:h text:style-name="P338" text:outline-level="2"/>
      <text:h text:style-name="P338" text:outline-level="2"/>
      <text:h text:style-name="P338" text:outline-level="2"/>
      <text:h text:style-name="P338" text:outline-level="2">O Ś W I A D C Z E N I E</text:h>
      <text:p text:style-name="P59"/>
      <text:p text:style-name="P91">Przystępując do udziału w postępowaniu na:</text:p>
      <text:p text:style-name="P91"/>
      <text:p text:style-name="P243"><text:span text:style-name="T28">Cykliczne dostawy środków dezynfekcyjnych dla potrzeb Powiatowego Szpitala Specjalistycznego w Stalow</text:span><text:span text:style-name="T29">ej Woli w okresie 2 lat, licząc od daty podpisania umowy</text:span></text:p>
      <text:p text:style-name="P244"/>
      <text:p text:style-name="P246">Oświadczamy, że oferowane preparaty zawierające substancje niebezpieczne posiadają aktualne karty charakterystyki sporządzone zgodnie z Rozporządzeniem Komisji (UE) <text:s/>2015/830 z dnia 28 maja 2015r <text:span text:style-name="T94">oraz na każde żądanie Zamawiającego przedstawimy w/w dokumenty dla wskazanego <text:s/>preparatu.</text:span></text:p>
      <text:p text:style-name="P246"/>
      <text:p text:style-name="P246"><text:span text:style-name="T36">Do umowy </text:span>dołączmy aktualne karty charakterystyki sporządzone zgodnie z Rozporządzeniem Komisji (UE) <text:s/>2015/830 z dnia 28 maja 2015r <text:span text:style-name="T36">w formie drukowanej i elektronicznej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102"><text:span text:style-name="T55"><text:s text:c="4"/>..</text:span>................................................ <text:s text:c="61"/>....................................................................</text:p>
      <text:p text:style-name="P14"><text:s text:c="12"/>miejsce i <text:s/>data <text:s text:c="91"/>podpisy osób uprawnionych</text:p>
      <text:p text:style-name="P296">Załącznik nr 9</text:p>
      <text:p text:style-name="P269">UMOWA</text:p>
      <text:p text:style-name="P97">o zamówienie publiczne nr <text:span text:style-name="T28"><text:s/>720 </text:span><text:span text:style-name="T29">ZP/2016/....</text:span></text:p>
      <text:p text:style-name="P60"/>
      <text:p text:style-name="P60">Dnia <text:span text:style-name="T28"><text:s/></text:span>...................... 2016 r. <text:s/>w Stalowej Woli pomiędzy:</text:p>
      <text:p text:style-name="P60"/>
      <text:h text:style-name="P340" text:outline-level="2">Samodzielnym Publicznym Zespołem Zakładów Opieki Zdrowotnej </text:h>
      <text:h text:style-name="P340" text:outline-level="2">Powiatowym Szpitalem Specjalistycznym w Stalowej Woli </text:h>
      <text:h text:style-name="P340" text:outline-level="2">ul. Staszica 4, 37 – 450 Stalowa Wola</text:h>
      <text:p text:style-name="P229">wpisanym do Krajowego Rejestru Sądowego pod numerem KRS: 0000009325, </text:p>
      <text:p text:style-name="P229">zwanym w dalszej części umowy „Zamawiającym” reprezentowanym przez:</text:p>
      <text:p text:style-name="P42">Edwarda Surmacza – Dyrektora</text:p>
      <text:p text:style-name="P60">oraz</text:p>
      <text:p text:style-name="P60">.............................................</text:p>
      <text:p text:style-name="P60">wpisanym do ....................................................................................................................................., </text:p>
      <text:p text:style-name="P60">zwanym w dalszej części umowy „Wykonawcą”, reprezentowanym przez:</text:p>
      <text:p text:style-name="P60">.....................................</text:p>
      <text:p text:style-name="P60">w wyniku wyboru <text:s/>Wykonawcy<text:span text:style-name="T28"> </text:span>w <text:s/>przetargu nieograniczonym – art. 39 ustawy Prawo zamówień publicznych – „przetarg nieograniczony” została zawarta umowa następującej treści: </text:p>
      <text:p text:style-name="P40">§ 1 Przedmiot umowy</text:p>
      <text:list xml:id="list32515151" text:style-name="WWNum4">
        <text:list-item>
          <text:p text:style-name="P311"><text:span text:style-name="T55">Przedmiotem umowy jest sprzedaż i dostawa przez Wykonawcę na rzecz Zamawiającego </text:span><text:bookmark-start text:name="_GoBack"/><text:span text:style-name="T55">środków dezynfekcyjnych </text:span><text:bookmark-end text:name="_GoBack"/><text:span text:style-name="T55">w asortymencie, ilościach i cenach określonych w ofercie przetargowej z dnia ……….., w Formularzu asortymentowo – cenowy stanowiącym Załącznik Nr 1 do niniejszej umowy oraz zgodnie z kryteriami podanymi w SIWZ.</text:span></text:p>
        </text:list-item>
      </text:list>
      <text:p text:style-name="P256"/>
      <text:p text:style-name="P266">Zadanie nr …......... </text:p>
      <text:p text:style-name="P267">za łączną wartość netto: ................................ PLN/rok, <text:s/>brutto:...........................PLN/rok</text:p>
      <text:p text:style-name="P267">słownie: ....................................................................................................... PLN brutto /rok</text:p>
      <text:p text:style-name="P257"/>
      <text:list xml:id="list33606787" text:continue-numbering="true" text:style-name="WWNum4">
        <text:list-item>
          <text:p text:style-name="P316">Wykonawca zobowiązuje się do zapewniania ciągłości dostaw środków dezynfekcyjnych w okresie obowiązywania i na warunkach określonych w niniejszej umowie.</text:p>
        </text:list-item>
        <text:list-item>
          <text:p text:style-name="P316">Zamawiający zobowiązuje się do sukcesywnego odbioru przedmiotu dostawy oraz zapłaty za jej przedmiot w wysokości wynikającej z wielkości dostawy i cen jednostkowych, zgodnych z Formularzem asortymentowo – cenowym stanowiącym Załącznik Nr 1 do niniejszej umowy.</text:p>
        </text:list-item>
        <text:list-item>
          <text:p text:style-name="P325">Wykonawca oświadcza, że jest uprawniony do swobodnego rozporządzania przedmiotem umowy, który jest wolny od wad fizycznych i prawnych, posiada wszelkie niezbędne uprawnienia oraz zgody i zezwolenia odpowiednich organów do realizacji niniejszej umowy.</text:p>
        </text:list-item>
        <text:list-item>
          <text:p text:style-name="P332">Wykonawca oświadcza, że dostarczany w ramach niniejszej umowy asortyment posiada aktualne <text:s/>pozwolenia na dopuszczenie do obrotu i używania zgodnie z prawem polskim odpowiada wymaganiom określonym w ustawie z dnia 20 maja 2010 r o wyrobach medycznych (Dz. U. 2015r. <text:s/>poz. 876 z późn. zmianami)</text:p>
        </text:list-item>
      </text:list>
      <text:p text:style-name="P104"/>
      <text:p text:style-name="P40">§ 2 Warunki realizacji umowy</text:p>
      <text:list xml:id="list32491364" text:style-name="WWNum5">
        <text:list-item>
          <text:p text:style-name="P317">Wykonawca będzie sukcesywnie realizował dostawy środków dezynfekcyjnych do Apteki <text:s/>Szpitalnej Zamawiającego na własny koszt i ryzyko, w zakresie i ilości określonej każdorazowo przez Zamawiającego w złożonym zamówieniu.</text:p>
        </text:list-item>
        <text:list-item>
          <text:p text:style-name="P317">W przypadku wycofania lub braku przedmiotu zamówienia na rynku, Wykonawca zobowiązany jest do zapewnienia odpowiednika (tj. asortymentu o takim samym składzie, przeznaczeniu, jakości i postaci) w celu utrzymania ciągłości dostaw w cenie określonej w umowie.</text:p>
        </text:list-item>
        <text:list-item>
          <text:p text:style-name="P312"><text:span text:style-name="T55">Zamówienia będą składane przez Zamawiającego za pośrednictwem faksu przesłanego na numer……………….., poprzez przesłanie wiadomości e-mail na adres………….. lub za pomocą formularza wygenerowanego w systemie KS EWD, według wyboru Zamawiającego. W szczególnych przypadkach zamówienie może być złożone przez Zamawiającego </text:span><text:soft-page-break/><text:span text:style-name="T55">telefonicznie i niezwłocznie potwierdzone przez Zamawiającego przesłaniem faksu na numer ………… lub wiadomości e-mail na adres ………</text:span></text:p>
        </text:list-item>
        <text:list-item>
          <text:p text:style-name="P312"><text:span text:style-name="T55">Dostawa środków dezynfekcyjnych objęta zamówieniem dostarczona będzie w terminie nie dłuższym niż </text:span><text:span text:style-name="T65">2 </text:span><text:span text:style-name="T64">dni robocze*</text:span><text:span text:style-name="T55"> od daty złożenia zamówienia. </text:span></text:p>
        </text:list-item>
        <text:list-item>
          <text:p text:style-name="P317">Za termin dostawy uważa się dzień podpisania przez osobę upoważnioną przez Zamawiającego dokumentu dostawy. Osoba dokonująca odbioru <text:s/>potwierdza przyjęcie dostawy towaru przez złożenie czytelnego podpisu i dokonanie adnotacji dotyczącej daty dostawy.</text:p>
        </text:list-item>
        <text:list-item>
          <text:p text:style-name="P317">Obowiązek uzyskania potwierdzenia prawidłowej i terminowej realizacji każdego zamówienia spoczywa na Wykonawcy. </text:p>
        </text:list-item>
        <text:list-item>
          <text:p text:style-name="P312"><text:span text:style-name="T55">W przypadku gdy Wykonawca nie dostarczy przedmiotu umowy w ciągu </text:span><text:span text:style-name="T64">5 dni roboczych*</text:span><text:span text:style-name="T55"> od daty złożenia zamówienia, Zamawiający zamówi u innego dostawcy nie dostarczoną partię towaru, a różnicą kosztów pomiędzy ceną zakupu interwencyjnego, a ceną wynikającą <text:s text:c="16"/>z niniejszej umowy obciąży Wykonawcę, co nie zwalnia Wykonawcy z obowiązku zapłaty kary umownej, o której mowa w §9 ust.2 niniejszej umowy.</text:span></text:p>
        </text:list-item>
        <text:list-item>
          <text:p text:style-name="P312"><text:span text:style-name="T55">W szczególnych przypadkach, wystąpienia zwiększonej zachorowalności lub innych wypadkach losowych Wykonawca zapewni dostawę w ciągu </text:span><text:span text:style-name="T65">24 </text:span><text:span text:style-name="T64">godzin</text:span><text:span text:style-name="T55">, licząc od chwili zgłoszenia przez Zamawiającego zamówienia opatrzonego dopiskiem </text:span><text:span text:style-name="T64">„CITO”.</text:span></text:p>
        </text:list-item>
        <text:list-item>
          <text:p text:style-name="P317">W przypadku działania siły wyższej uniemożliwiającej wykonanie dostaw termin realizacji zamówienia ulega wydłużeniu o czas działania siły wyższej, o czym Wykonawca niezwłocznie poinformuje Zamawiającego na piśmie, faksem lub mailem albo w inny uzasadniony okolicznościami sposób.</text:p>
        </text:list-item>
      </text:list>
      <text:p text:style-name="P264"/>
      <text:p text:style-name="P60"><text:span text:style-name="T91">*</text:span><text:span text:style-name="T92">dni robocze</text:span><text:span text:style-name="T91"> – dni od poniedziałku do piątku z pominięciem dni ustawowo wolnych od pracy</text:span></text:p>
      <text:p text:style-name="P40">§ 3 Ceny asortymentu</text:p>
      <text:list xml:id="list32493847" text:style-name="WWNum6">
        <text:list-item>
          <text:p text:style-name="P326">Ceny jednostkowe asortymentu, będącego przedmiotem niniejszej umowy będą zgodne <text:s text:c="12"/>z formularzu asortymentowo – cenowy stanowiącym Załącznik Nr 1 do niniejszej umowy.</text:p>
        </text:list-item>
        <text:list-item>
          <text:p text:style-name="P326">Niedopuszczalny jest wzrost cen przez cały okres obowiązywania umowy, z wyjątkiem zmian przewidzianych w art.142 ust.5 ustawy Prawo zamówień publicznych. </text:p>
        </text:list-item>
        <text:list-item>
          <text:p text:style-name="P326">Ceny określone w Formularzu cenowym będą niższe w przypadku korzystania przez Zamawiającego z promocji i upustów cenowych przeznaczonych dla ogółu odbiorców, co nie wymaga sporządzenia pisemnego aneksu. Wykonawca zobowiązuje się do poinformowania Zamawiającego, poprzez przesłanie wiadomości e-mail lub faksu o oferowanych promocjach i upustach cenowych.</text:p>
        </text:list-item>
        <text:list-item>
          <text:p text:style-name="P326">Ceny mogą ulec obniżeniu w wyniku przeprowadzenia negocjacji pomiędzy Zamawiającym i Wykonawcą oraz w wyniku zmiany obowiązujących przepisów, skutkującej zmniejszeniem stawki podatku VAT, co zostanie potwierdzone sporządzeniem pisemnego aneksu.</text:p>
        </text:list-item>
        <text:list-item>
          <text:p text:style-name="P326">Podana w Formularzu cenowym wartość brutto zawiera:</text:p>
          <text:list>
            <text:list-item>
              <text:p text:style-name="P318">wartość towaru powiększoną o podatek VAT, opłaty celne, marżę i wszelkie inne narzuty</text:p>
            </text:list-item>
            <text:list-item>
              <text:p text:style-name="P318">koszty dostawy, rozładunku, pakowania, znakowania i transportu do Zamawiającego wraz ze stosownym ubezpieczeniem przewozowym</text:p>
            </text:list-item>
          </text:list>
        </text:list-item>
      </text:list>
      <text:p text:style-name="P263"/>
      <text:p text:style-name="P263"/>
      <text:p text:style-name="P40">§ 4 Wartość umowy</text:p>
      <text:list xml:id="list32492121" text:style-name="WWNum7">
        <text:list-item>
          <text:p text:style-name="P333">Wartość umowy, ustaloną na dzień jej zawarcia, stanowi kwota brutto ............. zł (słownie: ...........................) w tym kwota netto ………………......zł plus należny podatek od towarów i usług (VAT) ….... % w kwocie ............ zł zgodnie z Formularzem asortymentowo cenowym. </text:p>
        </text:list-item>
        <text:list-item>
          <text:p text:style-name="P315"><text:span text:style-name="T55">W przypadku wystąpienia zamówień uzupełniających ich realizacja nastąpi na podstawie art. 67 <text:s/>ust.1 pkt. 7 ustawy Prawo zamówień publicznych (</text:span><text:span text:style-name="h1"><text:span text:style-name="T55">Dz.U. 2015 poz. 2164)</text:span></text:span><text:span text:style-name="T55">, przy zachowaniu tych <text:s/>samych cen, warunków dostawy i parametrów asortymentu dostaw.</text:span></text:p>
        </text:list-item>
        <text:list-item>
          <text:p text:style-name="P327">Wykonawca oświadcza, że nie będzie wnosił roszczeń z tytułu niewykorzystania przez Zamawiającego zamówienia w zakresie ilościowym i wartościowym, określonym w ust.1.</text:p>
        </text:list-item>
      </text:list>
      <text:p text:style-name="P263"/>
      <text:p text:style-name="P41"><text:soft-page-break/>§ 5 Warunki płatności</text:p>
      <text:list xml:id="list32509430" text:style-name="WWNum9">
        <text:list-item>
          <text:p text:style-name="P334">Zamawiający zobowiązuje się dokonywać zapłaty za dostarczany sukcesywnie przedmiot umowy w wysokości wynikającej z wielkości dostawy i cen jednostkowych, zgodnych <text:s text:c="8"/>z Formularzem asortymentowo-cenowym stanowiącym Załącznik Nr 1 do niniejszej umowy.</text:p>
        </text:list-item>
        <text:list-item>
          <text:p text:style-name="P336"><text:span text:style-name="T55">Wynagrodzenie należne Wykonawcy za dostarczany asortyment Zamawiający wypłaci, <text:s/>przelewem na konto nr:............................................................................................................. <text:s/>w terminie </text:span><text:span text:style-name="T64"><text:s/></text:span><text:span text:style-name="T55">...........</text:span><text:span text:style-name="T64"> </text:span><text:span text:style-name="T55">dni, licząc od daty dostawy i otrzymania faktury VAT za dostawę. </text:span></text:p>
        </text:list-item>
        <text:list-item>
          <text:p text:style-name="P335">Zamawiający upoważnia Wykonawcę do wystawiania faktur VAT bez podpisu <text:s/>Zamawiającego.</text:p>
        </text:list-item>
        <text:list-item>
          <text:p text:style-name="P335">Za datę dokonania zapłaty przyjmuje się dzień obciążenia rachunku bankowego Zamawiającego.</text:p>
        </text:list-item>
        <text:list-item>
          <text:p text:style-name="P335">W przypadku wystawienia przez Wykonawcę faktury VAT niezgodnej z umową lub obowiązującymi przepisami prawa, Zamawiający ma prawo do wstrzymania płatności do dnia wyjaśnienia oraz otrzymania faktury korygującej bez obowiązku płacenia odsetek za czas opóźnienia zapłaty. </text:p>
        </text:list-item>
        <text:list-item>
          <text:p text:style-name="P335">W razie niedotrzymania terminu zapłaty określonego w ust. 2 Wykonawca może domagać się od Zamawiającego zapłaty odsetek ustawowych <text:s/>za czas zwłoki <text:s/>w zapłacie.</text:p>
        </text:list-item>
        <text:list-item>
          <text:p text:style-name="P334">Wykonawca oświadcza, że znana mu jest treść ustawy z dnia 8 marca 2013 roku <text:s text:c="19"/>o <text:s/>terminach zapłaty w transakcjach handlowych (Dz.U. z 2013 roku, poz. 403 z późn. zm.) Wykonawca, mając na względzie, że Zamawiający jest podmiotem leczniczym w rozumieniu art. 4 ust. 1 pkt 2 ustawy z dnia 15 kwietnia 2011 roku o działalności leczniczej (Dz. U. z 2015 roku, poz.618 z późn.zm.) nie będzie żądał odsetek ustawowych za okres począwszy <text:s/>od 30 –go dnia po spełnieniu swojego świadczenia niepieniężnego <text:s/>i doręczenia Zamawiającemu faktury VAT <text:s/>do dnia zapłaty, o którym mowa w ust.2 </text:p>
        </text:list-item>
      </text:list>
      <text:p text:style-name="P258"/>
      <text:p text:style-name="P40">§ 6 Okres obowiązywania umowy</text:p>
      <text:list xml:id="list32513447" text:style-name="WWNum8">
        <text:list-item>
          <text:p text:style-name="P319">Niniejsza umowa obowiązuje przez okres dwóch lat od dnia jej podpisania.</text:p>
        </text:list-item>
        <text:list-item>
          <text:p text:style-name="P319">Termin rozpoczęcia dostaw ustala się na dzień ……………………………..</text:p>
        </text:list-item>
        <text:list-item>
          <text:p text:style-name="P328">Strony umowy zastrzegają możliwość wprowadzenia zmiany do niniejszej umowy w zakresie jej przedłużenia o 6 m-cy celem zrealizowania dostaw asortymentu objętego zamówieniem w pierwotnym terminie. Dokonanie powyższej zmiany wymaga sporządzenia pisemnego aneksu.</text:p>
        </text:list-item>
        <text:list-item>
          <text:p text:style-name="P329">Zamawiający ma prawo odstąpienia od umowy w terminie 14 dni od powzięcia wiadomości o wystąpieniu poniżej wskazanych przesłanek:</text:p>
        </text:list-item>
      </text:list>
      <text:p text:style-name="P265">4.1. Nienależytego lub nieterminowego wykonywania umowy przez Wykonawcę.</text:p>
      <text:p text:style-name="P265">4.2. Przeniesienia ogółu praw i obowiązków Wykonawcy wynikających z niniejszej umowy <text:s text:c="6"/>na innego Wykonawcę .</text:p>
      <text:p text:style-name="P265">4.3.Ogłoszenia upadłości lub otwarcia likwidacji Zamawiającego lub Wykonawcy.</text:p>
      <text:p text:style-name="P265">4.4. Zaprzestania faktycznego prowadzenia działalności gospodarczej przez Wykonawcę.</text:p>
      <text:p text:style-name="P265">4.5.Utraty przez Wykonawcę zezwolenia na wykonywanie działalności w zakresie <text:s text:c="2"/>koniecznym do realizowania niniejszej umowy.</text:p>
      <text:p text:style-name="P15"><text:s text:c="6"/>5. <text:s/>W razie wystąpienia istotnej zmiany okoliczności powodującej, że wykonanie umowy nie </text:p>
      <text:p text:style-name="P15"><text:s text:c="11"/>leży w interesie publicznym, czego nie można było przewidzieć w chwili zawarcia umowy, </text:p>
      <text:p text:style-name="P15"><text:s text:c="11"/>Zamawiający może odstąpić od umowy w terminie 30-tu dni od powzięcia <text:s/>wiadomości <text:s/></text:p>
      <text:p text:style-name="P15"><text:s text:c="12"/>o powyższych okolicznościach.</text:p>
      <text:p text:style-name="P261">6. W <text:s/>przypadku odstąpienia przez Zamawiającego od umowy Wykonawca <text:s/>może <text:s/>żądać <text:tab/>jedynie <text:s/>wynagrodzenia należnego mu z tytułu wykonanej części umowy.</text:p>
      <text:p text:style-name="P260"/>
      <text:p text:style-name="P40">§ 7 Warunki gwarancji</text:p>
      <text:list xml:id="list32498921" text:style-name="WWNum10">
        <text:list-item>
          <text:p text:style-name="P320">Na dostarczany przedmiot umowy Wykonawca udziela Zamawiającemu gwarancji na okres odpowiadający terminowi ważności, tj ……….. m-cy co do jakości, która biegnie od chwili jego dostarczenia i potwierdzenia odbioru.</text:p>
        </text:list-item>
        <text:list-item>
          <text:p text:style-name="P320">Wykonawca odpowiada za wady jakościowe i ilościowe dostarczonego przedmiotu umowy na zasadach określonych przepisami Kodeksu cywilnego.</text:p>
        </text:list-item>
        <text:list-item>
          <text:p text:style-name="P313"><text:soft-page-break/><text:span text:style-name="T55">Zamawiający zobowiązany jest informować Wykonawcę o ujawnionych wadach dostarczonego towaru będącego przedmiotem niniejszej umowy w terminie </text:span><text:span text:style-name="T64">7 dni,</text:span><text:span text:style-name="T55"> liczonym od powzięcia tej informacji.</text:span></text:p>
        </text:list-item>
        <text:list-item>
          <text:p text:style-name="P314"><text:span text:style-name="T55">Wykonawca jest zobowiązany do rozpatrzenia reklamacji w terminie </text:span><text:span text:style-name="T64">7 dni, </text:span><text:span text:style-name="T55">od chwili jej zgłoszenia przez Zamawiającego.</text:span></text:p>
        </text:list-item>
        <text:list-item>
          <text:p text:style-name="P314"><text:span text:style-name="T55">Nie zachowanie przez Wykonawcę powszechnie obowiązujących norm jakościowych, terminów i ilości dostaw wynikających z treści niniejszej umowy oraz nierozpoznanie reklamacji w terminie 7 dni stanowić będzie wystarczającą podstawę do rozwiązania umowy w terminie </text:span><text:span text:style-name="T64">14 dni</text:span><text:span text:style-name="T55"> od powzięcia przez Zamawiającego wiadomości o powyższych okolicznościach.</text:span></text:p>
        </text:list-item>
      </text:list>
      <text:p text:style-name="P259"/>
      <text:p text:style-name="P259">§ 8 Zmiana umowy</text:p>
      <text:list xml:id="list32496209" text:style-name="WWNum12">
        <text:list-item>
          <text:p text:style-name="P321">Zamawiający dopuszcza wprowadzenie zmian w umowie w zakresie:</text:p>
        </text:list-item>
      </text:list>
      <text:list xml:id="list32493055" text:style-name="WWNum14">
        <text:list-item>
          <text:list>
            <text:list-item>
              <text:p text:style-name="P322">Numeru katalogowego produktu,</text:p>
            </text:list-item>
            <text:list-item>
              <text:p text:style-name="P293">Nazwy produktu przy zachowaniu jego parametrów,</text:p>
            </text:list-item>
            <text:list-item>
              <text:p text:style-name="P293">Przedmiotowym/produkt zamienny,</text:p>
            </text:list-item>
            <text:list-item>
              <text:p text:style-name="P293">Sposobu konfekcjonowania,</text:p>
            </text:list-item>
            <text:list-item>
              <text:p text:style-name="P322">Liczby opakowań,</text:p>
            </text:list-item>
            <text:list-item>
              <text:p text:style-name="P322">Zamiany w sytuacji gdy wprowadzony zostanie do sprzedaży przez Wykonawcę produkt <text:s text:c="2"/>udoskonalony,</text:p>
            </text:list-item>
            <text:list-item>
              <text:p text:style-name="P322">Zamiany w przypadku wystąpienia incydentu medycznego, przy zachowaniu parametrów,</text:p>
            </text:list-item>
          </text:list>
        </text:list-item>
      </text:list>
      <text:p text:style-name="P268">Powyższe zmiany nie mogą skutkować wzrostem cen jednostkowych lub wzrostem wartości umowy i nie mogą być niekorzystne dla Zamawiającego.</text:p>
      <text:list xml:id="list33631013" text:continue-list="list32496209" text:style-name="WWNum12">
        <text:list-item>
          <text:p text:style-name="P323">Wszelkie zmiany niniejszej umowy wymagają zgody obu stron oraz formy pisemnej, pod rygorem nieważności.</text:p>
        </text:list-item>
        <text:list-item>
          <text:p text:style-name="P323">Zakazuje się istotnych zmian postanowień niniejszej umowy w stosunku do treści oferty, na podstawie której dokonano wyboru Wykonawcy, z wyłączeniem zmian przewidzianych w treści niniejszej umowy.</text:p>
        </text:list-item>
      </text:list>
      <text:p text:style-name="P265"/>
      <text:p text:style-name="P40">§ 9 Kary umowne</text:p>
      <text:list xml:id="list32511738" text:style-name="WWNum11">
        <text:list-item>
          <text:p text:style-name="P341">Strony <text:s/>ustalają, że w razie niewykonania <text:s/>lub nienależytego wykonania umowy stosować <text:s/>będą kary umowne. </text:p>
        </text:list-item>
        <text:list-item>
          <text:p text:style-name="P342"><text:span text:style-name="T55">W przypadku zwłoki w dostawie Wykonawca wypłaci Zamawiającemu </text:span><text:span text:style-name="T64">5%</text:span><text:span text:style-name="T55"> wartości <text:s/>brutto zamówionej partii asortymentu za każdy rozpoczęty dzień opóźnienia w dostawie.</text:span></text:p>
        </text:list-item>
        <text:list-item>
          <text:p text:style-name="P342"><text:span text:style-name="T55">W przypadku odstąpienia przez Zamawiającego od umowy,</text:span><text:span text:style-name="T64"> </text:span><text:span text:style-name="T55">z przyczyn za które odpowiedzialność ponosi Wykonawca, Wykonawca wypłaci Zamawiającemu </text:span><text:span text:style-name="T64">10%</text:span><text:span text:style-name="T55"> wartości </text:span><text:span text:style-name="T64"><text:s/></text:span><text:span text:style-name="T55">brutto</text:span><text:span text:style-name="T64"> </text:span><text:span text:style-name="T55">niezrealizowanej części umowy.</text:span></text:p>
        </text:list-item>
        <text:list-item>
          <text:p text:style-name="P342"><text:span text:style-name="T55">W przypadku odstąpienia przez Wykonawcę od umowy,</text:span><text:span text:style-name="T64"> </text:span><text:span text:style-name="T55">z przyczyn za które odpowiedzialność ponosi Wykonawca, Wykonawca wypłaci Zamawiającemu </text:span><text:span text:style-name="T64">15%</text:span><text:span text:style-name="T55"> wartości </text:span><text:span text:style-name="T64"><text:s/></text:span><text:span text:style-name="T55">brutto</text:span><text:span text:style-name="T64"> </text:span><text:span text:style-name="T55">niezrealizowanej części umowy.</text:span></text:p>
        </text:list-item>
        <text:list-item>
          <text:p text:style-name="P342"><text:span text:style-name="T55">W przypadku niewykonania lub nienależytego wykonania umowy Wykonawca każdorazowo wypłaci Zamawiającemu </text:span><text:span text:style-name="T64">3%</text:span><text:span text:style-name="T55"> <text:s/>wartości <text:s/>brutto umowy określonej wg §4 ust.1, jednakże nie mniej niż 200,00zł za każde zdarzenie.</text:span></text:p>
        </text:list-item>
        <text:list-item>
          <text:p text:style-name="P330">Strony niniejszej umowy zastrzegają sobie prawo do dochodzenia <text:s/>odszkodowania uzupełniającego, przenoszącego wysokość kar umownych do wysokości rzeczywiście poniesionej szkody.</text:p>
        </text:list-item>
        <text:list-item>
          <text:p text:style-name="P341">Naliczenie kary umownej następuje przez sporządzenie noty księgowej wraz z pisemnym uzasadnieniem.</text:p>
        </text:list-item>
        <text:list-item>
          <text:p text:style-name="P341">W przypadku naliczenia kary umownej, Zamawiający ma prawo do potrącenia kary z wynagrodzenia przysługującego Wykonawcy z tytułu realizacji niniejszej umowy. <text:s text:c="13"/>W przypadku braku możliwości potrącenia termin zapłaty kary umownej wynosi 14 dni od dnia doręczenia wezwania do zapłaty. W razie opóźnienia w zapłacie kary umownej strona uprawniona do jej otrzymania może żądać zapłaty odsetek ustawowych za każdy dzień opóźnienia.</text:p>
        </text:list-item>
      </text:list>
      <text:p text:style-name="P40"><text:soft-page-break/>§ 10 Podwykonawcy</text:p>
      <text:p text:style-name="P105">(obowiązuje w przypadku powierzenia części zamówienia podwykonawcom)</text:p>
      <text:list xml:id="list32518385" text:style-name="WWNum13">
        <text:list-item>
          <text:p text:style-name="P324">Wykonawca deklaruje, że Część zamówienia obejmująca dostawę poniżej wskazanych środków dezynfekcyjnych ………………………………… wykonana zostanie przez ……………………………………… (dane podwykonawcy).</text:p>
        </text:list-item>
        <text:list-item>
          <text:p text:style-name="P324">Do zawarcia przez Wykonawcę lub Podwykonawcę umowy z Podwykonawcą lub dalszym Podwykonawcą konieczne jest uzyskanie pisemnej zgody Zamawiającego. W celu uzyskania zgody Wykonawca lub Podwykonawca zwróci się do Zamawiającego <text:s text:c="18"/>z pisemnym wnioskiem, do którego dołączy projekt umowy. Jeżeli Zamawiający w terminie 14 dni od otrzymania wniosku nie zgłosi na piśmie sprzeciwu lub zastrzeżeń do projektu umowy, uważa się, że wyraził zgodę na zawarcie umowy.</text:p>
        </text:list-item>
        <text:list-item>
          <text:p text:style-name="P324">Wykonawca jest odpowiedzialny za działania, uchybienia i zaniedbania podwykonawców <text:s text:c="2"/>w takim samym stopniu, w jakim jest odpowiedzialny za działania, uchybienia i zaniedbania własne.</text:p>
        </text:list-item>
        <text:list-item>
          <text:p text:style-name="P331">Zlecenie przez Wykonawcę częściowej realizacji przedmiotu niniejszej umowy nie zmienia zobowiązań Wykonawcy wobec Zamawiającego wynikających z niniejszej umowy.</text:p>
        </text:list-item>
      </text:list>
      <text:p text:style-name="P40"/>
      <text:p text:style-name="P40">§ 11 Postanowienia końcowe</text:p>
      <text:list xml:id="list33608567" text:continue-list="list32511738" text:style-name="WWNum11">
        <text:list-item>
          <text:list>
            <text:list-item>
              <text:p text:style-name="P337">Przeniesienia ewentualnych zobowiązań Zamawiającego wobec Wykonawcy na osobę trzecią, Wykonawca może dokonać po upływie 30 dni, po uprzedzeniu Zamawiającego <text:s text:c="3"/>o tej czynności oraz uzyskaniu przez Zamawiającego zgody Powiatu Stalowowolskiego na cesję wierzytelności na podstawie art. 54 ust. 5 Ustawy z dnia 15 kwietnia 2011 roku <text:s text:c="2"/>o działalności leczniczej (Dz. U. z 2013, poz. 217 z późn. zmianami).</text:p>
            </text:list-item>
            <text:list-item>
              <text:p text:style-name="P337">Wszelkie spory mogące wynikać z tytułu niniejszej umowy lub z nimi związane rozstrzyga właściwy rzeczowo i miejscowo sąd powszechny.</text:p>
            </text:list-item>
            <text:list-item>
              <text:p text:style-name="P337">W sprawach nieuregulowanych niniejszą umową mają zastosowanie odpowiednie przepisy Kodeksu cywilnego oraz ustawy z dnia 29 stycznia 2004 roku Prawo zamówień publicznych.</text:p>
            </text:list-item>
            <text:list-item>
              <text:p text:style-name="P337">Niniejszą umowę sporządza się w czterech jednobrzmiących egzemplarzach, po dwa egzemplarze dla każdej ze stron.</text:p>
            </text:list-item>
          </text:list>
        </text:list-item>
      </text:list>
      <text:p text:style-name="P166"/>
      <text:p text:style-name="P249"/>
      <text:p text:style-name="P166">Załączniki do umowy:</text:p>
      <text:p text:style-name="P250">1. Oferta Wykonawcy z dnia ......................</text:p>
      <text:p text:style-name="P251">2. Specyfikacja Istotnych Warunków Zamówienia</text:p>
      <text:p text:style-name="P104"/>
      <text:p text:style-name="P64"><text:span text:style-name="T31">WYKONAWCA: <text:s text:c="80"/>ZAMAWIAJĄCY:</text:span><text:span text:style-name="T93"> <text:s text:c="2"/></text:span></text:p>
      <text:p text:style-name="P14"/>
      <text:p text:style-name="P13">Wykaz załączników <text:s/>do SIWZ, będących nierozerwalną <text:s/>jej częścią:</text:p>
      <text:p text:style-name="P7"/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0">Wzory oświadczeń i innych dokumentów, stanowiących nierozerwalną część SIWZ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0">Numer Załącznika</text:p>
          </table:table-cell>
          <table:table-cell table:style-name="Tabela2.B2" office:value-type="string">
            <text:p text:style-name="P80">Nazwa Załącznika</text:p>
          </table:table-cell>
        </table:table-row>
        <table:table-row table:style-name="Tabela2.3">
          <table:table-cell table:style-name="Tabela2.A2" office:value-type="string">
            <text:p text:style-name="P77">1</text:p>
          </table:table-cell>
          <table:table-cell table:style-name="Tabela2.B2" office:value-type="string">
            <text:p text:style-name="P78">Formularz oferty</text:p>
          </table:table-cell>
        </table:table-row>
        <table:table-row table:style-name="Tabela2.4">
          <table:table-cell table:style-name="Tabela2.A2" office:value-type="string">
            <text:p text:style-name="P77">2</text:p>
          </table:table-cell>
          <table:table-cell table:style-name="Tabela2.B2" office:value-type="string">
            <text:p text:style-name="P78">Formularz cenowy</text:p>
          </table:table-cell>
        </table:table-row>
        <table:table-row table:style-name="Tabela2.5">
          <table:table-cell table:style-name="Tabela2.A2" office:value-type="string">
            <text:p text:style-name="P77">3</text:p>
          </table:table-cell>
          <table:table-cell table:style-name="Tabela2.B2" office:value-type="string">
            <text:p text:style-name="P78">Oświadczenie z art. 22 ust. 1 ustawy Prawo zamówień publicznych</text:p>
          </table:table-cell>
        </table:table-row>
        <table:table-row table:style-name="Tabela2.6">
          <table:table-cell table:style-name="Tabela2.A2" office:value-type="string">
            <text:p text:style-name="P77">4</text:p>
          </table:table-cell>
          <table:table-cell table:style-name="Tabela2.B2" office:value-type="string">
            <text:p text:style-name="P78">Oświadczenie z art. 24 ust. 1 ustawy Prawo zamówień publicznych</text:p>
          </table:table-cell>
        </table:table-row>
        <table:table-row table:style-name="Tabela2.7">
          <table:table-cell table:style-name="Tabela2.A2" office:value-type="string">
            <text:p text:style-name="P77">5</text:p>
          </table:table-cell>
          <table:table-cell table:style-name="Tabela2.B2" office:value-type="string">
            <text:p text:style-name="P78"><text:span text:style-name="T75">Lista podmiotów należących do tej samej grupy kapitałowej, o której mowa w art. 24 ust. 2 </text:span>pkt. 5 ustawy Pzp albo informacja, że Wykonawca nie należy do grupy kapitałowej </text:p>
          </table:table-cell>
        </table:table-row>
        <table:table-row table:style-name="Tabela2.8">
          <table:table-cell table:style-name="Tabela2.A2" office:value-type="string">
            <text:p text:style-name="P77">6</text:p>
          </table:table-cell>
          <table:table-cell table:style-name="Tabela2.B2" office:value-type="string">
            <text:p text:style-name="P78">Wykaz wykonanych dostaw </text:p>
          </table:table-cell>
        </table:table-row>
        <table:table-row table:style-name="Tabela2.9">
          <table:table-cell table:style-name="Tabela2.A2" office:value-type="string">
            <text:p text:style-name="P77">7</text:p>
          </table:table-cell>
          <table:table-cell table:style-name="Tabela2.B2" office:value-type="string">
            <text:p text:style-name="P78">Informacja o powstaniu obowiązku podatkowego po stronie Zamawiającego </text:p>
          </table:table-cell>
        </table:table-row>
        <table:table-row table:style-name="Tabela2.9">
          <table:table-cell table:style-name="Tabela2.A10" office:value-type="string">
            <text:p text:style-name="P77">8</text:p>
          </table:table-cell>
          <table:table-cell table:style-name="Tabela2.B10" office:value-type="string">
            <text:p text:style-name="P295">Oświadczenie, że oferowane preparaty posiadają aktualne karty charakterystyki sporządzone zgodnie z Rozporządzeniem Komisji (UE) 2015/830 <text:s/></text:p>
          </table:table-cell>
        </table:table-row>
        <table:table-row table:style-name="Tabela2.9">
          <table:table-cell table:style-name="Tabela2.A11" office:value-type="float" office:value="9">
            <text:p text:style-name="P77">9</text:p>
          </table:table-cell>
          <table:table-cell table:style-name="Tabela2.B10" office:value-type="string">
            <text:p text:style-name="P78">Wzór umowy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Liberation Sans" fo:font-size="12pt" fo:language="pl" fo:country="PL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ans" fo:font-size="12pt" fo:language="pl" fo:country="PL" style:letter-kerning="true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/>
      <style:text-properties fo:font-size="16pt" fo:font-weight="bold" style:font-size-asian="16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letter-kerning="true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hyphenation-ladder-count="no-limit"/>
      <style:text-properties fo:font-size="16pt" fo:font-weight="bold" style:font-name-asian="Times New Roman1" style:font-size-asian="16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/>
    </style:style>
    <style:style style:name="WW8Num16z0" style:family="text">
      <style:text-properties style:font-name="Symbol"/>
    </style:style>
    <style:style style:name="WW8Num12z0" style:family="text">
      <style:text-properties style:font-name="Symbol" fo:font-size="10pt" style:font-size-asian="10pt"/>
    </style:style>
    <style:style style:name="Domyślna_20_czcionka_20_akapitu1" style:display-name="Domyślna czcionka akapitu1" style:family="text"/>
    <style:style style:name="dane1" style:family="text" style:parent-style-name="Domyślna_20_czcionka_20_akapitu1">
      <style:text-properties fo:color="#0000cd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8z0" style:family="text">
      <style:text-properties style:font-name="Symbol"/>
    </style:style>
    <style:style style:name="WW8Num4z0" style:family="text">
      <style:text-properties style:font-name="Symbol" style:font-name-complex="OpenSymbol1"/>
    </style:style>
    <style:style style:name="Numbering_20_Symbols" style:display-name="Numbering Symbols" style:family="text"/>
    <style:style style:name="WW8Num17z0" style:family="text">
      <style:text-properties style:font-name="Symbol" fo:font-weight="normal" style:font-weight-asian="normal"/>
    </style:style>
    <style:style style:name="WW8Num10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5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h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7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03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08:15:17.47</meta:creation-date>
    <dc:date>2016-07-08T13:44:56.31</dc:date>
    <meta:editing-duration>P1DT1H19M57S</meta:editing-duration>
    <meta:editing-cycles>78</meta:editing-cycles>
    <meta:generator>OpenOffice.org/3.3$Win32 OpenOffice.org_project/330m20$Build-9567</meta:generator>
    <meta:print-date>2016-06-28T07:31:26.95</meta:print-date>
    <meta:document-statistic meta:table-count="2" meta:image-count="0" meta:object-count="0" meta:page-count="28" meta:paragraph-count="575" meta:word-count="8478" meta:character-count="66859"/>
  </office:meta>
</office:document-meta>
</file>