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7.585cm" table:align="left"/>
    </style:style>
    <style:style style:name="Tabela2.A" style:family="table-column">
      <style:table-column-properties style:column-width="5.607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fo:font-weight="bold"/>
    </style:style>
    <style:style style:name="P5"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fo:padding="0cm" fo:border="none"/>
    </style:style>
    <style:style style:name="P7" style:family="paragraph" style:parent-style-name="Text_20_body">
      <style:paragraph-properties fo:margin-top="0cm" fo:margin-bottom="0cm" fo:padding="0cm" fo:border="none"/>
      <style:text-properties fo:font-weight="bold"/>
    </style:style>
    <style:style style:name="P8" style:family="paragraph" style:parent-style-name="Text_20_body">
      <style:paragraph-properties fo:margin-top="0cm" fo:margin-bottom="0cm" fo:text-align="start" style:justify-single-word="false" fo:padding="0cm" fo:border="none"/>
      <style:text-properties fo:font-weight="bold"/>
    </style:style>
    <style:style style:name="P9" style:family="paragraph" style:parent-style-name="Text_20_body">
      <style:paragraph-properties fo:margin-top="0cm" fo:margin-bottom="0cm" fo:text-align="start" style:justify-single-word="false" fo:padding="0cm" fo:border="none"/>
    </style:style>
    <style:style style:name="P10" style:family="paragraph" style:parent-style-name="Text_20_body">
      <style:paragraph-properties fo:margin-top="0cm" fo:margin-bottom="0cm" fo:text-align="justify" style:justify-single-word="false" fo:padding="0cm" fo:border="none"/>
    </style:style>
    <style:style style:name="P11" style:family="paragraph" style:parent-style-name="Text_20_body">
      <style:paragraph-properties fo:text-align="start" style:justify-single-word="false" fo:padding="0cm" fo:border="none"/>
    </style:style>
    <style:style style:name="P12" style:family="paragraph" style:parent-style-name="Table_20_Contents">
      <style:text-properties fo:font-size="2pt" style:font-size-asian="2pt" style:font-size-complex="2pt"/>
    </style:style>
    <style:style style:name="P13" style:family="paragraph" style:parent-style-name="Table_20_Contents">
      <style:text-properties fo:font-style="italic"/>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dres strony internetowej, na której zamieszczona będzie specyfikacja istotnych warunków zamówienia (jeżeli dotyczy): </text:p>
      <text:section text:style-name="Sect1" text:name="divOgloszenie">
        <text:p text:style-name="P2"><text:a xlink:type="simple" xlink:href="http://przetargi.szpital-stw.com/" office:target-frame-name="_blank" xlink:show="new" text:style-name="Internet_20_link" text:visited-style-name="Visited_20_Internet_20_Link">http://przetargi.szpital-stw.com</text:a></text:p>
        <text:p text:style-name="Horizontal_20_Line"/>
        <text:p text:style-name="P2">Ogłoszenie nr 39285 - 2017 z dnia 2017-03-08 r. </text:p>
        <text:p text:style-name="P3">Stalowa Wola: Budowa lądowiska wyniesionego w Powiatowym Szpitalu Specjalistycznym w Stalowej Woli<text:line-break/>OGŁOSZENIE O ZAMÓWIENIU - Roboty budowlane </text:p>
        <text:p text:style-name="P2"><text:span text:style-name="T1">Zamieszczanie ogłoszenia:</text:span> obowiązkowe </text:p>
        <text:p text:style-name="P2"><text:span text:style-name="T1">Ogłoszenie dotyczy:</text:span> zamówienia publicznego </text:p>
        <text:p text:style-name="P4">Zamówienie dotyczy projektu lub programu współfinansowanego ze środków Unii Europejskiej </text:p>
        <text:p text:style-name="P6">tak </text:p>
        <text:p text:style-name="P2"><text:line-break/><text:span text:style-name="T1">Nazwa projektu lub programu</text:span><text:line-break/>Zamówienie prowadzone w związku z realizacją umowy o dofinansowanie nr POIS.09.01.00-00-0027/16-00/695/1874 Projektu “ Przebudowa Szpitalnego Oddziału Ratunkowego wraz z budową lądowiska wyniesionego w Szpitalu w Stalowej Woli” nr POIS.09.01.00-00-0027/16 w ramach działania 9.1 Infrastruktura ratownictwa medycznego oś priorytetowa IX Wzmocnienie strategicznej infrastruktury ochrony zdrowia Programu Operacyjnego Infrastruktura i Środowisko 2014-2020</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nie </text:p>
        <text:p text:style-name="P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5">SEKCJA I: ZAMAWIAJĄCY</text:p>
        <text:p text:style-name="P7">Postępowanie przeprowadza centralny zamawiający </text:p>
        <text:p text:style-name="P6">nie </text:p>
        <text:p text:style-name="P7">Postępowanie przeprowadza podmiot, któremu zamawiający powierzył/powierzyli przeprowadzenie postępowania </text:p>
        <text:p text:style-name="P6">nie </text:p>
        <text:p text:style-name="P6"><text:span text:style-name="T1">Informacje na temat podmiotu któremu zamawiający powierzył/powierzyli prowadzenie postępowania:</text:span><text:line-break/><text:span text:style-name="T1">Postępowanie jest przeprowadzane wspólnie przez zamawiających</text:span></text:p>
        <text:p text:style-name="P6">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nie </text:p>
        <text:p text:style-name="P6"><text:span text:style-name="T1">W przypadku przeprowadzania postępowania wspólnie z zamawiającymi z innych państw członkowskich Unii Europejskiej – mające zastosowanie krajowe prawo zamówień publicznych:</text:span><text:line-break/><text:soft-page-break/><text:span text:style-name="T1">Informacje dodatkowe:</text:span></text:p>
        <text:p text:style-name="P11"><text:span text:style-name="T1">I. 1) NAZWA I ADRES: </text:span>Samodzielny Publiczny Zespół Zakładów Opieki Zdrowotnej Powiatowy Szpital Specjalistyczny, krajowy numer identyfikacyjny 000312567, ul. ul. Staszica  4, 37450   Stalowa Wola, woj. podkarpackie, państwo Polska, tel. 15 8433201,, 15 8433397, e-mail zam-publ@szpital-stw.com, faks 15 8433397. <text:line-break/>Adres strony internetowej (URL): www.szpital-stw.com</text:p>
        <text:p text:style-name="P9"><text:span text:style-name="T1">I. 2) RODZAJ ZAMAWIAJĄCEGO: </text:span>Inny: Samodzielny Publiczny Zespół Zakładów Opieki Zdrowotnej Powiatowy Szpital Specjalistyczny w Stalowej Woli</text:p>
        <text:p text:style-name="P8">I.3) WSPÓLNE UDZIELANIE ZAMÓWIENIA <text:span text:style-name="T2">(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9"><text:span text:style-name="T1">I.4) KOMUNIKACJA: </text:span><text:line-break/><text:span text:style-name="T1">Nieograniczony, pełny i bezpośredni dostęp do dokumentów z postępowania można uzyskać pod adresem (URL)</text:span></text:p>
        <text:p text:style-name="P9">nie </text:p>
        <text:p text:style-name="P9"><text:line-break/><text:span text:style-name="T1">Adres strony internetowej, na której zamieszczona będzie specyfikacja istotnych warunków zamówienia </text:span></text:p>
        <text:p text:style-name="P9">tak <text:line-break/>przetargi.szpital-stw.com</text:p>
        <text:p text:style-name="P9"><text:line-break/><text:span text:style-name="T1">Dostęp do dokumentów z postępowania jest ograniczony - więcej informacji można uzyskać pod adresem </text:span></text:p>
        <text:p text:style-name="P9">nie </text:p>
        <text:p text:style-name="P9"><text:line-break/><text:span text:style-name="T1">Oferty lub wnioski o dopuszczenie do udziału w postępowaniu należy przesyłać:</text:span><text:line-break/><text:span text:style-name="T1">Elektronicznie</text:span></text:p>
        <text:p text:style-name="P9">nie <text:line-break/>adres </text:p>
        <text:p text:style-name="P9"/>
        <text:p text:style-name="P9"><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FORMA PISEMNA<text:line-break/>Adres: <text:line-break/>Samodzielny Publiczny Zespół Zakładów Opieki Zdrowotnej Powiatowy Szpital Specjalistyczny w Stalowej Woli ul. Staszica 4, 37 – 450 Stalowa Wola, Dział Zamówień Publicznych i Zaopatrzenia, pokój nr 7</text:p>
        <text:p text:style-name="P9"><text:line-break/><text:span text:style-name="T1">Komunikacja elektroniczna wymaga korzystania z narzędzi i urządzeń lub formatów plików, które nie są ogólnie dostępne</text:span></text:p>
        <text:p text:style-name="P9">nie <text:line-break/>Nieograniczony, pełny, bezpośredni i bezpłatny dostęp do tych narzędzi można uzyskać pod <text:soft-page-break/>adresem: (URL) </text:p>
        <text:p text:style-name="P5">SEKCJA II: PRZEDMIOT ZAMÓWIENIA </text:p>
        <text:p text:style-name="P9"><text:line-break/><text:span text:style-name="T1">II.1) Nazwa nadana zamówieniu przez zamawiającego: </text:span>Budowa lądowiska wyniesionego w Powiatowym Szpitalu Specjalistycznym w Stalowej Woli<text:line-break/><text:span text:style-name="T1">Numer referencyjny: </text:span>Spr. 200 A ZP/2017<text:line-break/><text:span text:style-name="T1">Przed wszczęciem postępowania o udzielenie zamówienia przeprowadzono dialog techniczny </text:span></text:p>
        <text:p text:style-name="P10">nie </text:p>
        <text:p text:style-name="P9"><text:line-break/><text:span text:style-name="T1">II.2) Rodzaj zamówienia: </text:span>roboty budowlane <text:line-break/><text:span text:style-name="T1">II.3) Informacja o możliwości składania ofert częściowych</text:span><text:line-break/>Zamówienie podzielone jest na części: </text:p>
        <text:p text:style-name="P9">Nie </text:p>
        <text:p text:style-name="P9"><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Przedmiotem przetargu jest wybór Wykonawcy, który wykona na rzecz Zamawiającego roboty budowlane polegające na wykonaniu robót budowlanych związanych z budową, w Powiatowym Szpitalu Specjalistycznym w Stalowej Woli przy ul. Staszica 4, nad dachem Pawilonu Diagnostyczno Zabiegowego lądowiska wyniesionego dla śmigłowców Lotniczego Pogotowia Ratunkowego, które w szczególności swym zakresem obejmują: 1) Wykonanie robót rozbiórkowych i wyburzeniowych, 2) Wykonanie robót budowlanych w zakresie konstrukcji żelbetowych (nadbudowa klatki schodowej i szybu windowego z przedsionkiem) i konstrukcji stalowych płyty lądowiska wraz z zabezpieczeniem przeciwpożarowym, 3) Wykonanie robót wykończeniowych w nadbudowanej przestrzeni wraz z montażem stolarki i wykonaniem elewacji, 4) Wymiana pokrycia dachowego budynku wraz z wymianą warstw ocieplenia, 5) Wymiana istniejącej windy łóżkowej z hydraulicznej na elektryczną dojeżdżającą na wysokość lądowiska, 6) Przełożenie jednego zestawu kolektorów słonecznych w miejsce niekolidujące z lądowiskiem i przebudową istniejącej instalacji solarnej na dachu wraz ze wzmocnieniem mocowania konstrukcji solarów i uzupełnieniem elementów solarnych, 7) Zamontowanie na istniejących wyrzutniach wentylacji nowych żaluzji bezwładnościowych, 8) Wykonanie instalacji hydrantowej na poziomie płyty lądowiska wraz z nowym rurociągiem zasilającym hydranty, 9) Wykonanie odwodnienia lądowiska wraz z przyłączem do istniejącej kanalizacji deszczowej i separatorem koalascencyjnym, 10) Wykonanie wewnętrznych linii zasilających od stacji trafo do rozdzielni elektrycznych na poziomie lądowiska, 11) Wykonanie tablic rozdzielczych elektrycznych wraz z okablowaniem, 12) Montaż i uruchomienie oświetlenia lądowiska, oświetlenia przeszkodowego i terenu, opraw lądowiska, opraw oświetlenia wewnętrznego, 13) Montaż i uruchomienie instalacji CCTV, 14) Montaż instalacji odgromowej, 15) Montaż instalacji nagrzewnicy elektrycznej, 16) Sporządzenie dokumentacji powykonawczej zgodnej z przepisami Prawa budowlanego oraz niezbędnej do rejestracji lądowiska w Urzędzie Lotnictwa Cywilnego w zakresie dotyczącym dopuszczenia lądowiska do rejestracji i użytkowania, 17) Dokonanie na podstawie dokumentów sporządzonych jak w pkt. 16) rejestracji lądowiska w Urzędzie Lotnictwa Cywilnego, 18) Wykonanie wszystkich niezbędnych zabezpieczeń, pomostów i rusztowań dla zachowania bezpieczeństwa zarówno pracowników jak i osób trzecich. Roboty należy wykonać zgodnie z dokumentacją techniczną stanowiącą załącznik Nr 7 do SIWZ, zgodnie ze specyfikacją techniczną wykonania i odbioru robót budowlanych stanowiącą załącznik Nr 8 do SIWZ posiłkując się również przedmiarem robót stanowiącym załącznik Nr 9 do SIWZ. Dokumentację powykonawczą niezbędną do rejestracji lądowiska w ULC należy opracować zgodnie z Załącznikiem nr 12 do SIWZ Ponadto Zamawiający zastrzega, że po wykonaniu prac określonych powyżej Wykonawca jest zobowiązany do wykonania: a) Wymaganych przepisami pomiarów prób <text:soft-page-break/>i sprawdzeń oraz inwentaryzacji powykonawczej w zakresie wykonanych robót, w tym inwentaryzacji instalacji elektrycznych, niskoprądowych, wod.-kan, b) Zamawiający zastrzega, że Wykonawca przed przystąpieniem do wykonywania robót objętych zamówieniem jest zobowiązany do opracowania i dostarczenia Zamawiającemu harmonogramu realizacji robót, projektu zagospodarowania placu budowy zawierającego zastosowane przez Wykonawcę środki zabezpieczającego plac budowy i teren przyległy oraz program realizacji i stosowania zabezpieczeń jw. Zamawiający zastrzega, że elementy wymienione w pkt b) Wykonawca zobowiązany jest uzgodnić z Zamawiającym przed rozpoczęciem wykonywania prac tak, aby podczas realizacji robót – nie powodować m.in. nadmiernych uciążliwości tak w dostępie do Szpitala jak i w pracy Szpitala. Szczegółowy opis przedmiotu niniejszego zamówienia zawiera: 1) Projekt budowlano - wykonawczy – Załącznik Nr 7 do SIWZ. W związku z opracowaniem zamiennym do projektu podstawowego (Rewizja nr 1 z 2016 roku) zakres robót należy rozpatrywać łącznie z dokumentem „Wytyczne dla wykonawców wykonania i odbioru robót zadania”, który to zawiera spis rysunków do realizacji. 2) Specyfikacja techniczna wykonania i odbioru robót budowlanych (zwana dalej STWiORB) – Załącznik Nr 8 do SIWZ – w części zawierającej zbiory wymagań w zakresie sposobu wykonania robót budowlanych, obejmujące wymagania w zakresie właściwości materiałów, wymagania dotyczące sposobu wykonania i oceny prawidłowości wykonania poszczególnych robót, 3) Przedmiar robót – Załącznik Nr 9 do SIWZ, 4) Wytyczne dla wykonawców wykonania i odbioru robót – Załącznik nr 10 do SIWZ 5) Informacje dla Wykonawców o zakresie i formie dokumentów niezbędnych do zarejestrowania lądowiska w Urzędzie Lotnictwa Cywilnego – Załącznik nr 12 Zamawiający informuje, że ilekroć w niniejszej SIWZ i dokumentacji technicznej, o której mowa wyżej, przedmiot zamówienia jest opisany ze wskazaniem znaków towarowych, patentów lub pochodzenia, to przyjmuje się, że wskazaniom takim towarzyszą wyrazy „lub równoważne”. W związku z powyższym Zamawiający dopuszcza ujęcie w składanej ofercie przetargowej, a następnie zastosowanie w trakcie realizacji robót innych materiałów i urządzeń niż podane w dokumentacji technicznej, o której mowa w niniejszej SIWZ, pod warunkiem zapewnienia parametrów technicznych, jakościowych i funkcjonalnych nie gorszych niż określone w tej dokumentacji. Zamawiający wymaga, aby Wykonawca w okresie realizacji, z odpowiednim wyprzedzeniem przekazał w formie pisemnej informację dla Zamawiającego zawierającą stosowne dokumenty uwiarygodniające, że materiały i urządzenia planowane do wbudowania posiadają w szczególności parametry techniczne, jakościowe i funkcjonalne nie gorsze od określonych w dokumentacji. W przypadku, gdy zastosowanie tych materiałów lub urządzeń wymagać będzie zmiany dokumentacji technicznej koszty jej przeprojektowania poniesie Wykonawca. Zaoferowane urządzenia i materiały równoważne muszą posiadać stosowne, wymagane przepisami prawa atesty lub dopuszczenia do obrotu gospodarczego. Ponadto Zamawiający informuje, że w sytuacji, gdy proponowane przez Wykonawcę materiały i urządzenia zamienne, inne niż określone w dokumentacji, o której mowa wyżej, posiadają parametry techniczne, jakościowe i funkcjonalne gorsze od określonych w dokumentacji, to spowoduje to odrzucenie proponowanego materiału, wyrobu lub technologii. Zamawiający dopuszcza możliwość wystąpienia, w trakcie realizacji przedmiotu umowy, konieczności wykonania robót zamiennych w stosunku do przewidzianych w dokumentacji technicznej w sytuacji, gdy wykonanie tych robót będzie niezbędne do prawidłowego, tj. zgodnego z zasadami wiedzy technicznej i sztuki budowlanej oraz obowiązującymi na dzień odbioru przepisami prawa wykonania przedmiotu umowy. Roboty zamienne nie powodują zwiększenia wynagrodzenia Wykonawcy. Zamawiający dopuszcza możliwość ograniczenia wykonania pewnych robót przewidzianych w dokumentacji technicznej, gdy ich wykonanie będzie zbędne. Roboty te nazwane są zaniechanymi, a sposób potrącenia ich wartości z wynagrodzenia Wykonawcy określa projekt umowy. UWAGA: Z uwagi na prowadzenie robót przy czynnych obiektach szpitala bez możliwości wyłączenia z działalności medycznej zaleca się, aby wykonawca dokonał wizji lokalnej terenu budowy i jego otoczenia, a także zdobył, na swoją własną odpowiedzialność i ryzyko, wszelkie dodatkowe informacje, które mogą być konieczne do przygotowania oferty oraz zawarcia umowy i wykonania zamówienia. Termin wizji lokalnej do uzgodnienia z P. Stanisławem Szymańskim tel <text:soft-page-break/>kontaktowy: 15 843-32-84.<text:line-break/><text:line-break/><text:span text:style-name="T1">II.5) Główny kod CPV: </text:span>45235110-7<text:line-break/><text:span text:style-name="T1">Dodatkowe kody CPV:</text:span>45111300-1, 45262311-4, 45262410-8, 45421000-4, 45431000-7, 45313100-5, 45311100-1, 45311200-2, 45315700-5, 45316220-3, 45332200-5, 45450000-6, 45223210-1<text:line-break/><text:span text:style-name="T1">II.6) Całkowita wartość zamówienia </text:span><text:span text:style-name="T2">(jeżeli zamawiający podaje informacje o wartości zamówienia)</text:span>: <text:line-break/>Wartość bez VAT: <text:line-break/>Waluta: </text:p>
        <text:p text:style-name="P9"><text:line-break/><text:span text:style-name="T2">(w przypadku umów ramowych lub dynamicznego systemu zakupów – szacunkowa całkowita maksymalna wartość w całym okresie obowiązywania umowy ramowej lub dynamicznego systemu zakupów)</text:span></text:p>
        <text:p text:style-name="P9"><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9">Okres w dniach: 245</text:p>
        <text:p text:style-name="P9"><text:line-break/><text:span text:style-name="T1">II.9) Informacje dodatkowe: </text:span>Deklarowany termin wykonania zamówienia od 26 tygodni do 35 tygodni licząc od dnia podpisania umowy. Zamawiający informuje, że nie planuje w niniejszym postępowaniu przetargowym udzielać zamówień uzupełniających, o których mowa w art. 67 ust. 1 pkt 6) i 7) ustawy, ale dopuszcza zmianę zakresu robót zgodnie z brzmieniem § 15 wzoru umowy.</text:p>
        <text:p text:style-name="P5">SEKCJA III: INFORMACJE O CHARAKTERZE PRAWNYM, EKONOMICZNYM, FINANSOWYM I TECHNICZNYM </text:p>
        <text:p text:style-name="P8">III.1) WARUNKI UDZIAŁU W POSTĘPOWANIU </text:p>
        <text:p text:style-name="P9"><text:span text:style-name="T1">III.1.1) Kompetencje lub uprawnienia do prowadzenia określonej działalności zawodowej, o ile wynika to z odrębnych przepisów</text:span><text:line-break/>Określenie warunków: Zamawiający nie stawia szczególnych warunków w tym zakresie, Zamawiający uzna, iż Wykonawca spełnia ten warunek na podstawie oświadczenia złożonego wraz z ofertą oraz aktualnego odpisu z właściwego rejestru KRS lub rejestru Centralnej Ewidencji i Informacji o działalności Gospodarczej Rzeczpospolitej Polskiej<text:line-break/>Informacje dodatkowe <text:line-break/><text:span text:style-name="T1">III.1.2) Sytuacja finansowa lub ekonomiczna </text:span><text:line-break/>Określenie warunków: Potwierdzenie że Wykonawca jest ubezpieczony od odpowiedzialności cywilnej w zakresie prowadzonej działalności związanej z przedmiotem zamówienia. Opłacona polisa , a w przypadku jej braku dokument potwierdzający, że wykonawca jest ubezpieczony od odpowiedzialności cywilnej w zakresie prowadzonej działalności związanej z przedmiotem zamówienia w wysokości nie mniejszej niż 1 000 000,00 zł (jeżeli dowód opłacenia składki nie wynika z w/w dokumentu należy go dołączyć do oferty)<text:line-break/>Informacje dodatkowe <text:line-break/><text:span text:style-name="T1">III.1.3) Zdolność techniczna lub zawodowa </text:span><text:line-break/>Określenie warunków: Wykonawca spełni warunek jeżeli wykaże, że posiada niezbędną wiedzę i doświadczenie, tj. w okresie ostatnich 5 lat przed upływem terminu składania ofert, a jeżeli okres prowadzenia działalności jest krótszy – w tym okresie wykonał prace budowlane obejmujące elementy żelbetowe i stalowe o wartości min. 2 000 000,00 zł netto o czasie realizacji nie dłuższym niż 12 miesięcy wraz z załączeniem dowodów określających czy te roboty budowlane zostały wykonane należycie, w szczególności informacji o tym czy roboty zostały wykonane zgodnie z przepisami prawa budowlanego i prawidłowo ukończone. UWAGA Zamawiający informuje, że nie dopuszcza sumowania robót w ramach wymaganego warunku wiedzy i doświadczenia. Warunek <text:soft-page-break/>ten musi być spełniony: - samodzielnie przez Wykonawcę, lub - przez minimum jeden inny podmiot udostępniający wykonawcy swoją wiedzę i doświadczenie i który jednocześnie zrealizuje te roboty budowlane ,lub - w przypadku wykonawców wspólnych ubiegających się o zamówienie samodzielnie przez minimum jednego z wykonawców występujących wspólnie oraz Wykonawca spełni warunek jeżeli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ń – Kierownik budowy, b) Minimum 1 osobę posiadającą uprawnienia do kierowania robotami budowlanymi w specjalności instalacyjnej w zakresie sieci, instalacji i urządzeń cieplnych, wentylacyjnych, gazowych, wodociągowych i kanalizacyjnych – Kierownik robót, c) Minimum 1 osobę posiadającą uprawnienia do kierowania robotami budowlanymi w specjalności instalacyjnej w zakresie sieci, instalacji i urządzeń elektrycznych i elektroenergetycznych – Kierownik robót, Osoby wymienione wyżej posiadają uprawnienia budowlane lub odpowiadające im stwierdzenia przygotowania zawodowego wydane na podstawie wcześniej obowiązujących przepisów oraz wykazują się przynależnością do właściwej izby samorządu zawodowego. d) Wykonawca dysponuje osobą fizyczną lub osobą prawną posiadającą doświadczenie w sporządzaniu dokumentacji niezbędnej do zarejestrowania lądowiska w Urzędzie Lotnictwa Cywilnego. Spełnienie warunku: do oferty dołączone oświadczenie tej osoby o zobowiązaniu do współpracy wraz z wykazem lądowisk, które na podstawie dokumentów sporządzonych przez tą osobę zostały zarejestrowane w ULC. Zamawiający uzna warunek za spełniony jeżeli Wykonawca wykaże min jedną rejestrację lądowiska w ULC.<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Informacje dodatkowe: </text:p>
        <text:p text:style-name="P8">III.2) PODSTAWY WYKLUCZENIA </text:p>
        <text:p text:style-name="P9"><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
        <text:p text:style-name="P8">III.3) WYKAZ OŚWIADCZEŃ SKŁADANYCH PRZEZ WYKONAWCĘ W CELU WSTĘPNEGO POTWIERDZENIA, ŻE NIE PODLEGA ON WYKLUCZENIU ORAZ SPEŁNIA WARUNKI UDZIAŁU W POSTĘPOWANIU ORAZ SPEŁNIA KRYTERIA SELEKCJI </text:p>
        <text:p text:style-name="P9"><text:span text:style-name="T1">Oświadczenie o niepodleganiu wykluczeniu oraz spełnianiu warunków udziału w postępowaniu </text:span><text:line-break/>tak <text:line-break/><text:span text:style-name="T1">Oświadczenie o spełnianiu kryteriów selekcji </text:span><text:line-break/>nie </text:p>
        <text:p text:style-name="P8">III.4) WYKAZ OŚWIADCZEŃ LUB DOKUMENTÓW , SKŁADANYCH PRZEZ WYKONAWCĘ W POSTĘPOWANIU NA WEZWANIE ZAMAWIAJACEGO W CELU POTWIERDZENIA OKOLICZNOŚCI, O KTÓRYCH MOWA W ART. 25 UST. 1 PKT 3 USTAWY PZP: </text:p>
        <text:p text:style-name="P9">1. Oświadczenie Wykonawcy o braku podstaw Wykluczenia. 2. Odpisu z właściwego rejestru lub z centralnej ewidencji i informacji o działalności gospodarczej, jeżeli odrębne przepisy wymagają wpisu do rejestru lub ewidencji, w celu potwierdzenia braku podstaw wykluczenia na podstawie art. 24 ust. 5 pkt 1 ustawy PZP.3.Oświadczenie o przynależności lub braku przynależności do tej samej grupy kapitałowej, o której mowa w art. 24 ust. 1 pkt 23 ustawy PZP – sporządzonego według wzoru stanowiącego Załącznik Nr 5 do niniejszej SIWZ</text:p>
        <text:p text:style-name="P8">III.5) WYKAZ OŚWIADCZEŃ LUB DOKUMENTÓW SKŁADANYCH PRZEZ <text:soft-page-break/>WYKONAWCĘ W POSTĘPOWANIU NA WEZWANIE ZAMAWIAJACEGO W CELU POTWIERDZENIA OKOLICZNOŚCI, O KTÓRYCH MOWA W ART. 25 UST. 1 PKT 1 USTAWY PZP </text:p>
        <text:p text:style-name="P9"><text:span text:style-name="T1">III.5.1) W ZAKRESIE SPEŁNIANIA WARUNKÓW UDZIAŁU W POSTĘPOWANIU:</text:span><text:line-break/>1. Oświadczenie Wykonawcy o spełnianiu warunków udziału w postępowaniu. 2. Wykaz robót budowlanych, zgodny ze zapisami SIWZ i złącznikiem nr 3 do SIWZ. 3.Dokument potwierdzający,że wykonawca jest ubezpieczony od odpowiedzialności cywilnej w zakresie prowadzonej działalności związanej z przedmiotem zamówienia. w wysokości nie mniejszej niż 1 000 000,00 zł (jeżeli dowód opłacenia składki nie wynika z w/w dokumentu należy go dołączyć do oferty)<text:line-break/><text:span text:style-name="T1">III.5.2) W ZAKRESIE KRYTERIÓW SELEKCJI:</text:span></text:p>
        <text:p text:style-name="P8">III.6) WYKAZ OŚWIADCZEŃ LUB DOKUMENTÓW SKŁADANYCH PRZEZ WYKONAWCĘ W POSTĘPOWANIU NA WEZWANIE ZAMAWIAJACEGO W CELU POTWIERDZENIA OKOLICZNOŚCI, O KTÓRYCH MOWA W ART. 25 UST. 1 PKT 2 USTAWY PZP </text:p>
        <text:p text:style-name="P9">1. Oświadczenie Wykonawcy o spełnianiu przez roboty budowlane wymagań określonych w postępowaniu. 2.Wykaz osób skierowanych przez Wykonawcę do realizacji zamówienia, zgodne z zapisami SIWZ i załącznikiem nr 4 do SIWZ. 3.Wykaz osób zatrudnionych na umowę o pracę w/g Załącznik nr 11 do SIWZ.4.Wykaz zarejestrowanych lądowisk w/g Załącznik nr 13 do SIWZ.</text:p>
        <text:p text:style-name="P8">III.7) INNE DOKUMENTY NIE WYMIENIONE W pkt III.3) - III.6) </text:p>
        <text:p text:style-name="P9">1. Wypełniony formularz ofertowy sporządzony według wzoru stanowiącego Załącznik Nr 1 do SIW 2. Oświadczenia w/g Załącznik Nr 2 do SIWZ. 3.WYMAGANIA DOTYCZĄCE ZABEZPIECZENIA NALEŻYTEGO WYKONANIA UMOWY: 1. Wykonawca, którego oferta zostanie wybrana, zobowiązany będzie do wniesienia zabezpieczenia należytego wykonania umowy najpóźniej w dniu zawarcia umowy, w wysokości 4,0 % ceny całkowitej brutto podanej w ofercie. 2. Zabezpieczenie może być wnoszone według wyboru Wykonawcy w jednej lub w kilku następujących formach: 1) pieniądzu, 2) poręczeniach bankowych lub poręczeniach spółdzielczej kasy oszczędnościowokredytowej, z tym że zobowiązanie kasy jest zawsze zobowiązaniem pieniężnym, 3) gwarancjach bankowych, 4) gwarancjach ubezpieczeniowych, 5) poręczeniach udzielanych przez podmioty, o których mowa w art. 6b ust. 5 pkt 2 ustawy z dnia 9 listopada 2000 roku. o utworzeniu Polskiej Agencji Rozwoju Przedsiębiorczości (Dz. U. z 2016 roku, poz. 359). 3. Zamawiający nie wyraża zgody na wniesienie zabezpieczenia w formach określonych art.148 ust. 2 ustawy PZP. 4. Zabezpieczenie wnoszone w pieniądzu Wykonawca wpłaca przelewem na konto NADSAŃSKI BANK SPÓŁDZIELCZY W STALOWEJ WOLI Nr konta 51 9430 0006 0024 0002 2000 0003 5. W przypadku wniesienia zabezpieczenia w formie pieniężnej Zamawiający przechowa je na oprocentowanym rachunku bankowym. 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 7. W przypadku, gdy zabezpieczenie, będzie wnoszone w formie innej niż pieniądz, Zamawiający zastrzega sobie prawo do akceptacji projektu ww. dokumentu. 8. Zamawiający zwróci zabezpieczenie w wysokości 70% w terminie do 30 dni od dnia wykonania zamówienia i uznania przez Zamawiającego za należycie wykonane. Zabezpieczenie w wysokości 30%, pozostawione zostanie na zabezpieczenie roszczeń z tytułu rękojmi za wady i zostanie zwrócone nie później niż w 15 dniu po upływie okresu rękojmi za wady.</text:p>
        <text:p text:style-name="P5">SEKCJA IV: PROCEDURA </text:p>
        <text:p text:style-name="P9"><text:span text:style-name="T1">IV.1) OPIS </text:span><text:line-break/><text:span text:style-name="T1">IV.1.1) Tryb udzielenia zamówienia: </text:span>przetarg nieograniczony <text:line-break/><text:span text:style-name="T1">IV.1.2) Zamawiający żąda wniesienia wadium:</text:span></text:p>
        <text:p text:style-name="P9">tak, <text:line-break/>Informacja na temat wadium <text:line-break/><text:soft-page-break/>WYMAGANIA DOTYCZĄCE WADIUM: 1. Przystępując do przetargu i składając ofertę przetargową Wykonawcy są zobowiązani wnieść wadium w wysokości 40 000,00 zł (słownie: czterdzieści tysięcy złotych 00/100). 2. Wadium wnosi się przed upływem terminu składania ofert. 3. Wadium może być wnosz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Dz. U. Nr 109, poz. 1158, z ze zm.). 4. Wadium w formie pieniądza należy wnieść przelewem na konto NADSAŃSKI BANK SPÓŁDZIELCZY W STALOWEJ WOLI Nr konta 51 9430 0006 0024 0002 2000 0003 z dopiskiem „wadium przetargowe – 200 A ZP / 2017”. 5. Skuteczne wniesienie wadium w pieniądzu następuje z chwilą uznania środków pieniężnych na rachunku bankowym Zamawiającego, o którym mowa w punkcie 15.4 niniejszej SIWZ, przed upływem terminu składania ofert (tj. przed upływem dnia i godziny wyznaczonej jako ostateczny termin składania ofert). 6. Zamawiający zaleca, aby w przypadku wniesienia wadium w formie: 1) pieniężnej – dokument potwierdzający dokonanie przelewu wadium został załączony do oferty, 2)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 7. Z treści gwarancji/poręczenia winno wynikać bezwarunkowe, na każde pisemne żądanie zgłoszone przez Zamawiającego w terminie związania ofertą, zobowiązanie Gwaranta do wypłaty Zamawiającemu pełnej kwoty wadium w okolicznościach określonych w art. 46 ust.4a i 5 ustawy PZP. 8. Oferta wykonawcy, który nie wniesie wadium lub wniesie w sposób nieprawidłowy zostanie odrzucona. 9. Okoliczności i zasady zwrotu wadium, jego przepadku oraz zasady jego zaliczenia na poczet zabezpieczenia należytego wykonania umowy określa ustawa PZP.</text:p>
        <text:p text:style-name="P9"><text:line-break/><text:span text:style-name="T1">IV.1.3) Przewiduje się udzielenie zaliczek na poczet wykonania zamówienia:</text:span></text:p>
        <text:p text:style-name="P9">nie </text:p>
        <text:p text:style-name="P9"><text:line-break/><text:span text:style-name="T1">IV.1.4) Wymaga się złożenia ofert w postaci katalogów elektronicznych lub dołączenia do ofert katalogów elektronicznych: </text:span></text:p>
        <text:p text:style-name="P9">nie <text:line-break/>Dopuszcza się złożenie ofert w postaci katalogów elektronicznych lub dołączenia do ofert katalogów elektronicznych: <text:line-break/>nie <text:line-break/>Informacje dodatkowe: </text:p>
        <text:p text:style-name="P9"><text:line-break/><text:span text:style-name="T1">IV.1.5.) Wymaga się złożenia oferty wariantowej: </text:span></text:p>
        <text:p text:style-name="P9">nie <text:line-break/>Dopuszcza się złożenie oferty wariantowej <text:line-break/>nie <text:line-break/>Złożenie oferty wariantowej dopuszcza się tylko z jednoczesnym złożeniem oferty zasadniczej: <text:line-break/>nie </text:p>
        <text:p text:style-name="P9"><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9">Liczba wykonawców  <text:line-break/>Przewidywana minimalna liczba wykonawców <text:line-break/><text:soft-page-break/>Maksymalna liczba wykonawców  <text:line-break/>Kryteria selekcji wykonawców: </text:p>
        <text:p text:style-name="P9"><text:line-break/><text:span text:style-name="T1">IV.1.7) Informacje na temat umowy ramowej lub dynamicznego systemu zakupów: </text:span></text:p>
        <text:p text:style-name="P9">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9"><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9">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2"/>
            </table:table-cell>
            <table:table-cell table:style-name="Tabela1.A1" office:value-type="string">
              <text:p text:style-name="P12"/>
            </table:table-cell>
          </table:table-row>
        </table:table>
        <text:p text:style-name="P9"><text:line-break/>Czy wykonawcy, którzy nie złożyli nowych postąpień, zostaną zakwalifikowani do następnego etapu: nie <text:line-break/>Warunki zamknięcia aukcji elektronicznej: </text:p>
        <text:p text:style-name="P9"><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3">Kryteria</text:p>
            </table:table-cell>
            <table:table-cell table:style-name="Tabela2.A1" office:value-type="string">
              <text:p text:style-name="P13">Znaczenie</text:p>
            </table:table-cell>
          </table:table-row>
          <table:table-row>
            <table:table-cell table:style-name="Tabela2.A1" office:value-type="string">
              <text:p text:style-name="Table_20_Contents">Łączna cena ofertowa brutto</text:p>
            </table:table-cell>
            <table:table-cell table:style-name="Tabela2.A1" office:value-type="string">
              <text:p text:style-name="Table_20_Contents">60</text:p>
            </table:table-cell>
          </table:table-row>
          <table:table-row>
            <table:table-cell table:style-name="Tabela2.A1" office:value-type="string">
              <text:p text:style-name="Table_20_Contents">Gwarancja Robót Budowlanych</text:p>
            </table:table-cell>
            <table:table-cell table:style-name="Tabela2.A1" office:value-type="string">
              <text:p text:style-name="Table_20_Contents">5</text:p>
            </table:table-cell>
          </table:table-row>
          <table:table-row>
            <table:table-cell table:style-name="Tabela2.A1" office:value-type="string">
              <text:p text:style-name="Table_20_Contents">Gwarancja Dźwigu</text:p>
            </table:table-cell>
            <table:table-cell table:style-name="Tabela2.A1" office:value-type="string">
              <text:p text:style-name="Table_20_Contents">3</text:p>
            </table:table-cell>
          </table:table-row>
          <text:soft-page-break/>
          <table:table-row>
            <table:table-cell table:style-name="Tabela2.A1" office:value-type="string">
              <text:p text:style-name="Table_20_Contents">Termin wykonania</text:p>
            </table:table-cell>
            <table:table-cell table:style-name="Tabela2.A1" office:value-type="string">
              <text:p text:style-name="Table_20_Contents">25</text:p>
            </table:table-cell>
          </table:table-row>
          <table:table-row>
            <table:table-cell table:style-name="Tabela2.A1" office:value-type="string">
              <text:p text:style-name="Table_20_Contents">Łączny czas wyłączenia dźwigu</text:p>
            </table:table-cell>
            <table:table-cell table:style-name="Tabela2.A1" office:value-type="string">
              <text:p text:style-name="Table_20_Contents">7</text:p>
            </table:table-cell>
          </table:table-row>
        </table:table>
        <text:p text:style-name="P9"><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9">Adres strony internetowej, na której jest dostępny opis przedmiotu zamówienia w licytacji elektronicznej: </text:p>
        <text:p text:style-name="P9">Wymagania dotyczące rejestracji i identyfikacji wykonawców w licytacji elektronicznej, w tym wymagania techniczne urządzeń informatycznych: </text:p>
        <text:p text:style-name="P9">Sposób postępowania w toku licytacji elektronicznej, w tym określenie minimalnych wysokości postąpień: </text:p>
        <text:p text:style-name="P9">Informacje o liczbie etapów licytacji elektronicznej i czasie ich trwania: </text:p>
        <text:p text:style-name="P9">Licytacja wieloetapowa </text:p>
        <table:table table:name="Tabela3" table:style-name="Tabela3">
          <table:table-column table:style-name="Tabela3.A"/>
          <table:table-column table:style-name="Tabela3.B"/>
          <text:soft-page-break/>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2"/>
            </table:table-cell>
            <table:table-cell table:style-name="Tabela3.A1" office:value-type="string">
              <text:p text:style-name="P12"/>
            </table:table-cell>
          </table:table-row>
        </table:table>
        <text:p text:style-name="P9"><text:line-break/>Wykonawcy, którzy nie złożyli nowych postąpień, zostaną zakwalifikowani do następnego etapu: nie </text:p>
        <text:p text:style-name="P9">Termin otwarcia licytacji elektronicznej: </text:p>
        <text:p text:style-name="P9">Termin i warunki zamknięcia licytacji elektronicznej: </text:p>
        <text:p text:style-name="P9"><text:line-break/>Istotne dla stron postanowienia, które zostaną wprowadzone do treści zawieranej umowy w sprawie zamówienia publicznego, albo ogólne warunki umowy, albo wzór umowy: </text:p>
        <text:p text:style-name="P9"><text:line-break/>Wymagania dotyczące zabezpieczenia należytego wykonania umowy: </text:p>
        <text:p text:style-name="P9"><text:line-break/>Informacje dodatkowe: </text:p>
        <text:p text:style-name="P9"><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Zmiany przewidziane w umowie 1. Termin wykonania przedmiotu umowy może zostać zmieniony na skutek okoliczności i na warunkach określonych w § 2, ust. 3 i 8 umowy. 2. Zamawiający dopuszcza możliwość zmiany treści umowy jeżeli w trakcie wykonywania robót budowlanych zaistnieje 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 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Zakres niniejszych zmian ustalony będzie na podstawie protokołu konieczności, zaakceptowanego przez Zamawiającego. Wycena robót dodatkowych będzie sporządzona na podstawie wskaźników cenotwórczych, przyjętych w ofercie Wykonawcy, będącej załącznikiem do niniejszej umowy. Wykonanie robót dodatkowych nie może stanowić podstawy do żądania przez Wykonawcę zmiany terminu wykonania przedmiotu umowy. 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Pomniejszenie zakresu realizacji umowy nie może przekraczać kwoty odpowiadającej 5% wartości określonej w §8 ust.1 umowy. Zakres niniejszych zmian ustalony będzie na podstawie protokołu konieczności, zaakceptowanego przez Zamawiającego, a wartość robót zostanie oszacowana przy wykorzystaniu wskaźników cenotwórczych ujętych w ofercie Wykonawcy, będącej załącznikiem do niniejszej umowy. 5. Wszelkie zmiany Umowy są dokonywane przez umocowanych przedstawicieli Zamawiającego i Wykonawcy w formie pisemnej w drodze aneksu Umowy, pod rygorem nieważności. 6. W razie wątpliwości, przyjmuje się, że nie stanowią zmiany Umowy następujące zmiany: a) danych związanych z obsługą administracyjno-organizacyjną Umowy, b) danych teleadresowych, c) danych rejestrowych, d) HRF w zakresie terminów wykonania poszczególnych etapów robót, za wyjątkiem zmiany terminu końcowego wykonania przedmiotu umowy i wysokości wynagrodzenia. 7. Zamawiający może odmówić wyrażenia zgody na zmianę terminów wykonania poszczególnych etapów robót, jeżeli w ocenie Zamawiającego może to prowadzić do niedotrzymania końcowego terminu realizacji umowy.<text:line-break/><text:span text:style-name="T1">IV.6) INFORMACJE ADMINISTRACYJNE </text:span><text:line-break/><text:line-break/><text:soft-pag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31/03/2017, godzina: 09: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section>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8T13:19:58.70</meta:creation-date>
    <meta:document-statistic meta:table-count="3" meta:image-count="0" meta:object-count="0" meta:page-count="12" meta:paragraph-count="108" meta:word-count="4602" meta:character-count="35880"/>
    <dc:date>2017-03-08T13:20:35.96</dc:date>
    <meta:editing-duration>PT39S</meta:editing-duration>
    <meta:editing-cycles>1</meta:editing-cycles>
    <meta:generator>OpenOffice/4.1.3$Win32 OpenOffice.org_project/413m1$Build-9783</meta:generator>
  </office:meta>
</office:document-meta>
</file>