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9.093cm" table:align="left"/>
    </style:style>
    <style:style style:name="Tabela2.A" style:family="table-column">
      <style:table-column-properties style:column-width="7.116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weight="bold"/>
    </style:style>
    <style:style style:name="P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fo:padding="0cm" fo:border="none"/>
    </style:style>
    <style:style style:name="P7" style:family="paragraph" style:parent-style-name="Text_20_body">
      <style:paragraph-properties fo:margin-top="0cm" fo:margin-bottom="0cm" fo:padding="0cm" fo:border="none"/>
      <style:text-properties fo:font-weight="bold"/>
    </style:style>
    <style:style style:name="P8" style:family="paragraph" style:parent-style-name="Text_20_body">
      <style:paragraph-properties fo:margin-top="0cm" fo:margin-bottom="0cm" fo:text-align="start" style:justify-single-word="false" fo:padding="0cm" fo:border="none"/>
      <style:text-properties fo:font-weight="bold"/>
    </style:style>
    <style:style style:name="P9" style:family="paragraph" style:parent-style-name="Text_20_body">
      <style:paragraph-properties fo:margin-top="0cm" fo:margin-bottom="0cm" fo:text-align="start" style:justify-single-word="false" fo:padding="0cm" fo:border="none"/>
    </style:style>
    <style:style style:name="P10" style:family="paragraph" style:parent-style-name="Text_20_body">
      <style:paragraph-properties fo:margin-top="0cm" fo:margin-bottom="0cm" fo:text-align="justify" style:justify-single-word="false" fo:padding="0cm" fo:border="none"/>
    </style:style>
    <style:style style:name="P11" style:family="paragraph" style:parent-style-name="Text_20_body">
      <style:paragraph-properties fo:text-align="start" style:justify-single-word="false" fo:padding="0cm" fo: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 strony internetowej, na której zamieszczona będzie specyfikacja istotnych warunków zamówienia (jeżeli dotyczy): </text:p>
      <text:section text:style-name="Sect1" text:name="divOgloszenie">
        <text:p text:style-name="P2"><text:a xlink:type="simple" xlink:href="http://przetargi.szital-stw.com/" office:target-frame-name="_blank" xlink:show="new" text:style-name="Internet_20_link" text:visited-style-name="Visited_20_Internet_20_Link">http://przetargi.szital-stw.com</text:a></text:p>
        <text:p text:style-name="Horizontal_20_Line"/>
        <text:p text:style-name="P2">Ogłoszenie nr 27424 - 2017 z dnia 2017-02-17 r. </text:p>
        <text:p text:style-name="P3">Stalowa Wola: Przebudowa i rozbudowa Szpitalnego Oddziału Ratunkowego oraz przebudowa pomieszczeń na potrzeby Izby Przyjęć w Powiatowym Szpitalu Specjalistycznym w Stalowej Woli<text:line-break/>OGŁOSZENIE O ZAMÓWIENIU - Roboty budowlane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6">tak </text:p>
        <text:p text:style-name="P2"><text:line-break/><text:span text:style-name="T1">Nazwa projektu lub programu</text:span><text:line-break/>Zamówienie prowadzone w związku z realizacją umowy o dofinansowanie nr POIS.09.01.00-00-0027/16-00/695/1874 Projektu “ Przebudowa Szpitalnego Oddziału Ratunkowego wraz z budową lądowiska wyniesionego w Szpitalu w Stalowej Woli” nr POIS.09.01.00-00-0027/16 w ramach działania 9.1 Infrastruktura ratownictwa medycznego oś priorytetowa IX Wzmocnienie strategicznej infrastruktury ochrony zdrowia Programu Operacyjnego Infrastruktura i Środowisko 2014-2020</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7">Postępowanie przeprowadza centralny zamawiający </text:p>
        <text:p text:style-name="P6">nie </text:p>
        <text:p text:style-name="P7">Postępowanie przeprowadza podmiot, któremu zamawiający powierzył/powierzyli przeprowadzenie postępowania </text:p>
        <text:p text:style-name="P6">nie </text:p>
        <text:p text:style-name="P6"><text:span text:style-name="T1">Informacje na temat podmiotu któremu zamawiający powierzył/powierzyli prowadzenie postępowania:</text:span><text:line-break/><text:span text:style-name="T1">Postępowanie jest przeprowadzane wspólnie przez zamawiających</text:span></text:p>
        <text:p text:style-name="P6">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nie </text:p>
        <text:p text:style-name="P6"><text:span text:style-name="T1">W przypadku przeprowadzania postępowania wspólnie z zamawiającymi z innych państw członkowskich Unii Europejskiej – mające zastosowanie krajowe prawo zamówień publicznych:</text:span><text:line-break/><text:soft-page-break/><text:span text:style-name="T1">Informacje dodatkowe:</text:span></text:p>
        <text:p text:style-name="P11"><text:span text:style-name="T1">I. 1) NAZWA I ADRES: </text:span>Samodzielny Publiczny Zespół Zakładów Opieki Zdrowotnej Powiatowy Szpital Specjalistyczny, krajowy numer identyfikacyjny 000312567, ul. ul. Staszica  4, 37450   Stalowa Wola, woj. podkarpackie, państwo Polska, tel. 15 8433201,, 15 8433397, e-mail zam-publ@szpital-stw.com, faks 15 8433397. <text:line-break/>Adres strony internetowej (URL): www.szpital-stw.com</text:p>
        <text:p text:style-name="P9"><text:span text:style-name="T1">I. 2) RODZAJ ZAMAWIAJĄCEGO: </text:span>Inny: Samodzielny Publiczny Zespół Zakładów Opieki Zdrowotnej Powiatowy Szpital Specjalistyczny w Stalowej Woli</text:p>
        <text:p text:style-name="P8">I.3) WSPÓLNE UDZIELANIE ZAMÓWIENIA <text:span text:style-name="T2">(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9"><text:span text:style-name="T1">I.4) KOMUNIKACJA: </text:span><text:line-break/><text:span text:style-name="T1">Nieograniczony, pełny i bezpośredni dostęp do dokumentów z postępowania można uzyskać pod adresem (URL)</text:span></text:p>
        <text:p text:style-name="P9">nie </text:p>
        <text:p text:style-name="P9"><text:line-break/><text:span text:style-name="T1">Adres strony internetowej, na której zamieszczona będzie specyfikacja istotnych warunków zamówienia </text:span></text:p>
        <text:p text:style-name="P9">tak <text:line-break/>przetargi.szital-stw.com</text:p>
        <text:p text:style-name="P9"><text:line-break/><text:span text:style-name="T1">Dostęp do dokumentów z postępowania jest ograniczony - więcej informacji można uzyskać pod adresem </text:span></text:p>
        <text:p text:style-name="P9">nie </text:p>
        <text:p text:style-name="P9"><text:line-break/><text:span text:style-name="T1">Oferty lub wnioski o dopuszczenie do udziału w postępowaniu należy przesyłać:</text:span><text:line-break/><text:span text:style-name="T1">Elektronicznie</text:span></text:p>
        <text:p text:style-name="P9">nie <text:line-break/>adres </text:p>
        <text:p text:style-name="P9"/>
        <text:p text:style-name="P9"><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FORMA PISEMNA<text:line-break/>Adres: <text:line-break/>Samodzielny Publiczny Zespół Zakładów Opieki Zdrowotnej Powiatowy Szpital Specjalistyczny w Stalowej Woli ul. Staszica 4, 37 – 450 Stalowa Wola, Dział Zamówień Publicznych i Zaopatrznia, pokój nr 7.</text:p>
        <text:p text:style-name="P9"><text:line-break/><text:span text:style-name="T1">Komunikacja elektroniczna wymaga korzystania z narzędzi i urządzeń lub formatów plików, które nie są ogólnie dostępne</text:span></text:p>
        <text:p text:style-name="P9">nie <text:line-break/>Nieograniczony, pełny, bezpośredni i bezpłatny dostęp do tych narzędzi można uzyskać pod <text:soft-page-break/>adresem: (URL) </text:p>
        <text:p text:style-name="P5">SEKCJA II: PRZEDMIOT ZAMÓWIENIA </text:p>
        <text:p text:style-name="P9"><text:line-break/><text:span text:style-name="T1">II.1) Nazwa nadana zamówieniu przez zamawiającego: </text:span>Przebudowa i rozbudowa Szpitalnego Oddziału Ratunkowego oraz przebudowa pomieszczeń na potrzeby Izby Przyjęć w Powiatowym Szpitalu Specjalistycznym w Stalowej Woli<text:line-break/><text:span text:style-name="T1">Numer referencyjny: </text:span>Spr. 200 ZP/2017 <text:line-break/><text:span text:style-name="T1">Przed wszczęciem postępowania o udzielenie zamówienia przeprowadzono dialog techniczny </text:span></text:p>
        <text:p text:style-name="P10">nie </text:p>
        <text:p text:style-name="P9"><text:line-break/><text:span text:style-name="T1">II.2) Rodzaj zamówienia: </text:span>roboty budowlane <text:line-break/><text:span text:style-name="T1">II.3) Informacja o możliwości składania ofert częściowych</text:span><text:line-break/>Zamówienie podzielone jest na części: </text:p>
        <text:p text:style-name="P9">Nie </text:p>
        <text:p text:style-name="P9"><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budowa i rozbudowa Szpitalnego Oddziału Ratunkowego oraz przebudowa pomieszczeń na potrzeby Izby Przyjęć w Powiatowym Szpitalu Specjalistycznym w Stalowej Woli Przedmiotem przetargu jest wybór Wykonawcy, który wykona na rzecz Zamawiającego roboty budowlane polegające na wykonaniu robót budowlanych związanych z przebudową i budową, w Powiatowym Szpitalu Specjalistycznym w Stalowej Woli przy ul. Staszica 4, pomieszczeń dla Szpitalnego Oddziału Ratunkowego i Izby Przyjęć, które w szczególności swym zakresem obejmują: a) dla Szpitalnego Oddziału Ratunkowego realizowanego w systemie „buduj” (do SIWZ dołączony jest projekt budowlany, projekt wykonawczy, STWiOR oraz przedmiary robót): 1) Wykonanie robót rozbiórkowych i wyburzeniowych, 2) Wykonanie robót budowlanych w zakresie konstrukcji żelbetowych (dobudowa łącznika komunikacyjnego wydzielającego nieprzechodne wejście do Stacji Dializ, dobudowa budynku dla uzyskania powierzchni dla SOR wraz z częściową nadbudową łącznika istniejącego), 3) Wykonanie robót wykończeniowych w dobudowanej i nadbudowanej przestrzeni wraz z montażem stolarki i wykonaniem elewacji, 4) Wykonanie robót wykończeniowych związanych z przebudową istniejących powierzchni zajmowanych przez SOR, w tym wejścia do SOR i Szpitala oraz dostosowanie głównej klatki schodowej do przepisów, 5) Wymiana istniejącej w Pierwszym Pawilonie windy łóżkowej z hydraulicznej na elektryczną wraz z dostosowaniem drugiej windy do przepisów pożarowych oraz wykonanie poprzez modernizację instalacji sterowania drugiej windy do współpracy obydwu wind; montaż podnośnika łóżkowego do Stacji Dializ, 6) Wykonanie na istniejącym przyłączu sieci ciepłowniczej sieci miejskiej nowej wymiennikowni dla ciepła technologicznego wraz z wykonaniem instalacji wewnętrznej ciepła technologicznego dla planowanych odbiorów ciepła, 7) Wykonanie nowej instalacji centralnego ogrzewania w przebudowywanych i dobudowywanych powierzchniach, 8) Wykonanie instalacji wody i kanalizacji w przebudowywanych i dobudowywanych powierzchniach, 9) Wykonanie nowych odcinków kanalizacji deszczowej dla odwodnienia istniejących (kolizje) i przebudowanych budynków, 10) Wykonanie instalacji wentylacji mechanicznej i klimatyzacji dobudowywanych i przebudowywanych pomieszczeń oraz montażu jednostek klimatyzacyjnych, 11) Wykonanie wewnętrznych linii zasilających od stacji trafo do rozdzielni elektrycznej dla Pierwszego Pawilonu wraz z budową rozdzielni, 12) Wykonanie tablic rozdzielczych elektrycznych dla przebudowywanych i nadbudowywanych powierzchni wraz z okablowaniem od rozdzielni w budynku i instalacji w pomieszczeniach, 13) Montaż i uruchomienie oświetlenia pomieszczeń, gniazd zasilania elektrycznego, zasilania bezpiecznego (IT), 14) Wykonanie instalacji SAP dla zadania wraz z montażem centrali pożarowej dla całego budynku, 15) Montaż instalacji niskoprądowych w zakresie instalacji telefonicznej, komputerowej, CCTV, TV i kontroli dostępu, <text:soft-page-break/>16) Montaż instalacji gazów medycznych, 17) Wykonanie kompletnej modernizacji sprężarkowni wraz z dostawą i montażem wyposażenia oraz wykonania w tlenowni dodatkowego punktu tlenu wraz z wyposażeniem, 18) Wykonanie przełożenia instalacji gazu ziemnego zasilającego kuchnię szpitalną po nowej trasie 19) Wykonanie tymczasowej śluzy na poziomie Stacji Dializ dla zapewnienia dostępu do sali resyscytacyjnej SOR w czasie przebudowy pomieszczeń SOR, 20) Sporządzenie dokumentacji powykonawczej zgodnej z przepisami Prawa budowlanego, 21) Wykonanie wszystkich niezbędnych zabezpieczeń, przepierzeń, osłon, pomostów i rusztowań dla zachowania bezpieczeństwa zarówno pracowników jak i osób trzecich oraz umożliwienia bezprzerwowej pracy Szpitala zwłaszcza na ciągach komunikacyjnych. b) dla Izby Przyjęć w Pierwszym Pawilonie Szpitalnym realizowanej w systemie „projektuj i buduj” (do SIWZ jest dołączony projekt budowlany oraz program funkcjonalno użytkowy): 1) Sporządzenie projektu wykonawczego dla zadania i uzgodnienie go z Zamawiającym 2) Wykonanie robót budowlanych związanych z nowym wejściem do budynku, do pomieszczeń izby przyjęć 3) Wykonanie robót remontowych we wszystkich branżach w przebudowywanych pomieszczeniach dla Izby Przyjęć oznaczonych na rzucie wysokiego parteru od od I-1 do I-17 oraz od I-23 do I-24. (pozostałe pomieszczenia na tej kondygnacji objęte są przetargiem ujętym w pkt a) tj rozbudowa i przebudowa SOR). 4) Wymiana windy osobowej na nową elektryczną wraz z zastosowaniem na wszystkich kondygnacjach drzwi szybowych o EI60 i wykonaniem tymczasowych zabezpieczeń podczas robót na każdej kondygnacji. 5) Wykonanie oświetlenia podstawowego i ewakuacyjnego na klatce schodowej głównej na wszystkich kondygnacjach jako kontynuacja oświetlenia na klatce (pom. I-22 na poziomie wysokiego parteru wraz z wykonaniem malowania tej klatki. 6) Wymiana central sygnalizacji pożarowej znajdujących się w budynku Portierni Szpitala na współpracujące z systemem Aritech 7) Wymiana instalacji pożarowej SAP w Stacji Dializ 8) Sporządzenie dokumentacji powykonawczej zgodnej z przepisami Prawa budowlanego, 9) Wykonanie wszystkich niezbędnych zabezpieczeń, przepierzeń, osłon, pomostów i rusztowań dla zachowania bezpieczeństwa zarówno pracowników jak i osób trzecich oraz umożliwienia bezprzerwowej pracy Szpitala, zwłaszcza na ciągach komunikacyjnych. Roboty należy wykonać zgodnie z dokumentacją techniczną stanowiącą Załącznik Nr 7 do SIWZ, zgodnie ze specyfikacją techniczną wykonania i odbioru robót budowlanych stanowiącą Załącznik Nr 8 do SIWZ posiłkując się również przedmiarem robót stanowiącym Załącznik Nr 9 do SIWZ. Ponadto Zamawiający zastrzega, że po wykonaniu prac określonych powyżej Wykonawca jest zobowiązany do wykonania: a) Wymaganych przepisami pomiarów prób i sprawdzeń oraz inwentaryzacji powykonawczej w zakresie wykonanych robót, w tym inwentaryzacji instalacji elektrycznych, niskoprądowych, wod.-kan, b) Zamawiający zastrzega, że Wykonawca przed przystąpieniem do wykonywania robót objętych zamówieniem jest zobowiązany do opracowania i dostarczenia Zamawiającemu harmonogramu rzeczowo-finansowego realizacji robót, projektu zagospodarowania placu budowy zawierającego zastosowane przez Wykonawcę środki zabezpieczającego plac budowy i teren przyległy oraz program realizacji i stosowania zabezpieczeń jw. Zamawiający zastrzega, że elementy wymienione w pkt b) Wykonawca zobowiązany jest uzgodnić z Zamawiającym przed rozpoczęciem wykonywania prac tak, aby podczas realizacji robót – nie powodować m.in. nadmiernych uciążliwości tak w dostępie do Szpitala jak i w pracy Szpitala. Szczegółowy opis przedmiotu niniejszego zamówienia znajduje się: 1) Projekt budowlany dla całego zadania – zamieszczony w Załączniku nr 7 do SIWZ 2) Projekt wykonawczy w zakresie przebudowy i rozbudowy SOR – zamieszczony w Załączniku Nr 7 do SIWZ 3) Program funkcjonalno – użytkowy dla Izby Przyjęć zamieszczony w Załączniku nr 7 do SIWZ 4) Specyfikacja techniczna wykonania i odbioru robót budowlanych (zwana dalej STWiORB) – zamieszczona w Załączniku Nr 8 do SIWZ 5) Przedmiar robót w zakresie Przebudowy i Rozbudowy SOR– zamieszczony w Załączniku Nr 9 do SIWZ 6) Wytyczne dla wykonawców wykonania i odbioru robót – Załącznik nr 10 do SIWZ Zamawiający informuje, że ilekroć w niniejszej SIWZ i dokumentacji technicznej, o której mowa wyżej, przedmiot zamówienia jest opisany ze wskazaniem znaków towarowych, patentów lub pochodzenia, to przyjmuje się, że wskazaniom takim towarzyszą wyrazy „lub równoważne”. W związku z powyższym Zamawiający dopuszcza ujęcie w składanej ofercie <text:soft-page-break/>przetargowej, a następnie zastosowanie w trakcie realizacji robót innych materiałów i urządzeń niż podane w dokumentacji technicznej, o której mowa w niniejszej SIWZ, pod warunkiem zapewnienia parametrów technicznych, jakościowych i funkcjonalnych nie gorszych niż określone w tej dokumentacji. Zamawiający wymaga, aby Wykonawca w okresie realizacji, z odpowiednim wyprzedzeniem przekazał w formie pisemnej informację dla Zamawiającego zawierającą stosowne dokumenty uwiarygodniające, że materiały i urządzenia planowane do wbudowania posiadają w szczególności parametry techniczne, jakościowe i funkcjonalne nie gorsze od określonych w dokumentacji. W przypadku, gdy zastosowanie tych materiałów lub urządzeń wymagać będzie zmiany dokumentacji technicznej koszty jej przeprojektowania poniesie Wykonawca. Zaoferowane urządzenia i materiały równoważne muszą posiadać stosowne, wymagane przepisami prawa atesty lub dopuszczenia do obrotu gospodarczego. Ponadto Zamawiający informuje, że w sytuacji, gdy proponowane przez Wykonawcę materiały i urządzenia zamienne, inne niż określone w dokumentacji, o której mowa wyżej, posiadają parametry techniczne, jakościowe i funkcjonalne gorsze od określonych w dokumentacji, to spowoduje to odrzucenie proponowanego materiału, wyrobu lub technologii. Zamawiający dopuszcza możliwość wystąpienia, w trakcie realizacji przedmiotu umowy, konieczności wykonania robót dodatkowych w stosunku do przewidzianych w dokumentacji technicznej w sytuacji, gdy wykonanie tych robót będzie niezbędne do prawidłowego, tj. zgodnego z zasadami wiedzy technicznej i sztuki budowlanej oraz obowiązującymi na dzień odbioru przepisami prawa wykonania przedmiotu umowy. Zamawiający dopuszcza możliwość ograniczenia wykonania pewnych robót przewidzianych w dokumentacji technicznej, gdy ich wykonanie będzie zbędne. Roboty te nazwane są zaniechanymi, a sposób potrącenia ich wartości z wynagrodzenia Wykonawcy określa projekt umowy. UWAGA: Z uwagi na prowadzenie robót przy czynnych obiektach szpitala bez możliwości wyłączenia z działalności medycznej Szpitalnego Oddziału Ratunkowego zaleca się, aby wykonawca dokonał wizji lokalnej terenu budowy i jego otoczenia, a także zdobył, na swoją własną odpowiedzialność i ryzyko, wszelkie dodatkowe informacje, które mogą być konieczne do przygotowania oferty oraz zawarcia umowy i wykonania zamówienia. Termin wizji lokalnej do uzgodnienia z P. Stanisławem Szymańskim tel kontaktowy: 15 843-32-84.<text:line-break/><text:line-break/><text:span text:style-name="T1">II.5) Główny kod CPV: </text:span>45215100-8<text:line-break/><text:span text:style-name="T1">Dodatkowe kody CPV:</text:span>71220000-6, 71320000-7, 79930000-2, 45320000-6, 45000000-7, 45100000-8, 45110000-1, 45232460-4, 45262311-4, 45262410-8, 45331000-6, 45531000-7, 45313100-5, 45310000-3, 45311000-0, 45312000-7, 30200000-1, 32000000-3, 45315000-8, 45316000-5, 45317000-2, 45330000-9, 45331000-6, 45332000-3, 45333000-0, 45215000-7, 45330000-9, 45311200-2, 45312000-7, 45314000-1<text:line-break/><text:span text:style-name="T1">II.6) Całkowita wartość zamówienia </text:span><text:span text:style-name="T2">(jeżeli zamawiający podaje informacje o wartości zamówienia)</text:span>: <text:line-break/>Wartość bez VAT: <text:line-break/>Waluta: </text:p>
        <text:p text:style-name="P9"><text:line-break/><text:span text:style-name="T2">(w przypadku umów ramowych lub dynamicznego systemu zakupów – szacunkowa całkowita maksymalna wartość w całym okresie obowiązywania umowy ramowej lub dynamicznego systemu zakupów)</text:span></text:p>
        <text:p text:style-name="P9"><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9">Okres w dniach: 301</text:p>
        <text:p text:style-name="P9"><text:line-break/><text:span text:style-name="T1">II.9) Informacje dodatkowe: </text:span>Deklarowany termin wykonania zamówienia od 35 tygodni do 43 tygodnie licząc od dnia podpisania umowy. Zamawiający informuje, że nie planuje w niniejszym <text:soft-page-break/>postępowaniu przetargowym udzielać zamówień uzupełniających, o których mowa w art. 67 ust. 1 pkt 6) i 7) ustawy. Ale dopuszcza zmianę zakresu robót zgodnie z brzmieniem § 15 wzoru umowy.</text:p>
        <text:p text:style-name="P5">SEKCJA III: INFORMACJE O CHARAKTERZE PRAWNYM, EKONOMICZNYM, FINANSOWYM I TECHNICZNYM </text:p>
        <text:p text:style-name="P8">III.1) WARUNKI UDZIAŁU W POSTĘPOWANIU </text:p>
        <text:p text:style-name="P9"><text:span text:style-name="T1">III.1.1) Kompetencje lub uprawnienia do prowadzenia określonej działalności zawodowej, o ile wynika to z odrębnych przepisów</text:span><text:line-break/>Określenie warunków: Zamawiający nie stawia szczególnych warunków w tym zakresie, Zamawiający uzna, iż Wykonawca spełnia ten warunek na podstawie oświadczenia złożonego wraz z ofertą oraz aktualnego odpisu z właściwego rejestru KRS lub rejestru Centralnej Ewidencji i Informacji o działalności Gospodarczej Rzeczpospolitej Polskiej<text:line-break/>Informacje dodatkowe <text:line-break/><text:span text:style-name="T1">III.1.2) Sytuacja finansowa lub ekonomiczna </text:span><text:line-break/>Określenie warunków: Potwierdzenie że Wykonawca jest ubezpieczony od odpowiedzialności cywilnej w zakresie prowadzonej działalności związanej z przedmiotem zamówienia. Opłacona polisa , a w przypadku jej braku dokument potwierdzający, że wykonawca jest ubezpieczony od odpowiedzialności cywilnej w zakresie prowadzonej działalności związanej z przedmiotem zamówienia w wysokości nie mniejszej niż 1 000 000,00 zł (jeżeli dowód opłacenia składki nie wynika z w/w dokumentu należy go dołączyć do oferty)<text:line-break/>Informacje dodatkowe <text:line-break/><text:span text:style-name="T1">III.1.3) Zdolność techniczna lub zawodowa </text:span><text:line-break/>Określenie warunków: Wykonawca spełni warunek jeżeli wykaże, że posiada niezbędną wiedzę i doświadczenie, tj. w okresie ostatnich 5 lat przed upływem terminu składania ofert, a jeżeli okres prowadzenia działalności jest krótszy – w tym okresie wykonał co najmniej jedną robotę budowlaną o wartości min. 2 500 000,00 zł netto polegającą na remoncie , rozbudowie, przebudowie lub nadbudowie istniejącego budynku albo budowie budynku o kubaturze 3000,00 m3 ,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 UWAGA Zamawiający informuje, że nie dopuszcza sumowania robót w ramach wymaganego warunku wiedzy i doświadczenia. Warunek ten musi być spełniony: - samodzielnie przez Wykonawcę, lub - przez minimum jeden inny podmiot udostępniający wykonawcy swoją wiedzę i doświadczenie i który jednocześnie zrealizuje te roboty budowlane ,lub - w przypadku wykonawców wspólnych ubiegających się o zamówienie samodzielnie przez minimum jednego z wykonawców występujących wspólnie. - zamawiający dopuści robotę o czasie realizacji dłuższym niż 12 miesięcy jeżeli Wykonawca wykaże, że w czasie 12 miesięcy zrealizował część robót o wartości min 2 500 000,00 zł oraz Wykonawca spełni warunek jeżeli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 Kierownik budowy, b) Minimum 1 osobę posiadającą uprawnienia do kierowania robotami budowlanymi w specjalności instalacyjnej w zakresie sieci, instalacji i urządzeń cieplnych, wentylacyjnych, gazowych, wodociągowych i kanalizacyjnych – Kierownik robót, c) Minimum 1 osobę posiadającą uprawnienia do kierowania robotami budowlanymi w specjalności instalacyjnej w zakresie sieci, instalacji i urządzeń elektrycznych i elektroenergetycznych – Kierownik robót, Osoby wymienione wyżej posiadają uprawnienia budowlane lub odpowiadające im stwierdzenia przygotowania zawodowego wydane na podstawie wcześniej obowiązujących przepisów oraz wykazują się przynależnością do właściwej izby samorządu zawodowego.<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text:soft-page-break/>Informacje dodatkowe: </text:p>
        <text:p text:style-name="P8">III.2) PODSTAWY WYKLUCZENIA </text:p>
        <text:p text:style-name="P9"><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8">III.3) WYKAZ OŚWIADCZEŃ SKŁADANYCH PRZEZ WYKONAWCĘ W CELU WSTĘPNEGO POTWIERDZENIA, ŻE NIE PODLEGA ON WYKLUCZENIU ORAZ SPEŁNIA WARUNKI UDZIAŁU W POSTĘPOWANIU ORAZ SPEŁNIA KRYTERIA SELEKCJI </text:p>
        <text:p text:style-name="P9"><text:span text:style-name="T1">Oświadczenie o niepodleganiu wykluczeniu oraz spełnianiu warunków udziału w postępowaniu </text:span><text:line-break/>tak <text:line-break/><text:span text:style-name="T1">Oświadczenie o spełnianiu kryteriów selekcji </text:span><text:line-break/>nie </text:p>
        <text:p text:style-name="P8">III.4) WYKAZ OŚWIADCZEŃ LUB DOKUMENTÓW , SKŁADANYCH PRZEZ WYKONAWCĘ W POSTĘPOWANIU NA WEZWANIE ZAMAWIAJACEGO W CELU POTWIERDZENIA OKOLICZNOŚCI, O KTÓRYCH MOWA W ART. 25 UST. 1 PKT 3 USTAWY PZP: </text:p>
        <text:p text:style-name="P9">1.Oświadczenie Wykonawcy o braku podstaw wykluczenia 2.Odpisu z właściwego rejestru lub z centralnej ewidencji i informacji o działalności gospodarczej, jeżeli odrębne przepisy wymagają wpisu do rejestru lub ewidencji, w celu potwierdzenia braku podstaw wykluczenia na podstawie art. 24 ust. 5 pkt 1 ustawy PZP.</text:p>
        <text:p text:style-name="P8">III.5) WYKAZ OŚWIADCZEŃ LUB DOKUMENTÓW SKŁADANYCH PRZEZ WYKONAWCĘ W POSTĘPOWANIU NA WEZWANIE ZAMAWIAJACEGO W CELU POTWIERDZENIA OKOLICZNOŚCI, O KTÓRYCH MOWA W ART. 25 UST. 1 PKT 1 USTAWY PZP </text:p>
        <text:p text:style-name="P9"><text:span text:style-name="T1">III.5.1) W ZAKRESIE SPEŁNIANIA WARUNKÓW UDZIAŁU W POSTĘPOWANIU:</text:span><text:line-break/>1. Oświadczenie Wykonawcy o spełnianiu warunków udziału w postępowaniu. 2. Wykaz robót budowlanych, zgodny ze zapisami SIWZ i złącznikiem nr 3 do SIWZ. 3.Wykaz osób skierowanych przez Wykonawcę do realizacji zamówienia, zgodne z zapisami SIWZ i załącznikiem nr 4 do SIWZ. 4.Dokument potwierdzający,że wykonawca jest ubezpieczony od odpowiedzialności cywilnej w zakresie prowadzonej działalności związanej z przedmiotem zamówienia. w wysokości nie mniejszej niż 1 000 000,00 zł (jeżeli dowód opłacenia składki nie wynika z w/w dokumentu należy go dołączyć do oferty)<text:line-break/><text:span text:style-name="T1">III.5.2) W ZAKRESIE KRYTERIÓW SELEKCJI:</text:span></text:p>
        <text:p text:style-name="P8">III.6) WYKAZ OŚWIADCZEŃ LUB DOKUMENTÓW SKŁADANYCH PRZEZ WYKONAWCĘ W POSTĘPOWANIU NA WEZWANIE ZAMAWIAJACEGO W CELU POTWIERDZENIA OKOLICZNOŚCI, O KTÓRYCH MOWA W ART. 25 UST. 1 PKT 2 USTAWY PZP </text:p>
        <text:p text:style-name="P9">1. Oświadczenie Wykonawcy o spełnianiu przez oferowane roboty budowlane wymagań określonych przez Zamawiającego. 2. Wykaz robót budowlanych, zgodny z zapisami SIWZ i złącznikiem nr 3 do SIWZ. 3.Wykaz osób skierowanych przez Wykonawcę do realizacji zamówienia, zgodne z zapisami SIWZ i załącznikiem nr 4 do SIWZ. 4.Dokument potwierdzający,że wykonawca jest ubezpieczony od odpowiedzialności cywilnej w zakresie prowadzonej działalności związanej z przedmiotem zamówienia. w wysokości nie mniejszej niż 1 000 000,00 zł (jeżeli dowód opłacenia składki nie wynika z w/w dokumentu należy go dołączyć do oferty)</text:p>
        <text:p text:style-name="P8">III.7) INNE DOKUMENTY NIE WYMIENIONE W pkt III.3) - III.6) </text:p>
        <text:p text:style-name="P9">1. Wypełniony formularz ofertowy sporządzony według wzoru stanowiącego Załącznik Nr 1 2. Oświadczenia w/g Załącznik Nr 2. 3. Wykonawca składa oświadczenie, że osoby wykonujące roboty budowlane i instalacyjne zgodnie z opisem , o których mowa w punkcie 6.1 niniejszej SIWZ <text:soft-page-break/>będą zatrudnione na podstawie umowy o pracę w rozumieniu przepisów ustawy z dnia 26 czerwca 1974 roku – Kodeks pracy (Dz. U.z 2014 roku, poz. 1502 ze zm - Załącznik nr 11. 4. Wypełniony i podpisany Załącznik nr 12. 5. WYMAGANIA DOTYCZĄCE ZABEZPIECZENIA NALEŻYTEGO WYKONANIA UMOWY zgodnie z zapisami SIWZ: 1. Wykonawca, którego oferta zostanie wybrana, zobowiązany będzie do wniesienia zabezpieczenia należytego wykonania umowy najpóźniej w dniu jej zawarcia, w wysokości 4,0 % ceny całkowitej brutto podanej w ofercie. 2. Zabezpieczenie może być wnoszone według wyboru Wykonawcy w jednej lub w kilku następujących formach: 1) pieniądzu, 2) poręczeniach bankowych lub poręczeniach spółdzielczej kasy oszczędnościowokredytowej, z tym że zobowiązanie kasy jest zawsze zobowiązaniem pieniężnym, 3) gwarancjach bankowych, 4) gwarancjach ubezpieczeniowych, 5) poręczeniach udzielanych przez podmioty, o których mowa w art. 6b ust. 5 pkt 2 ustawy z dnia 9 listopada 2000 roku. o utworzeniu Polskiej Agencji Rozwoju Przedsiębiorczości (Dz. U. z 2016 roku, poz. 359). 3. Zamawiający nie wyraża zgody na wniesienie zabezpieczenia w formach określonych art.148 ust. 2 ustawy PZP. 4. Zabezpieczenie wnoszone w pieniądzu Wykonawca wpłaca przelewem na konto NADSAŃSKI BANK SPÓŁDZIELCZY W STALOWEJ WOLI Nr konta 51 9430 0006 0024 0002 2000 0003 5. W przypadku wniesienia zabezpieczenia w formie pieniężnej Zamawiający przechowa je na oprocentowanym rachunku bankowym. 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 7. W przypadku, gdy zabezpieczenie, będzie wnoszone w formie innej niż pieniądz, Zamawiający zastrzega sobie prawo do akceptacji projektu ww. dokumentu. 8. Zamawiający zwróci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p>
        <text:p text:style-name="P5">SEKCJA IV: PROCEDURA </text:p>
        <text:p text:style-name="P9"><text:span text:style-name="T1">IV.1) OPIS </text:span><text:line-break/><text:span text:style-name="T1">IV.1.1) Tryb udzielenia zamówienia: </text:span>przetarg nieograniczony <text:line-break/><text:span text:style-name="T1">IV.1.2) Zamawiający żąda wniesienia wadium:</text:span></text:p>
        <text:p text:style-name="P9">tak, <text:line-break/>Informacja na temat wadium <text:line-break/>1. Przystępując do przetargu i składając ofertę przetargową Wykonawcy są zobowiązani wnieść wadium w wysokości 50 000,00 zł (słownie: pięćdziesiąt tysięcy złotych 00/100). 2. Wadium wnosi się przed upływem terminu składania ofert.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Dz. U. Nr 109, poz. 1158, z ze zm.). 4. Wadium w formie pieniądza należy wnieść przelewem na konto NADSAŃSKI BANK SPÓŁDZIELCZY W STALOWEJ WOLI Nr konta 51 9430 0006 0024 0002 2000 0003 z dopiskiem „wadium przetargowe – 200 ZP / 2017”. 5. Skuteczne wniesienie wadium w pieniądzu następuje z chwilą uznania środków pieniężnych na rachunku bankowym Zamawiającego, o którym mowa w punkcie 15.4 niniejszej SIWZ, przed upływem terminu składania ofert (tj. przed upływem dnia i godziny wyznaczonej jako ostateczny termin składania ofert). 6. Zamawiający zaleca, aby w przypadku wniesienia wadium w formie: 1) pieniężnej – dokument potwierdzający dokonanie przelewu wadium został załączony do oferty, 2)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text:soft-page-break/>odpowiednio poręczenia lub gwarancji (w celu braku konieczności późniejszego rozszywania złożonej oferty) natomiast oryginał tego dokumentu umieścić w koszulce i umieścić w kopercie łącznie z ofertą przetargową. 7. Z treści gwarancji/poręczenia winno wynikać bezwarunkowe, na każde pisemne żądanie zgłoszone przez Zamawiającego w terminie związania ofertą, zobowiązanie Gwaranta do wypłaty Zamawiającemu pełnej kwoty wadium w okolicznościach określonych w art. 46 ust.4a i 5 ustawy PZP. 8. Oferta wykonawcy, który nie wniesie wadium lub wniesie w sposób nieprawidłowy zostanie odrzucona. 9. Okoliczności i zasady zwrotu wadium, jego przepadku oraz zasady jego zaliczenia na poczet zabezpieczenia należytego wykonania umowy określa ustawa PZP. </text:p>
        <text:p text:style-name="P9"><text:line-break/><text:span text:style-name="T1">IV.1.3) Przewiduje się udzielenie zaliczek na poczet wykonania zamówienia:</text:span></text:p>
        <text:p text:style-name="P9">nie </text:p>
        <text:p text:style-name="P9"><text:line-break/><text:span text:style-name="T1">IV.1.4) Wymaga się złożenia ofert w postaci katalogów elektronicznych lub dołączenia do ofert katalogów elektronicznych: </text:span></text:p>
        <text:p text:style-name="P9">nie <text:line-break/>Dopuszcza się złożenie ofert w postaci katalogów elektronicznych lub dołączenia do ofert katalogów elektronicznych: <text:line-break/>nie <text:line-break/>Informacje dodatkowe: </text:p>
        <text:p text:style-name="P9"><text:line-break/><text:span text:style-name="T1">IV.1.5.) Wymaga się złożenia oferty wariantowej: </text:span></text:p>
        <text:p text:style-name="P9">nie <text:line-break/>Dopuszcza się złożenie oferty wariantowej <text:line-break/>nie <text:line-break/>Złożenie oferty wariantowej dopuszcza się tylko z jednoczesnym złożeniem oferty zasadniczej: <text:line-break/>nie </text:p>
        <text:p text:style-name="P9"><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9">Liczba wykonawców  <text:line-break/>Przewidywana minimalna liczba wykonawców <text:line-break/>Maksymalna liczba wykonawców  <text:line-break/>Kryteria selekcji wykonawców: </text:p>
        <text:p text:style-name="P9"><text:line-break/><text:span text:style-name="T1">IV.1.7) Informacje na temat umowy ramowej lub dynamicznego systemu zakupów: </text:span></text:p>
        <text:p text:style-name="P9">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9"><text:soft-page-break/><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9">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2"/>
            </table:table-cell>
            <table:table-cell table:style-name="Tabela1.A1" office:value-type="string">
              <text:p text:style-name="P12"/>
            </table:table-cell>
          </table:table-row>
        </table:table>
        <text:p text:style-name="P9"><text:line-break/>Czy wykonawcy, którzy nie złożyli nowych postąpień, zostaną zakwalifikowani do następnego etapu: nie <text:line-break/>Warunki zamknięcia aukcji elektronicznej: </text:p>
        <text:p text:style-name="P9"><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3">Kryteria</text:p>
            </table:table-cell>
            <table:table-cell table:style-name="Tabela2.A1" office:value-type="string">
              <text:p text:style-name="P13">Znaczenie</text:p>
            </table:table-cell>
          </table:table-row>
          <table:table-row>
            <table:table-cell table:style-name="Tabela2.A1" office:value-type="string">
              <text:p text:style-name="Table_20_Contents">Łączna cena ofertowa brutto</text:p>
            </table:table-cell>
            <table:table-cell table:style-name="Tabela2.A1" office:value-type="string">
              <text:p text:style-name="Table_20_Contents">60</text:p>
            </table:table-cell>
          </table:table-row>
          <table:table-row>
            <table:table-cell table:style-name="Tabela2.A1" office:value-type="string">
              <text:p text:style-name="Table_20_Contents">Gwarancja Robót Budowlanych</text:p>
            </table:table-cell>
            <table:table-cell table:style-name="Tabela2.A1" office:value-type="string">
              <text:p text:style-name="Table_20_Contents">5</text:p>
            </table:table-cell>
          </table:table-row>
          <table:table-row>
            <table:table-cell table:style-name="Tabela2.A1" office:value-type="string">
              <text:p text:style-name="Table_20_Contents">Gwarancja Urządzeń</text:p>
            </table:table-cell>
            <table:table-cell table:style-name="Tabela2.A1" office:value-type="string">
              <text:p text:style-name="Table_20_Contents">5</text:p>
            </table:table-cell>
          </table:table-row>
          <table:table-row>
            <table:table-cell table:style-name="Tabela2.A1" office:value-type="string">
              <text:p text:style-name="Table_20_Contents">Termin wykonania</text:p>
            </table:table-cell>
            <table:table-cell table:style-name="Tabela2.A1" office:value-type="string">
              <text:p text:style-name="Table_20_Contents">20</text:p>
            </table:table-cell>
          </table:table-row>
          <table:table-row>
            <table:table-cell table:style-name="Tabela2.A1" office:value-type="string">
              <text:p text:style-name="Table_20_Contents">Łączny czas wyłączenia dwóch dźwigów</text:p>
            </table:table-cell>
            <table:table-cell table:style-name="Tabela2.A1" office:value-type="string">
              <text:p text:style-name="Table_20_Contents">5</text:p>
            </table:table-cell>
          </table:table-row>
          <table:table-row>
            <table:table-cell table:style-name="Tabela2.A1" office:value-type="string">
              <text:p text:style-name="Table_20_Contents">Czas wyłączenia przewiązki z ruchu</text:p>
            </table:table-cell>
            <table:table-cell table:style-name="Tabela2.A1" office:value-type="string">
              <text:p text:style-name="Table_20_Contents">5</text:p>
            </table:table-cell>
          </table:table-row>
        </table:table>
        <text:p text:style-name="P9"><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oft-pag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9">Adres strony internetowej, na której jest dostępny opis przedmiotu zamówienia w licytacji elektronicznej: </text:p>
        <text:p text:style-name="P9">Wymagania dotyczące rejestracji i identyfikacji wykonawców w licytacji elektronicznej, w tym wymagania techniczne urządzeń informatycznych: </text:p>
        <text:p text:style-name="P9">Sposób postępowania w toku licytacji elektronicznej, w tym określenie minimalnych wysokości postąpień: </text:p>
        <text:p text:style-name="P9">Informacje o liczbie etapów licytacji elektronicznej i czasie ich trwania: </text:p>
        <text:p text:style-name="P9">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2"/>
            </table:table-cell>
            <table:table-cell table:style-name="Tabela3.A1" office:value-type="string">
              <text:p text:style-name="P12"/>
            </table:table-cell>
          </table:table-row>
        </table:table>
        <text:p text:style-name="P9"><text:line-break/>Wykonawcy, którzy nie złożyli nowych postąpień, zostaną zakwalifikowani do następnego etapu: nie </text:p>
        <text:p text:style-name="P9">Termin otwarcia licytacji elektronicznej: </text:p>
        <text:p text:style-name="P9">Termin i warunki zamknięcia licytacji elektronicznej: </text:p>
        <text:p text:style-name="P9"><text:line-break/>Istotne dla stron postanowienia, które zostaną wprowadzone do treści zawieranej umowy w sprawie zamówienia publicznego, albo ogólne warunki umowy, albo wzór umowy: </text:p>
        <text:p text:style-name="P9"><text:line-break/>Wymagania dotyczące zabezpieczenia należytego wykonania umowy: </text:p>
        <text:p text:style-name="P9"><text:line-break/>Informacje dodatkowe: </text:p>
        <text:p text:style-name="P9"><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Zmiany w umowie 1. Termin wykonania przedmiotu umowy może zostać zmieniony na skutek <text:soft-page-break/>okoliczności i na warunkach określonych w § 2, ust. 3 i 8 umowy. 2. Zamawiający dopuszcza możliwość zmiany treści umowy 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 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Zakres niniejszych zmian ustalony będzie na podstawie protokołu konieczności, zaakceptowanego przez Zamawiającego. Wycena robót dodatkowych będzie sporządzona na podstawie wskaźników cenotwórczych, przyjętych w ofercie Wykonawcy, będącej załącznikiem do niniejszej umowy. Wykonanie robót dodatkowych nie może stanowić podstawy do żądania przez Wykonawcę zmiany terminu wykonania przedmiotu umowy. 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Pomniejszenie zakresu realizacji umowy nie może przekraczać kwoty odpowiadającej 5% wartości określonej w §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 5. Wszelkie zmiany Umowy są dokonywane przez umocowanych przedstawicieli Zamawiającego i Wykonawcy w formie pisemnej w drodze aneksu Umowy, pod rygorem nieważności. 6. W razie wątpliwości, przyjmuje się, że nie stanowią zmiany Umowy następujące zmiany: a) danych związanych z obsługą administracyjno-organizacyjną Umowy, b) danych teleadresowych, c) danych rejestrowych, d) HRF w zakresie terminów wykonania poszczególnych etapów robót, za wyjątkiem zmiany terminu końcowego wykonania przedmiotu umowy i wysokości wynagrodzenia. 7. Zamawiający może odmówić wyrażenia zgody na zmianę terminów wykonania poszczególnych etapów robót, jeżeli w ocenie Zamawiającego może to prowadzić do niedotrzymania końcowego terminu realizacji umowy.<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10/03/2017, godzina: 09: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text:span><text:soft-page-break/><text:span text:style-name="T1">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section>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7T12:31:41.40</meta:creation-date>
    <meta:document-statistic meta:table-count="3" meta:image-count="0" meta:object-count="0" meta:page-count="13" meta:paragraph-count="110" meta:word-count="5011" meta:character-count="38964"/>
    <dc:date>2017-02-17T12:32:18.89</dc:date>
    <meta:editing-duration>PT39S</meta:editing-duration>
    <meta:editing-cycles>1</meta:editing-cycles>
    <meta:generator>OpenOffice/4.1.3$Win32 OpenOffice.org_project/413m1$Build-9783</meta:generator>
  </office:meta>
</office:document-meta>
</file>