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7.585cm" table:align="left"/>
    </style:style>
    <style:style style:name="Tabela2.A" style:family="table-column">
      <style:table-column-properties style:column-width="5.607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padding="0cm" fo:border="none"/>
    </style:style>
    <style:style style:name="P7" style:family="paragraph" style:parent-style-name="Text_20_body">
      <style:paragraph-properties fo:margin-top="0cm" fo:margin-bottom="0cm"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style>
    <style:style style:name="P10" style:family="paragraph" style:parent-style-name="Text_20_body">
      <style:paragraph-properties fo:margin-top="0cm" fo:margin-bottom="0cm" fo:text-align="justify" style:justify-single-word="false" fo:padding="0cm" fo:border="none"/>
    </style:style>
    <style:style style:name="P11" style:family="paragraph" style:parent-style-name="Text_20_body">
      <style:paragraph-properties fo:text-align="start"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przetragi.szpital-stw.com/" office:target-frame-name="_blank" xlink:show="new" text:style-name="Internet_20_link" text:visited-style-name="Visited_20_Internet_20_Link">http://przetragi.szpital-stw.com</text:a></text:p>
        <text:p text:style-name="Horizontal_20_Line"/>
        <text:p text:style-name="P2">Ogłoszenie nr 68850 - 2017 z dnia 2017-04-19 r. </text:p>
        <text:p text:style-name="P3">Stalowa Wola: Przebudowa Oddziału Pediatrycznego w Powiatowym Szpitalu Specjalistycznym w Stalowej Woli część I: przebudowa pomieszczeń po kuchni mlecznej z przeznaczeniem na izolatkę i gabinet zabiegowy<text:line-break/>OGŁOSZENIE O ZAMÓWIENIU - Roboty budowlane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7">Postępowanie przeprowadza centralny zamawiający </text:p>
        <text:p text:style-name="P6">nie </text:p>
        <text:p text:style-name="P7">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1"><text:span text:style-name="T1">I. 1) NAZWA I ADRES: </text:span>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text:soft-page-break/>Adres strony internetowej (URL): www.szpital-stw.com</text:p>
        <text:p text:style-name="P9"><text:span text:style-name="T1">I. 2) RODZAJ ZAMAWIAJĄCEGO: </text:span>Inny: Samodzielny Publiczny Zespół Zakładów Opieki Zdrowotnej Powiatowy Szpital Specjalisyczny w Stalowej Woli </text:p>
        <text:p text:style-name="P8">I.3) WSPÓLNE UDZIELANIE ZAMÓWIENIA <text:span text:style-name="T2">(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span text:style-name="T1">I.4) KOMUNIKACJA: </text:span><text:line-break/><text:span text:style-name="T1">Nieograniczony, pełny i bezpośredni dostęp do dokumentów z postępowania można uzyskać pod adresem (URL)</text:span></text:p>
        <text:p text:style-name="P9">nie </text:p>
        <text:p text:style-name="P9"><text:line-break/><text:span text:style-name="T1">Adres strony internetowej, na której zamieszczona będzie specyfikacja istotnych warunków zamówienia </text:span></text:p>
        <text:p text:style-name="P9">tak <text:line-break/>przetragi.szpital-stw.com</text:p>
        <text:p text:style-name="P9"><text:line-break/><text:span text:style-name="T1">Dostęp do dokumentów z postępowania jest ograniczony - więcej informacji można uzyskać pod adresem </text:span></text:p>
        <text:p text:style-name="P9">nie </text:p>
        <text:p text:style-name="P9"><text:line-break/><text:span text:style-name="T1">Oferty lub wnioski o dopuszczenie do udziału w postępowaniu należy przesyłać:</text:span><text:line-break/><text:span text:style-name="T1">Elektronicznie</text:span></text:p>
        <text:p text:style-name="P9">nie <text:line-break/>adres </text:p>
        <text:p text:style-name="P9"/>
        <text:p text:style-name="P9"><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FORMA PISEMNA<text:line-break/>Adres: <text:line-break/>Samodzielny Publiczny Zespół Zakładów Opieki Zdrowotnej Powiatowy Szpital Specjalistyczny w Stalowej Woli ul. Staszica 4, 37 – 450 Stalowa Wola Dział Zamówień Publicznych i Zaopatrzenia pokój nr 7</text:p>
        <text:p text:style-name="P9"><text:line-break/><text:span text:style-name="T1">Komunikacja elektroniczna wymaga korzystania z narzędzi i urządzeń lub formatów plików, które nie są ogólnie dostępne</text:span></text:p>
        <text:p text:style-name="P9">nie <text:line-break/>Nieograniczony, pełny, bezpośredni i bezpłatny dostęp do tych narzędzi można uzyskać pod adresem: (URL) </text:p>
        <text:p text:style-name="P5">SEKCJA II: PRZEDMIOT ZAMÓWIENIA </text:p>
        <text:p text:style-name="P9"><text:line-break/><text:span text:style-name="T1">II.1) Nazwa nadana zamówieniu przez zamawiającego: </text:span>Przebudowa Oddziału Pediatrycznego w Powiatowym Szpitalu Specjalistycznym w Stalowej Woli część I: przebudowa pomieszczeń po <text:soft-page-break/>kuchni mlecznej z przeznaczeniem na izolatkę i gabinet zabiegowy<text:line-break/><text:span text:style-name="T1">Numer referencyjny: </text:span>Spr. 235 ZP/2017<text:line-break/><text:span text:style-name="T1">Przed wszczęciem postępowania o udzielenie zamówienia przeprowadzono dialog techniczny </text:span></text:p>
        <text:p text:style-name="P10">nie </text:p>
        <text:p text:style-name="P9"><text:line-break/><text:span text:style-name="T1">II.2) Rodzaj zamówienia: </text:span>roboty budowlane <text:line-break/><text:span text:style-name="T1">II.3) Informacja o możliwości składania ofert częściowych</text:span><text:line-break/>Zamówienie podzielone jest na części: </text:p>
        <text:p text:style-name="P9">Nie </text:p>
        <text:p text:style-name="P9"><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Zakres I etapu przebudowy, II kwartał 2017 Roboty należy prowadzić na podstawie projektu budowlanego opracowanego przez Biuro Projektowe Art-faktory z Dębicy w 2017 roku i na warunkach pozwolenia na budowę wydanego przez Starostę Stalowowolskiego nr 44/2017 z dnia 6 lutego 2017 roku. W I etapie należy wykonać (numeracja pomieszczeń według projektu budowlanego): Pomieszczenia do przebudowy w całości 4.26.b Węzeł sanitarny przy izolatce 4.26 Śluza 4.26.a Izolatka 4.27 Gabinet zabiegowy 4.28.a Pomieszczenie porządkowe 4.28 Przedsionek 4.29 Gabinet lekarski 4.28.b Węzeł sanitarny 4.30 Kuchenka oddziałowa 4.39 Komunikacja W szczególności należy wykonać: Roboty budowlane w pomieszczeniach po kuchni głównej i kuchence mlecznej: rozbiórka ścianek, skucie płytek, nowe tynki po skutych tynkach i płytkach, montaż drzwi o szerokości skrzydeł jak w projekcie w pomieszczeniach mokrych wymienić warstwy na nowe jak w projekcie, w pozostałych tylko zdjęcie istniejącej posadzki, warstwa wyrównująca, samopoziomująca i posadzka zgodna z projektem, w łazience przy izolatce: w podłodze osadzić wpust liniowy a nie kratkę, strop podwieszony jak w projekcie na +2,70 od posadzki, obudowa stelaży narażonych na zawilgocenie: typu Kanuf aquapanel indoor, przewody poziome wentylacji zabudować pod sufitem nadproża jak w projekcie konstrukcji, Roboty instalacyjne: w kuchence oddziałowej będzie wyparzacz do naczyń dotychczasowy. Dostosować instalację wody i kanalizacji do niego, odpływ będzie poprowadzony przez kuchenkę na ginekologii na II piętrze i trzeba tam zabudować rurę i odmalować pomieszczenie. Przyłącz od wyparzacza do pionu wykonać z PCV odpornego na wrzątek, w pozostałych pomieszczeniach instalacja wody zimnej i ciepłej jak w projekcie, biały montaż: wszystkie baterie ścienne jednouchwytowe, w izolatce i łazience izolatki z termostatycznym mieszaczem, w gabinecie zabiegowym bateria typu lekarskiego, umywalki bez postumentu, miski ustępowe wiszące na konstrukcji typu Geberit, w pomieszczeniu porządkowym zlewik do mycia mopa, w łazience izolatki kotara prysznicowa systemowa i 2 uchwyty ścienne stałe przy prysznicu, bateria natryskowa z mieszaczem termostatycznym, łazienka: odpływ z wpustu liniowego piętro niżej obudować. Nie montować brodzika tylko obniżenie posadzki, śluza: bateria umywalkowa z baterią typu lekarskiego a nie z wyłącznikem kolanowym, CO i wentylacja jak w projekcie. Instalacja gazów medycznych: na obecnym etapie nie wykonywać skrzynki zaworowo – kontrolnej SZSI4, do istniejącego poziomu tlenu i próżni włączyć przyłącza gazów medycznych w izolatce poprzez wlutowanie dodatkowych trójników, a następnie poprowadzić od nich przewody gazów do izolatki, punkty poboru zgodne z wyrobami AGA (Instal Rzeszów), przewidzieć próby sprawdzania gazów po wykonaniu jak w normie. Instalacje elektryczne: WLZ z Rozdzielni piwnicy do tablic piętrowych na III piętrze wykonać według informacji: z Rozdzielni na III piętro poprowadzić wszystkie 4 WLZ po trasie od rozdzielni przez korytarz piwnic do pomieszczenia do starej wymiennikowni (oś 7C), wykorzystując nieużywany przewód wentylacyjny poprowadzić w miejsce docelowe. WLZ zasilające tablice RO 3.1 i RR 3.1 podłączyć zarówno w piwnicy do pola zasilającego jak i na III piętrze do projektowanych tablic. WLZ zasilające tablice RO 3.2 i RR 3.2 pozostawić w zapasie pod sufitem pomieszczenia i obudować. Rozkute miejsca po trasie prowadzonych WLZ od parteru <text:soft-page-break/>do II piętra zabudować i przywrócić do stanu poprzedniego, istniejące Tablice na III piętrze muszą pozostać (w obecnym etapie będzie przebudowana tylko część pomieszczeń). Dla lokalizacji nowych tablic RO 3.1 i RR 3.1 należy w bezpośredniej bliskości projektu wykuć nowe wnęki i tam zabudować nowe tablice. Należy je wykonać w całości zgodnie z projektem, oprawy oświetleniowe jak w projekcie (uwaga na energooszczędne świetlówki), w izolatce oświetlenie nocne (F1) docelowo będzie wpięte w układ załączany z dyżurki pielęgniarek. Ponieważ będzie wykonywany tylko fragment instalacji przewód na końcu którego będzie dodatkowy wyłącznik obsługujący tę lampę umieścić przed śluzą. Umożliwić podłączenie następnych sal chorych przez puszkę natynkową tymczasową zamontowaną powyżej przyszłego stropu podwieszonego, oświetlenie komunikacji nr 4.40 i 4.41 pozostawić istniejące. Oświetlenie komunikacji 4.39 wykonać według projektu stosując odpowiednie dodatkowe łączniki, lampa bakteriobójcza będzie montowana jako ścienna przepływowa umiejscowiona w izolatce, gabinet zabiegowy: w środkowej części będzie zawieszona lampa typu zabiegowego zakupiona i zamontowana przez Zamawiającego. Dla zasilania tej lampy zamontować dodatkowy przewód zakończony zapasem kabla na suficie i łącznikiem przy drzwiach, gabinet lekarski: wykonać zasilanie z RO3.1 przewodem YDY 3x2,5 mm2 dla podłączenia klimatyzatora pod oknem i zakończyć puszką podtynkową z zapasem kabla, do potrzebnych urządzeń teletechnicznych przewidzieć napięcie 24VDC, w kuchni podłączyć przewodem YDY 5x2,5 wyparzacz 400V, o mocy 6kW a nie klasyczną zmywarkę, w przebudowywanych pomieszczeniach wszystkie przewody prowadzić pod tynkiem lub w tynku, w komunikacji 3.39 przewody ponad stropem podwieszonym układać na korytkach metalowych odrębnych dla sieci prądowych i teletechnicznych, w komunikacji nr 4.40 i 4.41 przewody prowadzić w istniejących lub nowych korytkach PCV, Instalacje teletechniczne: Sygnalizacja Alarmu Pożaru: zasadę ideowego wykonania SAP należy wykorzystać z projektu „Dostosowanie pożarowe II Pawilonu”. Dla potrzeb przebudowywanej części należy wykonać nową pętlę z istniejącej centrali Aritech zlokalizowanej na parterze w okolicy wejścia do budynku dokładając w centrali dodatkową kartę do obsługi pętli. Pętlę na III piętro należy prowadzić w nowym korytku naściennym PCV po trasie jak w projekcie dostosowania pożarowego. Do pętli tej należy dołączyć wszystkie elementy sieci alarmowania ujęte w projekcie Pediatrii oraz dodatkowo zasilacz buforowy dla sterowania drzwiami i sygnalizatorem akustycznym (zasilacz podłączyć z tablicy RR 3.1). Instalacja musi sterować kontrolą dostępu (otwarciem zamka rewersyjnego drzwi na korytarzu) w przypadku alarmu pożaru. Rozmieszczenie elementów pętli według obecnego projektu. Ponieważ robimy tylko fragment należy podłączyć pomieszczenia i zapewnić możliwość wykonania dalszej części. System bezwzględnie Aritech 2000. Wizja lokalna i kontakt z konserwatorem SAP Zamawiającego konieczna, Instalacja telefoniczna: do gniazd telefonicznych w gabinecie lekarskim poprowadzić przewód 2 parowy z istniejącej łączówki w korytarzu, Instalacja strukturalna: na kondygnacji znajduje się szafa RACK podłączona światłowodem z serwerem Szpitala. Linie komputerowe do przebudowywanych pomieszczeń poprowadzić szafy RACK w nowych lub istniejących korytkach przyściennych PCV na komunikacji i pod tynkiem w rurkach w pomieszczeniach. Dołączyć kable krosowe do szafy. Uwaga na materiał – odpowiednik AMP. Przewidzieć badania linii zgodnie z projektem i przedstawić wyniki na wydrukach (wersja elektroniczna jako uzupełnienie), Instalacja przyzywowa: w izolatce wykonać instalację wykorzystując elementy współpracujące z systemem cyfrowym. Obecnie z uwagi na wykonywanie tylko fragmentu skonfigurować tak, żeby można było zamontować sygnalizator świetlny i akustyczny przed drzwiami śluzy, a żeby można było kiedyś wykorzystać przyciski do podłączenia całej kondygnacji. Dla zasilania w energię wykonać montaż odpowiedniego zasilacza napięcia DC, Instalacja telewizji Szpitalnej: dla podłączenia sygnału telewizyjnego wykonać montaż pod tynkiem rury PCV śr 18 mm z pilotem od korytarza pod okno pomieszczenia. Zasilanie w energię elektryczną ujęte w części elektrycznej, System domofonowy: istniejący system domofonowy zdemontować, przy drzwiach pomiędzy pom. 4.39 i 4.40 od strony wejścia zamontować domofon (panel wywołań z mikrofonem i głośnikiem, natomiast na posterunku pielęgniarskim zamontować panel odbiorczy domofonu wyposażony w mikrofon, głośnik i przycisk zdalnego otwierania drzwi ALU1, drzwi ALU1 będą mogły być pozostawione w pozycji otwartej za pomocą trzymaczy <text:soft-page-break/>elektromagnetycznych. Panel odbiorczy domofonu ma mieć przycisk trwałego wyłączenia blokady drzwi. System Wideodomofonu: przed drzwiami do oddziału zamontować wideodomofon z kamerą wysokiej czułości, mikrofonem i głośnikiem, na posterunku pielęgniarskim zamontować panel odbiorczy wideodomofonu wyposażonyw monitor min 7”, mikrofon i głośnik oraz przycisk do otwierania drzwi. Przycisk musi mieć możliwość trwałego odblokowania zamka rewersyjnego drzwi. Inne informacje: Komunikacja 4.39 Wykonać cały zakres objęty projektem łącznie z wymianą drzwi do pomieszczeń 4.1 i 4.2 oraz stropem podwieszonym kasetonowym z wypełnieniem z wełny mineralnej, korytkami elektrycznymi i oświetleniem. Drzwi ALU1 zgodnie z projektem architektury i kontrolą dostępu jak opis w teletechnice. Zdalne zwalnianie zaczepu z posterunku pielęgniarskiego poprzez przycisk. Samozamykacze z funkcją blokady w pozycji otwartej za pomocą elektrotrzymaczy. Obok tych drzwi domofon z doprowadzeniem do posterunku pielęgniarskiego zapewniający również łączność głosową. Drzwi od strony 4.37 Hall Drzwi w dobrym stanie pozostają. Wymienić zamek elektromagnetyczny na nowy z systemu wideodomofonu współpracujący z systemem SAP. Drzwi te mają mieć kontrolę dostępu jak w opisie teletechniki i jak informacja dla ALU1. Obok należy zainstalować wideodomofon Ustalenia organizacyjne Roboty będą prowadzone przyczynnym oddziale. Dla zapewnienia pracy oddziału przewiduje się tymczasowe ścianki z płyt oddzielające komunikację (możliwość wejścia na Oddział z wjechaniem łóżkiem) od przebudowywanych pomieszczeń. Roboty w korytarzu 4.39 będą prowadzone po zamontowaniu ALU1 w terminach i sposobie prowadzenia uzgodnionym z Użytkownikiem. Transport gruzu i materiałów tylko z zewnątrz budynku. Pracownicy sporadycznie mogą poruszać się po klatce schodowej, natomiast głównie to z zewnątrz. Roboty na innych kondygnacjach (prowadzenie WLZ, odprowadzenie kanalizacyjne) możliwe tylko po wcześniejszym uzgodnieniu z użytkownikiem danej kondygnacji. Prowadzenie robót związanych z układanie korytek i montażu przewodów w pomieszczeniach 4.40 i 4.41 po wcześniejszym uzgodnieniu terminu z Użytkownikiem i przedstawieniu sposobu ograniczenia utrudnień dla personelu i pacjentów w zakresie hałasu i rozprzestrzeniania się kurzu. UWAGA: Z uwagi na prowadzenie robót przy czynnym oddziale szpitala bez możliwości wyłączenia go z działalności medycznej dla prawidłowej wyceny robót przygotowawczych zaleca się, aby wykonawca dokonał wizji lokalnej terenu budowy i jego otoczenia, a także zdobył, na swoją własną odpowiedzialność i ryzyko, wszelkie dodatkowe informacje, które mogą być konieczne do przygotowania oferty oraz zawarcia umowy i wykonania zamówienia. Termin wizji lokalnej do uzgodnienia z P. Stanisławem Szymańskim tel kontaktowy: 15 843-32-84.<text:line-break/><text:line-break/><text:span text:style-name="T1">II.5) Główny kod CPV: </text:span>45215100-8<text:line-break/><text:span text:style-name="T1">Dodatkowe kody CPV:</text:span>45400000-1, 45410000-4, 45421000-4, 45421146-9, 45421152-4, 45432130-4, 45431000-7, 45440000-3, 45310000-3, 45311000-0, 45312000-7, 45316000-5, 45317000-2, 45330000-9, 45331000-6, 45333000-0, 45330000-9, 45320000-6, 45331000-6<text:line-break/><text:span text:style-name="T1">II.6) Całkowita wartość zamówienia </text:span><text:span text:style-name="T2">(jeżeli zamawiający podaje informacje o wartości zamówienia)</text:span>: <text:line-break/>Wartość bez VAT: <text:line-break/>Waluta: </text:p>
        <text:p text:style-name="P9"><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9">Okres w dniach: 110</text:p>
        <text:p text:style-name="P9"><text:line-break/><text:soft-page-break/><text:span text:style-name="T1">II.9) Informacje dodatkowe: </text:span>Deklarowany termin wykonania zamówienia od 90 dni do 110 dni kalendarzowych licząc od dnia podpisania umowy. Zamawiający informuje, że nie planuje w niniejszym postępowaniu przetargowym udzielać zamówień uzupełniających, o których mowa w art. 67 ust. 1 pkt 6) i 7) ustawy, ale dopuszcza zmianę zakresu robót zgodnie z brzmieniem § 14 wzoru umowy.</text:p>
        <text:p text:style-name="P5">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text:line-break/>Określenie warunków: Zamawiający nie stawia szczególnych warunków w tym zakresie, Zamawiający uzna, iż Wykonawca spełnia ten warunek na podstawie oświadczenia złożonego wraz z ofertą oraz aktualnego odpisu z właściwego rejestru KRS lub rejestru Centralnej Ewidencji i Informacji o działalności Gospodarczej Rzeczpospolitej Polskiej<text:line-break/>Informacje dodatkowe <text:line-break/><text:span text:style-name="T1">III.1.2) Sytuacja finansowa lub ekonomiczna </text:span><text:line-break/>Określenie warunków: Potwierdzenie że Wykonawca jest ubezpieczony od odpowiedzialności cywilnej w zakresie prowadzonej działalności związanej z przedmiotem zamówienia. Opłacona polisa , a w przypadku jej braku dokument potwierdzający, że wykonawca jest ubezpieczony od odpowiedzialności cywilnej w zakresie prowadzonej działalności związanej z przedmiotem zamówienia w wysokości nie mniejszej niż 500 000,00 zł (jeżeli dowód opłacenia składki nie wynika z w/w dokumentu należy go dołączyć do oferty)<text:line-break/>Informacje dodatkowe <text:line-break/><text:span text:style-name="T1">III.1.3) Zdolność techniczna lub zawodowa </text:span><text:line-break/>Określenie warunków: Wykonawca spełni warunek jeżeli wykaże, że posiada niezbędną wiedzę i doświadczenie, tj.w okresie ostatnich 5 lat przed upływem składania ofert, a jeżeli okres prowadzenia działalności jest krótszy - w tym okresie wykonał prace budowlane remontowe obejmujące swym zakresem roboty budowlane wykończeniowe, roboty instalacyjne i roboty elektryczne na funkcjonujących oddziałach szpitalnych o wartości min 150 000.zł netto o czasie realizacji nie dłuższym niż 12 miesięcy w obiektach służby zdrowia użytkowanych przez podmioty prowadzące działalność leczniczą na podstawie ustawy o działalności leczniczej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text:line-break/><text:soft-pag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8">III.2) PODSTAWY WYKLUCZENIA </text:p>
        <text:p text:style-name="P9"><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9">1. Oświadczenie Wykonawcy o braku podstaw wykluczenia - Załącznik nr 3 do SIWZ 2. Odpisu z właściwego rejestru lub z centralnej ewidencji i informacji o działalności gospodarczej, jeżeli odrębne przepisy wymagają wpisu do rejestru lub ewidencji, w celu potwierdzenia braku podstaw wykluczenia na podstawie art. 24 ust. 5 pkt 1 ustawy PZP. 3. Oświadczenie o przynależności lub braku przynależności do tej samej grupy kapitałowej, o której mowa w art. 24 ust. 1 pkt 23 ustawy PZP - sporządzonego wg wzoru stanowiącego załącznik nr 6 do SIWZ</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text:line-break/>1. Oświadczenie Wykonawcy o spełnianiu warunków udziału w postępowaniu.- Załącznik nr 2 do SIWZ 2. Wykazu robót budowlanych godnie z Załącznikiem nr 4 do SIWZ 3. Dokument potwierdzając że wykonawca jest ubezpieczony od odpowiedzialności cywilnej w zakresu prowadzonej działalności związanej z przedmiotem zmówienia w wysokości nie mniejszej niż 500 000,00 zł (jeżeli dowód opłacenia składki nie wynika z w/w dokumentu należy go dołączyć do oferty) <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9">1. Oświadczenie Wykonawcy o spełnieniu przez oferowane roboty budowlane wymagań określonych przez Zamawiającego 2. Wykaz osób skierowanych przez Wykonawce do realizacji zamówienia, zgodnie z zapisami SIWZ i załącznikiem nr 5 do SIWZ. 3. Wykaz osób zatrudnionych na umowę o pracę wg. złącznika nr 11 do SIWZ. </text:p>
        <text:p text:style-name="P8">III.7) INNE DOKUMENTY NIE WYMIENIONE W pkt III.3) - III.6) </text:p>
        <text:p text:style-name="P9">1. Wypełniony i podpisany formularz ofertowy Załącznik nr 1 do SIWZ 2. Zestawienie kosztorysów ofertowych zadania „Przebudowa Oddziału Pediatrycznego I etap: przebudowa <text:soft-page-break/>pomieszczeń po kuchni mlecznej z przeznaczeniem na izolatkę i gabinety”- Załącznik nr 8 do SIWZ</text:p>
        <text:p text:style-name="P5">SEKCJA IV: PROCEDURA </text:p>
        <text:p text:style-name="P9"><text:span text:style-name="T1">IV.1) OPIS </text:span><text:line-break/><text:span text:style-name="T1">IV.1.1) Tryb udzielenia zamówienia: </text:span>przetarg nieograniczony <text:line-break/><text:span text:style-name="T1">IV.1.2) Zamawiający żąda wniesienia wadium:</text:span></text:p>
        <text:p text:style-name="P9">tak, <text:line-break/>Informacja na temat wadium <text:line-break/>1. Przystępując do przetargu i składając ofertę przetargową Wykonawcy są zobowiązani wnieść wadium w wysokości 3 000 zł (słownie:trzy tysiące złotych 00/100). 2. Wadium wnosi się przed upływem terminu składania ofert.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Nr 109, poz. 1158, z ze zm.). 4. Wadium w formie pieniądza należy wnieść przelewem na konto NADSAŃSKI BANK SPÓŁDZIELCZY W STALOWEJ WOLI Nr konta 51 9430 0006 0024 0002 2000 0003 z dopiskiem „wadium przetargowe – 235 ZP / 2017”. 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 6. Zamawiający zaleca, aby w przypadku wniesienia wadium w formie: 1) pieniężnej – dokument potwierdzający dokonanie przelewu wadium został załączony do oferty, 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 8. Oferta wykonawcy, który nie wniesie wadium lub wniesie w sposób nieprawidłowy zostanie odrzucona. 9. Okoliczności i zasady zwrotu wadium, jego przepadku oraz zasady jego zaliczenia na poczet zabezpieczenia należytego wykonania umowy określa ustawa PZP</text:p>
        <text:p text:style-name="P9"><text:line-break/><text:span text:style-name="T1">IV.1.3) Przewiduje się udzielenie zaliczek na poczet wykonania zamówienia:</text:span></text:p>
        <text:p text:style-name="P9">nie </text:p>
        <text:p text:style-name="P9"><text:line-break/><text:span text:style-name="T1">IV.1.4) Wymaga się złożenia ofert w postaci katalogów elektronicznych lub dołączenia do ofert katalogów elektronicznych: </text:span></text:p>
        <text:p text:style-name="P9">nie <text:line-break/>Dopuszcza się złożenie ofert w postaci katalogów elektronicznych lub dołączenia do ofert katalogów elektronicznych: <text:line-break/>nie <text:line-break/>Informacje dodatkowe: </text:p>
        <text:p text:style-name="P9"><text:line-break/><text:span text:style-name="T1">IV.1.5.) Wymaga się złożenia oferty wariantowej: </text:span></text:p>
        <text:p text:style-name="P9">nie <text:line-break/>Dopuszcza się złożenie oferty wariantowej <text:line-break/>nie <text:line-break/>Złożenie oferty wariantowej dopuszcza się tylko z jednoczesnym złożeniem oferty zasadniczej: <text:line-break/><text:soft-page-break/>nie </text:p>
        <text:p text:style-name="P9"><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9">Liczba wykonawców  <text:line-break/>Przewidywana minimalna liczba wykonawców <text:line-break/>Maksymalna liczba wykonawców  <text:line-break/>Kryteria selekcji wykonawców: </text:p>
        <text:p text:style-name="P9"><text:line-break/><text:span text:style-name="T1">IV.1.7) Informacje na temat umowy ramowej lub dynamicznego systemu zakupów: </text:span></text:p>
        <text:p text:style-name="P9">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9"><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9">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9"><text:line-break/>Czy wykonawcy, którzy nie złożyli nowych postąpień, zostaną zakwalifikowani do następnego etapu: nie <text:line-break/>Warunki zamknięcia aukcji elektronicznej: </text:p>
        <text:p text:style-name="P9"><text:line-break/><text:span text:style-name="T1">IV.2) KRYTERIA OCENY OFERT </text:span><text:line-break/><text:soft-pag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Łączna cena ofertowa brutto</text:p>
            </table:table-cell>
            <table:table-cell table:style-name="Tabela2.A1" office:value-type="string">
              <text:p text:style-name="Table_20_Contents">60</text:p>
            </table:table-cell>
          </table:table-row>
          <table:table-row>
            <table:table-cell table:style-name="Tabela2.A1" office:value-type="string">
              <text:p text:style-name="Table_20_Contents">Gwarancja Robót Budowlanych</text:p>
            </table:table-cell>
            <table:table-cell table:style-name="Tabela2.A1" office:value-type="string">
              <text:p text:style-name="Table_20_Contents">15</text:p>
            </table:table-cell>
          </table:table-row>
          <table:table-row>
            <table:table-cell table:style-name="Tabela2.A1" office:value-type="string">
              <text:p text:style-name="Table_20_Contents">Termin wykonania</text:p>
            </table:table-cell>
            <table:table-cell table:style-name="Tabela2.A1" office:value-type="string">
              <text:p text:style-name="Table_20_Contents">25</text:p>
            </table:table-cell>
          </table:table-row>
        </table:table>
        <text:p text:style-name="P9"><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9">Adres strony internetowej, na której jest dostępny opis przedmiotu zamówienia w licytacji elektronicznej: </text:p>
        <text:p text:style-name="P9">Wymagania dotyczące rejestracji i identyfikacji wykonawców w licytacji elektronicznej, w tym <text:soft-page-break/>wymagania techniczne urządzeń informatycznych: </text:p>
        <text:p text:style-name="P9">Sposób postępowania w toku licytacji elektronicznej, w tym określenie minimalnych wysokości postąpień: </text:p>
        <text:p text:style-name="P9">Informacje o liczbie etapów licytacji elektronicznej i czasie ich trwania: </text:p>
        <text:p text:style-name="P9">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9"><text:line-break/>Wykonawcy, którzy nie złożyli nowych postąpień, zostaną zakwalifikowani do następnego etapu: nie </text:p>
        <text:p text:style-name="P9">Termin otwarcia licytacji elektronicznej: </text:p>
        <text:p text:style-name="P9">Termin i warunki zamknięcia licytacji elektronicznej: </text:p>
        <text:p text:style-name="P9"><text:line-break/>Istotne dla stron postanowienia, które zostaną wprowadzone do treści zawieranej umowy w sprawie zamówienia publicznego, albo ogólne warunki umowy, albo wzór umowy: </text:p>
        <text:p text:style-name="P9"><text:line-break/>Wymagania dotyczące zabezpieczenia należytego wykonania umowy: </text:p>
        <text:p text:style-name="P9"><text:line-break/>Informacje dodatkowe: </text:p>
        <text:p text:style-name="P9"><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Termin wykonania przedmiotu umowy może zostać zmieniony na skutek okoliczności i na warunkach określonych w § 2, ust. 3 i 9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może stanowić podstawę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text:line-break/><text:span text:style-name="T1">IV.6) INFORMACJE ADMINISTRACYJNE </text:span><text:line-break/><text:soft-pag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1/05/2017, godzina: 0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9T12:55:33.15</meta:creation-date>
    <meta:document-statistic meta:table-count="3" meta:image-count="0" meta:object-count="0" meta:page-count="12" meta:paragraph-count="104" meta:word-count="4693" meta:character-count="36241"/>
    <dc:date>2017-04-19T12:57:23.92</dc:date>
    <meta:editing-duration>PT1M53S</meta:editing-duration>
    <meta:editing-cycles>1</meta:editing-cycles>
    <meta:generator>OpenOffice/4.1.3$Win32 OpenOffice.org_project/413m1$Build-9783</meta:generator>
  </office:meta>
</office:document-meta>
</file>