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Akapit_20_z_20_listą">
      <style:paragraph-properties fo:margin-left="-0.026cm" fo:margin-right="0cm" fo:text-align="justify" style:justify-single-word="false" fo:text-indent="0.026cm" style:auto-text-indent="false">
        <style:tab-stops>
          <style:tab-stop style:position="1.323cm"/>
        </style:tab-stops>
      </style:paragraph-properties>
    </style:style>
    <style:style style:name="P7" style:family="paragraph" style:parent-style-name="Akapit_20_z_20_listą">
      <style:text-properties style:font-name="Arial" fo:font-size="10.5pt" style:font-size-asian="10.5pt" style:font-name-complex="Arial" style:font-size-complex="10.5pt"/>
    </style:style>
    <style:style style:name="P8" style:family="paragraph" style:parent-style-name="Akapit_20_z_20_listą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Akapit_20_z_20_listą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Akapit_20_z_20_listą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Akapit_20_z_20_listą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0.37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15" style:family="paragraph" style:parent-style-name="Akapit_20_z_20_listą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6" style:family="paragraph" style:parent-style-name="Akapit_20_z_20_listą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Tekst_20_podstawowy_20_wcięty_20_21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Akapit_20_z_20_listą">
      <style:paragraph-properties fo:margin-left="0.45cm" fo:margin-right="0cm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0" style:family="paragraph" style:parent-style-name="Akapit_20_z_20_listą">
      <style:paragraph-properties fo:margin-left="0.45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1" style:family="paragraph" style:parent-style-name="Akapit_20_z_20_listą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22" style:family="paragraph" style:parent-style-name="Akapit_20_z_20_listą">
      <style:paragraph-properties fo:margin-left="0.476cm" fo:margin-right="0cm" style:line-height-at-least="0cm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3" style:family="paragraph" style:parent-style-name="Akapit_20_z_20_listą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4" style:family="paragraph" style:parent-style-name="Akapit_20_z_20_listą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0.529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0" style:family="paragraph" style:parent-style-name="Akapit_20_z_20_listą">
      <style:paragraph-properties fo:margin-left="0.688cm" fo:margin-right="0cm" fo:text-align="justify" style:justify-single-word="false" fo:text-indent="-0.714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1" style:family="paragraph" style:parent-style-name="Akapit_20_z_20_listą">
      <style:paragraph-properties fo:margin-left="0.688cm" fo:margin-right="0cm" fo:text-align="justify" style:justify-single-word="false" fo:text-indent="-0.714cm" style:auto-text-indent="false">
        <style:tab-stops/>
      </style:paragraph-properties>
    </style:style>
    <style:style style:name="P32" style:family="paragraph" style:parent-style-name="Akapit_20_z_20_listą">
      <style:paragraph-properties fo:margin-left="0.661cm" fo:margin-right="0cm" fo:text-indent="-0.661cm" style:auto-text-indent="false">
        <style:tab-stops/>
      </style:paragraph-properties>
    </style:style>
    <style:style style:name="P33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34" style:family="paragraph" style:parent-style-name="Akapit_20_z_20_listą">
      <style:paragraph-properties fo:margin-left="0.688cm" fo:margin-right="0cm" fo:text-indent="-0.026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35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7" style:family="paragraph" style:parent-style-name="Akapit_20_z_20_listą">
      <style:paragraph-properties fo:margin-left="0.688cm" fo:margin-right="0cm" fo:text-align="justify" style:justify-single-word="false" fo:text-indent="-0.688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8" style:family="paragraph" style:parent-style-name="Akapit_20_z_20_listą">
      <style:paragraph-properties fo:margin-left="0.688cm" fo:margin-right="0cm" fo:text-align="justify" style:justify-single-word="false" fo:text-indent="-0.688cm" style:auto-text-indent="false">
        <style:tab-stops/>
      </style:paragraph-properties>
    </style:style>
    <style:style style:name="P39" style:family="paragraph" style:parent-style-name="Text_20_body_20_indent">
      <style:paragraph-properties fo:margin-left="1.111cm" fo:margin-right="0cm" fo:text-align="justify" style:justify-single-word="false" fo:text-indent="-0.397cm" style:auto-text-indent="false">
        <style:tab-stops/>
      </style:paragraph-properties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40" style:family="paragraph" style:parent-style-name="Akapit_20_z_20_listą">
      <style:paragraph-properties fo:margin-left="1.111cm" fo:margin-right="0cm" fo:text-align="justify" style:justify-single-word="false" fo:text-indent="-0.397cm" style:auto-text-indent="false">
        <style:tab-stops/>
      </style:paragraph-properties>
    </style:style>
    <style:style style:name="P41" style:family="paragraph" style:parent-style-name="Text_20_body_20_indent">
      <style:paragraph-properties fo:margin-left="0.635cm" fo:margin-right="0cm" fo:text-align="justify" style:justify-single-word="false" fo:text-indent="-0.609cm" style:auto-text-indent="false">
        <style:tab-stops/>
      </style:paragraph-properties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42" style:family="paragraph" style:parent-style-name="Text_20_body">
      <style:paragraph-properties fo:margin-left="0.635cm" fo:margin-right="0cm" fo:text-align="justify" style:justify-single-word="false" fo:text-indent="-0.02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43" style:family="paragraph" style:parent-style-name="Standard">
      <style:paragraph-properties fo:margin-left="0.635cm" fo:margin-right="0cm" fo:text-indent="-0.026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4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4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6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7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48" style:family="paragraph" style:parent-style-name="Akapit_20_z_20_listą">
      <style:paragraph-properties fo:margin-left="0.503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556cm" fo:margin-right="0cm" fo:text-indent="0cm" style:auto-text-indent="false">
        <style:tab-stops/>
      </style:paragraph-properties>
    </style:style>
    <style:style style:name="P50" style:family="paragraph" style:parent-style-name="Tekst_20_podstawowy_20_21">
      <style:text-properties style:font-name="Arial" fo:font-size="10.5pt" fo:font-weight="normal" style:font-size-asian="10.5pt" style:font-weight-asian="normal" style:font-size-complex="10.5pt"/>
    </style:style>
    <style:style style:name="P5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.423cm" fo:margin-right="0cm" fo:text-indent="-0.397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55" style:family="paragraph" style:parent-style-name="Standard">
      <style:paragraph-properties fo:margin-left="0.423cm" fo:margin-right="0cm" fo:text-indent="-0.02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57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8" style:family="paragraph" style:parent-style-name="Akapit_20_z_20_listą">
      <style:paragraph-properties fo:margin-left="0.953cm" fo:margin-right="0cm" fo:text-align="justify" style:justify-single-word="false" fo:text-indent="-0.529cm" style:auto-text-indent="false">
        <style:tab-stops/>
      </style:paragraph-properties>
      <style:text-properties style:use-window-font-color="true" style:font-name="Arial" fo:font-size="10.5pt" style:font-size-asian="10.5pt" style:font-name-complex="Arial" style:font-size-complex="10.5pt"/>
    </style:style>
    <style:style style:name="P59" style:family="paragraph" style:parent-style-name="Heading_20_8">
      <style:paragraph-properties>
        <style:tab-stops>
          <style:tab-stop style:position="0cm"/>
        </style:tab-stops>
      </style:paragraph-properties>
      <style:text-properties style:font-size-complex="16pt"/>
    </style:style>
    <style:style style:name="P60" style:family="paragraph" style:parent-style-name="Heading_20_8" style:master-page-name="MP0">
      <style:paragraph-properties fo:margin-left="14.102cm" fo:margin-right="0cm" fo:hyphenation-ladder-count="no-limit" fo:text-indent="0cm" style:auto-text-indent="false" style:page-number="auto" fo:break-before="page" fo:keep-with-next="always">
        <style:tab-stops>
          <style:tab-stop style:position="0cm"/>
        </style:tab-stops>
      </style:paragraph-properties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 fo:hyphenate="false" fo:hyphenation-remain-char-count="0" fo:hyphenation-push-char-count="0"/>
    </style:style>
    <style:style style:name="P61" style:family="paragraph" style:parent-style-name="Standard" style:list-style-name="L1">
      <style:text-properties style:font-name="Arial" fo:font-size="10.5pt" style:font-size-asian="10.5pt" style:font-size-complex="10.5pt"/>
    </style:style>
    <style:style style:name="P62" style:family="paragraph" style:parent-style-name="Standard" style:list-style-name="L2">
      <style:text-properties style:font-name="Arial" fo:font-size="10.5pt" style:font-size-asian="10.5pt" style:font-size-complex="10.5pt"/>
    </style:style>
    <style:style style:name="P63" style:family="paragraph" style:parent-style-name="Standard" style:list-style-name="L3">
      <style:paragraph-properties fo:text-align="justify" style:justify-single-word="false">
        <style:tab-stops>
          <style:tab-stop style:position="-2.5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4" style:family="paragraph" style:parent-style-name="Standard" style:list-style-name="L4">
      <style:text-properties style:font-name="Arial" fo:font-size="10.5pt" style:font-size-asian="10.5pt" style:font-name-complex="Arial" style:font-size-complex="10.5pt"/>
    </style:style>
    <style:style style:name="P65" style:family="paragraph" style:parent-style-name="Standard" style:list-style-name="L5">
      <style:text-properties style:font-name="Arial" fo:font-size="10.5pt" style:font-size-asian="10.5pt" style:font-name-complex="Arial" style:font-size-complex="10.5pt"/>
    </style:style>
    <style:style style:name="P66" style:family="paragraph" style:parent-style-name="Akapit_20_z_20_listą" style:list-style-name="WW8Num14">
      <style:paragraph-properties fo:margin-left="0.979cm" fo:margin-right="0cm" fo:text-align="justify" style:justify-single-word="false" fo:text-indent="-0.529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67" style:family="paragraph" style:parent-style-name="Akapit_20_z_20_listą" style:list-style-name="WW8Num14">
      <style:paragraph-properties fo:margin-left="0.926cm" fo:margin-right="0cm" fo:text-align="justify" style:justify-single-word="false" fo:text-indent="-0.55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.5pt" style:font-size-asian="10.5pt" style:font-name-complex="Arial" style:font-size-complex="10.5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Arial" fo:font-size="10.5pt" style:font-name-asian="Arial" style:font-size-asian="10.5pt" style:font-name-complex="Arial" style:font-size-complex="10.5pt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size="10.5pt" style:font-size-asian="10.5pt" style:font-name-complex="Arial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10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fo:font-size="10.5pt" fo:font-weight="bold" style:font-size-asian="10.5pt" style:font-weight-asian="bold" style:font-size-complex="10.5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9pt" fo:font-weight="bold" style:font-size-asian="9pt" style:font-weight-asian="bold" style:font-name-complex="Arial" style:font-size-complex="9pt" style:font-weight-complex="bold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8">Załącznik nr 3</text:h>
      <text:h text:style-name="P59" text:outline-level="8">ROZDZ. <text:s/>II<text:tab/>OPIS PRZEDMIOTU ZAMÓWIENIA</text:h>
      <text:p text:style-name="P1"/>
      <text:p text:style-name="P6"><text:span text:style-name="Domyślna_20_czcionka_20_akapitu"><text:span text:style-name="T1">I. Realizacja przedmiotu zamówienia polega na wykonywaniu usługi prania bielizny szpitalnej i odzieży ochronnej pracowników szpitala wraz z </text:span></text:span><text:span text:style-name="Domyślna_20_czcionka_20_akapitu"><text:span text:style-name="T1">kompleksowym serwisem</text:span></text:span><text:span text:style-name="Domyślna_20_czcionka_20_akapitu"><text:span text:style-name="T2">.</text:span></text:span></text:p>
      <text:p text:style-name="P8">1. Usługa objęta przedmiotem zamówienia obejmuje :</text:p>
      <text:list xml:id="list2135022332723608358" text:style-name="WW8Num14">
        <text:list-item text:start-value="1">
          <text:p text:style-name="P66">dostarczenie worków do transportu bielizny</text:p>
        </text:list-item>
        <text:list-item>
          <text:p text:style-name="P67">transport „do” i „z” Magazynu Bielizny Szpitalnej u Zamawiającego</text:p>
        </text:list-item>
        <text:list-item>
          <text:p text:style-name="P67">odplamianie</text:p>
        </text:list-item>
        <text:list-item>
          <text:p text:style-name="P67">pranie</text:p>
        </text:list-item>
        <text:list-item>
          <text:p text:style-name="P67">dezynfekcję</text:p>
        </text:list-item>
        <text:list-item>
          <text:p text:style-name="P67">reperację</text:p>
        </text:list-item>
        <text:list-item>
          <text:p text:style-name="P67">maglowanie</text:p>
        </text:list-item>
        <text:list-item>
          <text:p text:style-name="P67">prasowanie</text:p>
        </text:list-item>
        <text:list-item>
          <text:p text:style-name="P67">segregację i pakowanie</text:p>
        </text:list-item>
      </text:list>
      <text:p text:style-name="P12">bielizny szpitalnej, operacyjnej <text:s/>i odzieży <text:s/>ochronnej oraz sterylizowania bielizny noworodkowej zgodnie z zasadami obowiązującymi w zakładach opieki zdrowotnej i akceptowanymi przez państwowy nadzór sanitarny.</text:p>
      <text:p text:style-name="P12">W zakres usługi wchodzi także czyszczenie chemiczne asortymentu nienadającego się do prania wodnego.</text:p>
      <text:p text:style-name="P13"><text:span text:style-name="Domyślna_20_czcionka_20_akapitu"><text:span text:style-name="T2">W SIWZ Zamawiający posługiwać się będzie terminem </text:span></text:span><text:span text:style-name="Domyślna_20_czcionka_20_akapitu"><text:span text:style-name="T1">bielizna</text:span></text:span><text:span text:style-name="Domyślna_20_czcionka_20_akapitu"><text:span text:style-name="T2"> w stosunku do bielizny ogólnoszpitalnej oraz bielizny i odzieży operacyjnej.</text:span></text:span></text:p>
      <text:p text:style-name="P4"/>
      <text:p text:style-name="P14"><text:span text:style-name="Domyślna_20_czcionka_20_akapitu"><text:span text:style-name="T2">2. </text:span></text:span><text:span text:style-name="Domyślna_20_czcionka_20_akapitu"><text:span text:style-name="T8">Wykonawca zapewni transport bielizny „do” i „</text:span></text:span><text:span text:style-name="Domyślna_20_czcionka_20_akapitu"><text:span text:style-name="T8">z” Magazynu Bielizny Szpitalnej u Zamawiającego </text:span></text:span><text:span text:style-name="Domyślna_20_czcionka_20_akapitu"><text:span text:style-name="T10">jeden raz dziennie</text:span></text:span><text:span text:style-name="Domyślna_20_czcionka_20_akapitu"><text:span text:style-name="T8"> od poniedziałku do soboty.</text:span></text:span></text:p>
      <text:p text:style-name="P15">3. Wykonawca dostarczy czystą bieliznę od poniedziałku do piątku w godzinach od 7.00 do 12.00 a w soboty od 8.00 do 10.00.</text:p>
      <text:p text:style-name="P19">Odbierze brudną bieliznę od poniedziałku do piątku w godzinach od 10.00 do 13.00 a w soboty od 8.00 do 10.00.<text:line-break/>Zamawiający zastrzega sobie prawo do zmiany godzin przywozu i odbioru bielizny.</text:p>
      <text:p text:style-name="P21"><text:span text:style-name="Domyślna_20_czcionka_20_akapitu"><text:span text:style-name="T8">4. Wykonawca dostarczy worki foliowe na bieliznę do Magazynu Bielizny <text:s/>Zamawiającego <text:s/>w ilośc</text:span></text:span><text:span text:style-name="Domyślna_20_czcionka_20_akapitu"><text:span text:style-name="T8">i 240 szt. tygodniowo, w tym 230 szt – worki koloru czarnego, <text:s/>10 szt – worki koloru czerwonego.</text:span></text:span></text:p>
      <text:p text:style-name="P20">Worki muszą spełniać następujące warunki:</text:p>
      <text:p text:style-name="P22">- wielkość (160 l)</text:p>
      <text:p text:style-name="P23">- grubość – LDP</text:p>
      <text:p text:style-name="P11">5. Wykonawca jest obowiązany:</text:p>
      <text:p text:style-name="P58">a) dostarczyć czystą bieliznę szpitalną zgodnie z wymogami Zamawiającego określonymi w SIWZ oraz treścią złożonej oferty </text:p>
      <text:p text:style-name="P58">b) wykonać reperację w ciągu 5 dni roboczych od stwierdzenia uszkodzenia bielizny.</text:p>
      <text:p text:style-name="P58">c) dostarczyć czystą odzież ochronną pracowników zgodnie z wymogami Zamawiającego określonymi w SIWZ oraz treścią złożonej oferty </text:p>
      <text:p text:style-name="P58">d) wykonać reperację w ciągu 2 dni roboczych od stwierdzenia uszkodzenia odzieży.</text:p>
      <text:p text:style-name="P58">e) jeżeli bielizna była reperowana to przy zwrocie jej do magazynu obowiązuje zaznaczenie ilości każdego reperowanego asortymentu bielizny</text:p>
      <text:p text:style-name="P9"/>
      <text:p text:style-name="P16">6. Wykonawca zobowiązany jest do wykonywania drobnych napraw krawieckich polegających na zszywaniu, obszywaniu, <text:s/>łataniu, przyszywaniu guzików, troczków, wymianie zamków, rzepów, nap i innych ponosząc koszty potrzebnych, użytych materiałów.</text:p>
      <text:p text:style-name="P16">7. Pracownik Wykonawcy odbierający brudną bieliznę zobowiązany jest posiadać jednorazowy fartuch ochronny oraz rękawice ochronne.</text:p>
      <text:p text:style-name="P14"><text:span text:style-name="Strong_20_Emphasis"><text:span text:style-name="T5">8. Wykonawca zobowiązany jest do </text:span></text:span><text:span text:style-name="Strong_20_Emphasis"><text:span text:style-name="T5">załadowania worków z brudną bielizną i odzieżą na samochód własnymi siłami a także do rozładowania samochodu i umieszczenia worków z czystą bielizną i odzieżą ochronną w wózkach do tego przeznaczonych.</text:span></text:span></text:p>
      <text:p text:style-name="P16">9. Wykonawca zobowiązany <text:s/>jest przy odbiorze odzieży ochronnej <text:s/>sprawdzić czy posiada trwałe plamy lub uszkodzenia powstałe z winy Zamawiającego i ustalić z nim dalsze postępowanie, w przeciwnym razie Zamawiający uzna, że zabrudzenia lub uszkodzenia powstały u Wykonawcy usługi.</text:p>
      <text:p text:style-name="P24">10. Wykonawca zobowiązany jest <text:s/>do wydzielenia odrębnych <text:s/>pralnic do prania bielizny noworodkowej, bielizny zakaźnej, odzieży ochronnej personelu oraz nakładek na mopy <text:s text:c="2"/>i odzieży roboczej.</text:p>
      <text:p text:style-name="P27"/>
      <text:p text:style-name="P28"><text:soft-page-break/>W oddzielnych, niezależnych <text:s/>cyklach prania <text:s/>Wykonawca winien prać :</text:p>
      <text:p text:style-name="P29">a) bieliznę szpitalną</text:p>
      <text:p text:style-name="P29">b) bieliznę i odzież operacyjną,</text:p>
      <text:p text:style-name="P29">c) koce,</text:p>
      <text:p text:style-name="P29">d) poduszki</text:p>
      <text:p text:style-name="P29">e) żaluzje pionowe ( werticale)</text:p>
      <text:p text:style-name="P8"/>
      <text:p text:style-name="P30">11. Wykonawca zobowiązany jest na bieżąco dbać o właściwy stan sanitarno-epidemiologiczny pomieszczeń pralni, otoczenia oraz środków transportu stosując odpowiednie procedury.</text:p>
      <text:p text:style-name="P30">12. Wykonawca zobowiązany jest do prania i dezynfekcji przedmiotu zamówienia przy użyciu metod i środków dostosowanych do asortymentu oraz zgodnych z wymogami technologicznymi w celu zapewnienia właściwej jakości prania nie powodującej zmiany jej wyglądu i przyspieszonego zużycia bielizny.</text:p>
      <text:p text:style-name="P30">13. Wykonawca ponosi odpowiedzialność za wykonanie usługi pralniczej w zakresie jakości i zgodności z wymogami sanitarnymi wobec organów kontroli ( Państwowej Inspekcji Sanitarnej, Państwowej Inspekcji Pracy)</text:p>
      <text:p text:style-name="P31"><text:span text:style-name="Domyślna_20_czcionka_20_akapitu"><text:span text:style-name="T2">14. Świa</text:span></text:span><text:span text:style-name="Domyślna_20_czcionka_20_akapitu"><text:span text:style-name="T2">dczenie kompleksowej usługi pralniczej odbywać się będzie zgodnie z wymogami sanitarno- epidemiologicznymi dla procesów dezynfekcji i prania w zależności od asortymentu, skażenia bielizny oraz zgodnie z technologią i warunkami obowiązującymi w placówkach s</text:span></text:span><text:span text:style-name="Domyślna_20_czcionka_20_akapitu"><text:span text:style-name="T2">łużby zdrowia bezwzględnie przestrzegając zarządzeń i zaleceń Głównego Inspektora Sanitarnego i zgodnie </text:span></text:span><text:span text:style-name="Domyślna_20_czcionka_20_akapitu"><text:span text:style-name="T6">z obowiązującymi przepisami prawnymi <text:s text:c="4"/>w tym zakresie.</text:span></text:span></text:p>
      <text:p text:style-name="P30">15. Wykonawca zobowiązuje się wykonywać usługę zgodnie z zaleceniami Głównego Inspektora Sanitarnego i PZH. Wykonawca musi posiadać pozytywną opinię Państwowej Inspekcji Sanitarnej pod względem spełnienia warunków sanitarnych środków transportu, którymi będzie realizował odbiór i dostawę poszczególnych partii prania oraz pozytywną opinię Państwowej Inspekcji Sanitarnej na świadczenie usług pralniczych.</text:p>
      <text:p text:style-name="P31"><text:span text:style-name="Domyślna_20_czcionka_20_akapitu"><text:span text:style-name="T2">16. Wykonawca gwarantuje że bielizna i odzież pochodząca od Zamawiającego </text:span></text:span><text:span text:style-name="Domyślna_20_czcionka_20_akapitu"><text:span text:style-name="T1">nie będzie mieszana </text:span></text:span><text:span text:style-name="Domyślna_20_czcionka_20_akapitu"><text:span text:style-name="T2"><text:line-break/></text:span></text:span><text:span text:style-name="Domyślna_20_czcionka_20_akapitu"><text:span text:style-name="T2">z bielizną i odzieżą z innych placówek.</text:span></text:span></text:p>
      <text:p text:style-name="P32"><text:span text:style-name="Domyślna_20_czcionka_20_akapitu"><text:span text:style-name="T8">17. Środki piorąco – dezynfekujące, jakich Wykonawca zamierza użyć</text:span></text:span><text:span text:style-name="Domyślna_20_czcionka_20_akapitu"><text:span text:style-name="T8"> do wykonania zamówienia <text:s/>muszą posiadać: - </text:span></text:span><text:span text:style-name="Domyślna_20_czcionka_20_akapitu"><text:span text:style-name="T9">produkty kwalifikowane jako </text:span></text:span><text:span text:style-name="Domyślna_20_czcionka_20_akapitu"><text:span text:style-name="T10">wyrób medyczny</text:span></text:span><text:span text:style-name="Domyślna_20_czcionka_20_akapitu"><text:span text:style-name="T8">- dokumenty określone w ustawie o wyrobach medycznych z dnia 20 maja 2010r (Dz. U. z 2015r, poz.876 z późn. </text:span></text:span><text:span text:style-name="Styl_20_Tekst_20_podstawowy_20_2_20__2b__20_12_20_pt_20_Znak"><text:span text:style-name="T8">zmianami) tj. Deklaracja zgodności CE, albo Zgłoszenie do reje</text:span></text:span><text:span text:style-name="Styl_20_Tekst_20_podstawowy_20_2_20__2b__20_12_20_pt_20_Znak"><text:span text:style-name="T8">stru wyrobu medycznego</text:span></text:span><text:span text:style-name="Domyślna_20_czcionka_20_akapitu"><text:span text:style-name="T11"> </text:span></text:span><text:span text:style-name="Styl_20_Tekst_20_podstawowy_20_2_20__2b__20_12_20_pt_20_Znak"><text:span text:style-name="T8">oznaczonego znakiem zgodności CE dla którego wystawiono deklaracje zgodności</text:span></text:span><text:span text:style-name="Styl_20_Tekst_20_podstawowy_20_2_20__2b__20_12_20_pt_20_Znak"><text:span text:style-name="T8"><text:line-break/></text:span></text:span><text:span text:style-name="Styl_20_Tekst_20_podstawowy_20_2_20__2b__20_12_20_pt_20_Znak"><text:span text:style-name="T8"> - </text:span></text:span><text:span text:style-name="Styl_20_Tekst_20_podstawowy_20_2_20__2b__20_12_20_pt_20_Znak"><text:span text:style-name="T9">produkty kwalifikowane jako</text:span></text:span><text:span text:style-name="Styl_20_Tekst_20_podstawowy_20_2_20__2b__20_12_20_pt_20_Znak"><text:span text:style-name="T8"> </text:span></text:span><text:span text:style-name="Domyślna_20_czcionka_20_akapitu"><text:span text:style-name="T10">produkty biobójcze</text:span></text:span><text:span text:style-name="Styl_20_Tekst_20_podstawowy_20_2_20__2b__20_12_20_pt_20_Znak"><text:span text:style-name="T8"> – Pozwolenie wprowadzenia do obrotu wydane przez MZ bądź wpis do rejestru Produktów Biobójczych zgodnie z Ustawą z dnia <text:s/>13 </text:span></text:span><text:span text:style-name="Domyślna_20_czcionka_20_akapitu"><text:span text:style-name="T8">września 2002r o produktach biobójczych (Dz. U. z 2015r poz. 1926 z późn..zm.);</text:span></text:span></text:p>
      <text:p text:style-name="P33"><text:span text:style-name="Domyślna_20_czcionka_20_akapitu"><text:span text:style-name="T8"><text:s/>- <text:s/></text:span></text:span><text:span text:style-name="Domyślna_20_czcionka_20_akapitu"><text:span text:style-name="T9">środki używane w procesie prania i dezynfekcji </text:span></text:span><text:span text:style-name="Domyślna_20_czcionka_20_akapitu"><text:span text:style-name="T9">bielizny noworodkowej i niemowlęcej </text:span></text:span><text:span text:style-name="Domyślna_20_czcionka_20_akapitu"><text:span text:style-name="T8">- opinie IMiD lub CZD o dopuszczeniu preparatów do stosowania w procesie <text:s/>prania i dezynfekcji bielizny noworodkowej i niemowlęcej</text:span></text:span></text:p>
      <text:p text:style-name="P34">Środki piorąco- dezynfekujące jako środki o przydatności do prania bielizny szpitalnej muszą mieć skuteczność bójczą wobec wirusów, bakterii ,prątków, grzybów oraz sporów w tym Clostridium difficile.</text:p>
      <text:p text:style-name="P35">Dokumenty, o których mowa w niniejszym punkcie Wykonawca dołączy do oferty</text:p>
      <text:p text:style-name="P37">18. Wykonawca zobowiązany jest do posiadania pełnego systemu dozowania środków piorących i dezynfekcyjnych zapewniający dokładność i powtarzalność parametrów prania i dezynfekcji</text:p>
      <text:p text:style-name="P37">19. Wykonawca zobowiązany jest do pisemnego powiadomienia Zamawiającego o zmianie środka piorącego lub dezynfekcyjnego stosowanych do świadczenia usługi</text:p>
      <text:p text:style-name="P37">20. Wykonawca zobowiązuje się w przypadku awarii lub innych zdarzeń losowych do bezzwłocznego powiadomienia Zamawiającego o trudnościach w zakresie terminowego wykonania usługi oraz zapewni realizację usługi bez względu na zaistniałą awarię</text:p>
      <text:p text:style-name="P37">21. Zamawiający wymaga od Wykonawcy przedstawienia jeden raz na kwartał pięciu wyników z badań mikrobiologicznych (próbki należy pobrać z różnych asortymentów bielizny) na czystość pranej bielizny i dostarczenia potwierdzonej zgodności z oryginałem kserokopii wyniku do 15 dnia miesiąca następnego kwartału do Specjalisty ds. Epidemiologii</text:p>
      <text:p text:style-name="P38"><text:span text:style-name="Domyślna_20_czcionka_20_akapitu"><text:span text:style-name="T2">22. Zamawiający wymaga bieżącego dostarczenia potwierdzonej zgodności z oryginałem kserokopii dokumentów z doraźnych oraz okresowych kontroli pomieszczeń Pralni ochrony przed szkodn</text:span></text:span><text:span text:style-name="Domyślna_20_czcionka_20_akapitu"><text:span text:style-name="T2">ikami.</text:span></text:span><text:span text:style-name="Domyślna_20_czcionka_20_akapitu"><text:span text:style-name="T12"> <text:s text:c="32"/></text:span></text:span><text:s text:c="36"/><text:span text:style-name="Domyślna_20_czcionka_20_akapitu"><text:span text:style-name="T7"><text:s text:c="84"/></text:span></text:span></text:p>
      <text:p text:style-name="P37">23. Zamawiający przeprowadzi wyrywkowe badania czystości mikrobiologicznej bielizny czystej. <text:line-break/>W przypadku uzyskania wyniku nieprawidłowego, koszty badania pokryje Wykonawca Usługi Prania</text:p>
      <text:p text:style-name="P8"><text:soft-page-break/>24. Wykonawca zobowiązany jest do:</text:p>
      <text:p text:style-name="P39">a) sterylizacji bielizny przeznaczonej na oddział neonatologiczny. Proces sterylizacji musi być monitorowany przy użyciu wskaźników fizycznych, <text:s/>chemicznych i biologicznych oraz nadzorowany przez Powiatową Stację Sanitarno – Epidemiologiczną <text:s text:c="90"/>Pieluchy winny być pakietowane w ilościach maksymalnie do <text:s text:c="3"/>20 szt</text:p>
      <text:p text:style-name="P40"/>
      <text:p text:style-name="P41">25.Wykonawca zapewni dezynfekcję termiczną w komorze dezynfekcyjnej poduszek <text:s text:c="30"/>i materaców</text:p>
      <text:p text:style-name="P41">26. Wykonawca zapewni maglowanie:</text:p>
      <text:list xml:id="list6859034634576815088" text:style-name="L1">
        <text:list-item>
          <text:p text:style-name="P61">bielizny pościelowej</text:p>
        </text:list-item>
        <text:list-item>
          <text:p text:style-name="P61">bielizny operacyjnej</text:p>
        </text:list-item>
        <text:list-item>
          <text:p text:style-name="P61">kompresów</text:p>
        </text:list-item>
        <text:list-item>
          <text:p text:style-name="P61">ręczników i ścierek</text:p>
        </text:list-item>
        <text:list-item>
          <text:p text:style-name="P61">zasłon</text:p>
        </text:list-item>
        <text:list-item>
          <text:p text:style-name="P61">obrusów, bieżników i serwet</text:p>
        </text:list-item>
        <text:list-item>
          <text:p text:style-name="P61">piżam i koszul</text:p>
        </text:list-item>
        <text:list-item>
          <text:p text:style-name="P61">i innego asortymentu w razie potrzeby</text:p>
        </text:list-item>
      </text:list>
      <text:p text:style-name="P42">oraz <text:s/>prasowanie odzieży ochronnej personelu</text:p>
      <text:p text:style-name="P44"><text:span text:style-name="Domyślna_20_czcionka_20_akapitu"><text:span text:style-name="T2">27. Wykonawca zobowiązany jest do sortowania i pakowania</text:span></text:span><text:span text:style-name="Domyślna_20_czcionka_20_akapitu"><text:span text:style-name="T1"> </text:span></text:span><text:span text:style-name="Domyślna_20_czcionka_20_akapitu"><text:span text:style-name="T2">czystej bielizny w przezroczyste worki foliowe tak aby zabezpieczyć bieli</text:span></text:span><text:span text:style-name="Domyślna_20_czcionka_20_akapitu"><text:span text:style-name="T2">znę przed powtórnym zabrudzeniem i skażeniem. </text:span></text:span><text:span text:style-name="Domyślna_20_czcionka_20_akapitu"><text:span text:style-name="T2"><text:line-break/></text:span></text:span><text:span text:style-name="Domyślna_20_czcionka_20_akapitu"><text:span text:style-name="T2">Każde opakowanie winno zawierać odpowiednio po 10 szt. danego asortymentu (lub w przypadku lekkiego asortymentu wielokrotność 10 lecz nie więcej niż 40 szt. w jednym opakowaniu) opisane <text:s text:c="5"/>rodzajem asortymen</text:span></text:span><text:span text:style-name="Domyślna_20_czcionka_20_akapitu"><text:span text:style-name="T2">tu.</text:span></text:span><text:span text:style-name="Domyślna_20_czcionka_20_akapitu"><text:span text:style-name="T2"><text:line-break/></text:span></text:span><text:span text:style-name="Domyślna_20_czcionka_20_akapitu"><text:span text:style-name="T2">Bielizna noworodkowa z Oddziału Neonatologicznego oraz bielizna niemowlęca z Oddziału Pediatrycznego (tj. półpowłoki, pieluchy) musi być dodatkowo opisana komórka przeznaczenia.</text:span></text:span></text:p>
      <text:p text:style-name="P44"><text:span text:style-name="Domyślna_20_czcionka_20_akapitu"><text:span text:style-name="T2">28. Czysta bielizna i odzież ochronna dostarczana do Zamawiającego nie mo</text:span></text:span><text:span text:style-name="Domyślna_20_czcionka_20_akapitu"><text:span text:style-name="T2">że być wilgotna.</text:span></text:span><text:span text:style-name="Domyślna_20_czcionka_20_akapitu"><text:span text:style-name="T3"> </text:span></text:span><text:span text:style-name="Domyślna_20_czcionka_20_akapitu"><text:span text:style-name="T2">Czysta bielizna powinna być pakowana po uprzednim wychłodzeniu.</text:span></text:span></text:p>
      <text:p text:style-name="P44"><text:span text:style-name="Domyślna_20_czcionka_20_akapitu"><text:span text:style-name="T4">29. O</text:span></text:span><text:span text:style-name="Domyślna_20_czcionka_20_akapitu"><text:span text:style-name="T2">dzież ochronna z następujących komórek:</text:span></text:span></text:p>
      <text:list xml:id="list7503131050582889605" text:style-name="L2">
        <text:list-item>
          <text:p text:style-name="P62">Kancelaria</text:p>
        </text:list-item>
        <text:list-item>
          <text:p text:style-name="P62">Pielęgniarka Naczelna</text:p>
        </text:list-item>
        <text:list-item>
          <text:p text:style-name="P62">Specjalista ds. Epidemiologii</text:p>
        </text:list-item>
      </text:list>
      <text:p text:style-name="P43">powinna być zapakowana w przezroczyste worki foliowe i dostarczana na wieszakach.</text:p>
      <text:p text:style-name="P45">30. W imieniu Zamawiającego obsługę Magazynu Bielizny Szpitalnej sprawują pracownicy firmy sprzątającej świadczącej usługi na rzecz Zamawiającego.</text:p>
      <text:p text:style-name="P4"/>
      <text:p text:style-name="P10">II. Asortyment <text:s/>podlegający kompleksowej usłudze prania i serwisu:</text:p>
      <text:p text:style-name="P46"/>
      <text:p text:style-name="P8">1. Powłoki białe i kolorowe</text:p>
      <text:p text:style-name="P8">2. Powłoczki białe i kolorowe</text:p>
      <text:p text:style-name="P8">3. Powłoczki na „jaśki”</text:p>
      <text:p text:style-name="P8">4. Prześcieradła białe i kolorowe</text:p>
      <text:p text:style-name="P8">5. Półpowłoki</text:p>
      <text:p text:style-name="P8">6. Kompresy płócienne</text:p>
      <text:p text:style-name="P8">7. Podkłady gumowe i gumowo – frotte</text:p>
      <text:p text:style-name="P8">8. Pieluchy</text:p>
      <text:p text:style-name="P8">9. Piżamy: bluza i spodnie</text:p>
      <text:p text:style-name="P8">10. Czapeczki</text:p>
      <text:p text:style-name="P8">11. Firanki</text:p>
      <text:p text:style-name="P8">12. Fartuchy białe wiązane do tyłu</text:p>
      <text:p text:style-name="P8">13. Fartuchy kolorowe</text:p>
      <text:p text:style-name="P8">14. Poduszki, „jaśki”</text:p>
      <text:p text:style-name="P8">15. Koszule</text:p>
      <text:p text:style-name="P8">16. Kaftaniki</text:p>
      <text:p text:style-name="P8">17. Koce, kocyki, kołdry</text:p>
      <text:p text:style-name="P8">18. Zabawki</text:p>
      <text:p text:style-name="P8">19. Myjki</text:p>
      <text:p text:style-name="P8">20. Mopy</text:p>
      <text:p text:style-name="P8">21. Obrusy i bieżniki</text:p>
      <text:p text:style-name="P8"><text:soft-page-break/>22. Pokrowce na materace (różne)</text:p>
      <text:p text:style-name="P8">23. Poduszki przeciwodleżynowe</text:p>
      <text:p text:style-name="P8">24. Poduszki</text:p>
      <text:p text:style-name="P8">25. Materace</text:p>
      <text:p text:style-name="P8">26. Ręczniki</text:p>
      <text:p text:style-name="P8">27. Serwetki</text:p>
      <text:p text:style-name="P8">28. Ścierki</text:p>
      <text:p text:style-name="P8">29. Śpiochy</text:p>
      <text:p text:style-name="P8">30. Szlafroki</text:p>
      <text:p text:style-name="P8">31. Zasłony</text:p>
      <text:p text:style-name="P8">32. Parawany</text:p>
      <text:p text:style-name="P8">33. Narzuty</text:p>
      <text:p text:style-name="P8">34. Żaluzje pionowe</text:p>
      <text:p text:style-name="P8">35. Poszewki na kocyki noworodkowe</text:p>
      <text:p text:style-name="P8">36. Worki płócienne</text:p>
      <text:p text:style-name="P8">37. Prześcieradła operacyjne</text:p>
      <text:p text:style-name="P8">38. Kompresy operacyjnej</text:p>
      <text:p text:style-name="P8">39. Fartuchy operacyjne</text:p>
      <text:p text:style-name="P8">40. Bluzy operacyjne</text:p>
      <text:p text:style-name="P8">41. Spodnie operacyjne</text:p>
      <text:p text:style-name="P8">42. Sukienki operacyjne</text:p>
      <text:p text:style-name="P8">43. Saszetki, paski operacyjne, mankiety</text:p>
      <text:p text:style-name="P8">44. Kaftany bezpieczeństwa</text:p>
      <text:p text:style-name="P7">45. Pasy do unieruchomienia</text:p>
      <text:p text:style-name="P7">46. Odzież ochronna biała i <text:s/>kolorowa podlegająca usłudze</text:p>
      <text:p text:style-name="P48"><text:span text:style-name="Domyślna_20_czcionka_20_akapitu"><text:span text:style-name="T2">* </text:span></text:span><text:span text:style-name="Domyślna_20_czcionka_20_akapitu"><text:span text:style-name="T1">personelu medycznego:</text:span></text:span></text:p>
      <text:list xml:id="list1040036279457994582" text:style-name="L3">
        <text:list-item>
          <text:p text:style-name="P63">fartuchy lekarskie</text:p>
        </text:list-item>
        <text:list-item>
          <text:p text:style-name="P63">bluzy lekarskie</text:p>
        </text:list-item>
        <text:list-item>
          <text:p text:style-name="P63">spódnice</text:p>
        </text:list-item>
        <text:list-item>
          <text:p text:style-name="P63">spodnie</text:p>
        </text:list-item>
      </text:list>
      <text:p text:style-name="P49"><text:span text:style-name="Domyślna_20_czcionka_20_akapitu"><text:span text:style-name="T2">* </text:span></text:span><text:span text:style-name="Domyślna_20_czcionka_20_akapitu"><text:span text:style-name="T1">ratownictwa medycznego </text:span></text:span><text:span text:style-name="Domyślna_20_czcionka_20_akapitu"><text:span text:style-name="T2">(czerwone) z odblaskami</text:span></text:span></text:p>
      <text:list xml:id="list8004406093097593812" text:style-name="L4">
        <text:list-item>
          <text:p text:style-name="P64">kurtki</text:p>
        </text:list-item>
      </text:list>
      <text:list xml:id="list4209756753685756048" text:style-name="L5">
        <text:list-item>
          <text:p text:style-name="P65">bluzy polarowe</text:p>
        </text:list-item>
        <text:list-item>
          <text:p text:style-name="P65">komplet : spodnie + podkoszulek</text:p>
        </text:list-item>
        <text:list-item>
          <text:p text:style-name="P65">torby i plecaki</text:p>
        </text:list-item>
      </text:list>
      <text:p text:style-name="P3">47. Odzież robocza , okrycia wierzchnie- kurtki</text:p>
      <text:p text:style-name="P50"/>
      <text:p text:style-name="P10">III. Rozliczanie asortymentu.</text:p>
      <text:p text:style-name="P46"/>
      <text:p text:style-name="P51">1. Wykonawca winien przyjmować brudną bieliznę w sztukach. Liczbę sztuk i asortyment brudnej bielizny odbieranej z magazynu Zamawiającego należy każdorazowo potwierdzać podpisem na kwicie zdawczo – odbiorczym „Spis bielizny” przez obie strony. W/w kwity zapewni Zamawiający.</text:p>
      <text:p text:style-name="P51">2. Do 7- go dnia każdego miesiąca na podstawie „Zestawienia odzieży ochronnej” należy przeprowadzić inwentaryzację odzieży ochronnej pracowników z podziałem na poszczególne komórki organizacyjne szpitala. W inwentaryzacji będą uczestniczyć wyznaczeni przedstawiciele obu stron.</text:p>
      <text:p text:style-name="P51">3. Wykonawca zobowiązany jest do odbierania bielizny szpitalnej i odzieży ochronnej w rozliczeniu sztukowym i oddawania Zamawiającemu w tym samym systemie, natomiast rozliczenie finansowe za bieliznę i odzież następować będzie w przeliczeniu na kilogramy,</text:p>
      <text:p text:style-name="P53"><text:span text:style-name="Domyślna_20_czcionka_20_akapitu"><text:span text:style-name="T2">4. Bieliznę szpitalną nienadającą się do reperacji (przeznaczoną do kasacji) Wykonawca będzie przekazywać Zamawiającemu w osobnym worku foliowym opisaną „KASACJA” <text:s/>i dołączy zestawienie bielizny przeznaczonej do kasacji –</text:span></text:span><text:span text:style-name="Domyślna_20_czcionka_20_akapitu"><text:span text:style-name="T1"> Załącz</text:span></text:span><text:span text:style-name="Domyślna_20_czcionka_20_akapitu"><text:span text:style-name="T1">nik nr 7do SIWZ</text:span></text:span></text:p>
      <text:p text:style-name="P52"/>
      <text:p text:style-name="P10">IV. Wykonawca jest odpowiedzialny za:</text:p>
      <text:p text:style-name="P36"/>
      <text:p text:style-name="P25">1. Za przejęty ładunek brudnej bielizny szpitalnej z chwilą jego pobrania i załadunku;</text:p>
      <text:p text:style-name="P26">2. Zabezpieczenie ładunku brudnej bielizny szpitalnej przed uszkodzeniem, dostępem osób trzecich, wpływem czynników zewnętrznych oraz wpływem ładunku na otoczenie;</text:p>
      <text:p text:style-name="P25">3. Rzeczy uszkodzone w czasie prania, maglowania i prasowania, jak również w czasie transportu;</text:p>
      <text:p text:style-name="P54"><text:soft-page-break/>4. Przeprowadzanie okresowych szkoleń swoich pracowników w zakresie znajomości procedur higienicznych. <text:s/></text:p>
      <text:p text:style-name="P55">Wykonawca dołączy do oferty harmonogram szkoleń ( tematyka oraz częstotliwość ) na czas trwania umowy.</text:p>
      <text:p text:style-name="P24">5. Wykonawca ponosi pełną odpowiedzialność prawną i materialną za jakość wykonywanych usług oraz zgodność procesu pralniczego z wymogami sanitarnymi.</text:p>
      <text:p text:style-name="P56"/>
      <text:p text:style-name="P10">V. Zamawiający ma prawo do reklamacji i stosowania kar umownych w przypadku:</text:p>
      <text:p text:style-name="P56"/>
      <text:p text:style-name="P57">1. Nieterminowego wykonania usługi. W przypadku opóźnienia wynikającego z winy Wykonawcy Zamawiający naliczy karę w wysokości 1% miesięcznej wartości umownej brutto usługi za każdy dzień zwłoki</text:p>
      <text:p text:style-name="P57">2. Zagubienia bielizny szpitalnej i odzieży ochronnej pracowników. Bielizna i odzież zostanie uznana przez Zamawiającego za zagubioną jeżeli Wykonawca nie zwróci jej do Magazynu Bielizny Czystej Zamawiającego w ciągu 14 dni od daty otrzymania bielizny i odzieży brudnej. Po tym czasie Zamawiający złoży pisemną reklamację u Wykonawcy i jeśli przez kolejne 5 dni brakujący asortyment nie zostanie zwrócony (osobno zapakowany i oznakowany) to Zamawiający zakupi brakujące sztuki na koszt Wykonawcy.</text:p>
      <text:p text:style-name="P57">3. Wadliwie wykonanej usługi (niedoprane, niedoprasowane, nie wykonanie naprawy krawieckiej). Wykonawca po otrzymaniu reklamacji zobowiązany jest w ciągu 24 godzin do ponownego wykonania usługi reklamowanego asortymentu bez prawa naliczania należności za wykonanie usługi. Bieliznę i odzież po ponownym wykonaniu usługi Wykonawca zwróci do magazynu Zamawiającego osobno zapakowaną i oznakowaną „reklamacja z dnia ......................................” <text:s text:c="33"/>Pracownik Magazynu Bielizny zapisuje w wyznaczonym zeszycie, który znajduje się w Magazynie Bielizny Czystej u Zamawiającego asortyment podlegający reklamacji i potwierdza wpis własnoręcznym podpisem. Pracownik Wykonawcy poświadcza własnoręcznym podpisem odbiór reklamowanego <text:s/>asortymentu. Po wykonaniu reklamacji również należy potwierdzić jej przekazanie do Zamawiającego.</text:p>
      <text:p text:style-name="P57">4. Trwałego uszkodzenia (przebarwienia, rozerwania) w trakcie wykonywania usługi bielizny szpitalnej i odzieży ochronnej pracowników. Wykonawca ma obowiązek przekazać Zmawiającemu uszkodzoną bieliznę lub odzież, osobno zapakowaną i opisaną „uszkodzone”. Zamawiający dokona zakupu nowej bielizny lub odzieży w ilości odpowiadającej sztukom bielizny lub odzieży uszkodzonej i potrąci z faktury Wykonawcy kwotę poniesionych kosztów. <text:s/></text:p>
      <text:p text:style-name="P4"/>
      <text:p text:style-name="P10">VI. Nadzór nad realizacją usługi</text:p>
      <text:p text:style-name="P47"/>
      <text:p text:style-name="P17">1. Zamawiający ma prawo w każdym czasie do przeprowadzenia bieżącej kontroli prawidłowości <text:s/>wykonywania usługi u <text:s/>Wykonawcy <text:s/>oraz przestrzegania przez Wykonawcę obowiązujących w tym zakresie <text:s/>przepisów sanitarnych i <text:s/>honorowania <text:s/>wymogów Zamawiającego określonych w SIWZ oraz podpisanej <text:s/>umowie <text:s/>na świadczenie <text:s/>usług.</text:p>
      <text:p text:style-name="P17">2. Zamawiający ma prawo do bieżącej kontroli pod względem czystości i wymagań sanitarno – higienicznych środków transportu Wykonawcy przeznaczonych do wykonywania usługi <text:line-break/>u Zamawiającego.</text:p>
      <text:p text:style-name="P17">3. Zamawiający zastrzega sobie prawo wglądu do <text:s/>listy pracowników uczestniczących w okresowych szkoleniach. <text:s/></text:p>
      <text:p text:style-name="P18">4. Zamawiający zastrzega sobie prawo wyrywkowego wykonania własnych wymazów czystościowych w chwili dostarczenia bielizny czystej do magazynu Zamawiającego w obecności pracownika Wykonawcy. W przypadku uzyskania wyniku dodatniego (nieprawidłowego) Zamawiający obciąży Wykonawcę kosztami wykonanych badań mikrobiologicznych.</text:p>
      <text:p text:style-name="P2"/>
      <text:p text:style-name="P5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_20_Tekst_20_podstawowy_20_2_20__2b__20_12_20_pt_20_Znak" style:display-name="Styl Tekst podstawowy 2 + 12 pt Znak" style:family="text" style:parent-style-name="Domyślna_20_czcionka_20_akapitu">
      <style:text-properties fo:font-size="12pt" fo:language="pl" fo:country="PL" style:letter-kerning="true" style:font-size-asian="12pt" style:language-complex="ar" style:country-complex="SA"/>
    </style:style>
    <style:style style:name="Domyślna_20_czcionka_20_akapitu4" style:display-name="Domyślna czcionka akapitu4" style:family="text"/>
    <style:style style:name="Internet_20_link" style:display-name="Internet link" style:family="text" style:parent-style-name="Domyślna_20_czcionka_20_akapitu4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2.25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ustyna Dąbek</meta:initial-creator>
    <meta:creation-date>2017-06-14T11:57:00Z</meta:creation-date>
    <dc:date>2017-06-30T08:08:38.73</dc:date>
    <meta:print-date>2017-06-20T11:08:00Z</meta:print-date>
    <meta:editing-cycles>13</meta:editing-cycles>
    <meta:editing-duration>PT6H43M42S</meta:editing-duration>
    <meta:document-statistic meta:table-count="0" meta:image-count="0" meta:object-count="0" meta:page-count="5" meta:paragraph-count="157" meta:word-count="2038" meta:character-count="15629"/>
    <meta:template xlink:type="simple" xlink:actuate="onRequest" xlink:title="" xlink:href="Normal"/>
  </office:meta>
</office:document-meta>
</file>