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571cm" table:align="left"/>
    </style:style>
    <style:style style:name="Tabela1.A" style:family="table-column">
      <style:table-column-properties style:column-width="10.582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0.298cm" table:align="left"/>
    </style:style>
    <style:style style:name="Tabela2.A" style:family="table-column">
      <style:table-column-properties style:column-width="0.298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padding="0.049cm" fo:border="0.002cm solid #000000"/>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615513-N-2018 z dnia 2018-09-11 r. </text:p>
      <text:p text:style-name="P1"><text:bookmark text:name="ctl00_ContentPlaceHolder1_zamawiajacy_miejscowosc_h"/>Samodzielny Publiczny Zespół Zakładów Opieki Zdrowotnej Powiatowy Szpital Specjalistyczny: <text:bookmark text:name="ctl00_ContentPlaceHolder1_nazwa_nadana_zamowieniu_h"/>BUDOWA SZATNI DLA PERSONELU MEDYCZNEGO W POWIATOWYM SZPITALU SPECJALISTYCZNYM W STALOWEJ WOLI <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w.szpita-stw.com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oft-page-break/><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http://przetargi.szpital-stw.com/postepowania-w-toku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www.przetargi.szpital-stw.com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pokój nr 7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oft-page-break/><text:span text:style-name="T1">II.1) Nazwa nadana zamówieniu przez zamawiającego: </text:span><text:bookmark text:name="ctl00_ContentPlaceHolder1_nazwa_nadana_zamowieniu"/>BUDOWA SZATNI DLA PERSONELU MEDYCZNEGO W POWIATOWYM SZPITALU SPECJALISTYCZNYM W STALOWEJ WOLI <text:line-break/><text:span text:style-name="T1">Numer referencyjny: </text:span><text:bookmark text:name="ctl00_ContentPlaceHolder1_numer_referencyjny"/>Spr. 1007 ZP/A/2018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BUDOWA SZATNI DLA PERSONELU MEDYCZNEGO W POWIATOWYM SZPITALU SPECJALISTYCZNYM W STALOWEJ WOLI Przedmiotem przetargu jest wybór Wykonawcy, który wykona na rzecz Zamawiającego roboty budowlane określone we Wspólnym Słowniku Zamówień (CPV) jako: główny przedmiot zamówienia: 45215140-0 Roboty budowlane w zakresie obiektów szpitalnych przedmiot pomocniczy zamówienia Roboty budowlane 45400000-1 Roboty wykończeniowe w zakresie obiektów budowlanych 45421000-4 Roboty w zakresie stolarki budowlanej 45421146-9 Układanie stropów podwieszonych 45421152-4 Instalowanie ścianek działowych 45431000-7 Kładzenie płytek 45432000-4 Kładzenie i wykładanie podłóg, ścian i tapetowanie ścian 45440000-3 Roboty malarskie i szklarskie Roboty w zakresie instalacji elektrycznych 45310000-3 Roboty w zakresie instalacji elektrycznych 45311000-0 Roboty w zakresie przewodów instalacji oraz opraw elektrycznych 45312000-7 Instalowanie systemów alarmowych i anten Hydraulika i roboty sanitarne 45330000-9 Hydraulika i roboty sanitarne 45331000-6 Instalacje cieplne, wentylacyjne i konfekcjonowania powietrza 45332000-3 Kładzenie wpustów hydraulicznych 45320000-6 Roboty izolacyjne 45232460-4 Roboty sanitarne 45331000-6 Instalowanie urządzeń grzewczych, wentylacyjnych i klimatyzacyjnych polegające na wykonaniu robót budowlanych związanych z budową, w Powiatowym Szpitalu Specjalistycznym w Stalowej Woli przy ul. Staszica 4, pomieszczeń przeznaczonych na szatnię podstawową dla personelu medycznego, które w szczególności swym zakresem obejmują: a) wykonanie robót przygotowawczych (rozbiórkowych i zabezpieczających w pomieszczeniu pod podjazdem do pierwszego pawilonu, b) wykonanie przebudowy pomieszczeń pod podjazdem, c) wykonanie dylatacji izolacji pod nawierzchnią pomiędzy konstrukcją podjazdu a konstrukcją pawilonu, d) opracowanie projektów powykonawczych dla zakresu objętego zadaniem. Informacje ogólne: Zakres obejmuje roboty zadania związanego z przebudową pomieszczeń pod podjazdem do I Pawilonu Szpitala, objętych projektem budowlanym opracowanym w listopadzie 2017 roku przez Biuro Projektowe Artfaktory w dębicy pt. „Projekt szatni dla personelu medycznego pod podjazdem do I Pawilonu w Powiatowym Szpitalu Specjalistycznym w Stalowej Woli”. Powierzchnia przeznaczona na szatnię znajduje się w piwnicy podjazdu. Obecnie jest w częściowym użytkowaniu jako magazyn bielizny medycznej. Pozostała część będzie wykorzystana na szatnie. Przebudowa <text:soft-page-break/>jest konieczna z uwagi brak takiej szatni w Szpitalu. Powierzchnia pod podjazdem objęta projektem wynosi 151,9 m2. Cały budynek Pawilonu jest użytkowany i nie jest objęty zamówieniem, z wyjątkiem podłączenia instalacji SAP w szatni do istniejącej pętli. Do budynku doprowadzono wszystkie media i wykonano zagospodarowanie terenu. Informacje o zakresie robót: Na planowanej powierzchni Zamawiający przewiduje wykonanie:  pomieszczenia na szatnie męską i żeńską, 10. węzły sanitarne przy szatniach, 11. przedsionek do szatni, 12. roboty na istniejącym korytarzu dla wydzielenia pomieszczeń i spełnienia przepisów pożarowych, 13. wykonanie dylatacji na poziomie nawierzchni pomiędzy konstrukcją podjazdu a konstrukcją pawilonu. 14. Wyposażenie szatni w szafki na ubrania nie wychodzi w zakres robót. Opis robót budowlanych: Należy wykonać wszystkie roboty budowlane wykończeniowe na powierzchniach objętych SIWZ: wykonać tymczasowe zabezpieczenia przed rozprzestrzenianiem się kurzu poza zakres robót, a) wykonać roboty dla likwidacji zawilgocenia ścian, b) wykonać roboty wyburzeniowe ścianki, skucia tynków i posadzek w zakresach opisanych przy każdym pomieszczeniu, c) wykonać ścianki działowe murowane, nowe tynki i okładziny, d) zamontować drzwi wewnętrzne i okna ppoż., e) wykonać strop podwieszony z izolacjami cieplnymi i wilgotnościowymi, f) zdemontować kostkę brukową na trasie dylatacji do izolacji z papy, wykonać dylatację i ponownie ułożyć kostkę. Opis instalacji sanitarnych: Instalacja wody i kanalizacji: a) wykonać montaż umywalek i ustępów z nowymi podejściami wody i kanalizacji, Instalacja Centralnego Ogrzewania b) CO: montaż nowych rur, grzejników i zaworów; izolacja rurociągów Wentylacja mechaniczna: c) wykonać wspomaganie wentylacji grawitacyjnej w pomieszczeniach WC d) wykonać wentylację mechaniczną w pomieszczeniach (centrala, przewody, automatyka) Opis instalacji elektrycznych i niskoprądowych Instalacje elektryczne: a) uzupełnić tablicę elektryczną o nowe wyposażenie. Należy zachować zasilanie istniejących nieprzebudowywanych obwodów elektrycznych, b) wykonać instalacje zasilania oświetlenia oświetlenia i zasilania gniazd 230V, zasilania wentylacji mechanicznej, c) wykonać roboty i instalacje zapewniające bezpieczeństwo instalacji i użytkowania (połączenia wyrównawcze). Instalacje niskoprądowe: a) wykonać instalację SAP zgodnie z Projektem i włączyć w istniejący obwód w Pawilonie. U w a g a : zaleca się, aby Wykonawca dokonał wizji lokalnej w dniu 14 .09. 2018r o godz. 10:00 terenu budowy i jego otoczenia, a także zdobył, na swoją własną odpowiedzialność i ryzyko, wszelkie dodatkowe informacje, które mogą być konieczne do przygotowania oferty oraz zawarcia umowy i wykonania zamówienia. W sprawie wizji lokalnej proszę o kontakt z Panią/ Panem Agata Mazur tel 15/ 843 3201 , Paweł Stagun tel. 15 843-32-84. <text:line-break/><text:line-break/><text:span text:style-name="T1">II.5) Główny kod CPV: </text:span><text:bookmark text:name="ctl00_ContentPlaceHolder1_cpv_glowny_przedmiot"/>45215140-0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120 <text:line-break/><text:soft-pag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Zamawiający informuje, że roboty budowlane objęte niniejszym postępowaniem przetargowym mają zostać zrealizowane w następującym wymaganym terminie do 120 dni kalendarzowych licząc od dnia podpisania umowy. </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I. 1. Zamawiający wykluczy z postępowania o udzielenie zamówienia wykonawcę na podstawie przepisów art. 24 ust.1 pkt 12-23 ustawy Pzp. 2. Zamawiający, na podstawie art. 24 ust. 5 pkt 1 ustawy Pzp, wykluczy również z postępowania o udzielenie zamówienia Wykonawcę: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7 poz 1508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7 poz. 2344 zpóź. zmianami) 3. Wykluczenie Wykonawcy nastąpi w przypadkach, o których mowa w art. 24 ust. 7 ustawy Pzp: 1) 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 2) w przypadkach, o których mowa: a) w art. 24 ust. 1 pkt 13 lit. d i pkt 14, gdy osoba, o której mowa w tych przepisach, została skazana za przestępstwo wymienione w ust. 1 pkt 13 lit. d, b) w art. 24 ust. 1 pkt 15, –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 3) w przypadkach, o których mowa w art. 24 ust. 1 pkt 18 i 20 , jeżeli nie upłynęły 3 lata od dnia zaistnienia zdarzenia będącego podstawą wykluczenia; 4) w przypadku, o którym mowa w art. 24 ust. 1 pkt 21, jeżeli nie upłynął okres, na jaki został prawomocnie orzeczony zakaz ubiegania się o zamówienia publiczne; 5) w przypadku, o którym mowa w art. 24 ust. 1 pkt 22, jeżeli nie upłynął okres obowiązywania zakazu ubiegania się o zamówienia publiczne.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text:soft-page-break/>udzielenie zamówienia nie zakłóci konkurencji. Zamawiający wskazuje w protokole sposób zapewnienia konkurencji. 7. Zamawiający może wykluczyć Wykonawcę na każdym etapie postępowania, ofertę Wykonawcy wykluczonego uznaje się za odrzuconą. II. Na termin składania ofert: oświadczenia dotyczącego przesłanek wykluczenia z postępowania – wypełnione i podpisane odpowiednio przez osobę (osoby) upoważnioną (upoważnione) do reprezentowania Wykonawcy. Załącznik nr 3B do SIWZ. III. 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I. Wykonawca przedstawi dokument potwierdzający, że jest ubezpieczony od odpowiedzialności cywilnej w zakresie prowadzonej działalności związanej z przedmiotem zamówienia na sumę gwarancyjną w wysokości nie mniejszej niż 300 000,00 zł J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text:soft-page-break/>zamówienia. II. Na termin składania ofert: oświadczenia dotyczącego spełniania warunków udziału w postępowaniu – wypełnione i podpisane odpowiednio przez osobę (osoby) upoważnioną (upoważnione) do reprezentowania Wykonawcy- Załącznik nr 3A do SIWZ. III.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Wykonawca przedstawi dokument potwierdzający, że jest ubezpieczony od odpowiedzialności cywilnej w zakresie prowadzonej działalności związanej z przedmiotem zamówienia na sumę gwarancyjną określoną w pkt IX pkt 1 ppkt 2)b) SIWZ (jeżeli dowód opłacenia składki nie wynika z w/w dokumentu proszę go dołączyć )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9-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z 2016 r. poz. 1126) Dalej:<text:soft-page-break/>„Rozporządzeniem”:składane przez wykonawcę, którego oferta zostanie oceniona najwyżej, na wezwanie zamawiającego to jest: 8.1) odpisu z właściwego rejestru lub z centralnej ewidencji i 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8.3) oświadczenie wykonawcy o braku orzeczenia wobec niego tytułem środka zapobiegawczego zakazu ubiegania się o zamówienia publiczne - Załącznik nr 7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3A i Załącznik nr 3B do SIWZ, zgodnie z art. 25a ust. 3 Pzp. Podpisany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WYKONAWCY MOGĄ WSPÓLNIE UBIEGAĆ SIĘ O UDZIELENIE ZAMÓWIENIA. W takim przypadku ich oferta musi spełniać następujące wymagania: a) w odniesieniu do wymagań postawionych przez Zamawiającego, każdy z Wykonawców ubiegających się wspólnie o zamówienie, oddzielnie musi udokumentować, że nie podlega wykluczeniu z Postępowania na podstawie art. 24 ust. 1 oraz ust. 5 pkt 1 ustawy Pzp, 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c) wszelka korespondencja w Postępowaniu prowadzona będzie wyłącznie z pełnomocnikiem, o którym mowa w ppkt. 11 lit. b), d) wypełniając Formularz Ofertowy, jak również inne dokumenty powołujące się na „Wykonawcę”; w miejscu „np. Wykonawcy” należy wpisać dane dotyczące każdego z Wykonawców wspólnie ubiegających się o udzielnie zamówienia, a nie dane pełnomocnika Wykonawców wspólnie ubiegających się o udzielenie zamówienia. e) Zgodnie z art. 23 ust.4 ustawy Pzp Zamawiający może żądać przed zawarciem umowy w sprawie zamówienia publicznego umowy regulującej współpracę wykonawców wspólnie ubiegających się o udzielenie zamówienia, których oferta została wybrana. f) w przypadku wspólnego ubiegania się o zamówienie przez wykonawców, oświadczenie (załącznik nr 3A oraz załącznik nr 3B)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WYMAGANIA I INFORMACJE DOTYCZĄCE UMOWY O PODWYKONAWSTWO: 1. Zamawiający działając na podstawie art. 36b ust. 1 ustawy PZP żąda wskazania przez wykonawcę (w formularzu ofertowym Załącznik Nr 1 do niniejszej SIWZ) części zamówienia, których wykonanie zamierza powierzyć podwykonawcom, i podania przez wykonawcę firm podwykonawców. 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 3. Jeżeli zmiana albo rezygnacja z podwykonawcy dotyczy podmiotu, na którego zasoby wykonawca powoływał się, na zasadach określonych w art. 22a ust. 1, w celu wykazania spełniania warunków udziału w postępowaniu, wykonawca jest obowiązany <text:soft-page-break/>wykazać zamawiającemu, że proponowany inny podwykonawca lub wykonawca samodzielnie spełnia je w stopniu nie mniejszym niż podwykonawca, na którego zasoby wykonawca powoływał się w trakcie postępowania o udzielenie zamówienia. 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 5. Jeżeli zamawiający stwierdzi, że wobec danego podwykonawcy zachodzą podstawy wykluczenia, wykonawca obowiązany jest zastąpić tego podwykonawcę lub zrezygnować z powierzenia wykonania części zamówienia podwykonawcy. 6. Postanowienia punktów 4 i 5 stosuje się wobec dalszych podwykonawców. 7. Powierzenie wykonania części zamówienia podwykonawcom nie zwalnia wykonawcy z odpowiedzialności za należyte wykonanie tego zamówienia. 8.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rozdz. XI punkcie 1 niniejszej SIWZ. 9. 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 10. Wymagania dotyczące umowy o podwykonawstwo szczegółowo określa § 6Wzoru umowy. 11 Warunki dokonywania rozliczenia wynagrodzenia podwykonawców szczegółowo określa § 7 Wzoru umowy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1) Wykonawca przedstawi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sporządzonego według propozycji stanowiącej Załącznik Nr 5 do niniejszej SIWZ. Zamawiający uzna warunek za spełniony jeżeli ze złożonego wykazu, o którym mowa w niniejszym punkcie będzie wynikało, że Wykonawca posiada niezbędną wiedzę i doświadczenie, tj. w okresie ostatnich 5 lat przed upływem terminu składania ofert, a jeżeli okres prowadzenia działalności jest krótszy – w tym okresie wykonał co najmniej jedną robotę budowlaną o wartości min. 150 000,00 zł netto polegającą na budowie lub rozbudowie lub przebudowie budynku użyteczności publicznej wraz z instalacjami i robotami wykończeniowymi wraz z załączeniem dowodów określających czy te roboty budowlane zostały wykonane należycie, w szczególności informacji o tym czy roboty zostały wykonane zgodnie z przepisami prawa budowlanego i prawidłowo ukończone. W przypadku podania kwot w walutach obcych Zamawiający dokona przy ocenie spełnienia tego warunku udziału ich przeliczenia według średniego kursu Narodowego Banku Polskiego (NBP) z dnia publikacji ogłoszenia w Biuletynie Informacji Publicznej. UWAGA: Zamawiający informuje, że nie dopuszcza sumowania robót w ramach wymaganego warunku wiedzy i doświadczenia. Warunek ten musi być spełniony: - samodzielnie przez Wykonawcę, lub - przez inny podmiot udostępniający wykonawcy swoją wiedzę i doświadczenie i który jednocześnie zrealizuje te roboty budowlane ,lub - w przypadku wykonawców, którzy składają ofertę wspólnie, samodzielnie przez minimum jednego z wykonawców występujących wspólnie oraz 2) Wykonawca przedstawi wykaz osób, skierowanych przez wykonawcę do realizacji zamówienia publicznego, w szczególności odpowiedzialnych za kierowanie robotami budowlanymi, wraz z informacjami na <text:soft-page-break/>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Załącznik Nr 6 do niniejszej SIWZ. Zamawiający uzna warunek za spełniony,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ni w rozumieniu przepisów Prawa budowlanego – Kierownik budowy, b) Minimum 1 osobę posiadającą uprawnienia do kierowania robotami budowlanymi w specjalności instalacyjnej w zakresie sieci, instalacji i urządzeń cieplnych, wentylacyjnych, gazowych, wodociągowych i kanalizacyjnych w rozumieniu przepisów Prawa budowlanego – Kierownik robót, c) Minimum 1 osobę posiadającą uprawnienia do kierowania robotami budowlanymi w specjalności instalacyjnej w zakresie sieci, instalacji i urządzeń elektrycznych i elektroenergetycznych w rozumieniu przepisów Prawa budowlanego– Kierownik robót, Osoby wymienione wyżej posiadają uprawnienia budowlane lub odpowiadające im stwierdzenia przygotowania zawodowego wydane na podstawie wcześniej obowiązujących przepisów. 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6 r. poz. 65) lub ustawy z dnia 18 marca 2008 r. o zasadach uznawania kwalifikacji zawodowych nabytych w państwach członkowskich Unii Europejskiej (Dz. U. Nr 63, poz. 394, z 2013 r. poz. 1650 oraz z 2014 r. poz. 1004) lub art. 20a ustawy z dnia 15 grudnia 2000 r. o samorządach zawodowych architektów, inżynierów budownictwa oraz urbanistów.( Dz. U. 2016 poz. 1725). II Na termin składania ofert:oświadczenia dotyczącego spełniania warunków udziału w postępowaniu – wypełnione i podpisane odpowiednio przez osobę (osoby) upoważnioną (upoważnione) do reprezentowania Wykonawcy- Załącznik nr 3A do SIWZ. III.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1) Wykonawca przedstawi wykaz robót budowlanych, zgody ze wzorem zamieszczonym w załączniku nr 5 do SIWZ , spełniające wymagania określone w rozdz. IX pkt 1 ppkt 2)c)1)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6 do SIWZ , spełniające wymagania określone w rozdz. IX pkt 1 ppkt 2)c)2)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line-break/>Zamawiający wymaga od wykonawców wskazania w ofercie lub we wniosku o dopuszczenie do <text:soft-page-break/>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9">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text:soft-page-break/><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10"><text:bookmark text:name="ctl00_ContentPlaceHolder1_wykaz_potwierdzenie_okolicznosci"/>1) Wykonawca przedstawi dokument potwierdzający, że jest ubezpieczony od odpowiedzialności cywilnej w zakresie prowadzonej działalności związanej z przedmiotem zamówienia na sumę gwarancyjną określoną w pkt IX pkt 1 ppkt 2)b) SIWZ (jeżeli dowód opłacenia składki nie wynika z w/w dokumentu proszę go dołączyć ) 2) Wykonawca przedstawi wykaz robót budowlanych, zgody ze wzorem zamieszczonym w załączniku nr 5 do SIWZ , spełniające wymagania określone w rozdz. IX pkt 1 ppkt 2)c)1)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3) Wykaz osób, zgody ze wzorem zamieszczonym w załączniku nr 6 do SIWZ , spełniające wymagania określone w rozdz. IX pkt 1 ppkt 2)c)2)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p>
      <text:p text:style-name="P9">III.7) INNE DOKUMENTY NIE WYMIENIONE W pkt III.3) - III.6) </text:p>
      <text:p text:style-name="P10"><text:bookmark text:name="ctl00_ContentPlaceHolder1_inne_dokumenty_niewymienione"/>1. Oferta musi zawierać następujące oświadczenia i dokumenty: 1) wypełniony formularz ofertowy sporządzony według wzoru stanowiącego Załącznik Nr 1 do niniejszej SIWZ, 2) oświadczenia sporządzone według wzoru stanowiącego Załącznik Nr 3A i Załącznik nr 3B do niniejszej SIWZ, 3) w przypadku Wykonawców działających przez pełnomocnika – pełnomocnictwo, w formie, o której mowa w ppkt 11 lit. b), 4) 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2018 poz. 108 z póź. zmianami ) - Załącznik nr 8 5) Ewentualnie, gdy zachodzą okoliczności, o których mowa niżej Wykonawca zobowiązany jest ponadto do złożenia następujących dokumentów: a)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9 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6) wadium w wielkości i formie zgodnej z rozdz. XX III Specyfikacji.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text:soft-page-break/>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wyboru najkorzystniejszej oferty z zastosowaniem aukcji elektronicznej. 6. Zamawiający nie przewiduje stosowania dynamicznego systemu zakupów. 7. Zamawiający nie przewiduje zawarcia umowy ramowej. 8. Zamawiający nie przewiduje zamówień uzupełniających. 9. Wykonawca zobowiązany jest do wniesienie wadium w odpowiedniej wielkości i formie. 10.Wykonawca zobowiązany jest do wniesienie zabezpieczenia należytego wykonania umowy. 11. Wykonawca może powierzyć wykonanie części zamówienia podwykonawcy 12. Zamawiający nie przewiduje wymagań, o których mowa w art. 29 ust. 4 ustawy Pzp. 13. Zamawiający nie wprowadza wymogu ani możliwości złożenia ofert w postaci katalogów elektronicznych. 14. Do spraw nieuregulowanych w niniejszej SIWZ mają zastosowanie przepisy ustawy z dnia 29 stycznia 2004 roku Prawo zamówień publicznych (Dz. U. z 2017 r. poz. 1579 z późn. zmianami) oraz przepisy Kodeksu cywilnego. Ofertę w formie pisemnej pod rygorem nieważności należy złożyć w w siedzibie Zamawiającego tj: Samodzielny Publiczny Zespół Zakładów Opieki Zdrowotnej Powiatowy Szpital Specjalistyczny w Stalowej Woli ul. Staszica 4, 37 – 450 Stalowa Wola, pok. nr 7, Dział Zamówień Publicznych i Zaopatrzenia w terminie do dnia 26 września 2018 roku”.., do godziny 9:00. Publiczne otwarcie ofert nastąpi w Samodzielny Publiczny Zespół Zakładów Opieki Zdrowotnej Powiatowy Szpital Specjalistyczny w Stalowej Woli, ul. Staszica 4, 37 – 450 Stalowa Wola, Administracja - pok. nr 7, Gabinet Z-ca Dyrektora ds. Administracyjno-Eksploatacyjnych w dniu 26 września 2018 roku”., o godzinie 9:30. 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nr 44/2018. </text:p>
      <text:p text:style-name="P4">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Tak <text:line-break/>Informacja na temat wadium <text:line-break/><text:bookmark text:name="ctl00_ContentPlaceHolder1_wadium"/>1.Zamawiający żąda wniesienia wadium. Wykonawca zobowiązany jest wnieść wadium w wysokości wymaganej przed upływem terminu składania ofert. 2. Wadium wynosi : 10 722,00 zł 3. Wadium może być wnoszone w jednej lub kilku następujących formach: a) w pieniądzu na konto Zamawiającego (decyduje termin uznania rachunku bankowego Zamawiającego Powszechna Kasa Oszczędności Bank Polski Spółka Akcyjna z siedzibą w Warszawie Nr konta 84 1020 4391 0000 6102 0175 7293 b) w poręczeniach bankowych lub poręczeniach spółdzielczej kasy oszczędnościowo - kredytowej, z tym że poręczenie kasy jest zawsze poręczeniem pieniężnym, c) w gwarancjach bankowych, d) w gwarancjach ubezpieczeniowych, e) w poręczeniach udzielanych przez podmioty, o których mowa w art. 6b ust. 5 pkt. 2 ustawy z dnia 9 listopada 2000 r. o utworzeniu Polskiej Agencji Rozwoju Przedsiębiorczości. 3. Jeżeli wadium zostanie wniesione w pieniądzu, przelewem, Zamawiający prosi Wykonawcę o dołączenie do oferty kserokopii wpłaty wadium z potwierdzeniem dokonanego przelewu. Na poleceniu przelewu należy wpisać: „Wadium – przetarg: BUDOWA SZATNI DLA PERSONELU MEDYCZNEGO POD PODJAZDEM DO PIERWSZEGO PAWILONU POWIATOWEGO SZPITALA SPECJALISTYCZNEGO W STALOWEJ WOLI numer sprawy 1007 ZP/A/ 2018. 4. W pozostałych przypadkach wymagane jest dołączenie do oferty oryginału dokumentu wystawionego na rzecz Zamawiającego. Dokumenty, o których mowa w pkt. 4 lit. b-e, muszą zachowywać ważność przez cały okres, w którym Wykonawca jest związany ofertą. 5. Wniesienie wadium w pieniądzu będzie skuteczne, jeżeli w podanym terminie znajdzie się na rachunku bankowym Zamawiającego. 6. Z treści gwarancji (poręczenia) musi jednoznacznie wynikać , jaki jest sposób reprezentacji Gwaranta. Gwarancja musi być podpisana przez upoważnionego (upełnomocnionego) przedstawiciela Gwaranta. Podpis winien być sporządzony w sposób umożliwiający jego identyfikację np. złożony wraz z imienną <text:soft-page-break/>pieczątką lub czytelny (z podaniem imienia i nazwiska). 7. Z treści gwarancji winno wynikać bezwarunkowe i nieodwołalne,, na każde pisemne żądanie zgłoszone przez Zamawiającego w terminie związania ofertą, zobowiązanie Gwaranta do wypłaty Zamawiającemu pełnej kwoty wadium w okolicznościach określonych w art. 46 ust. 4a i ust. 5 ustawy Pzp. 8. Przy wnoszeniu wadium Wykonawca winien powołać się na numer i nazwę Postępowania, którego wadium dotyczy. 9. Oferty, które nie będą zabezpieczone odpowiednią formą wadium, zostaną odrzucone z Postępowania na podstawie art. 89 ust. 1 pkt. 7b. 10. Zwrot wadium odbywać się będzie zgodnie z zapisami zapisanymi w art. 46 ustawy Pzp. </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soft-page-break/><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Nie <text:line-break/>Warunki zamknięcia aukcji elektronicznej: <text:bookmark text:name="ctl00_ContentPlaceHolder1_warunki_zamkniecia_aukcji"/></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3">Kryteria</text:p>
          </table:table-cell>
          <table:table-cell table:style-name="Tabela1.A1" office:value-type="string">
            <text:p text:style-name="P13">Znaczenie</text:p>
          </table:table-cell>
        </table:table-row>
        <table:table-row>
          <table:table-cell table:style-name="Tabela1.A1" office:value-type="string">
            <text:p text:style-name="P13">Łączna cena ofertowa brutto</text:p>
          </table:table-cell>
          <table:table-cell table:style-name="Tabela1.A1" office:value-type="string">
            <text:p text:style-name="P13">60,00</text:p>
          </table:table-cell>
        </table:table-row>
        <table:table-row>
          <table:table-cell table:style-name="Tabela1.A1" office:value-type="string">
            <text:p text:style-name="P13">Gwarancja Robót Budowlanych</text:p>
          </table:table-cell>
          <table:table-cell table:style-name="Tabela1.A1" office:value-type="string">
            <text:p text:style-name="P13">20,00</text:p>
          </table:table-cell>
        </table:table-row>
        <table:table-row>
          <table:table-cell table:style-name="Tabela1.A1" office:value-type="string">
            <text:p text:style-name="P13">Doświadczenie osób wyznaczonych do realizacji zamówienia</text:p>
          </table:table-cell>
          <table:table-cell table:style-name="Tabela1.A1" office:value-type="string">
            <text:p text:style-name="P13">20,00</text:p>
          </table:table-cell>
        </table:table-row>
      </table:table>
      <text:p text:style-name="P16"><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text:soft-pag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6"><text:bookmark text:name="ctl00_ContentPlaceHolder1_IV_4_6"/>nie dotyczy </text:p>
      <text:p text:style-name="P16">Adres strony internetowej, na której jest dostępny opis przedmiotu zamówienia w licytacji elektronicznej: </text:p>
      <text:p text:style-name="P16"><text:bookmark text:name="ctl00_ContentPlaceHolder1_IV_4_7"/>Wymagania dotyczące rejestracji i identyfikacji wykonawców w licytacji elektronicznej, w tym wymagania techniczne urządzeń informatycznych: </text:p>
      <text:p text:style-name="P16"><text:bookmark text:name="ctl00_ContentPlaceHolder1_IV_4_8"/>Sposób postępowania w toku licytacji elektronicznej, w tym określenie minimalnych wysokości postąpień: </text:p>
      <text:p text:style-name="P16"><text:bookmark text:name="ctl00_ContentPlaceHolder1_IV_4_9"/>Informacje o liczbie etapów licytacji elektronicznej i czasie ich trwania: </text:p>
      <text:p text:style-name="P16"><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6">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6"><text:bookmark text:name="ctl00_ContentPlaceHolder1_IV_4_12"/>Termin i warunki zamknięcia licytacji elektronicznej: </text:p>
      <text:p text:style-name="P16"><text:bookmark text:name="ctl00_ContentPlaceHolder1_IV_4_13"/><text:line-break/>Istotne dla stron postanowienia, które zostaną wprowadzone do treści zawieranej umowy w sprawie zamówienia publicznego, albo ogólne warunki umowy, albo wzór umowy: </text:p>
      <text:p text:style-name="P16"><text:bookmark text:name="ctl00_ContentPlaceHolder1_IV_IstotnePostanowienia"/><text:line-break/>Wymagania dotyczące zabezpieczenia należytego wykonania umowy: </text:p>
      <text:p text:style-name="P16"><text:bookmark text:name="ctl00_ContentPlaceHolder1_IV_4_14"/><text:line-break/><text:soft-page-break/>Informacje dodatkowe: </text:p>
      <text:p text:style-name="P16"><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Termin wykonania przedmiotu umowy może zostać zmieniony na skutek okoliczności i na warunkach określonych w § 2, ust. 3 i 9 umowy. 2. Zamawiający dopuszcza możliwość zmiany treści umowy jeżeli w trakcie wykonywania robót budowlanych zaistnieje możliwość wprowadzenia innych rozwiązań technicznych, technologicznych niż przewidziane w dokumentacji projektowej, usprawniających wykonanie przedmiotu umowy z zastrzeżeniem, że zmiany nie będą miały istotnego wpływu na pierwotne warunki udziału w postępowaniu oraz na pierwotny przedmiot zamówienia określony w SIWZ. Niniejsza zmiana musi być zaakceptowana przez Zamawiającego i Wykonawcę. 3.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określonej w § 8 ust. 1 umowy. Zakres niniejszych zmian ustalony będzie na podstawie protokołu konieczności, zaakceptowanego przez Zamawiającego. Wycena robót dodatkowych będzie sporządzona na podstawie wskaźników cenotwórczych, przyjętych w ofercie Wykonawcy, będącej załącznikiem do niniejszej umowy. Wykonanie robót dodatkowych może stanowić podstawę do żądania przez Wykonawcę zmiany terminu wykonania przedmiotu umowy. 4. Zamawiający dopuszcza zmianę zakresu przedmiotu umowy poprzez rezygnację z wybranych elementów robót, jeżeli na etapie realizacji okaże się, że wykonanie pełnego zakresu robót nie jest konieczne dla uzyskania zamierzonego przez Zamawiającego rezultatu, a Zamawiający działając z należytą starannością nie mógł tego przewidzieć. Pomniejszenie zakresu realizacji umowy nie może przekraczać kwoty odpowiadającej 5% wartości określonej w §8 ust.1 umowy. Zakres niniejszych zmian ustalony będzie na podstawie protokołu konieczności, zaakceptowanego przez Zamawiającego, a wartość robót zostanie oszacowana przy wykorzystaniu wskaźników cenotwórczych ujętych w ofercie Wykonawcy, będącej załącznikiem do niniejszej umowy. 5. Wszelkie zmiany Umowy są dokonywane przez umocowanych przedstawicieli Zamawiającego i Wykonawcy w formie pisemnej w drodze aneksu Umowy, pod rygorem nieważności. 6. W razie wątpliwości, przyjmuje się, że nie stanowią zmiany Umowy następujące zmiany: a) danych związanych z obsługą administracyjno-organizacyjną Umowy, b) danych teleadresowych, c) danych rejestrowych, 7. Zmiana dotycząca osób biorących udział w realizacji zamówienia, wskazanych przez Wykonawcę w ofercie oraz dokumentach składanych w trakcie prowadzonego postępowania przetargowego może nastąpić wyłącznie po uzyskaniu pisemnej zgody Zamawiającego po przedstawieniu na piśmie okoliczności uzasadniających ewentualną zmianę tych osób. Zamawiający wyrazi zgodę na zmianę pod warunkiem, że osoba zastępująca będzie posiadała kwalifikacje co najmniej takie jak osoba zastępowana. Ciężar wykazania posiadanych kwalifikacji ciąży na Wykonawc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9-26,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soft-page-break/><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WYMAGANIA DOTYCZĄCE ZABEZPIECZENIA NALEŻYTEGO WYKONANIA UMOWY: 1. Wykonawca, którego oferta zostanie wybrana, zobowiązany będzie do wniesienia zabezpieczenia należytego wykonania umowy najpóźniej w dniu jej zawarcia, w wysokości 10,0 % ceny całkowitej brutto podanej w ofercie (BUDOWA SZATNI DLA PERSONELU MEDYCZNEGO POD PODJAZDEM DO PIERWSZEGO PAWILONU POWIATOWEGO SZPITALA SPECJALISTYCZNEGO W STALOWEJ WOLI - numer sprawy 1007 ZP/A/ 2018.) 2. Zabezpieczenie może być wnoszone według wyboru Wykonawcy w jednej lub w kilku następujących formach: 1) pieniądzu, 2) poręczeniach bankowych lub poręczeniach spółdzielczej kasy oszczędnościowokredytowej, z tym że zobowiązanie kasy jest zawsze zobowiązaniem pieniężnym, 3) gwarancjach bankowych, 4) gwarancjach ubezpieczeniowych, 5) poręczeniach udzielanych przez podmioty, o których mowa w art. 6b ust. 5 pkt 2 ustawy z dnia 9 listopada 2000 roku. o utworzeniu Polskiej Agencji Rozwoju Przedsiębiorczości (Dz. U. z 2016 roku, poz. 359). 3. Zamawiający nie wyraża zgody na wniesienie zabezpieczenia w formach określonych art.148 ust. 2 ustawy PZP. 4. Zabezpieczenie wnoszone w pieniądzu Wykonawca wpłaca przelewem na konto : Powszechna Kasa Oszczędności Bank Polski Spółka Akcyjna z siedzibą w Warszawie Nr konta 84 1020 4391 0000 6102 0175 7293 5. W przypadku wniesienia zabezpieczenia w formie pieniężnej Zamawiający przechowa je na oprocentowanym rachunku bankowym. 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 7. W przypadku, gdy zabezpieczenie, będzie wnoszone w formie innej niż pieniądz, Zamawiający zastrzega sobie prawo do akceptacji projektu ww. dokumentu. 8. Zamawiający zwróci zabezpieczenie w wysokości 70% w terminie do 30 dni od dnia wykonania zamówienia i uznania przez Zamawiającego za należycie wykonane. 9.Zabezpieczenie w wysokości 30%, pozostawione zostanie na zabezpieczenie roszczeń z tytułu rękojmi za wady i zostanie zwrócone nie później niż w 15 dniu po upływie okresu rękojmi za wady. </text:p>
      <text:p text:style-name="P15">ZAŁĄCZNIK I - INFORMACJE DOTYCZĄCE OFERT CZĘŚCIOWYCH </text:p>
      <text:p text:style-name="P14"/>
      <text:p text:style-name="P14"/>
      <text:p text:style-name="Text_20_body"/>
      <text:p text:style-name="Text_20_body"/>
      <table:table table:name="Tabela2" table:style-name="Tabela2">
        <table:table-column table:style-name="Tabela2.A"/>
        <table:table-row>
          <table:table-cell table:style-name="Tabela2.A1"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1T13:30:44.74</meta:creation-date>
    <meta:document-statistic meta:table-count="2" meta:image-count="0" meta:object-count="0" meta:page-count="18" meta:paragraph-count="96" meta:word-count="8469" meta:character-count="63727"/>
    <dc:date>2018-09-11T13:32:00.82</dc:date>
    <meta:editing-duration>PT1M16S</meta:editing-duration>
    <meta:editing-cycles>1</meta:editing-cycles>
    <meta:generator>OpenOffice/4.1.5$Win32 OpenOffice.org_project/415m1$Build-9789</meta:generator>
  </office:meta>
</office:document-meta>
</file>