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93cm" table:align="left"/>
    </style:style>
    <style:style style:name="Tabela1.A" style:family="table-column">
      <style:table-column-properties style:column-width="3.94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4200-N-2018 z dnia 2018-09-07 r. </text:p>
      <text:p text:style-name="P1"><text:bookmark text:name="ctl00_ContentPlaceHolder1_zamawiajacy_miejscowosc_h"/>Samodzielny Publiczny Zespół Zakładów Opieki Zdrowotnej Powiatowy Szpital Specjalistyczny: <text:bookmark text:name="ctl00_ContentPlaceHolder1_nazwa_nadana_zamowieniu_h"/>Dostawa ambulansu z wyposażeniem na potrzeby Powiatowego Szpitala Specjalistycznego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3">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5">(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text:soft-page-break/>Nieograniczony, pełny, bezpośredni i bezpłatny dostęp do tych narzędzi można uzyskać pod adresem: (URL) <text:line-break/><text:bookmark text:name="ctl00_ContentPlaceHolder1_komunikacja_elektroniczna_wymaga"/>Nie </text:p>
      <text:p text:style-name="P4">SEKCJA II: PRZEDMIOT ZAMÓWIENIA </text:p>
      <text:p text:style-name="P10"><text:line-break/><text:span text:style-name="T1">II.1) Nazwa nadana zamówieniu przez zamawiającego: </text:span><text:bookmark text:name="ctl00_ContentPlaceHolder1_nazwa_nadana_zamowieniu"/>Dostawa ambulansu z wyposażeniem na potrzeby Powiatowego Szpitala Specjalistycznego w Stalowej Woli <text:line-break/><text:span text:style-name="T1">Numer referencyjny: </text:span><text:bookmark text:name="ctl00_ContentPlaceHolder1_numer_referencyjny"/>1090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5">(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ambulansu z wyposażeniem na potrzeby Powiatowego Szpitala Specjalistycznego w Stalowej Woli <text:line-break/><text:line-break/><text:span text:style-name="T1">II.5) Główny kod CPV: </text:span><text:bookmark text:name="ctl00_ContentPlaceHolder1_cpv_glowny_przedmiot"/>34114100-0 <text:line-break/><text:span text:style-name="T1">Dodatkowe kody CPV:</text:span> <text:line-break/><text:line-break/><text:line-break/><text:span text:style-name="T1">II.6) Całkowita wartość zamówienia </text:span><text:span text:style-name="T5">(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5">(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Nie dotyczy <text:line-break/><text:span text:style-name="T1">II.8) Okres, w którym realizowane będzie zamówienie lub okres, na który została zawarta umowa ramowa lub okres, na który został ustanowiony dynamiczny system zakupów:</text:span> <text:line-break/><text:soft-page-break/>miesiącach:  <text:bookmark text:name="ctl00_ContentPlaceHolder1_okres_w_miesiacach"/>  <text:span text:style-name="T5">lub </text:span><text:span text:style-name="T1">dniach:</text:span> <text:bookmark text:name="ctl00_ContentPlaceHolder1_okres_w_dniach"/>70 <text:line-break/><text:span text:style-name="T5">lub</text:span> <text:line-break/><text:span text:style-name="T1">data rozpoczęcia: </text:span><text:bookmark text:name="ctl00_ContentPlaceHolder1_data_rozpoczecia"/>  <text:span text:style-name="T5">lub </text:span><text:span text:style-name="T1">zakończenia: </text:span><text:bookmark text:name="ctl00_ContentPlaceHolder1_data_zakonczenia"/><text:line-break/><text:line-break/><text:span text:style-name="T1">II.9) Informacje dodatkowe: </text:span><text:bookmark text:name="ctl00_ContentPlaceHolder1_informacje_na_temat_katalogow"/>Wymagany termin wykonania zamówienia: Dostawa przedmiotu zamówienia: do 10 tygodni od daty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text:line-break/>Informacje dodatkowe <text:bookmark text:name="ctl00_ContentPlaceHolder1_informacje_dodatkowe_okreslenie_warunkow"/>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text:soft-page-break/>reprezentowania Wykonawcy- Załącznik nr 6 do SIWZ. b) oświadczenia dotyczącego przesłanek wykluczenia z postępowania – wypełnione i podpisane odpowiednio przez osobę (osoby) upoważnioną (upoważnione) do reprezentowania Wykonawcy. Załącznik nr 7 do SIWZ 2. W celu potwierdzenia, że oferowana dostawa odpowiada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ambulansu zgodnie z Załącznikiem nr 4 do SIWZ - dołączone do oferty c) dokumentów potwierdzających parametry techniczne oferowanego sprzętu (opisy, foldery) - dołączone do oferty d) Przy dostawie wraz z fakturą - karta pojazdu - kopia aktualnej homologacji pojazdu skompletowanego - inne dokumenty, które pozwolą na rejestrację tego ambulansu jako – M1/ pojazd specjalny- karetka sanitarna - 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text:soft-page-break/>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text:soft-page-break/>chyba że mimo ich złożenia, uzupełnienia lub poprawienia lub udzielenia wyjaśnień oferta wykonawcy podlega odrzuceniu albo konieczne byłoby unieważnienie postępowania. XII . PROJEKT UMOWY: Zamawiający wymaga od Wykonawcy, aby zawarł z nim umowę w sprawie zamówienia publicznego na warunkach określonych w projekcie umowy, stanowiącym Załącznik nr 9 do SIWZ.  XIII.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text:span text:style-name="T1">III.1.2) Sytuacja finansowa lub ekonomiczna </text:span><text:line-break/>Określenie warunków: <text:bookmark text:name="ctl00_ContentPlaceHolder1_sytuacja_finansowa_okreslenie_warunkow"/>Zamawiający nie ustala szczegółowego warunku udziału w postępowaniu. <text:line-break/>Informacje dodatkowe <text:bookmark text:name="ctl00_ContentPlaceHolder1_sytuacja_finansowa_informacje_dodatkowe"/>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text:soft-page-break/>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 W celu potwierdzenia, że oferowana dostawa odpowiada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ambulansu zgodnie z Załącznikiem nr 4 do SIWZ - dołączone do oferty c) dokumentów potwierdzających parametry techniczne oferowanego sprzętu (opisy, foldery) - dołączone do oferty d) Przy dostawie wraz z fakturą - karta pojazdu - kopia aktualnej homologacji pojazdu skompletowanego - inne dokumenty, które pozwolą na rejestrację tego ambulansu jako – M1/ pojazd specjalny- karetka sanitarna - 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text:soft-page-break/>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text:soft-page-break/>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XII . PROJEKT UMOWY: Zamawiający wymaga od Wykonawcy, aby zawarł z nim umowę w sprawie zamówienia publicznego na warunkach określonych w projekcie umowy, stanowiącym Załącznik nr 9 do SIWZ.  XIII.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text:soft-page-break/>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 W celu <text:soft-page-break/>potwierdzenia, że oferowana dostawa odpowiada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ambulansu zgodnie z Załącznikiem nr 4 do SIWZ - dołączone do oferty c) dokumentów potwierdzających parametry techniczne oferowanego sprzętu (opisy, foldery) - dołączone do oferty d) Przy dostawie wraz z fakturą - karta pojazdu - kopia aktualnej homologacji pojazdu skompletowanego - inne dokumenty, które pozwolą na rejestrację tego ambulansu jako – M1/ pojazd specjalny- karetka sanitarna - 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text:soft-page-break/>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XII . PROJEKT UMOWY: Zamawiający wymaga od Wykonawcy, aby zawarł z nim umowę w sprawie <text:soft-page-break/>zamówienia publicznego na warunkach określonych w projekcie umowy, stanowiącym Załącznik nr 9 do SIWZ.  XIII.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text:soft-page-break/>POTWIERDZENIA OKOLICZNOŚCI, O KTÓRYCH MOWA W ART. 25 UST. 1 PKT 3 USTAWY PZP: </text:p>
      <text:p text:style-name="P10"><text:bookmark text:name="ctl00_ContentPlaceHolder1_wykaz_dokumentow_zaswiadczen"/>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Dokumenty składające się na ofertę: a) formularz ofertowy według wzoru określonego w Załączniku nr 1 do SIWZ b) szczegółową ofertę cenową – Załącznik nr 2 do SIWZ W przypadku nie dołączenia do oferty szczegółowej oferty cenowej, Zamawiający odrzuci ofertę Wykonawcy. c) szczegółowy opis przedmiotu zamówienia: zestawienie parametrów i warunków wymaganych (z potwierdzeniem ich spełniania oraz parametrów oferowanych)- Załącznik nr 3 do SIWZ d) oświadczenie o spełnianiu wymogów prawnych dla oferowanego ambulansu , zgodnie z Załącznikiem nr 4 do SIWZ e) dokumenty potwierdzające parametry techniczne oferowanego sprzętu (opisy, foldery) f) oświadczenie dotyczące spełniania warunków udziału w postępowaniu tj. Załącznik nr 6 do SIWZ g) oświadczenie dotyczące przesłanek wykluczenia z postępowania tj. Załącznik nr 7 do SIWZ h) w przypadku Wykonawców działających przez pełnomocnika – pełnomocnictwo, w formie, o której mowa w ppkt 10 lit. b), i)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Informacje na temat Wykonawców zagranicznych, w tym dokumentów przez nich składanych, znajdują się w treści SIWZ w XI. Pkt. 8 Treść złożonej oferty musi odpowiadać treści <text:soft-page-break/>SIWZ. Zamawiający zaleca aby przy sporządzeniu oferty, Wykonawca skorzystał z wzorów przygotowanych przez Zamawiającego. Wykonawca może przedstawić ofertę na swoich formularzach z zastrzeżeniem, że muszą one zawierać wszystkie informacje określone przez Zamawiającego w SIWZ. 1.Ofertę należy sporządzić w języku polskim, czytelnie i starannie, za pomocą nieścieralnego atramentu. Dokumenty sporządzone w języku obcym muszą być składane wraz z tłumaczeniem na język polski. 2.Wykonawca ma prawo złożyć tylko jedną ofertę. Wykonawca ponosi wszelkie koszty związane z przygotowaniem i złożeniem oferty. 3.Zamawiający zaleca, aby każda zapisana strona oferty (wraz z załącznikami do oferty) była ponumerowana kolejnymi numerami. 4.Zamawiający zaleca, aby oferta wraz z załącznikami była zestawiona w sposób uniemożliwiający jej samoistną dekompletację. 5.Oferta i załączniki do oferty muszą być podpisane przez upoważnionego (upoważnionych) przedstawiciela (przedstawicieli) Wykonawcy. 6.W przypadku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Pełnomocnictwo powinno być przedstawione w formie: - oryginału podpisanego przez osoby, których uprawnienie do reprezentacji wynika z dokumentu rejestracyjnego (ewidencyjnego) Wykonawcy, zgodnie ze sposobem reprezentacji określonym w tych dokumentach, albo - kopii poświadczonej za zgodność z oryginałem przez notariusza. W przypadku udzielenia pełnomocnictwa, wymagana jest forma, rodzaj i zakres pełnomocnictwa właściwy do poszczególnych czynności. 7.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8.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9.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10. Wykonawca jest związany ofertą przez okres 30 dni. Bieg terminu związania ofertą rozpoczyna się wraz z upływem terminu składania ofert.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oft-pag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5">(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oft-page-break/><text:span text:style-name="T1">IV.1.8) Aukcja elektroniczna </text:span><text:line-break/><text:span text:style-name="T1">Przewidziane jest przeprowadzenie aukcji elektronicznej </text:span><text:span text:style-name="T5">(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5">Kryteria</text:p>
          </table:table-cell>
          <table:table-cell table:style-name="Tabela1.A1" office:value-type="string">
            <text:p text:style-name="P15">Znaczenie</text:p>
          </table:table-cell>
        </table:table-row>
        <table:table-row>
          <table:table-cell table:style-name="Tabela1.A1" office:value-type="string">
            <text:p text:style-name="P15">Cena</text:p>
          </table:table-cell>
          <table:table-cell table:style-name="Tabela1.A1" office:value-type="string">
            <text:p text:style-name="P15">60,00</text:p>
          </table:table-cell>
        </table:table-row>
        <table:table-row>
          <table:table-cell table:style-name="Tabela1.A1" office:value-type="string">
            <text:p text:style-name="P15">Parametry techniczne </text:p>
          </table:table-cell>
          <table:table-cell table:style-name="Tabela1.A1" office:value-type="string">
            <text:p text:style-name="P15">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soft-page-break/>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Nie dotyczy </text:p>
      <text:p text:style-name="P14">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Nie dotyczy </text:p>
      <text:p text:style-name="P14">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Nie dotyczy </text:p>
      <text:p text:style-name="P14"><text:line-break/>Wymagania dotyczące zabezpieczenia należytego wykonania umowy: </text:p>
      <text:p text:style-name="P14"><text:bookmark text:name="ctl00_ContentPlaceHolder1_IV_4_14"/>Nie dotyczy </text:p>
      <text:p text:style-name="P14"><text:line-break/><text:soft-page-break/>Informacje dodatkowe: </text:p>
      <text:p text:style-name="P14"><text:bookmark text:name="ctl00_ContentPlaceHolder1_IV_LicytacjeDodatkoweInformacje"/>Nie dotyczy </text:p>
      <text:p text:style-name="P14"><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6 Zmiany umowy 1. Wszelkie zmiany niniejszej umowy wymagają zgody obu stron oraz formy pisemnej, pod rygorem nieważności. 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wartości zamówienia, określonej w § 3 ust 1 umowy. 3.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text:line-break/><text:span text:style-name="T1">IV.6) INFORMACJE ADMINISTRACYJNE </text:span><text:line-break/><text:line-break/><text:span text:style-name="T1">IV.6.1) Sposób udostępniania informacji o charakterze poufnym </text:span><text:span text:style-name="T5">(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8-09-14,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text:span text:style-name="T2">TERMIN SKŁADANIA ORAZ OTWARCIA OFERT</text:span>: Ofertę w formie pisemnej pod rygorem nieważności należy złożyć w Samodzielny Publiczny Zespół Zakładów Opieki Zdrowotnej Powiatowy Szpital Specjalistyczny w Stalowej Woli ul. Staszica 4, 37 – 450 Stalowa Wola pok. nr 7, Dział Zamówień Publicznych i Zaopatrzenia w terminie <text:span text:style-name="T2">do dnia 14.09.2018 r. do godziny 11:00.</text:span> <text:span text:style-name="T4">Publiczne otwarcie ofert nastąpi</text:span> w Samodzielny Publiczny Zespół Zakładów Opieki Zdrowotnej Powiatowy Szpital Specjalistyczny w Stalowej Woli ul. Staszica 4, 37 – 450 Stalowa Wola <text:span text:style-name="T6">pokój <text:s text:c="10"/>nr 7 (Administracja Szpitala), Gabinet Zastępcy Dyrektora ds. Administracyjno - Eksploatacyjnych</text:span> w <text:span text:style-name="T2">terminie 14.09.2018 r., o godzinie 11:30 </text:span></text:p>
      <text:p text:style-name="P13"><text:soft-page-break/></text:p>
      <text:p text:style-name="P12"/>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7T11:25:24.25</meta:creation-date>
    <meta:document-statistic meta:table-count="1" meta:image-count="0" meta:object-count="0" meta:page-count="21" meta:paragraph-count="101" meta:word-count="9746" meta:character-count="72588"/>
    <dc:date>2018-09-07T11:26:59.49</dc:date>
    <meta:editing-duration>PT1M35S</meta:editing-duration>
    <meta:editing-cycles>1</meta:editing-cycles>
    <meta:generator>OpenOffice/4.1.5$Win32 OpenOffice.org_project/415m1$Build-9789</meta:generator>
  </office:meta>
</office:document-meta>
</file>