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 style:list-style-name="L1"/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text-properties fo:color="#000000" fo:font-weight="bold"/>
    </style:style>
    <style:style style:name="P6" style:family="paragraph" style:parent-style-name="Text_20_body" style:list-style-name="L2"/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weight="bold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 style:list-style-name="L2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in">
        <text:section text:style-name="Sect1" text:name="middle-column">
          <text:section text:style-name="Sect1" text:name="noticeDisplayFrame">
            <text:section text:style-name="Sect1" text:name="mainContent">
              <text:section text:style-name="Sect1" text:name="docContent">
                <text:section text:style-name="Sect1" text:name="fullDocument">
                  <text:section text:style-name="Sect1" text:name="docHeader">
                    <text:p text:style-name="Standard">25/09/2018    S184    - - Dostawy - Ogłoszenie o zamówieniu - Procedura otwarta  </text:p>
                  </text:section>
                  <text:list xml:id="list2433698988297659741" text:style-name="L1">
                    <text:list-item>
                      <text:p text:style-name="P8"><text:bookmark text:name="docToc"/><text:a xlink:type="simple" xlink:href="https://ted.europa.eu/TED/notice/udl?uri=TED:NOTICE:415670-2018:TEXT:PL:HTML#id0-I." text:style-name="Internet_20_link" text:visited-style-name="Visited_20_Internet_20_Link">I.</text:a></text:p>
                    </text:list-item>
                    <text:list-item>
                      <text:p text:style-name="P8"><text:a xlink:type="simple" xlink:href="https://ted.europa.eu/TED/notice/udl?uri=TED:NOTICE:415670-2018:TEXT:PL:HTML#id1-II." text:style-name="Internet_20_link" text:visited-style-name="Visited_20_Internet_20_Link">II.</text:a></text:p>
                    </text:list-item>
                    <text:list-item>
                      <text:p text:style-name="P8"><text:a xlink:type="simple" xlink:href="https://ted.europa.eu/TED/notice/udl?uri=TED:NOTICE:415670-2018:TEXT:PL:HTML#id2-III." text:style-name="Internet_20_link" text:visited-style-name="Visited_20_Internet_20_Link">III.</text:a></text:p>
                    </text:list-item>
                    <text:list-item>
                      <text:p text:style-name="P8"><text:a xlink:type="simple" xlink:href="https://ted.europa.eu/TED/notice/udl?uri=TED:NOTICE:415670-2018:TEXT:PL:HTML#id3-IV." text:style-name="Internet_20_link" text:visited-style-name="Visited_20_Internet_20_Link">IV.</text:a></text:p>
                    </text:list-item>
                    <text:list-item>
                      <text:p text:style-name="P2"><text:a xlink:type="simple" xlink:href="https://ted.europa.eu/TED/notice/udl?uri=TED:NOTICE:415670-2018:TEXT:PL:HTML#id4-VI." text:style-name="Internet_20_link" text:visited-style-name="Visited_20_Internet_20_Link">VI.</text:a></text:p>
                    </text:list-item>
                  </text:list>
                  <text:p text:style-name="P3">Polska-Stalowa Wola: Urządzenia medyczne</text:p>
                  <text:p text:style-name="P3">2018/S 184-415670</text:p>
                  <text:p text:style-name="P3">Ogłoszenie o zamówieniu</text:p>
                  <text:p text:style-name="P3">Dostawy</text:p>
                  <text:p text:style-name="P9">Legal Basis:</text:p>
                  <text:p text:style-name="Text_20_body"><text:line-break/>Dyrektywa 2014/24/UE</text:p>
                  <text:p text:style-name="Text_20_body"><text:bookmark text:name="id0-I."/>Sekcja I: Instytucja zamawiająca</text:p>
                  <text:p text:style-name="P7"><text:span text:style-name="T1">I.1)</text:span><text:span text:style-name="T2">Nazwa i adresy</text:span></text:p>
                  <text:p text:style-name="Text_20_body"><text:span text:style-name="T1">Samodzielny Publiczny Zespół Zakładów Opieki Zdrowotnej Powiatowy Szpital Specjalistyczny w Stalowej Woli<text:line-break/>ul. Staszica 4<text:line-break/>Stalowa Wola<text:line-break/>37-450<text:line-break/>Polska<text:line-break/>Osoba do kontaktów: Agata Mazur<text:line-break/>Tel.: +48 158433397<text:line-break/>E-mail: </text:span><text:a xlink:type="simple" xlink:href="mailto:zam-publ@szpital-stw.com?subject=TED" text:style-name="Internet_20_link" text:visited-style-name="Visited_20_Internet_20_Link">zam-publ@szpital-stw.com</text:a><text:span text:style-name="T1"><text:line-break/>Faks: +48 158433397<text:line-break/>Kod NUTS: PL82</text:span></text:p>
                  <text:p text:style-name="P5">Adresy internetowe: </text:p>
                  <text:p text:style-name="Text_20_body"><text:span text:style-name="T1">Główny adres: </text:span><text:a xlink:type="simple" xlink:href="http://www.szpital-stw.com/" office:target-frame-name="_blank" xlink:show="new" text:style-name="Internet_20_link" text:visited-style-name="Visited_20_Internet_20_Link">www.szpital-stw.com</text:a></text:p>
                  <text:p text:style-name="P7"><text:span text:style-name="T1">I.2)</text:span><text:span text:style-name="T2">Informacja o zamówieniu wspólnym</text:span></text:p>
                  <text:p text:style-name="P7"><text:span text:style-name="T1">I.3)</text:span><text:span text:style-name="T2">Komunikacja</text:span></text:p>
                  <text:p text:style-name="P7"><text:span text:style-name="T1">Nieograniczony, pełny i bezpośredni dostęp do dokumentów zamówienia można uzyskać bezpłatnie pod adresem: </text:span><text:a xlink:type="simple" xlink:href="http://www.szpital-stw.com/" office:target-frame-name="_blank" xlink:show="new" text:style-name="Internet_20_link" text:visited-style-name="Visited_20_Internet_20_Link">www.szpital-stw.com</text:a></text:p>
                  <text:p text:style-name="P10">Więcej informacji można uzyskać pod adresem podanym powyżej</text:p>
                  <text:p text:style-name="P10">Oferty lub wnioski o dopuszczenie do udziału w postępowaniu należy przesyłać na adres podany powyżej</text:p>
                  <text:p text:style-name="P7"><text:span text:style-name="T1">I.4)</text:span><text:span text:style-name="T2">Rodzaj instytucji zamawiającej</text:span></text:p>
                  <text:p text:style-name="P10">Inny rodzaj: Samodzielny Publiczny Zespół Zakładów Opieki Zdrowotnej Powiatowy Szpital Specjalistyczny w Stalowej Woli</text:p>
                  <text:p text:style-name="P7"><text:span text:style-name="T1">I.5)</text:span><text:span text:style-name="T2">Główny przedmiot działalności</text:span></text:p>
                  <text:p text:style-name="P4">Zdrowie</text:p>
                  <text:p text:style-name="Text_20_body"><text:bookmark text:name="id1-II."/>Sekcja II: Przedmiot</text:p>
                  <text:p text:style-name="P7"><text:span text:style-name="T1">II.1)</text:span><text:span text:style-name="T2">Wielkość lub zakres zamówienia</text:span></text:p>
                  <text:p text:style-name="Text_20_body"><text:span text:style-name="T1">II.1.1)</text:span><text:span text:style-name="T2">Nazwa:</text:span></text:p>
                  <text:p text:style-name="P4">Zakup aparatury medycznej dla potrzeb Oddziału Kardiologii Inwazyjnej i Angiologii Powiatowego Szpitala Specjalistycznego w Stalowej Woli</text:p>
                  <text:p text:style-name="P10"><text:soft-page-break/>Numer referencyjny: 1110 ZP/2018</text:p>
                  <text:p text:style-name="P7"><text:span text:style-name="T1">II.1.2)</text:span><text:span text:style-name="T2">Główny kod CPV</text:span></text:p>
                  <text:p text:style-name="P10">33100000</text:p>
                  <text:p text:style-name="P7"><text:span text:style-name="T1">II.1.3)</text:span><text:span text:style-name="T2">Rodzaj zamówienia</text:span></text:p>
                  <text:p text:style-name="P10">Dostawy</text:p>
                  <text:p text:style-name="Text_20_body"><text:span text:style-name="T1">II.1.4)</text:span><text:span text:style-name="T2">Krótki opis:</text:span></text:p>
                  <text:p text:style-name="P4">Zakup aparatury medycznej dla potrzeb Oddziału Kardiologii Inwazyjnej i Angiologii Powiatowego Szpitala Specjalistycznego w Stalowej Woli tj:</text:p>
                  <text:p text:style-name="P4">Zadanie nr 1 - Aparat rentgenowski z ramieniem C.</text:p>
                  <text:p text:style-name="P4">Zadanie nr 2 – Zestaw do holtera arytmii serca oraz zestaw do holtera ciśnienia</text:p>
                  <text:p text:style-name="P4">Tętniczego krwi</text:p>
                  <text:p text:style-name="P4">Zadanie nr 3 - Zestaw do elektrokardiologicznych prób wysiłkowych z bieżnią</text:p>
                  <text:p text:style-name="P7"><text:span text:style-name="T1">II.1.5)</text:span><text:span text:style-name="T2">Szacunkowa całkowita wartość</text:span></text:p>
                  <text:p text:style-name="P7"><text:span text:style-name="T1">II.1.6)</text:span><text:span text:style-name="T2">Informacje o częściach</text:span></text:p>
                  <text:p text:style-name="P10">To zamówienie podzielone jest na części: tak</text:p>
                  <text:p text:style-name="P10">Oferty można składać w odniesieniu do wszystkich części</text:p>
                  <text:p text:style-name="P7"><text:span text:style-name="T1">II.2)</text:span><text:span text:style-name="T2">Opis</text:span></text:p>
                  <text:p text:style-name="Text_20_body"><text:span text:style-name="T1">II.2.1)</text:span><text:span text:style-name="T2">Nazwa:</text:span></text:p>
                  <text:p text:style-name="P4">Zadanie nr 1 - Aparat rentgenowski z ramieniem C.</text:p>
                  <text:p text:style-name="P10">Część nr: 1</text:p>
                  <text:p text:style-name="P7"><text:span text:style-name="T1">II.2.2)</text:span><text:span text:style-name="T2">Dodatkowy kod lub kody CPV</text:span></text:p>
                  <text:p text:style-name="P10">33100000</text:p>
                  <text:p text:style-name="P7"><text:span text:style-name="T1">II.2.3)</text:span><text:span text:style-name="T2">Miejsce świadczenia usług</text:span></text:p>
                  <text:p text:style-name="P10">Kod NUTS: PL82</text:p>
                  <text:p text:style-name="P4">Główne miejsce lub lokalizacja realizacji: </text:p>
                  <text:p text:style-name="P4">Oddział Kardiologii Inwazyjnej i Angiologii Powiatowego Szpitala Specjalistycznego w Stalowej Woli</text:p>
                  <text:p text:style-name="Text_20_body"><text:span text:style-name="T1">II.2.4)</text:span><text:span text:style-name="T2">Opis zamówienia:</text:span></text:p>
                  <text:p text:style-name="P4">Zadanie nr 1 - Aparat rentgenowski z ramieniem C.</text:p>
                  <text:p text:style-name="P7"><text:span text:style-name="T1">II.2.5)</text:span><text:span text:style-name="T2">Kryteria udzielenia zamówienia</text:span></text:p>
                  <text:p text:style-name="P10">Kryteria określone poniżej</text:p>
                  <text:p text:style-name="P10">Kryterium kosztu - Nazwa: Cena / Waga: 60</text:p>
                  <text:p text:style-name="P10">Kryterium kosztu - Nazwa: Parametry techniczne / Waga: 20</text:p>
                  <text:p text:style-name="P10">Kryterium kosztu - Nazwa: Termin dostawy / Waga: 20</text:p>
                  <text:p text:style-name="P7"><text:span text:style-name="T1">II.2.6)</text:span><text:span text:style-name="T2">Szacunkowa wartość</text:span></text:p>
                  <text:p text:style-name="P7"><text:span text:style-name="T1">II.2.7)</text:span><text:span text:style-name="T2">Okres obowiązywania zamówienia, umowy ramowej lub dynamicznego systemu zakupów</text:span></text:p>
                  <text:p text:style-name="P10">Okres w dniach: 28</text:p>
                  <text:p text:style-name="P10">Niniejsze zamówienie podlega wznowieniu: nie</text:p>
                  <text:p text:style-name="P7"><text:span text:style-name="T1">II.2.10)</text:span><text:span text:style-name="T2">Informacje o ofertach wariantowych</text:span></text:p>
                  <text:p text:style-name="P10">Dopuszcza się składanie ofert wariantowych: nie</text:p>
                  <text:p text:style-name="P7"><text:span text:style-name="T1">II.2.11)</text:span><text:span text:style-name="T2">Informacje o opcjach</text:span></text:p>
                  <text:p text:style-name="P10">Opcje: nie</text:p>
                  <text:p text:style-name="P7"><text:span text:style-name="T1">II.2.12)</text:span><text:span text:style-name="T2">Informacje na temat katalogów elektronicznych</text:span></text:p>
                  <text:p text:style-name="P7"><text:span text:style-name="T1">II.2.13)</text:span><text:span text:style-name="T2">Informacje o funduszach Unii Europejskiej</text:span></text:p>
                  <text:p text:style-name="P10">Zamówienie dotyczy projektu/programu finansowanego ze środków Unii Europejskiej: nie</text:p>
                  <text:p text:style-name="Text_20_body"><text:span text:style-name="T1">II.2.14)</text:span><text:span text:style-name="T2">Informacje dodatkowe</text:span></text:p>
                  <text:p text:style-name="P4"><text:soft-page-break/>Dostawa aparatury medycznej nastąpi w terminie od 14 do 28 dni kalendarzowych, licząc od daty podpisania umowy, zgodnie z terminem zadeklarowanym przez Wykonawcę w treści złożonej oferty. (dot: zad. 1-3)</text:p>
                  <text:p text:style-name="P7"><text:span text:style-name="T1">II.2)</text:span><text:span text:style-name="T2">Opis</text:span></text:p>
                  <text:p text:style-name="Text_20_body"><text:span text:style-name="T1">II.2.1)</text:span><text:span text:style-name="T2">Nazwa:</text:span></text:p>
                  <text:p text:style-name="P4">Zadanie nr 2 – Zestaw do holtera arytmii serca oraz zestaw do holtera ciśnienia tętniczego krwi</text:p>
                  <text:p text:style-name="P10">Część nr: 2</text:p>
                  <text:p text:style-name="P7"><text:span text:style-name="T1">II.2.2)</text:span><text:span text:style-name="T2">Dodatkowy kod lub kody CPV</text:span></text:p>
                  <text:p text:style-name="P10">33100000</text:p>
                  <text:p text:style-name="P7"><text:span text:style-name="T1">II.2.3)</text:span><text:span text:style-name="T2">Miejsce świadczenia usług</text:span></text:p>
                  <text:p text:style-name="P10">Kod NUTS: PL82</text:p>
                  <text:p text:style-name="P4">Główne miejsce lub lokalizacja realizacji: </text:p>
                  <text:p text:style-name="P4">Oddział Kardiologii Inwazyjnej i Angiologii Powiatowego Szpitala Specjalistycznego w Stalowej Woli</text:p>
                  <text:p text:style-name="Text_20_body"><text:span text:style-name="T1">II.2.4)</text:span><text:span text:style-name="T2">Opis zamówienia:</text:span></text:p>
                  <text:p text:style-name="P4">Zadanie nr 2 – Zestaw do holtera arytmii serca oraz zestaw do holtera ciśnienia tętniczego krwi</text:p>
                  <text:p text:style-name="P7"><text:span text:style-name="T1">II.2.5)</text:span><text:span text:style-name="T2">Kryteria udzielenia zamówienia</text:span></text:p>
                  <text:p text:style-name="P10">Kryteria określone poniżej</text:p>
                  <text:p text:style-name="P10">Kryterium kosztu - Nazwa: Cena / Waga: 60</text:p>
                  <text:p text:style-name="P10">Kryterium kosztu - Nazwa: Parametry techniczne / Waga: 20</text:p>
                  <text:p text:style-name="P10">Kryterium kosztu - Nazwa: Termin dostawy / Waga: 20</text:p>
                  <text:p text:style-name="P7"><text:span text:style-name="T1">II.2.6)</text:span><text:span text:style-name="T2">Szacunkowa wartość</text:span></text:p>
                  <text:p text:style-name="P7"><text:span text:style-name="T1">II.2.7)</text:span><text:span text:style-name="T2">Okres obowiązywania zamówienia, umowy ramowej lub dynamicznego systemu zakupów</text:span></text:p>
                  <text:p text:style-name="P10">Okres w dniach: 28</text:p>
                  <text:p text:style-name="P10">Niniejsze zamówienie podlega wznowieniu: nie</text:p>
                  <text:p text:style-name="P7"><text:span text:style-name="T1">II.2.10)</text:span><text:span text:style-name="T2">Informacje o ofertach wariantowych</text:span></text:p>
                  <text:p text:style-name="P10">Dopuszcza się składanie ofert wariantowych: nie</text:p>
                  <text:p text:style-name="P7"><text:span text:style-name="T1">II.2.11)</text:span><text:span text:style-name="T2">Informacje o opcjach</text:span></text:p>
                  <text:p text:style-name="P10">Opcje: nie</text:p>
                  <text:p text:style-name="P7"><text:span text:style-name="T1">II.2.12)</text:span><text:span text:style-name="T2">Informacje na temat katalogów elektronicznych</text:span></text:p>
                  <text:p text:style-name="P7"><text:span text:style-name="T1">II.2.13)</text:span><text:span text:style-name="T2">Informacje o funduszach Unii Europejskiej</text:span></text:p>
                  <text:p text:style-name="P10">Zamówienie dotyczy projektu/programu finansowanego ze środków Unii Europejskiej: nie</text:p>
                  <text:p text:style-name="Text_20_body"><text:span text:style-name="T1">II.2.14)</text:span><text:span text:style-name="T2">Informacje dodatkowe</text:span></text:p>
                  <text:p text:style-name="P4">Dostawa aparatury medycznej nastąpi w terminie od 14 do 28 dni kalendarzowych, licząc od daty podpisania umowy, zgodnie z terminem zadeklarowanym przez Wykonawcę w treści złożonej oferty. (dot: zad. 1-3)</text:p>
                  <text:p text:style-name="P7"><text:span text:style-name="T1">II.2)</text:span><text:span text:style-name="T2">Opis</text:span></text:p>
                  <text:p text:style-name="Text_20_body"><text:span text:style-name="T1">II.2.1)</text:span><text:span text:style-name="T2">Nazwa:</text:span></text:p>
                  <text:p text:style-name="P4">Zadanie nr 3 - Zestaw do elektrokardiologicznych prób wysiłkowych z bieżnią</text:p>
                  <text:p text:style-name="P10">Część nr: 3</text:p>
                  <text:p text:style-name="P7"><text:span text:style-name="T1">II.2.2)</text:span><text:span text:style-name="T2">Dodatkowy kod lub kody CPV</text:span></text:p>
                  <text:p text:style-name="P10">33100000</text:p>
                  <text:p text:style-name="P7"><text:span text:style-name="T1">II.2.3)</text:span><text:span text:style-name="T2">Miejsce świadczenia usług</text:span></text:p>
                  <text:p text:style-name="P10">Kod NUTS: PL82</text:p>
                  <text:p text:style-name="P4">Główne miejsce lub lokalizacja realizacji: </text:p>
                  <text:p text:style-name="P4">Oddział Kardiologii Inwazyjnej i Angiologii Powiatowego Szpitala Specjalistycznego w Stalowej <text:soft-page-break/>Woli</text:p>
                  <text:p text:style-name="Text_20_body"><text:span text:style-name="T1">II.2.4)</text:span><text:span text:style-name="T2">Opis zamówienia:</text:span></text:p>
                  <text:p text:style-name="P4">Zadanie nr 3 - Zestaw do elektrokardiologicznych prób wysiłkowych z bieżnią</text:p>
                  <text:p text:style-name="P7"><text:span text:style-name="T1">II.2.5)</text:span><text:span text:style-name="T2">Kryteria udzielenia zamówienia</text:span></text:p>
                  <text:p text:style-name="P10">Kryteria określone poniżej</text:p>
                  <text:p text:style-name="P10">Kryterium kosztu - Nazwa: Cena / Waga: 60</text:p>
                  <text:p text:style-name="P10">Kryterium kosztu - Nazwa: Parametry techniczne / Waga: 20</text:p>
                  <text:p text:style-name="P10">Kryterium kosztu - Nazwa: Termin dostawy / Waga: 20</text:p>
                  <text:p text:style-name="P7"><text:span text:style-name="T1">II.2.6)</text:span><text:span text:style-name="T2">Szacunkowa wartość</text:span></text:p>
                  <text:p text:style-name="P7"><text:span text:style-name="T1">II.2.7)</text:span><text:span text:style-name="T2">Okres obowiązywania zamówienia, umowy ramowej lub dynamicznego systemu zakupów</text:span></text:p>
                  <text:p text:style-name="P10">Okres w dniach: 28</text:p>
                  <text:p text:style-name="P10">Niniejsze zamówienie podlega wznowieniu: nie</text:p>
                  <text:p text:style-name="P7"><text:span text:style-name="T1">II.2.10)</text:span><text:span text:style-name="T2">Informacje o ofertach wariantowych</text:span></text:p>
                  <text:p text:style-name="P10">Dopuszcza się składanie ofert wariantowych: nie</text:p>
                  <text:p text:style-name="P7"><text:span text:style-name="T1">II.2.11)</text:span><text:span text:style-name="T2">Informacje o opcjach</text:span></text:p>
                  <text:p text:style-name="P10">Opcje: nie</text:p>
                  <text:p text:style-name="P7"><text:span text:style-name="T1">II.2.12)</text:span><text:span text:style-name="T2">Informacje na temat katalogów elektronicznych</text:span></text:p>
                  <text:p text:style-name="P7"><text:span text:style-name="T1">II.2.13)</text:span><text:span text:style-name="T2">Informacje o funduszach Unii Europejskiej</text:span></text:p>
                  <text:p text:style-name="P10">Zamówienie dotyczy projektu/programu finansowanego ze środków Unii Europejskiej: nie</text:p>
                  <text:p text:style-name="Text_20_body"><text:span text:style-name="T1">II.2.14)</text:span><text:span text:style-name="T2">Informacje dodatkowe</text:span></text:p>
                  <text:p text:style-name="P4">Dostawa aparatury medycznej nastąpi w terminie od 14 do 28 dni kalendarzowych, licząc od daty podpisania umowy, zgodnie z terminem zadeklarowanym przez Wykonawcę w treści złożonej oferty. (dot: zad. 1-3)</text:p>
                  <text:p text:style-name="Text_20_body"><text:bookmark text:name="id2-III."/>Sekcja III: Informacje o charakterze prawnym, ekonomicznym, finansowym i technicznym</text:p>
                  <text:p text:style-name="P7"><text:span text:style-name="T1">III.1)</text:span><text:span text:style-name="T2">Warunki udziału</text:span></text:p>
                  <text:p text:style-name="P7"><text:span text:style-name="T1">III.1.1)</text:span><text:span text:style-name="T2">Zdolność do prowadzenia działalności zawodowej, w tym wymogi związane z wpisem do rejestru zawodowego lub handlowego</text:span></text:p>
                  <text:p text:style-name="P4">Wykaz i krótki opis warunków: </text:p>
                  <text:p text:style-name="P4">Zamawiający nie ustala szczegółowego warunku udziału w postępowaniu.</text:p>
                  <text:p text:style-name="P4">1. Nie podlegają wykluczeniu na podstawie art. 24 ust. 1 pkt 12-23 Pzp</text:p>
                  <text:p text:style-name="P4">2. Dodatkowo Zamawiający przewiduje wykluczenia na podstawie art. 24 ust. 5 pkt 1 oraz ust. 5 ustawy Pzp</text:p>
                  <text:p text:style-name="P4">Na termin składania ofert: Wstępne oświadczenie o spełnieniu warunków udziału w postępowaniu wypełnione i podpisane przez odpowiednie osobę (osoby) upoważnioną do reprezentowania Wykonawcy. Stosowne oświadczenie. Wykonawca składa w formie jednolitego dokumentu, stanowiącego Załącznik nr 5 do SIWZ (formularz JEDZ)</text:p>
                  <text:p text:style-name="P7"><text:span text:style-name="T1">III.1.2)</text:span><text:span text:style-name="T2">Sytuacja ekonomiczna i finansowa</text:span></text:p>
                  <text:p text:style-name="P4">Wykaz i krótki opis kryteriów kwalifikacji: </text:p>
                  <text:p text:style-name="P4">Zamawiający nie ustala szczegółowego warunku udziału w postępowaniu.</text:p>
                  <text:p text:style-name="P4">1. Nie podlegają wykluczeniu na podstawie art.24 ust.1 pkt.12-23 Pzp</text:p>
                  <text:p text:style-name="P4">2. Dodatkowo Zamawiający przewiduje wykluczenia na podstawie art. 24 ust. 5 pkt 1 oraz ust. 5 ustawy Pzp</text:p>
                  <text:p text:style-name="P4">Na termin składania ofert: Wstępne oświadczenie o spełnieniu warunków udziału w postępowaniu wypełnione i podpisane przez odpowiednie osobę (osoby) upoważnioną do reprezentowania Wykonawcy. Stosowne oświadczenie. Wykonawca składa w formie jednolitego dokumentu, <text:soft-page-break/>stanowiącego Załącznik nr 5 do SIWZ (formularz JEDZ)</text:p>
                  <text:p text:style-name="P7"><text:span text:style-name="T1">III.1.3)</text:span><text:span text:style-name="T2">Zdolność techniczna i kwalifikacje zawodowe</text:span></text:p>
                  <text:p text:style-name="P4">Wykaz i krótki opis kryteriów kwalifikacji: </text:p>
                  <text:p text:style-name="P4">Zamawiający nie ustala szczegółowego warunku udziału w postępowaniu.</text:p>
                  <text:p text:style-name="P4">1. Nie podlegają wykluczeniu na podstawie art. 24 ust. 1 pkt 12-23 Pzp</text:p>
                  <text:p text:style-name="P4">2. Dodatkowo Zamawiający przewiduje wykluczenia na podstawie art. 24 ust. 5 pkt 1 oraz ust. 5 ustawy Pzp</text:p>
                  <text:p text:style-name="P4">Na termin składania ofert: Wstępne oświadczenie o spełnieniu warunków udziału w postępowaniu wypełnione i podpisane przez odpowiednie osobę (osoby) upoważnioną do reprezentowania Wykonawcy. Stosowne oświadczenie. Wykonawca składa w formie jednolitego dokumentu, stanowiącego Załącznik nr 5 do SIWZ (formularz JEDZ)</text:p>
                  <text:p text:style-name="P7"><text:span text:style-name="T1">III.1.5)</text:span><text:span text:style-name="T2">Informacje o zamówieniach zastrzeżonych</text:span></text:p>
                  <text:p text:style-name="P7"><text:span text:style-name="T1">III.2)</text:span><text:span text:style-name="T2">Warunki dotyczące zamówienia</text:span></text:p>
                  <text:p text:style-name="Text_20_body"><text:span text:style-name="T1">III.2.2)</text:span><text:span text:style-name="T2">Warunki realizacji umowy:</text:span></text:p>
                  <text:p text:style-name="P4">Zamawiający wymaga od Wykonawcy, aby zawarł z nim umowę w sprawie zamówienia publicznego na warunkach określonych we wzorze umowy stanowiący Załącznik nr 8</text:p>
                  <text:p text:style-name="Text_20_body"><text:span text:style-name="T1">III.2.3)</text:span><text:span text:style-name="T2">Informacje na temat pracowników odpowiedzialnych za wykonanie zamówienia</text:span></text:p>
                  <text:p text:style-name="Text_20_body"><text:bookmark text:name="id3-IV."/>Sekcja IV: Procedura</text:p>
                  <text:p text:style-name="P7"><text:span text:style-name="T1">IV.1)</text:span><text:span text:style-name="T2">Opis</text:span></text:p>
                  <text:p text:style-name="P7"><text:span text:style-name="T1">IV.1.1)</text:span><text:span text:style-name="T2">Rodzaj procedury</text:span></text:p>
                  <text:p text:style-name="P10">Procedura otwarta</text:p>
                  <text:p text:style-name="P10">Procedura przyspieszona</text:p>
                  <text:p text:style-name="P4">Uzasadnienie: </text:p>
                  <text:p text:style-name="P4">Zamawiający na podstawie art. 43 ust. 2b pkt 2) ustawy prawo zamówień publicznych (Dz.U. z 2017 poz. 1579) dokonuje skrócenia terminu składania ofert z uwagi na fakt, że będący przedmiotem niniejszego zamówienia sprzęt medyczny jest sprzętem służącym do wykonywania procedur medycznych ratujących życie. Posiadany aktualnie aparat zakupiony został w 2006 roku jest wyeksploatowany i ulega częstym awariom, ze względu na brak części zamiennych naprawy są bardzo długie. W każdej chwili istnieje ryzyko wystąpienia awarii, której nie będzie można usunąć. Poprzednia naprawa sprzętu trwała 3 tygodnie co wiązało się z koniecznością wstrzymania zabiegów kardiologicznych. Szpital nie posiada urządzenia zastępczego przystosowanego do wykonywania tego rodzaju procedur. W razie wystąpienia nagłych przypadków wymagających podjęcia natychmiastowych działań konieczny jest transport pacjenta do odległych o ośrodków, co w szczególnie trudnych przypadkach może wywołać nieodwracalne konsekwencje.</text:p>
                  <text:p text:style-name="P7"><text:span text:style-name="T1">IV.1.3)</text:span><text:span text:style-name="T2">Informacje na temat umowy ramowej lub dynamicznego systemu zakupów</text:span></text:p>
                  <text:p text:style-name="P7"><text:span text:style-name="T1">IV.1.4)</text:span><text:span text:style-name="T2">Zmniejszenie liczby rozwiązań lub ofert podczas negocjacji lub dialogu</text:span></text:p>
                  <text:p text:style-name="P7"><text:span text:style-name="T1">IV.1.6)</text:span><text:span text:style-name="T2">Informacje na temat aukcji elektronicznej</text:span></text:p>
                  <text:p text:style-name="P7"><text:span text:style-name="T1">IV.1.8)</text:span><text:span text:style-name="T2">Informacje na temat Porozumienia w sprawie zamówień rządowych (GPA)</text:span></text:p>
                  <text:p text:style-name="P10">Zamówienie jest objęte Porozumieniem w sprawie zamówień rządowych: nie</text:p>
                  <text:p text:style-name="P7"><text:span text:style-name="T1">IV.2)</text:span><text:span text:style-name="T2">Informacje administracyjne</text:span></text:p>
                  <text:p text:style-name="P7"><text:span text:style-name="T1">IV.2.1)</text:span><text:span text:style-name="T2">Poprzednia publikacja dotycząca przedmiotowego postępowania</text:span></text:p>
                  <text:p text:style-name="P7"><text:span text:style-name="T1">IV.2.2)</text:span><text:span text:style-name="T2">Termin składania ofert lub wniosków o dopuszczenie do udziału</text:span></text:p>
                  <text:p text:style-name="P10">Data: 09/10/2018</text:p>
                  <text:p text:style-name="P10">Czas lokalny: 09:00</text:p>
                  <text:p text:style-name="P7"><text:span text:style-name="T1">IV.2.3)</text:span><text:span text:style-name="T2">Szacunkowa data wysłania zaproszeń do składania ofert lub do udziału wybranym kandydatom</text:span></text:p>
                  <text:p text:style-name="P7"><text:span text:style-name="T1">IV.2.4)</text:span><text:span text:style-name="T2">Języki, w których można sporządzać oferty lub wnioski o dopuszczenie do udziału:</text:span></text:p>
                  <text:p text:style-name="P10"><text:soft-page-break/>Polski</text:p>
                  <text:p text:style-name="P7"><text:span text:style-name="T1">IV.2.6)</text:span><text:span text:style-name="T2">Minimalny okres, w którym oferent będzie związany ofertą</text:span></text:p>
                  <text:p text:style-name="P10">Okres w miesiącach: 60 (od ustalonej daty składania ofert)</text:p>
                  <text:p text:style-name="P7"><text:span text:style-name="T1">IV.2.7)</text:span><text:span text:style-name="T2">Warunki otwarcia ofert</text:span></text:p>
                  <text:p text:style-name="P10">Data: 09/10/2018</text:p>
                  <text:p text:style-name="P10">Czas lokalny: 09:30</text:p>
                  <text:p text:style-name="P4">Miejsce: </text:p>
                  <text:p text:style-name="P4">Publiczne otwarcie ofert nastąpi w</text:p>
                  <text:p text:style-name="P4">Samodzielny Publiczny Zespół Zakładów Opieki Zdrowotnej, Powiatowy Szpital Specjalistyczny w Stalowej Woli, ul. Staszica 4, 37-450 Stalowa Wola, POLSKA, Pokój nr 7 – Dział Zamówień Publicznych i Zaopatrzenia.</text:p>
                  <text:p text:style-name="Text_20_body"><text:bookmark text:name="id4-VI."/>Sekcja VI: Informacje uzupełniające</text:p>
                  <text:p text:style-name="P7"><text:span text:style-name="T1">VI.1)</text:span><text:span text:style-name="T2">Informacje o powtarzającym się charakterze zamówienia</text:span></text:p>
                  <text:p text:style-name="P10">Jest to zamówienie o charakterze powtarzającym się: nie</text:p>
                  <text:p text:style-name="P7"><text:span text:style-name="T1">VI.2)</text:span><text:span text:style-name="T2">Informacje na temat procesów elektronicznych</text:span></text:p>
                  <text:p text:style-name="Text_20_body"><text:span text:style-name="T1">VI.3)</text:span><text:span text:style-name="T2">Informacje dodatkowe:</text:span></text:p>
                  <text:p text:style-name="P4">Oferta musi zawierać następujące oświadczenia i dokumenty:</text:p>
                  <text:p text:style-name="P4">a) formularz ofertowy, według wzoru określonego w Załączniku nr 1 do SIWZ</text:p>
                  <text:p text:style-name="P4">W przypadku nie dołączenia do oferty formularza ofertowego, Zamawiający odrzuci ofertę Wykonawcy.</text:p>
                  <text:p text:style-name="P4">b) szczegółowy formularz cenowy – opis przedmiotu zamówienia - Załącznika nr 2 do SIWZ. W przypadku nie dołączenia do oferty szczegółowego formularza cenowego, Zamawiający odrzuci ofertę Wykonawcy.</text:p>
                  <text:p text:style-name="P4">c) formularz opis przedmiotu zamówienia - Załącznika nr 3 do SIWZ w przypadku nie dołączenia do oferty wymaganego opisu przedmiotu zamówienia, Zamawiający odrzuci ofertę Wykonawcy.</text:p>
                  <text:p text:style-name="P4">d) Załącznik nr 7 do SIWZ – oświadczenie, że oferowana w ramach w/w postępowania aparatura medyczna posiada pozwolenie na dopuszczenie do obrotu i odpowiada wymaganiom określonym w Ustawie z dnia 20.5.2010 roku o wyrobach medycznych (Dz.U. z 2017r. poz. 211)</text:p>
                  <text:p text:style-name="P4">e) Załącznik nr 9 do SIWZ – oświadczenie (jeśli dotyczy)</text:p>
                  <text:p text:style-name="P4">W przypadku Wykonawców, którzy polegają na zdolnościach lub sytuacji innych podmiotów, zobowiązanie tych podmiotów do oddania Wykonawcy do dyspozycji niezbędnych zasobów na potrzeby realizacji zamówienia</text:p>
                  <text:p text:style-name="P4">f) Załącznik nr 5 (JEDZ)</text:p>
                  <text:p text:style-name="P4">g) Załącznik nr 10 do SWIZ hasło dostępu do zaszyfrowanego pliku JEDZ przesłanego elektronicznie</text:p>
                  <text:p text:style-name="P4">h) wadium zgodnie z wymaganiami określonymi rozdz. XVII SIWZ.</text:p>
                  <text:p text:style-name="P4">i) w przypadku Wykonawców działających przez pełnomocnika – pełnomocnictwo.</text:p>
                  <text:p text:style-name="P4">Wykonawca, w terminie 3 dni od dnia zamieszczenia na stronie internetowej informacji, o której mowa w art. 86 ust. 5 ustawy Pzp, przekazuje Zamawiającemu oświadczenie o przynależności lub braku przynależności do tej samej grupy kapitałowej (Załącznik nr 6). Wraz ze złożeniem oświadczenia, Wykonawca może przedstawić dowody, że powiązania z innym Wykonawcą nie prowadzą do zakłócenia konkurencji w postępowaniu o udzielenie zamówienia.</text:p>
                  <text:p text:style-name="P7"><text:span text:style-name="T1">VI.4)</text:span><text:span text:style-name="T2">Procedury odwoławcze</text:span></text:p>
                  <text:p text:style-name="P7"><text:span text:style-name="T1">VI.4.1)</text:span><text:span text:style-name="T2">Organ odpowiedzialny za procedury odwoławcze</text:span></text:p>
                  <text:p text:style-name="P10"><text:soft-page-break/>Urząd Zamówień Publicznych<text:line-break/>ul. Postępu 17A<text:line-break/>Warszawa<text:line-break/>02-676<text:line-break/>Polska<text:line-break/>Tel.: +48 224587700<text:line-break/>Faks: +48 224587700</text:p>
                  <text:p text:style-name="P7"><text:span text:style-name="T1">VI.4.2)</text:span><text:span text:style-name="T2">Organ odpowiedzialny za procedury mediacyjne</text:span></text:p>
                  <text:p text:style-name="P7"><text:span text:style-name="T1">VI.4.3)</text:span><text:span text:style-name="T2">Składanie odwołań</text:span></text:p>
                  <text:p text:style-name="P7"><text:span text:style-name="T1">VI.4.4)</text:span><text:span text:style-name="T2">Źródło, gdzie można uzyskać informacje na temat składania odwołań</text:span></text:p>
                  <text:p text:style-name="P10">Urząd Zamówień Publicznych<text:line-break/>ul. Postępu 17A<text:line-break/>Warszawa<text:line-break/>02-676<text:line-break/>Polska<text:line-break/>Tel.: +48 224587780<text:line-break/>Faks: +48 224587700</text:p>
                  <text:p text:style-name="P7"><text:span text:style-name="T1">VI.5)</text:span><text:span text:style-name="T2">Data wysłania niniejszego ogłoszenia:</text:span></text:p>
                  <text:p text:style-name="P10">21/09/2018</text:p>
                </text:section>
              </text:section>
            </text:section>
          </text:section>
        </text:section>
      </text:section>
      <text:section text:style-name="Sect1" text:name="footer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5T10:51:54.17</meta:creation-date>
    <meta:document-statistic meta:table-count="0" meta:image-count="0" meta:object-count="0" meta:page-count="7" meta:paragraph-count="215" meta:word-count="1740" meta:character-count="13264"/>
    <dc:date>2018-09-25T10:53:35.92</dc:date>
    <meta:editing-duration>PT1M42S</meta:editing-duration>
    <meta:editing-cycles>1</meta:editing-cycles>
    <meta:generator>OpenOffice/4.1.5$Win32 OpenOffice.org_project/415m1$Build-9789</meta:generator>
  </office:meta>
</office:document-meta>
</file>