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7.597cm" table:align="left"/>
    </style:style>
    <style:style style:name="Tabela1.A" style:family="table-column">
      <style:table-column-properties style:column-width="5.607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Tabela2" style:family="table">
      <style:table-properties style:width="0.298cm" table:align="left"/>
    </style:style>
    <style:style style:name="Tabela2.A" style:family="table-column">
      <style:table-column-properties style:column-width="0.298cm"/>
    </style:style>
    <style:style style:name="Tabela2.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fo:text-align="start" style:justify-single-word="false" fo:padding="0cm" fo:border="none"/>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form form:name="aspnet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line-break/><text:line-break/><text:bookmark text:name="ctl00_ContentPlaceHolder1_lblNumerOgloszenia"/>Ogłoszenie nr 622294-N-2018 z dnia 2018-09-26 r. </text:p>
      <text:p text:style-name="P1"><text:bookmark text:name="ctl00_ContentPlaceHolder1_zamawiajacy_miejscowosc_h"/>Samodzielny Publiczny Zespół Zakładów Opieki Zdrowotnej Powiatowy Szpital Specjalistyczny: <text:bookmark text:name="ctl00_ContentPlaceHolder1_nazwa_nadana_zamowieniu_h"/>Roboty budowlane – przebudowa Oddziału Pediatrycznego – II etap w powiatowym Szpitalu Specjalistycznym w Stalowej Woli <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Adres profilu nabywcy: <text:bookmark text:name="ctl00_ContentPlaceHolder1_adres_strony_internetowej"/><text:line-break/><text:soft-page-break/>Adres strony internetowej pod którym można uzyskać dostęp do narzędzi i urządzeń lub formatów plików, które nie są ogólnie dostępne <text:bookmark text:name="ctl00_ContentPlaceHolder1_adres_strony_internetowej_narzedzia"/></text:p>
      <text:p text:style-name="P10"><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text:p>
      <text:p text:style-name="P9">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Tak <text:line-break/><text:bookmark text:name="ctl00_ContentPlaceHolder1_dostep_dokumentow_zamowienia"/>http://przetargi.szpital-stw.com/postepowania-w-toku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www.szpital-stw.com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pokój nr 7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text:soft-page-break/>SEKCJA II: PRZEDMIOT ZAMÓWIENIA </text:p>
      <text:p text:style-name="P10"><text:line-break/><text:span text:style-name="T1">II.1) Nazwa nadana zamówieniu przez zamawiającego: </text:span><text:bookmark text:name="ctl00_ContentPlaceHolder1_nazwa_nadana_zamowieniu"/>Roboty budowlane – przebudowa Oddziału Pediatrycznego – II etap w powiatowym Szpitalu Specjalistycznym w Stalowej Woli <text:line-break/><text:span text:style-name="T1">Numer referencyjny: </text:span><text:bookmark text:name="ctl00_ContentPlaceHolder1_numer_referencyjny"/>Spr. 1157 ZP/A/2018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przetargu jest wybór Wykonawcy, który wykona na rzecz Zamawiającego roboty budowlane określone we Wspólnym Słowniku Zamówień (CPV) jako: główny przedmiot zamówienia: 45215140-0 Roboty budowlane w zakresie budowy obiektów szpitalnych przedmiot pomocniczy zamówienia Roboty wykończeniowe w zakresie obiektów budowlanych 45400000-1 Roboty wykończeniowe w zakresie obiektów budowlanych 45410000-4 Tynkowanie 45421000-4 Roboty w zakresie stolarki budowlanej 45421146-9 Układanie stropów podwieszonych 45421152-4 Instalowanie ścianek działowych 45432130-4 Pokrywanie podłóg 45431000-7 Kładzenie płytek 45440000-3 Roboty malarskie i szklarskie Roboty w zakresie instalacji elektrycznych 45310000-3 Roboty w zakresie instalacji elektrycznych 45311000-0 Roboty w zakresie przewodów instalacji oraz opraw elektrycznych 45312000-7 Instalowanie systemów alarmowych i anten 45316000-5 Instalowanie systemów oświetleniowych i sygnalizacyjnych 45317000-2 Inne instalacje elektryczne Hydraulika i roboty sanitarne 45330000-9 Hydraulika i roboty sanitarne 45331000-6 Instalacje cieplne, wentylacyjne i konfekcjonowania powietrza 45333000-0 Roboty instalacyjne gazowe 45330000-9 Roboty instalacyjne wodno-kanalizacyjne i sanitarne 45320000-6 Roboty izolacyjne 45331000-6 Instalowanie urządzeń grzewczych, wentylacyjnych i klimatyzacyjnych W szczególności należy wykonać: Roboty budowlane: 1) rozbiórka ścianek, skucie płytek, nowe tynki po skutych tynkach i płytkach, 2) montaż drzwi o szerokości skrzydeł jak w projekcie wraz z powiększeniem otworów na drzwi w ścianach murowanych i żelbetowych, 3) w pomieszczeniach mokrych wymienić warstwy na nowe jak w projekcie, w pozostałych tylko zdjęcie istniejącej posadzki, warstwa wyrównująca, samopoziomująca i posadzka zgodna z projektem, 4) w łazienkach w podłodze osadzić wpust liniowy a nie kratkę, 5) obudowa stelaży narażonych na zawilgocenie płytą wodoodporną, przewody kanalizacyjne które musż być poprowodzanone na II piętrze należy obudować płytą GKB1, 6) przewody poziome wentylacji zabudować pod sufitem 7) nadproża jak w projekcie konstrukcji, Roboty instalacyjne: a) dostosować instalację wody i kanalizacji nowych lokalizacji urządzeń sanitarnych, b) biały montaż: wszystkie baterie ścienne jednouchwytowe, w salach <text:soft-page-break/>chorych przy wanienkach do mycia niemowląt z termostatycznym mieszaczem, umywalki bez postumentu, miski ustępowe wiszące na konstrukcji typu Geberit, w łazience kotara prysznicowa systemowa i 2 uchwyty ścienne stałe przy prysznicu, bateria natryskowa z mieszaczem termostatycznym, c) łazienka: odpływ z wpustu liniowego piętro niżej obudować. Nie montować brodzika tylko obniżenie posadzki, d) śluza: bateria umywalkowa z baterią typu lekarskiego, e) wentylacja jak w projekcie, f) w ramach instalacji CO wymiana wszystkich grzejników w przebudowywanych pomieszczeniach wymienić na nowe płytowe, higieniczne z zaworami termostatycznymi i odcinającymi na powrocie Instalacja gazów medycznych: a) na obecnym etapie nie wykonywać skrzynki zaworowo – kontrolnej SZSI4, dla każdego przebudowywanego pionu wykonać sygnalizator stanu gazów medycznych b) do istniejącego pionu tlenu, powietrza i próżni włączyć przyłącza gazów medycznych poprzez wlutowanie dodatkowych trójników, a następnie poprowadzić od nich przewody gazów do punktów poboru, c) punkty poboru zgodne z wyrobami AGA (Instal Rzeszów), d) przewidzieć próby sprawdzania gazów po wykonaniu jak w normie. Instalacje elektryczne: a) WLZ z Rozdzielni piwnicy do tablic piętrowych na III piętrze jest poprowadzony do pomieszczenia 4.26 i tam zwinięty. Należy poprowadzić go w docelowe miejsce nowych tablic dla oddziału. WLZ zasilające tablice RO 3.2 i RR 3.2 podłączyć zarówno w piwnicy do pola zasilającego jak i na III piętrze do projektowanych tablic, b) istniejące Tablice na III piętrze muszą pozostać (w obecnym etapie będzie przebudowana tylko część pomieszczeń). Dla lokalizacji nowych tablic RO 3.2 i RR 3.2 należy w bezpośredniej bliskości projektu wykuć nowe wnęki i tam zabudować nowe tablice. Należy je wykonać w całości zgodnie z projektem, c) oprawy oświetleniowe jak w projekcie (uwaga na energooszczędne świetlówki), d) oświetlenie nocne (F1) będzie wpięte w układ załączany z dyżurki pielęgniarek. Umożliwić podłączenie następnych sal chorych przez puszkę natynkową tymczasową zamontowaną powyżej przyszłego stropu podwieszonego, e) oświetlenie komunikacji nie przebudowywane pozostawić istniejące. Oświetlenie komunikacji 4.41 w części przebudowywanej wykonać według projektu stosując odpowiednie dodatkowe łączniki, f) do potrzebnych urządzeń teletechnicznych przewidzieć napięcie 24VDC, g) w przebudowywanych pomieszczeniach wszystkie przewody prowadzić pod tynkiem lub w tynku, w komunikacji przewody ponad stropem podwieszonym układać na korytkach metalowych odrębnych dla sieci prądowych i teletechnicznych, h) w każdej sali chorych wykonać dwa pojedyncze gniazdka dla instalacji telewizji szpitalnej. Instalacje teletechniczne: a) Sygnalizacja Alarmu Pożaru: zasadę ideowego wykonania SAP należy wykorzystać z projektu „Dostosowanie pożarowe II Pawilonu”. Dla potrzeb przebudowywanej części należy wykorzystać istniejacą pętlę z istniejącej centrali Aritech zlokalizowanej na parterze w okolicy wejścia do budynku dokładając nowe punkty jak w projekcie. Do pętli tej należy dołączyć wszystkie elementy sieci alarmowania ujęte w projekcie Pediatrii. Rozmieszczenie elementów pętli według obecnego projektu. Ponieważ robimy tylko fragment należy podłączyć pomieszczenia i zapewnić możliwość wykonania dalszej części. System bezwzględnie Aritech 2000. Wizja lokalna i kontakt z konserwatorem SAP Zamawiającego konieczna, b) Instalacja telefoniczna: do gniazd telefonicznych w gabinecie ordynatora oraz posterunku pielęgniarskiego w śluzie poprowadzić przewody 2 parowe z istniejącej łączówki w korytarzu, wymienić łączówkę na nową, c) Instalacja strukturalna: na kondygnacji znajduje się szafa RACK podłączona światłowodem z serwerem Szpitala. Linie komputerowe do przebudowywanych pomieszczeń poprowadzić z szafy RACK w nowych lub istniejących korytkach przyściennych PCV na komunikacji i pod tynkiem w rurkach w pomieszczeniach. Dołączyć kable krosowe do szafy. Uwaga na materiał – odpowiednik AMP. Przewidzieć badania linii zgodnie z projektem i przedstawić wyniki na wydrukach (wersja elektroniczna jako uzupełnienie), d) Instalacja przyzywowa: w salach chorych wykonać instalację opartą o system cyfrowy. Dla zasilania w energię wykonać montaż odpowiedniego zasilacza napięcia DC, e) Instalacja telewizji Szpitalnej: dla podłączenia sygnału telewizyjnego wykonać montaż pod tynkiem rury PCV śr 18 mm z pilotem od korytarza pod okno pomieszczenia. Zasilanie w energię elektryczną ujęte w części elektrycznej, Jeżeli w opisie przedmiotu zamówienia i innych dokumentach pomocniczych, odniesiono się do norm, europejskich ocen technicznych, aprobat, specyfikacji technicznych i systemów referencji technicznych, o których mowa w Art. 30, ust. 1 pkt <text:soft-page-break/>2 i ust. 3 ustawy PZP , to Zamawiający informuje, że dopuszcza rozwiązania równoważne opisywanym. Wykonawca, który powoła się na rozwiązania równoważne opisywanym przez Zamawiającego, będzie obowiązany wykazać przed rozpoczęciem robót obejmujących dany materiał lub urządzenie, że oferowane przez niego dostawy, usługi lub roboty budowlane spełniają wymagania określone przez Zamawiającego. Zamawiający informuje też, że ilekroć w niniejszej SIWZ i dokumentacji technicznej, o której mowa w PFU, przedmiot zamówienia jest opisany ze wskazaniem znaków towarowych, patentów lub pochodzenia, to przyjmuje się, że wskazaniom takim towarzyszą wyrazy „lub równoważne”. W związku z powyższym Zamawiający dopuszcza ujęcie w składanej ofercie przetargowej, a następnie zastosowanie w trakcie realizacji robót innych materiałów i urządzeń niż podane w dokumentacji technicznej, o której mowa w niniejszej SIWZ, pod warunkiem zapewnienia parametrów technicznych, jakościowych i funkcjonalnych nie gorszych niż określone w tej dokumentacji. Uwaga : zaleca się, aby wykonawca dokonał wizji lokalnej w dniu 01.10.2018 o godz. 11:30 terenu budowy i jego otoczenia, a także zdobył, na swoją własną odpowiedzialność i ryzyko, wszelkie dodatkowe informacje, które mogą być konieczne do przygotowania oferty oraz zawarcia umowy i wykonania zamówienia. W sprawie wizji lokalnej proszę o kontakt z P. Pawłem Stagun tel. 15 843-32-84. <text:line-break/><text:line-break/><text:span text:style-name="T1">II.5) Główny kod CPV: </text:span><text:bookmark text:name="ctl00_ContentPlaceHolder1_cpv_glowny_przedmiot"/>45215140-0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0"><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Zamawiający informuje, że nie planuje w niniejszym postępowaniu przetargowym udzielać zamówień, o których mowa w art. 67 ust. 1 pkt 6) lub art. 134 ust. 6 pkt.3 ustawy. Ale dopuszcza zmianę zakresu robót zgodnie z brzmieniem § 14 wzoru umowy. <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9-01-21 <text:line-break/><text:line-break/><text:span text:style-name="T1">II.9) Informacje dodatkowe: </text:span><text:bookmark text:name="ctl00_ContentPlaceHolder1_informacje_na_temat_katalogow"/></text:p>
      <text:p text:style-name="P4">SEKCJA III: INFORMACJE O CHARAKTERZE PRAWNYM, EKONOMICZNYM, FINANSOWYM I TECHNICZNYM </text:p>
      <text:p text:style-name="P9">III.1) WARUNKI UDZIAŁU W POSTĘPOWANIU </text:p>
      <text:p text:style-name="P10"><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udziału w postępowaniu. I. I. O udzielenie zamówienia mogą ubiegać się Wykonawcy, którzy: 1. nie podlegają wykluczeniu na podstawie przepisów art. 24 ust.1 pkt 12-23 ustawy Pzp. 2. oraz na podstawie art. 24 ust. 5 pkt 1 <text:soft-page-break/>ustawy Pzp, wykluczy również z postępowania o udzielenie zamówienia Wykonawcę: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2017 poz 1508 z póź. zmianami)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17 poz. 2344 zpóź. zmianami) 3. Wykluczenie Wykonawcy nastąpi w przypadkach, o których mowa w art. 24 ust. 7 ustawy Pzp: 1) w przypadkach, o których mowa w art.24 ust. 1 pkt 13 lit. a–c i pkt 14, gdy osoba, o której mowa w tych przepisach została skazana za przestępstwo wymienione w art. 24 ust. 1 pkt 13 lit. a–c, jeżeli nie upłynęło 5 lat od dnia uprawomocnienia się wyroku potwierdzającego zaistnienie jednej z podstaw wykluczenia, chyba że w tym wyroku został określony inny okres wykluczenia; 2) w przypadkach, o których mowa: a) w art. 24 ust. 1 pkt 13 lit. d i pkt 14, gdy osoba, o której mowa w tych przepisach, została skazana za przestępstwo wymienione w ust. 1 pkt 13 lit. d, b) w art. 24 ust. 1 pkt 15, – 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 3) w przypadkach, o których mowa w art. 24 ust. 1 pkt 18 i 20 , jeżeli nie upłynęły 3 lata od dnia zaistnienia zdarzenia będącego podstawą wykluczenia; 4) w przypadku, o którym mowa w art. 24 ust. 1 pkt 21, jeżeli nie upłynął okres, na jaki został prawomocnie orzeczony zakaz ubiegania się o zamówienia publiczne; 5) w przypadku, o którym mowa w art. 24 ust. 1 pkt 22, jeżeli nie upłynął okres obowiązywania zakazu ubiegania się o zamówienia publiczne.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II. W celu wstępnego potwierdzenia spełniania warunków udziału w postępowaniu oraz braku podstaw do wykluczenia z postępowania, Zamawiający wymaga, złożenia wraz z ofertą : 1. oświadczenia dotyczącego przesłanek wykluczenia z postępowania – wypełnione i podpisane odpowiednio przez osobę (osoby) upoważnioną (upoważnione) do reprezentowania Wykonawcy. Załącznik nr 4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text:soft-page-break/>z udziału w niniejszym postępowaniu zamieszcza informacje o podwykonawcach w oświadczeniu, o którym mowa w rozdz. XI punkcie 1 niniejszej SIWZ. 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 III. W celu potwierdzenia braku podstaw do wykluczenia wykonawcy z udziału w postępowaniu zamawiający przed udzieleniem zamówienia, wezwie wykonawcę, którego oferta została najwyżej oceniona, do złożenia w wyznaczonym, nie krótszym niż 5 dni, terminie aktualnych na dzień oświadczeń lub dokumentów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3) oświadczenie wykonawcy o braku orzeczenia wobec niego tytułem środka zapobiegawczego zakazu ubiegania się o zamówienia publiczne - Załącznik nr 8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5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ustala szczegółowego warunku udziału w postępowaniu. II W celu wstępnego potwierdzenia spełniania warunków udziału w postępowaniu oraz braku podstaw do wykluczenia z postępowania, Zamawiający wymaga, złożenia wraz z ofertą 1. oświadczenia dotyczącego spełniania warunków udziału w postępowaniu – wypełnione i podpisane odpowiednio przez osobę (osoby) upoważnioną (upoważnione) do reprezentowania Wykonawcy- Załącznik nr 3 do SIWZ. 2. W przypadku wspólnego ubiegania się o zamówienie przez wykonawców <text:soft-page-break/>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rozdz. XI punkcie 1 niniejszej SIWZ. 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 III. POLEGANIE NA ZASOBACH INNYCH PODMIOTÓW 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0- złożone do oferty 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 4). W odniesieniu do warunków dotyczących wykształcenia, kwalifikacji zawodowych lub doświadczenia, wykonawcy mogą polegać na zdolnościach innych podmiotów, jeśli podmioty te zrealizują roboty budowlane lub usługi, do realizacji których te zdolności są wymagane. 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1. 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posób jednoznaczny w szczególności: a) jaki jest zakres dostępnych wykonawcy zasobów innego podmiotu, b) w jaki sposób zostaną wykorzystane zasoby innego podmiotu, przez wykonawcę, przy wykonywaniu zamówienia, c) jaki jest zakres i okres udziału innego podmiotu przy wykonywaniu zamówienia, d) czy podmiot, na zdolnościach którego wykonawca polega w odniesieniu do warunków udziału w postępowaniu dotyczących wykształcenia, kwalifikacji zawodowych lub doświadczenia, zrealizuje roboty budowlane lub usługi, których wskazane zdolności dotyczą. Składane przez wykonawcę, którego oferta zostanie oceniona najwyżej, na wezwanie zamawiającego. 8) Zamawiający żąda od wykonawcy, który polega na zdolnościach lub sytuacji innych podmiotów na zasadach określonych w art. 22a ustawy Pzp, przedstawienia w odniesieniu do tych podmiotów dokumentów wymienionych w XI pkt 3 ppkt 1)-3), zgodnie z §9 ust. 2 Rozporządzenia Ministra Rozwoju z dnia 26 lipca 2016 r. w sprawie <text:soft-page-break/>rodzajów dokumentów, jakich może żądać zamawiający od wykonawcy w postępowaniu o udzielenie zamówienia (Dz. U. z 2016 r. poz. 1126) Dalej:„Rozporządzeniem”:składane przez wykonawcę, którego oferta zostanie oceniona najwyżej, na wezwanie zamawiającego to jest: 8.1) odpisu z właściwego rejestru lub z centralnej ewidencji i informacji o działalności gospodarczej, jeżeli odrębne przepisy wymagają wpisu do rejestru lub ewidencji, w celu potwierdzenia braku podstaw wykluczenia na podstawie art. 24 ust. 5 pkt 1 ustawy. 8.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8.3) oświadczenie wykonawcy o braku orzeczenia wobec niego tytułem środka zapobiegawczego zakazu ubiegania się o zamówienia publiczne - Załącznik nr 8 do SIWZ 9)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w trybie art. 25a ust. 1 ustawy Pzp, stanowiącym Załącznik nr 3 i Załącznik nr 4 do SIWZ, zgodnie z art. 25a ust. 3 Pzp. Podpisany przez podmiot udostępniający zasoby na podstawie art. 22a ustawy pzp, składany do oferty wykonawcy. 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WYMAGANIA I INFORMACJE DOTYCZĄCE UMOWY O PODWYKONAWSTWO: 1. Zamawiający działając na podstawie art. 36b ust. 1 ustawy PZP żąda wskazania przez wykonawcę (w formularzu ofertowym Załącznik Nr 1 do niniejszej SIWZ) części zamówienia, których wykonanie zamierza powierzyć podwykonawcom, i podania przez wykonawcę firm podwykonawców. 2. Zamawiający żąda, aby przed przystąpieniem do wykonania zamówienia wykonawca, o ile są już znane, podał nazwy albo imiona i nazwiska oraz dane kontaktowe podwykonawców i osób do kontaktu z nimi, zaangażowanych w takie roboty budowlane i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 3. Jeżeli zmiana albo rezygnacja z podwykonawcy dotyczy podmiotu, na którego zasoby wykonawca powoływał się, na zasadach określonych w art. 22a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4. 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 5. Jeżeli zamawiający stwierdzi, że wobec danego podwykonawcy zachodzą podstawy wykluczenia, wykonawca obowiązany jest zastąpić tego podwykonawcę lub zrezygnować z powierzenia wykonania części zamówienia podwykonawcy. 6. Postanowienia punktów 4 i 5 stosuje się wobec dalszych podwykonawców. 7. Powierzenie wykonania części zamówienia podwykonawcom nie zwalnia wykonawcy z odpowiedzialności za należyte wykonanie tego zamówienia. 8.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rozdz. XI punkcie 1 niniejszej SIWZ. 9. Zawarcie Umowy o podwykonawstwo może nastąpić wyłącznie po akceptacji jej projektu przez Zamawiającego, a przystąpienie do jej realizacji przez Podwykonawcę może nastąpić wyłącznie po akceptacji Umowy o podwykonawstwo przez Zamawiającego, a naruszanie tego przepisu poczytywane będzie za <text:soft-page-break/>nienależyte wykonywanie umowy. 10. Wymagania dotyczące umowy o podwykonawstwo szczegółowo określa § 6Wzoru umowy. 11 Warunki dokonywania rozliczenia wynagrodzenia podwykonawców szczegółowo określa § 7 Wzoru umowy. WYKONAWCY MOGĄ WSPÓLNIE UBIEGAĆ SIĘ O UDZIELENIE ZAMÓWIENIA. W takim przypadku ich oferta musi spełniać następujące wymagania: a) w odniesieniu do wymagań postawionych przez Zamawiającego, każdy z Wykonawców ubiegających się wspólnie o zamówienie, oddzielnie musi udokumentować, że nie podlega wykluczeniu z Postępowania na podstawie art. 24 ust. 1 oraz ust. 5 pkt 1 ustawy Pzp, 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 c) wszelka korespondencja w Postępowaniu prowadzona będzie wyłącznie z pełnomocnikiem, o którym mowa w ppkt. 11 lit. b), d) wypełniając Formularz Ofertowy, jak również inne dokumenty powołujące się na „Wykonawcę”; w miejscu „np. Wykonawcy” należy wpisać dane dotyczące każdego z Wykonawców wspólnie ubiegających się o udzielnie zamówienia, a nie dane pełnomocnika Wykonawców wspólnie ubiegających się o udzielenie zamówienia. e) Zgodnie z art. 23 ust.4 ustawy Pzp Zamawiający może żądać przed zawarciem umowy w sprawie zamówienia publicznego umowy regulującej współpracę wykonawców wspólnie ubiegających się o udzielenie zamówienia, których oferta została wybrana. f) w przypadku wspólnego ubiegania się o zamówienie przez wykonawców, oświadczenie (załącznik nr 3 oraz załącznik nr 4)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I. 1) Wykonawca przedstawi 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sporządzonego według propozycji stanowiącej Załącznik Nr 6 do niniejszej SIWZ. Zamawiający uzna warunek za spełniony jeżeli ze złożonego wykazu, o którym mowa w niniejszym punkcie będzie wynikało,że Wykonawca posiada niezbędną wiedzę i doświadczenie, tj. w okresie ostatnich 5 lat przed upływem składania ofert, a jeżeli okres prowadzenia działalności jest krótszy - w tym okresie wykonał prace budowlane remontowe obejmujące swym zakresem roboty budowlane wykończeniowe, roboty instalacyjne i roboty elektryczne na funkcjonujących oddziałach szpitalnych o wartości min 150 000.zł netto o czasie realizacji nie dłuższym niż 12 miesięcy w obiektach służby zdrowia użytkowanych przez podmioty prowadzące działalność leczniczą na podstawie ustawy o działalności leczniczej wraz z załączeniem dowodów określających czy te roboty budowlane zostały wykonane należycie, w szczególności informacji o tym czy roboty zostały wykonane zgodnie z przepisami prawa budowlanego i prawidłowo ukończone. W przypadku podania kwot w walutach obcych Zamawiający dokona przy ocenie spełnienia tego warunku udziału ich przeliczenia według średniego kursu Narodowego Banku Polskiego (NBP) z dnia publikacji ogłoszenia w Biuletynie Informacji Publicznej. UWAGA: Zamawiający informuje, że nie dopuszcza sumowania robót w ramach wymaganego warunku wiedzy i doświadczenia. Warunek ten musi być spełniony: - samodzielnie przez Wykonawcę, lub - przez inny podmiot udostępniający wykonawcy swoją wiedzę i doświadczenie i który jednocześnie <text:soft-page-break/>zrealizuje te roboty budowlane ,lub - w przypadku wykonawców, którzy składają ofertę wspólnie, samodzielnie przez minimum jednego z wykonawców występujących wspólnie oraz 2) Wykonawca przedstawi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ego Załącznik Nr 7 do niniejszej SIWZ. Zamawiający uzna warunek za spełniony, jeżeli Wykonawca w składanym wykazie wykaże, że dysponuje osobami zdolnymi do realizacji zamówienia, tj. zapewni odpowiednio wykwalifikowany personel, posiadający niezbędne uprawnienia budowlane do kierowania robotami budowlanymi stanowiących przedmiot niniejszego zamówienia, tj.: a) Minimum 1 osobę posiadającą uprawnienia do kierowania robotami budowlanymi w specjalności konstrukcyjno-budowlanej bez ograniczeni w rozumieniu przepisów Prawa budowlanego – Kierownik budowy, b) Minimum 1 osobę posiadającą uprawnienia do kierowania robotami budowlanymi w specjalności instalacyjnej w zakresie sieci, instalacji i urządzeń cieplnych, wentylacyjnych, gazowych, wodociągowych i kanalizacyjnych w rozumieniu przepisów Prawa budowlanego – Kierownik robót, c) Minimum 1 osobę posiadającą uprawnienia do kierowania robotami budowlanymi w specjalności instalacyjnej w zakresie sieci, instalacji i urządzeń elektrycznych i elektroenergetycznych w rozumieniu przepisów Prawa budowlanego– Kierownik robót, Osoby wymienione wyżej posiadają uprawnienia budowlane lub odpowiadające im stwierdzenia przygotowania zawodowego wydane na podstawie wcześniej obowiązujących przepisów. 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6 r. poz. 65) lub ustawy z dnia 18 marca 2008 r. o zasadach uznawania kwalifikacji zawodowych nabytych w państwach członkowskich Unii Europejskiej (Dz. U. Nr 63, poz. 394, z 2013 r. poz. 1650 oraz z 2014 r. poz. 1004) lub art. 20a ustawy z dnia 15 grudnia 2000 r. o samorządach zawodowych architektów, inżynierów budownictwa oraz urbanistów.( Dz. U. 2016 poz. 1725) II. Na termin składania ofert:1. oświadczenia dotyczącego spełniania warunków udziału w postępowaniu – wypełnione i podpisane odpowiednio przez osobę (osoby) upoważnioną (upoważnione) do reprezentowania Wykonawcy- Załącznik nr 3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rozdz. XI punkcie 1 niniejszej SIWZ. 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 III. W celu potwierdzenia spełniania przez Wykonawcę warunków udziału w postępowaniu Zamawiający przed udzieleniem zamówienia wezwie wykonawcę, którego oferta została najwyżej oceniona, do złożenia w wyznaczonym, nie krótszym niż 5 dni, terminie aktualnych na dzień oświadczeń lub dokumentów: 1) Wykonawca przedstawi wykaz robót budowlanych , zgody ze wzorem zamieszczonym w załączniku nr 6 do SIWZ , spełniające wymagania określone w rozdz. IX pkt 1 ppkt 2)c) 1) SIWZ wykonanych nie wcześniej niż w okresie ostatnich 5 lat przed upływem terminu składania ofert albo wniosków o dopuszczenie <text:soft-page-break/>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2) Wykaz osób, zgody ze wzorem zamieszczonym w załączniku nr 7 do SIWZ , spełniające wymagania określone w rozdz. IX pkt 1 ppkt 2)c) 2)SIWZ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9">III.2) PODSTAWY WYKLUCZENIA </text:p>
      <text:p text:style-name="P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9">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9">III.4) WYKAZ OŚWIADCZEŃ LUB DOKUMENTÓW , SKŁADANYCH PRZEZ WYKONAWCĘ W POSTĘPOWANIU NA WEZWANIE ZAMAWIAJACEGO W CELU POTWIERDZENIA OKOLICZNOŚCI, O KTÓRYCH MOWA W ART. 25 UST. 1 PKT 3 USTAWY PZP: </text:p>
      <text:p text:style-name="P10"><text:bookmark text:name="ctl00_ContentPlaceHolder1_wykaz_dokumentow_zaswiadczen"/>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3) oświadczenie wykonawcy o braku orzeczenia wobec niego tytułem środka zapobiegawczego zakazu ubiegania się <text:soft-page-break/>o zamówienia publiczne - Załącznik nr 8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5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p>
      <text:p text:style-name="P9">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 <text:line-break/><text:bookmark text:name="ctl00_ContentPlaceHolder1_zakresie_warunkow_udzialu"/>1) Wykonawca przedstawi wykaz robót budowlanych , zgody ze wzorem zamieszczonym w załączniku nr 6 do SIWZ , spełniające wymagania określone w rozdz. IX pkt 1 ppkt 2)c) 1) SIWZ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2) Wykaz osób, zgody ze wzorem zamieszczonym w załączniku nr 7 do SIWZ , spełniające wymagania określone w rozdz. IX pkt 1 ppkt 2)c) 2)SIWZ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line-break/><text:span text:style-name="T1">III.5.2) W ZAKRESIE KRYTERIÓW SELEKCJI:</text:span> <text:bookmark text:name="ctl00_ContentPlaceHolder1_zakresie_kryteriow_selekcji"/></text:p>
      <text:p text:style-name="P9">III.6) WYKAZ OŚWIADCZEŃ LUB DOKUMENTÓW SKŁADANYCH PRZEZ WYKONAWCĘ W POSTĘPOWANIU NA WEZWANIE ZAMAWIAJACEGO W CELU POTWIERDZENIA OKOLICZNOŚCI, O KTÓRYCH MOWA W ART. 25 UST. 1 PKT 2 USTAWY PZP </text:p>
      <text:p text:style-name="P9"><text:bookmark text:name="ctl00_ContentPlaceHolder1_wykaz_potwierdzenie_okolicznosci"/>III.7) INNE DOKUMENTY NIE WYMIENIONE W pkt III.3) - III.6) </text:p>
      <text:p text:style-name="P4"><text:bookmark text:name="ctl00_ContentPlaceHolder1_inne_dokumenty_niewymienione"/>SEKCJA IV: PROCEDURA </text:p>
      <text:p text:style-name="P10"><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0"><text:bookmark text:name="ctl00_ContentPlaceHolder1_czy_wadium"/>Nie <text:line-break/>Informacja na temat wadium <text:bookmark text:name="ctl00_ContentPlaceHolder1_wadium"/></text:p>
      <text:p text:style-name="P10"><text:lin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bookmark text:name="ctl00_ContentPlaceHolder1_przewiduje_udzielenie_zaliczek"/></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text:soft-page-break/>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0"><text:line-break/><text:span text:style-name="T1">IV.1.5.) Wymaga się złożenia oferty wariantowej: </text:span></text:p>
      <text:p text:style-name="P10"><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0"><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0">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0"><text:line-break/><text:span text:style-name="T1">IV.1.7) Informacje na temat umowy ramowej lub dynamicznego systemu zakupów: </text:span></text:p>
      <text:p text:style-name="P10">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0"><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text:soft-page-break/>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0"><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0"><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6">Kryteria</text:p>
          </table:table-cell>
          <table:table-cell table:style-name="Tabela1.A1" office:value-type="string">
            <text:p text:style-name="P16">Znaczenie</text:p>
          </table:table-cell>
        </table:table-row>
        <table:table-row>
          <table:table-cell table:style-name="Tabela1.A1" office:value-type="string">
            <text:p text:style-name="P16">Łączna cena ofertowa brutto</text:p>
          </table:table-cell>
          <table:table-cell table:style-name="Tabela1.A1" office:value-type="string">
            <text:p text:style-name="P16">60,00</text:p>
          </table:table-cell>
        </table:table-row>
        <table:table-row>
          <table:table-cell table:style-name="Tabela1.A1" office:value-type="string">
            <text:p text:style-name="P16">Gwarancja Robót Budowlanych</text:p>
          </table:table-cell>
          <table:table-cell table:style-name="Tabela1.A1" office:value-type="string">
            <text:p text:style-name="P16">30,00</text:p>
          </table:table-cell>
        </table:table-row>
        <table:table-row>
          <table:table-cell table:style-name="Tabela1.A1" office:value-type="string">
            <text:p text:style-name="P16">Termin wykonania</text:p>
          </table:table-cell>
          <table:table-cell table:style-name="Tabela1.A1" office:value-type="string">
            <text:p text:style-name="P16">1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Nie <text:line-break/>Należy podać informacje na temat etapów dialogu: <text:line-break/><text:bookmark text:name="ctl00_ContentPlaceHolder1_IV_3_2_EtapyDialogu"/><text:line-break/><text:soft-pag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Nie <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4"><text:bookmark text:name="ctl00_ContentPlaceHolder1_IV_4_6"/>nie dotyczy </text:p>
      <text:p text:style-name="P14">Adres strony internetowej, na której jest dostępny opis przedmiotu zamówienia w licytacji elektronicznej: </text:p>
      <text:p text:style-name="P14"><text:bookmark text:name="ctl00_ContentPlaceHolder1_IV_4_7"/>Wymagania dotyczące rejestracji i identyfikacji wykonawców w licytacji elektronicznej, w tym wymagania techniczne urządzeń informatycznych: </text:p>
      <text:p text:style-name="P14"><text:bookmark text:name="ctl00_ContentPlaceHolder1_IV_4_8"/>Sposób postępowania w toku licytacji elektronicznej, w tym określenie minimalnych wysokości postąpień: </text:p>
      <text:p text:style-name="P14"><text:bookmark text:name="ctl00_ContentPlaceHolder1_IV_4_9"/>Informacje o liczbie etapów licytacji elektronicznej i czasie ich trwania: </text:p>
      <text:p text:style-name="P1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Termin i warunki zamknięcia licytacji elektronicznej: </text:p>
      <text:p text:style-name="P14"><text:bookmark text:name="ctl00_ContentPlaceHolder1_IV_4_13"/><text:line-break/>Istotne dla stron postanowienia, które zostaną wprowadzone do treści zawieranej umowy w sprawie zamówienia publicznego, albo ogólne warunki umowy, albo wzór umowy: </text:p>
      <text:p text:style-name="P14"><text:bookmark text:name="ctl00_ContentPlaceHolder1_IV_IstotnePostanowienia"/><text:line-break/>Wymagania dotyczące zabezpieczenia należytego wykonania umowy: </text:p>
      <text:p text:style-name="P14"><text:bookmark text:name="ctl00_ContentPlaceHolder1_IV_4_14"/><text:line-break/>Informacje dodatkowe: </text:p>
      <text:p text:style-name="P1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miany w umowie 1. Termin wykonania przedmiotu umowy może zostać zmieniony na skutek okoliczności i na warunkach określonych w § 2, ust. 3 i 9 umowy. 2. Zamawiający dopuszcza możliwość zmiany treści umowy jeżeli w trakcie wykonywania robót budowlanych zaistnieje możliwość wprowadzenia innych rozwiązań technicznych, technologicznych niż przewidziane w dokumentacji projektowej, usprawniających wykonanie przedmiotu umowy z zastrzeżeniem, że zmiany nie będą miały istotnego wpływu na pierwotne warunki udziału w postępowaniu oraz na pierwotny przedmiot zamówienia określony w SIWZ. Niniejsza zmiana musi być zaakceptowana przez Zamawiającego i Wykonawcę. 3. Zamawiający dopuszcza zmianę zakresu przedmiotu umowy jeżeli dla jego prawidłowego wykonania, konieczne jest wykonanie robót dodatkowych, a konieczność tej zmiany spowodowana jest okolicznościami, których Zamawiający, działając z należytą starannością nie mógł przewidzieć, a także wartość robót dodatkowych nie przekroczy 15% wartości określonej w § 8 ust. 1 umowy. Zakres niniejszych zmian ustalony będzie na <text:soft-page-break/>podstawie protokołu konieczności, zaakceptowanego przez Zamawiającego. Wycena robót dodatkowych będzie sporządzona na podstawie wskaźników cenotwórczych, przyjętych w ofercie Wykonawcy, będącej załącznikiem do niniejszej umowy. Wykonanie robót dodatkowych może stanowić podstawę do żądania przez Wykonawcę zmiany terminu wykonania przedmiotu umowy. 4. Zamawiający dopuszcza zmianę zakresu przedmiotu umowy poprzez rezygnację z wybranych elementów robót, jeżeli na etapie realizacji okaże się, że wykonanie pełnego zakresu robót nie jest konieczne dla uzyskania zamierzonego przez Zamawiającego rezultatu, a Zamawiający działając z należytą starannością nie mógł tego przewidzieć. Pomniejszenie zakresu realizacji umowy nie może przekraczać kwoty odpowiadającej 5% wartości określonej w §8 ust.1 umowy. Zakres niniejszych zmian ustalony będzie na podstawie protokołu konieczności, zaakceptowanego przez Zamawiającego, a wartość robót zostanie oszacowana przy wykorzystaniu wskaźników cenotwórczych ujętych w ofercie Wykonawcy, będącej załącznikiem do niniejszej umowy. 5. Wszelkie zmiany Umowy są dokonywane przez umocowanych przedstawicieli Zamawiającego i Wykonawcy w formie pisemnej w drodze aneksu Umowy, pod rygorem nieważności. 6. W razie wątpliwości, przyjmuje się, że nie stanowią zmiany Umowy następujące zmiany: a) danych związanych z obsługą administracyjno-organizacyjną Umowy, b) danych teleadresowych, c) danych rejestrowych,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10-12,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line-break/><text:bookmark text:name="ctl00_ContentPlaceHolder1_IV_6_6"/>1. Oferta musi zawierać następujące oświadczenia i dokumenty: 1) wypełniony formularz ofertowy sporządzony według wzoru stanowiącego Załącznik Nr 1 do niniejszej SIWZ, 2) wypełniony formularz cenowy sporządzony według wzoru stanowiącego Załącznik Nr 2 do niniejszej SIWZ, 3) oświadczenia dotyczącego spełniania warunków udziału w postępowaniu – wypełnione i podpisane odpowiednio przez osobę (osoby) upoważnioną (upoważnione) do reprezentowania Wykonawcy- Załącznik nr 3 do SIWZ. 4) oświadczenia dotyczącego przesłanek wykluczenia z postępowania – wypełnione i podpisane odpowiednio przez osobę (osoby) upoważnioną (upoważnione) do <text:soft-page-break/>reprezentowania Wykonawcy. Załącznik nr 4 do SIWZ 5) w przypadku Wykonawców działających przez pełnomocnika – pełnomocnictwo, w formie, o której mowa w ppkt 11 lit. b), 6) Wykonawca składa oświadczenie, że osoby wykonujące roboty budowlane i instalacyjne zgodnie z opisem , o których mowa w punkcie VIII pkt 1 niniejszej SIWZ będą zatrudnione na podstawie umowy o pracę w rozumieniu przepisów ustawy z dnia 26 czerwca 1974 roku – Kodeks pracy (Dz. U2018 poz. 108 z póź. zmianami ) -- Załącznik nr 9 7) Ewentualnie, gdy zachodzą okoliczności, o których mowa niżej Wykonawca zobowiązany jest ponadto do złożenia następujących dokumentów: a)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0 b)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2. Zamawiający nie zamierza zwołać zebrania Wykonawców. 3. Zamawiający nie dopuszcza możliwości składania ofert wariantowych. 4. Zamawiający nie przewiduje zwrotu kosztów udziału w Postępowaniu, z wyjątkiem sytuacji opisanej w art. 93 ust. 4 ustawy Pzp. 5. Zamawiający nie przewiduje wyboru najkorzystniejszej oferty z zastosowaniem aukcji elektronicznej. 6. Zamawiający nie przewiduje stosowania dynamicznego systemu zakupów. 7. Zamawiający nie przewiduje zawarcia umowy ramowej. 8. Zamawiający nie wymaga wniesienia wadium. 9. Zamawiający nie wymaga wniesienia zabezpieczenia należytego wykonania umowy. 10. Zamawiający nie przewiduje zamówień uzupełniających. 11. Wykonawca może powierzyć wykonanie części zamówienia podwykonawcy 12. Zamawiający nie przewiduje wymagań, o których mowa w art. 29 ust. 4 ustawy Pzp. 13. Zamawiający nie wprowadza wymogu ani możliwości złożenia ofert w postaci katalogów elektronicznych. 14.Do spraw nieuregulowanych w niniejszej SIWZ mają zastosowanie przepisy ustawy z dnia 29 stycznia 2004 roku Prawo zamówień publicznych (Dz. U. z 2017 r. poz. 1579 z późn. zmianami) oraz przepisy Kodeksu cywilnego. Otwarcie ofert jest jawne i następuje bezpośrednio po upływie terminu do ich składania, z tym że dzień, w którym upływa termin składania ofert, jest dniem ich otwarcia. Uprawnieni do prowadzenia czynności otwarcia ofert są członkowie komisji przetargowej powołani zarządzeniem nr 33/2018. Wykonawca w terminie 3 dni od dnia zamieszczenia na stronie internetowej informacji, o której mowa w art.86 ust. 5 ustawy Pzp, przekaże zamawiającemu Oświadczenie o przynależności lub braku przynależności do tej samej grupy kapitałowej, o której mowa w art. 24 ust. 1 pkt 23 ustawy Pzp – sporządzonego według wzoru stanowiącego Załącznik Nr 5 do niniejszej SIWZ. Wraz ze złożeniem oświadczenia, wykonawca może przedstawić dokumenty bądź informacje potwierdzające, że powiązania z innym wykonawcą nie prowadzą do zakłócenia konkurencji w postępowaniu Publiczne otwarcie ofert nastąpi w Samodzielny Publiczny Zespół Zakładów Opieki Zdrowotnej Powiatowy Szpital Specjalistyczny w Stalowej Woli, ul. Staszica 4, 37 – 450 Stalowa Wola pok. nr 7, Dział Zamówień Publicznych i Zaopatrzenia w dniu 12 października 2018 roku , do godziny 9:30 </text:p>
      <text:p text:style-name="P13">ZAŁĄCZNIK I - INFORMACJE DOTYCZĄCE OFERT CZĘŚCIOWYCH </text:p>
      <text:p text:style-name="P12"/>
      <text:p text:style-name="P12"/>
      <table:table table:name="Tabela2" table:style-name="Tabela2">
        <table:table-column table:style-name="Tabela2.A"/>
        <table:table-row>
          <table:table-cell table:style-name="Tabela2.A1" office:value-type="string">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6T13:40:10.38</meta:creation-date>
    <meta:document-statistic meta:table-count="2" meta:image-count="0" meta:object-count="0" meta:page-count="18" meta:paragraph-count="94" meta:word-count="8546" meta:character-count="64140"/>
    <dc:date>2018-09-26T13:40:57.97</dc:date>
    <meta:editing-duration>PT47S</meta:editing-duration>
    <meta:editing-cycles>1</meta:editing-cycles>
    <meta:generator>OpenOffice/4.1.5$Win32 OpenOffice.org_project/415m1$Build-9789</meta:generator>
  </office:meta>
</office:document-meta>
</file>