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-BoldMT1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312cm" fo:margin-left="0.026cm" table:align="left"/>
    </style:style>
    <style:style style:name="Tabela5.A" style:family="table-column">
      <style:table-column-properties style:column-width="8.036cm"/>
    </style:style>
    <style:style style:name="Tabela5.B" style:family="table-column">
      <style:table-column-properties style:column-width="8.276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464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64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cm"/>
          <style:tab-stop style:position="0.487cm"/>
        </style:tab-stops>
      </style:paragraph-properties>
      <style:text-properties style:font-name="Times New Roman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indent="0cm" style:auto-text-indent="false">
        <style:tab-stops>
          <style:tab-stop style:position="6.74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464cm"/>
        </style:tab-stops>
      </style:paragraph-properties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text-autospace="none"/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P30" style:family="paragraph" style:parent-style-name="Standard">
      <style:paragraph-properties fo:margin-top="0cm" fo:margin-bottom="0cm" style:text-autospace="none"/>
    </style:style>
    <style:style style:name="P31" style:family="paragraph" style:parent-style-name="Standard">
      <style:paragraph-properties fo:margin-top="0cm" fo:margin-bottom="0cm" fo:text-align="justify" style:justify-single-word="false" style:text-autospace="none"/>
    </style:style>
    <style:style style:name="P3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use-window-font-color="true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464cm" fo:margin-right="0cm" fo:margin-top="0cm" fo:margin-bottom="0cm" fo:text-align="justify" style:justify-single-word="false" fo:orphans="0" fo:widows="0" fo:hyphenation-ladder-count="no-limit" fo:text-indent="-0.441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style:text-autospace="none"/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51cm" fo:margin-right="0cm" fo:margin-top="0cm" fo:margin-bottom="0cm" fo:text-align="justify" style:justify-single-word="false" fo:orphans="0" fo:widows="0" fo:hyphenation-ladder-count="no-limit" fo:text-indent="-0.487cm" style:auto-text-indent="false" style:writing-mode="lr-tb">
        <style:tab-stops/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.51cm" fo:margin-right="0cm" fo:margin-top="0cm" fo:margin-bottom="0cm" fo:text-align="justify" style:justify-single-word="false" fo:orphans="0" fo:widows="0" fo:hyphenation-ladder-count="no-limit" fo:text-indent="-0.51cm" style:auto-text-indent="false" style:page-number="auto" style:writing-mode="lr-tb"/>
      <style:text-properties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.487cm" fo:margin-right="0cm" fo:margin-top="0cm" fo:margin-bottom="0cm" fo:text-align="justify" style:justify-single-word="false" fo:orphans="0" fo:widows="0" fo:hyphenation-ladder-count="no-limit" fo:text-indent="-0.487cm" style:auto-text-indent="false" style:page-number="auto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.464cm"/>
        </style:tab-stops>
      </style:paragraph-properties>
      <style:text-properties fo:color="#ff3333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Heading_20_8">
      <style:paragraph-properties fo:margin-left="0cm" fo:margin-right="0cm" fo:margin-top="0cm" fo:margin-bottom="0cm" fo:text-align="end" style:justify-single-word="false" fo:text-indent="0cm" style:auto-text-indent="false" fo:break-before="page"/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P43" style:family="paragraph" style:parent-style-name="Heading_20_8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2pt" style:font-name-asian="Arial-Black" style:font-size-asian="12pt" style:font-name-complex="Arial-Black" style:font-size-complex="12pt"/>
    </style:style>
    <style:style style:name="T1" style:family="text">
      <style:text-properties style:font-name="Times New Roman" fo:font-size="12pt" fo:language="en" fo:country="US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4" style:family="text">
      <style:text-properties style:font-name="Times New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5" style:family="text"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size-complex="12pt"/>
    </style:style>
    <style:style style:name="T7" style:family="text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T8" style:family="text">
      <style:text-properties fo:color="#000000" style:font-name="Times New Roman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3" style:family="text">
      <style:text-properties fo:color="#000000" style:text-position="super 58%" style:font-name="Times New Roman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14" style:family="text">
      <style:text-properties fo:color="#000000" style:text-position="super 58%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5" style:family="text">
      <style:text-properties fo:color="#000000" style:text-position="0% 100%" style:font-name="Times New Roman" fo:font-size="12pt" fo:font-style="italic" fo:font-weight="normal" style:font-name-asian="Arial-BoldMT" style:font-size-asian="12pt" style:font-style-asian="italic" style:font-weight-asian="normal" style:font-name-complex="Arial-BoldMT" style:font-size-complex="12pt" style:font-style-complex="italic" style:font-weight-complex="normal"/>
    </style:style>
    <style:style style:name="T16" style:family="text">
      <style:text-properties fo:color="#ff3333" fo:font-weight="bold" style:font-name-asian="ArialMT" style:language-asian="pl" style:country-asian="PL" style:font-weight-asian="bold" style:font-name-complex="ArialMT" style:font-weight-complex="bold"/>
    </style:style>
    <style:style style:name="T17" style:family="text">
      <style:text-properties style:font-name-asian="ArialMT" style:font-name-complex="ArialMT"/>
    </style:style>
    <style:style style:name="T18" style:family="text">
      <style:text-properties fo:font-weight="bold" style:font-name-asian="ArialMT" style:font-weight-asian="bold" style:font-name-complex="ArialM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Times New Roman" fo:font-size="12pt" fo:font-weight="bold" style:font-name-asian="Arial" style:font-size-asian="12pt" style:font-weight-asian="bold" style:font-size-complex="12pt" style:font-weight-complex="normal"/>
    </style:style>
    <style:style style:name="T27" style:family="text">
      <style:text-properties style:use-window-font-color="true"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" fo:font-size="12pt" fo:font-weight="bold" style:font-name-asian="ArialMT" style:font-size-asian="12pt" style:language-asian="pl" style:country-asian="PL" style:font-weight-asian="bold" style:font-name-complex="ArialMT" style:font-size-complex="12pt" style:font-weight-complex="bold"/>
    </style:style>
    <style:style style:name="T29" style:family="text">
      <style:text-properties style:use-window-font-color="true" style:font-name="Times New Roman" fo:font-size="12pt" style:font-size-asian="12pt" style:font-size-complex="12pt"/>
    </style:style>
    <style:style style:name="T30" style:family="text">
      <style:text-properties style:use-window-font-color="true" style:font-name="Times New Roman" fo:font-size="12pt" fo:font-style="italic" fo:font-weight="bold" style:font-name-asian="Arial-BoldMT" style:font-size-asian="12pt" style:font-style-asian="italic" style:font-weight-asian="bold" style:font-name-complex="Arial-BoldMT" style:font-size-complex="12pt" style:font-style-complex="italic" style:font-weight-complex="bold"/>
    </style:style>
    <style:style style:name="T31" style:family="text">
      <style:text-properties style:use-window-font-color="true" fo:font-weight="normal" style:font-name-asian="Arial" style:font-weight-asian="normal" style:font-weight-complex="normal"/>
    </style:style>
    <style:style style:name="T32" style:family="text">
      <style:text-properties style:use-window-font-color="true" fo:font-weight="normal" style:font-name-asian="Arial" style:font-weight-asian="normal" style:language-complex="zxx" style:country-complex="none" style:font-weight-complex="normal"/>
    </style:style>
    <style:style style:name="T33" style:family="text">
      <style:text-properties style:use-window-font-color="true" fo:font-weight="bold" style:font-name-asian="Arial" style:font-weight-asian="bold" style:language-complex="zxx" style:country-complex="none" style:font-weight-complex="bold"/>
    </style:style>
    <style:style style:name="T34" style:family="text">
      <style:text-properties style:use-window-font-color="true"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style="normal" fo:font-weight="bold" style:font-style-asian="normal" style:font-weight-asian="bold" style:font-style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8">Załącznik nr 1</text:h>
      <text:h text:style-name="P43" text:outline-level="8"/>
      <text:h text:style-name="P43" text:outline-level="8">FORMULARZ <text:s/>OFERTY - <text:s/>WZÓR</text:h>
      <text:p text:style-name="P2"/>
      <text:p text:style-name="P2"/>
      <text:p text:style-name="P2">SAMODZIELNY PUBLICZNY</text:p>
      <text:p text:style-name="P2">ZESPÓŁ ZAKŁADÓW OPIEKI ZDROWOTNEJ</text:p>
      <text:p text:style-name="P2">Powiatowy Szpital Specjalistyczny w Stalowej Woli</text:p>
      <text:p text:style-name="P2">ul. Staszica 4, 37 – 450 Stalowa Wola</text:p>
      <text:p text:style-name="P4">fax 15/ 843 33 97</text:p>
      <text:p text:style-name="P15"><text:span text:style-name="Domyślna_20_czcionka_20_akapitu"><text:span text:style-name="T1">e-mail: </text:span></text:span><text:a xlink:type="simple" xlink:href="mailto:zam-publ@szpital-stw.com" office:target-frame-name="_top" xlink:show="replace" text:style-name="Internet_20_link" text:visited-style-name="Visited_20_Internet_20_Link"><text:span text:style-name="Internet_20_link"><text:span text:style-name="T1">zam-publ@szpital-stw.com</text:span></text:span></text:a></text:p>
      <text:p text:style-name="P16"><text:span text:style-name="Internet_20_link"><text:span text:style-name="T6">strona: <text:s/></text:span></text:span><text:a xlink:type="simple" xlink:href="http://www.szpital-stw.com/" office:target-frame-name="_top" xlink:show="replace" text:style-name="Internet_20_link" text:visited-style-name="Visited_20_Internet_20_Link"><text:span text:style-name="Internet_20_link"><text:span text:style-name="T2">www.szpital-stw.com</text:span></text:span></text:a></text:p>
      <text:p text:style-name="P5"/>
      <text:p text:style-name="P17">1. DANE WYKONAWCY:</text:p>
      <text:p text:style-name="P18">Osoba upoważniona do reprezentacji Wykonawcy/ów i podpisująca ofertę: ……….………......…....</text:p>
      <text:p text:style-name="P18">Wykonawca/ Wykonawcy: ……………………………………………................................................</text:p>
      <text:p text:style-name="P18">………………………………………………………………………………………………………....</text:p>
      <text:p text:style-name="P18">……………………………………………………………………………………………………....…Adres: ……………………………………………………………………………………………………....…</text:p>
      <text:p text:style-name="P18">……………………………………………………………………………………………………....…</text:p>
      <text:p text:style-name="P18">NIP: …………………………………………………………………………………….......................</text:p>
      <text:p text:style-name="P18">REGON: …………………………………………………………………….......………………...…..</text:p>
      <text:p text:style-name="P18">KRS/ CEiDG: ………………………………………………………………………...………….........</text:p>
      <text:p text:style-name="P18">Osoba odpowiedzialna za kontakty z Zamawiającym: ………………………………………......……</text:p>
      <text:p text:style-name="P19">Dane teleadresowe na które należy przekazywać korespondencję związaną z niniejszym postępowaniem:</text:p>
      <text:p text:style-name="P18">fax/ tel.: …..……………........……………………………………………………………………....…</text:p>
      <text:p text:style-name="P18">e-mail: ……………………………………………………………………………………………....…</text:p>
      <text:p text:style-name="P18">www: …………………………………………………………………………………………….....…</text:p>
      <text:p text:style-name="P18">Adres do korespondencji (jeżeli inny niż adres siedziby): ………………………………………....…</text:p>
      <text:p text:style-name="P18">……………………………………………………………………………………………………....…</text:p>
      <text:p text:style-name="P6"/>
      <text:p text:style-name="P28">2. OFEROWANY PRZEDMIOT ZAMÓWIENIA:</text:p>
      <text:p text:style-name="P25"><text:span text:style-name="Domyślna_20_czcionka_20_akapitu"><text:span text:style-name="T8">Oferuję wykonanie zamówienia p</text:span></text:span><text:span text:style-name="Domyślna_20_czcionka_20_akapitu"><text:span text:style-name="T4">n.: </text:span></text:span><text:span text:style-name="T25">Dostawa szybkich testów chromatograficznych i aglutynacyjnych </text:span><text:span text:style-name="Domyślna_20_czcionka_20_akapitu"><text:span text:style-name="T30">dla potrzeb Pracowni Mikrobiologii Powiatowego Szpitala Specjalistycznego w Stalowej Woli w okresie 2 lat, licząc od daty podpisania umowy </text:span></text:span></text:p>
      <text:p text:style-name="P25"><text:span text:style-name="Domyślna_20_czcionka_20_akapitu"><text:span text:style-name="T4">zgodnie ze szczegółowym </text:span></text:span><text:span text:style-name="Domyślna_20_czcionka_20_akapitu"><text:span text:style-name="T8">opisem przedmiotu zamówienia i zestawieniem parametrów i warunków wymaganych dla aparatu do koagulologii</text:span></text:span></text:p>
      <text:p text:style-name="P6"/>
      <text:p text:style-name="P30"><text:span text:style-name="Domyślna_20_czcionka_20_akapitu"><text:span text:style-name="T5">3. ŁĄCZNA CENA OFERTOWA:</text:span></text:span></text:p>
      <text:p text:style-name="P9"><text:span text:style-name="Domyślna_20_czcionka_20_akapitu"><text:span text:style-name="T17">1. Niniejszym oferuję realizację przedmiotu zamówienia za </text:span></text:span><text:span text:style-name="Domyślna_20_czcionka_20_akapitu"><text:span text:style-name="T18">ŁĄCZNĄ CENĘ OFERTOWĄ:</text:span></text:span></text:p>
      <text:p text:style-name="P40"/>
      <text:p text:style-name="P3">Zadanie nr 1 TESTY CHROMATOGRAFICZNE I</text:p>
      <text:p text:style-name="P6">za łączną wartość netto:....................... P<text:span text:style-name="T21">LN/2 lata, brutto: ..............................PLN/ 2 lata</text:span></text:p>
      <text:p text:style-name="P27">słownie: ...................................................................................................... PLN brutto /2 lata</text:p>
      <text:p text:style-name="P36"><text:span text:style-name="Domyślna_20_czcionka_20_akapitu"><text:span text:style-name="T28"/></text:span></text:p>
      <text:p text:style-name="P3">Zadanie nr 2<text:span text:style-name="T34"> TESTY CHROMATOGRAFICZNE II</text:span></text:p>
      <text:p text:style-name="P6">za łączną wartość netto:....................... P<text:span text:style-name="T21">LN/2 lata, brutto: ..............................PLN/ 2 lata</text:span></text:p>
      <text:p text:style-name="P27">słownie: ...................................................................................................... PLN brutto /2 lata</text:p>
      <text:p text:style-name="P34"><text:span text:style-name="Domyślna_20_czcionka_20_akapitu"><text:span text:style-name="T28"/></text:span></text:p>
      <text:p text:style-name="P27"/>
      <text:p text:style-name="P6"><text:soft-page-break/><text:span text:style-name="T19">Zadanie nr 3</text:span><text:span text:style-name="T40"> SZYBKIE TESTY AGLUTYNACJI LATEKSOWJ</text:span></text:p>
      <text:p text:style-name="P6">za łączną wartość netto:....................... P<text:span text:style-name="T21">LN/2 lata, brutto: ..............................PLN/ 2 lata</text:span></text:p>
      <text:p text:style-name="P27">słownie: ...................................................................................................... PLN brutto /2 lata</text:p>
      <text:p text:style-name="P35"><text:span text:style-name="Domyślna_20_czcionka_20_akapitu"><text:span text:style-name="T28"/></text:span></text:p>
      <text:p text:style-name="P6"><text:span text:style-name="T19">Zadanie nr 4</text:span><text:span text:style-name="T39"> SZYBKIE TESTY (18 – 24 godz.) DO IDENTYFIKACJI I LEKOWRAŻLIWOŚCI DROBNOUSTROJÓW niewymagające dodatkowego systemu</text:span></text:p>
      <text:p text:style-name="P6"><text:span text:style-name="T39"/></text:p>
      <text:p text:style-name="P6">za łączną wartość netto:....................... P<text:span text:style-name="T21">LN/2 lata, brutto: ..............................PLN/ 2 lata</text:span></text:p>
      <text:p text:style-name="P27">słownie: ...................................................................................................... PLN brutto /2 lata</text:p>
      <text:p text:style-name="P8"><text:span text:style-name="Domyślna_20_czcionka_20_akapitu"><text:span text:style-name="T16"/></text:span></text:p>
      <text:p text:style-name="P32">2) Szczegółowy opis przedmiotu zamówienia zawiera „Formularz cenowy”- <text:span text:style-name="T41">Załącznik </text:span><text:span text:style-name="T42">nr 1</text:span></text:p>
      <text:p text:style-name="P38"><text:span text:style-name="T23">3)<text:tab/></text:span><text:span text:style-name="Domyślna_20_czcionka_20_akapitu1"><text:span text:style-name="T24">Oferujemy termin płatności min. </text:span></text:span><text:span text:style-name="Domyślna_20_czcionka_20_akapitu1"><text:span text:style-name="T26">60 dni</text:span></text:span><text:span text:style-name="Domyślna_20_czcionka_20_akapitu1"><text:span text:style-name="T24">, tj. .......... dni, <text:s/>licząc od daty zrealizowania </text:span></text:span><text:span text:style-name="T29">dostawy odczynników i otrzymania przez Zamawiającego faktury VAT.</text:span></text:p>
      <text:p text:style-name="P33"><text:span text:style-name="Domyślna_20_czcionka_20_akapitu1"><text:span text:style-name="T24">4) Termin dostawy odczynników <text:s/></text:span></text:span><text:span text:style-name="Domyślna_20_czcionka_20_akapitu1"><text:span text:style-name="T27">max 5 - dni roboczych</text:span></text:span><text:span text:style-name="Domyślna_20_czcionka_20_akapitu1"><text:span text:style-name="T24"> , tj……….. dni roboczych </text:span></text:span></text:p>
      <text:p text:style-name="P39"><text:span text:style-name="Domyślna_20_czcionka_20_akapitu1"><text:span text:style-name="T22">5) </text:span></text:span><text:span text:style-name="Domyślna_20_czcionka_20_akapitu1"><text:span text:style-name="T23">C</text:span></text:span><text:span text:style-name="Domyślna_20_czcionka_20_akapitu1"><text:span text:style-name="T29">ena podana w ofercie powinna zawierać wszystkie koszty związane z realizacją zamówienia łącznie z podatkiem od towarów i usług VAT. Podana cena jest obowiązująca w całym okresie trwania umowy</text:span></text:span></text:p>
      <text:p text:style-name="P37"><text:span text:style-name="Domyślna_20_czcionka_20_akapitu1"><text:span text:style-name="T31">6) O</text:span></text:span><text:span text:style-name="Domyślna_20_czcionka_20_akapitu1"><text:span text:style-name="T32">ferowany asortyment (odczynniki i materiały zużywalne) posiada pozwolenie na dopuszczenie do obrotu i odpowiada wymaganiom określonym w Ustawie o wyrobach <text:s/>medycznych – </text:span></text:span><text:span text:style-name="Domyślna_20_czcionka_20_akapitu1"><text:span text:style-name="T33">Załączone do umowy</text:span></text:span></text:p>
      <text:p text:style-name="P26"><text:span text:style-name="Domyślna_20_czcionka_20_akapitu"><text:span text:style-name="T5"/></text:span></text:p>
      <text:p text:style-name="P26"><text:span text:style-name="Domyślna_20_czcionka_20_akapitu"><text:span text:style-name="T5">5. ZOBOWIĄZANIA W PRZYPADKU PRZYZNANIA ZAMÓWIENIA:</text:span></text:span></text:p>
      <text:p text:style-name="P14">1.<text:tab/>Zobowiązujemy się do zawarcia umowy w miejscu i terminie wyznaczonym przez<text:tab/>Zamawiającego,</text:p>
      <text:p text:style-name="P20">2. Osobą upoważnioną do kontaktów z Zamawiającym w sprawach dotyczących realizacji umowy <text:tab/>jest …................................................................................................................................................,</text:p>
      <text:p text:style-name="P21"><text:tab/>e-mail: ………….………....…......................., tel./fax: ............................................................……</text:p>
      <text:p text:style-name="P12">3.<text:tab/>Dane osoby/ osób podpisującej umowę ze strony Wykonawcy (jeżeli Pełnomocnik dołączyć<text:tab/>pełnomocnictwo do oferty)</text:p>
      <text:p text:style-name="P1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Imię i nazwisko</text:p>
          </table:table-cell>
          <table:table-cell table:style-name="Tabela5.B1" office:value-type="string">
            <text:p text:style-name="P13">Funkcja (zgodnie z KRS)</text:p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1"/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1"/>
          </table:table-cell>
        </table:table-row>
      </table:table>
      <text:p text:style-name="P10"><text:span text:style-name="Domyślna_20_czcionka_20_akapitu"><text:span text:style-name="T10"/></text:span></text:p>
      <text:p text:style-name="P6"><text:span text:style-name="Domyślna_20_czcionka_20_akapitu"><text:span text:style-name="T9"/></text:span></text:p>
      <text:p text:style-name="P24"><text:span text:style-name="Domyślna_20_czcionka_20_akapitu"><text:span text:style-name="T9">6. </text:span></text:span><text:span text:style-name="Domyślna_20_czcionka_20_akapitu"><text:span text:style-name="T11">Oświadczam/my, że wypełniłem/łam obowiązki informacyjne przewidziane w art. 13 lub art. 14 RODO</text:span></text:span><text:span text:style-name="Domyślna_20_czcionka_20_akapitu"><text:span text:style-name="T13">1</text:span></text:span><text:span text:style-name="Domyślna_20_czcionka_20_akapitu"><text:span text:style-name="T11"> wobec osób fizycznych, od których dane osobowe bezpośrednio lub pośrednio pozyskałem celu ubiegania się o udzielenie zamówienia publicznego w niniejszym postępowaniu</text:span></text:span><text:span text:style-name="Domyślna_20_czcionka_20_akapitu"><text:span text:style-name="T13">2</text:span></text:span><text:span text:style-name="Domyślna_20_czcionka_20_akapitu"><text:span text:style-name="T12">.</text:span></text:span></text:p>
      <text:p text:style-name="P29">___________________</text:p>
      <text:p text:style-name="P31"><text:span text:style-name="Domyślna_20_czcionka_20_akapitu"><text:span text:style-name="T14">1 </text:span></text:span><text:span text:style-name="Domyślna_20_czcionka_20_akapitu"><text:span text:style-name="T15">Ro</text:span></text:span><text:span text:style-name="Domyślna_20_czcionka_20_akapitu"><text:span text:style-name="T12">zporządzenie Parlamentu Europejskiego i Rady (UE) 2016/679 z dnia 27 kwietnia 2016 r. <text:s text:c="9"/>w sprawie ochrony osób <text:s/>fizycznych w związku z przetwarzaniem <text:s/>danych osobowych i w sprawie swobodnego przepływu takich danych oraz uchylenia dyrektywy 95/46/ WE ( ogólne rozporządzenie <text:s/>o ochronie danych) (Dz. Urz. UE L 119 z 04.05.2016, str. 1)</text:span></text:span></text:p>
      <text:p text:style-name="P29"/>
      <text:p text:style-name="P22"><text:span text:style-name="T20">2 </text:span>W przypadku gdy Wykonawca nie przekazuje danych osobowych innych niż bezpośrednio jego <text:s/>dotyczących lub zachodzi wyłącznie stosowania obowiązku informacyjnego, stosowanie do art. 13 ust. 4 lub art.14 ust.5 RODO treści oświadczenia Wykonawca nie składa (usunięcie treści oświadczenia np.: przez jego wykreślenie)</text:p>
      <text:p text:style-name="P7"/>
      <text:p text:style-name="P6"/>
      <text:p text:style-name="P23"><text:span text:style-name="Domyślna_20_czcionka_20_akapitu"><text:span text:style-name="T9">7. SPIS TREŚCI:</text:span></text:span></text:p>
      <text:p text:style-name="P6">Integralną część oferty stanowią następujące dokumenty:</text:p>
      <text:p text:style-name="P6"><text:soft-page-break/>1. ………………………………………………………………………………………………</text:p>
      <text:p text:style-name="P6">2. ………………………………………………………………………………………………</text:p>
      <text:p text:style-name="P6">3. ………………………………………………………………………………………………</text:p>
      <text:p text:style-name="P6">4. ………………………………………………………………………………………………</text:p>
      <text:p text:style-name="P6">5. ………………………………………………………………………………………………</text:p>
      <text:p text:style-name="P6">6. ………………………………………………………………………………………………</text:p>
      <text:p text:style-name="P23"><text:span text:style-name="Domyślna_20_czcionka_20_akapitu"><text:span text:style-name="T7">Oferta została </text:span></text:span><text:span text:style-name="Domyślna_20_czcionka_20_akapitu"><text:span text:style-name="T3">złożona na </text:span></text:span><text:span text:style-name="Domyślna_20_czcionka_20_akapitu"><text:span text:style-name="T5">.............. </text:span></text:span><text:span text:style-name="Domyślna_20_czcionka_20_akapitu"><text:span text:style-name="T3">kolejno ponumerowanych </text:span></text:span><text:span text:style-name="Domyślna_20_czcionka_20_akapitu"><text:span text:style-name="T7">stronach.</text:span></text:span></text:p>
      <text:p text:style-name="P6"/>
      <text:p text:style-name="P6"/>
      <text:p text:style-name="P6"/>
      <text:p text:style-name="P6"><text:s text:c="59"/>....................................................................................................</text:p>
      <text:p text:style-name="P1"><text:s text:c="14"/>Pieczęć Wykonawcy <text:s text:c="48"/>Data i 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-Black" svg:font-family="Arial-Black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-BoldMT1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8T11:56:43.72</meta:creation-date>
    <dc:date>2018-11-22T14:07:46.59</dc:date>
    <meta:editing-duration>PT1H49M17S</meta:editing-duration>
    <meta:editing-cycles>21</meta:editing-cycles>
    <meta:generator>OpenOffice/4.1.5$Win32 OpenOffice.org_project/415m1$Build-9789</meta:generator>
    <meta:print-date>2018-11-22T14:05:22.36</meta:print-date>
    <meta:document-statistic meta:table-count="1" meta:image-count="0" meta:object-count="0" meta:page-count="3" meta:paragraph-count="69" meta:word-count="593" meta:character-count="5915"/>
  </office:meta>
</office:document-meta>
</file>