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29cm" fo:break-before="auto" style:use-optimal-row-height="true"/>
    </style:style>
    <style:style style:name="ro5" style:family="table-row">
      <style:table-row-properties style:row-height="2.143cm" fo:break-before="auto" style:use-optimal-row-height="true"/>
    </style:style>
    <style:style style:name="ro6" style:family="table-row">
      <style:table-row-properties style:row-height="2.595cm" fo:break-before="auto" style:use-optimal-row-height="true"/>
    </style:style>
    <style:style style:name="ro7" style:family="table-row">
      <style:table-row-properties style:row-height="2.163cm" fo:break-before="auto" style:use-optimal-row-height="true"/>
    </style:style>
    <style:style style:name="ro8" style:family="table-row">
      <style:table-row-properties style:row-height="1.296cm" fo:break-before="auto" style:use-optimal-row-height="true"/>
    </style:style>
    <style:style style:name="ro9" style:family="table-row">
      <style:table-row-properties style:row-height="4.249cm" fo:break-before="auto" style:use-optimal-row-height="true"/>
    </style:style>
    <style:style style:name="ro10" style:family="table-row">
      <style:table-row-properties style:row-height="2.556cm" fo:break-before="auto" style:use-optimal-row-height="true"/>
    </style:style>
    <style:style style:name="ro11" style:family="table-row">
      <style:table-row-properties style:row-height="3.346cm" fo:break-before="auto" style:use-optimal-row-height="true"/>
    </style:style>
    <style:style style:name="ro12" style:family="table-row">
      <style:table-row-properties style:row-height="0.884cm" fo:break-before="auto" style:use-optimal-row-height="tru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2.99cm" fo:break-before="auto" style:use-optimal-row-height="true"/>
    </style:style>
    <style:style style:name="ro16" style:family="table-row">
      <style:table-row-properties style:row-height="4.662cm" fo:break-before="auto" style:use-optimal-row-height="true"/>
    </style:style>
    <style:style style:name="ro17" style:family="table-row">
      <style:table-row-properties style:row-height="3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start" fo:margin-left="0cm"/>
      <style:text-properties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vertical-align="top"/>
    </style:style>
    <style:style style:name="ce23" style:family="table-cell" style:parent-style-name="Default">
      <style:table-cell-properties fo:wrap-option="wrap" fo:border="0.002cm solid #000000" style:vertical-align="top"/>
    </style:style>
    <style:style style:name="ce24" style:family="table-cell" style:parent-style-name="Default">
      <style:table-cell-properties fo:wrap-option="wrap" fo:border="none" style:vertical-align="top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27" style:family="table-cell" style:parent-style-name="Default">
      <style:table-cell-properties fo:wrap-option="wrap" style:vertical-align="top"/>
    </style:style>
    <style:style style:name="ce28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 style:data-style-name="N4">
      <style:text-properties style:font-name="Arial" fo:font-size="9pt" style:font-size-asian="9pt" style:font-size-complex="9pt"/>
    </style:style>
    <style:style style:name="ce32" style:family="table-cell" style:parent-style-name="Default" style:data-style-name="N4">
      <style:text-properties style:font-name="Arial" fo:font-size="10pt" style:font-size-asian="10pt" style:font-size-complex="10pt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4">
      <style:table-cell-properties fo:border="0.002cm solid #000000" style:vertical-align="middle"/>
    </style:style>
    <style:style style:name="ce36" style:family="table-cell" style:parent-style-name="Default" style:data-style-name="N4">
      <style:table-cell-properties fo:border="none" style:vertical-align="middle"/>
    </style:style>
    <style:style style:name="ce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order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="0.002cm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0.002cm solid #000000" style:vertical-align="middle"/>
      <style:text-properties fo:font-weight="normal" style:font-weight-asian="normal" style:font-weight-complex="normal"/>
    </style:style>
    <style:style style:name="ce41" style:family="table-cell" style:parent-style-name="Default" style:data-style-name="N4">
      <style:table-cell-properties fo:border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4">
      <style:text-properties fo:font-weight="bold" style:font-weight-asian="bold" style:font-weight-complex="bold"/>
    </style:style>
    <style:style style:name="ce43" style:family="table-cell" style:parent-style-name="Default">
      <style:text-properties fo:font-size="9pt" style:font-size-asian="9pt" style:font-size-complex="9pt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able-cell-properties fo:border="none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language="en" fo:country="US" fo:font-weight="bold" style:font-size-asian="9pt" style:font-weight-asian="bold" style:font-size-complex="9pt" style:font-weight-complex="bold"/>
    </style:style>
    <style:style style:name="T3" style:family="tex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4" style:family="text">
      <style:text-properties style:text-outline="false" style:text-line-through-style="none" style:font-name="Arial" fo:font-size="9pt" fo:language="en" fo:country="US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19" office:value-type="string">
            <text:p>Załącznik nr 2 – FORMULARZ CENOWY</text:p>
          </table:table-cell>
          <table:table-cell table:style-name="ce13"/>
          <table:table-cell table:style-name="ce3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2"/>
          <table:table-cell table:style-name="ce20"/>
          <table:table-cell table:style-name="ce13"/>
          <table:table-cell table:style-name="ce31" table:number-columns-repeated="6"/>
          <table:table-cell table:number-columns-repeated="1013"/>
        </table:table-row>
        <table:table-row table:style-name="ro2">
          <table:table-cell table:style-name="ce1" office:value-type="string" table:number-columns-spanned="12" table:number-rows-spanned="1">
            <text:p>ZAPOTRZEBOWANIENIE ROCZNE na SZYBKIE TESTY IMMUNOCHROMATOGRAFICZNE oparte na zasadzie reakcji antygen – przeciwciało (wysoce swoiste) oraz testy lateksowe do wykonywania oznaczeń z materiału ludzkiego dla Pracowni Mikrobiologii Powiatowego Szpitala Specjalistycznego w Stalowej Woli.</text:p>
          </table:table-cell>
          <table:covered-table-cell table:number-columns-repeated="2" table:style-name="ce13"/>
          <table:covered-table-cell table:style-name="ce20"/>
          <table:covered-table-cell table:style-name="ce13"/>
          <table:covered-table-cell table:number-columns-repeated="6" table:style-name="ce31"/>
          <table:covered-table-cell/>
          <table:table-cell table:number-columns-repeated="1012"/>
        </table:table-row>
        <table:table-row table:style-name="ro1" table:number-rows-repeated="2">
          <table:table-cell table:style-name="ce1"/>
          <table:table-cell table:style-name="ce13" table:number-columns-repeated="2"/>
          <table:table-cell table:style-name="ce20"/>
          <table:table-cell table:style-name="ce13"/>
          <table:table-cell table:style-name="ce31" table:number-columns-repeated="6"/>
          <table:table-cell table:number-columns-repeated="1013"/>
        </table:table-row>
        <table:table-row table:style-name="ro1">
          <table:table-cell table:style-name="ce2" office:value-type="string" table:number-columns-spanned="12" table:number-rows-spanned="1">
            <text:p><text:span text:style-name="T1">Zadanie nr 1 - </text:span><text:span text:style-name="T2">TESTY CHROMATOGRAFICZNE I</text:span></text:p>
          </table:table-cell>
          <table:covered-table-cell table:number-columns-repeated="2" table:style-name="ce13"/>
          <table:covered-table-cell table:style-name="ce20"/>
          <table:covered-table-cell table:style-name="ce13"/>
          <table:covered-table-cell table:number-columns-repeated="6" table:style-name="ce31"/>
          <table:covered-table-cell table:style-name="ce43"/>
          <table:table-cell table:number-columns-repeated="1012"/>
        </table:table-row>
        <table:table-row table:style-name="ro1">
          <table:table-cell table:style-name="ce1"/>
          <table:table-cell table:style-name="ce13" table:number-columns-repeated="2"/>
          <table:table-cell table:style-name="ce20"/>
          <table:table-cell table:style-name="ce13"/>
          <table:table-cell table:style-name="ce31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1.1. INFEKCJE UKŁADU POKARMOWEGO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 table:number-columns-repeated="6"/>
          <table:table-cell table:style-name="ce44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Nr katalog.</text:p>
          </table:table-cell>
          <table:table-cell table:style-name="ce4" office:value-type="string">
            <text:p>Nazwa produktu/ ilość testów w opakow.</text:p>
          </table:table-cell>
          <table:table-cell table:style-name="ce4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4" office:value-type="string">
            <text:p>Cena netto 1 oznacz.</text:p>
          </table:table-cell>
          <table:table-cell table:style-name="ce34" office:value-type="string">
            <text:p>Cena netto 1 opakow.</text:p>
          </table:table-cell>
          <table:table-cell table:style-name="ce34" office:value-type="string">
            <text:p>Cena brutto 1 opakow.</text:p>
          </table:table-cell>
          <table:table-cell table:style-name="ce34" office:value-type="string">
            <text:p>Wartość netto/ rok</text:p>
          </table:table-cell>
          <table:table-cell table:style-name="ce34" office:value-type="string">
            <text:p>Wartość brutto/ rok</text:p>
          </table:table-cell>
          <table:table-cell table:style-name="ce34" office:value-type="string">
            <text:p>VAT</text:p>
          </table:table-cell>
          <table:table-cell table:style-name="ce4" office:value-type="string">
            <text:p>Uwagi</text:p>
          </table:table-cell>
          <table:table-cell table:style-name="ce46"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y kasetkowe + aplikator do wykrywania antygenu <text:span text:style-name="T5">Helicobacter pylori</text:span> w próbkach ludzkiego kału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Testy paskowe lub kasetkowe + aplikator do wykrywania antygenu<text:span text:style-name="T5"> Giardia </text:span>w próbkach ludzkiego kału</text:p>
          </table:table-cell>
          <table:table-cell table:style-name="ce29" office:value-type="float" office:value="400">
            <text:p>4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Testy kasetkowe + aplikator do wykrywania <text:span text:style-name="T5">rotawirusów</text:span></text:p>
            <text:p><text:span text:style-name="T5">i adenowirusów </text:span></text:p>
            <text:p>w próbkach ludzkiego kału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3" office:value-type="string">
            <text:p>Testy kasetkowe + aplikator do wykrywania antygenów<text:span text:style-name="T5"> rotawirusów, adenowirusów</text:span></text:p>
            <text:p><text:span text:style-name="T5">i norowirusów </text:span></text:p>
            <text:p>w próbkach ludzkiego kału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7" table:number-columns-repeated="2"/>
          <table:table-cell table:style-name="ce23" office:value-type="string">
            <text:p>Testy kasetkowe + aplikator do wykrywania <text:span text:style-name="T5">genogrupy I i II norowirusa </text:span>w próbkach ludzkiego kału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7" table:number-columns-repeated="2"/>
          <table:table-cell table:style-name="ce23" office:value-type="string">
            <text:p>Testy kasetkowe + aplikator do wykrywania <text:span text:style-name="T5">toksyny A i B </text:span>bakterii <text:span text:style-name="T5">Clostridium difficile</text:span></text:p>
            <text:p>w próbkach kału + GDH</text:p>
          </table:table-cell>
          <table:table-cell table:style-name="ce29" office:value-type="float" office:value="100">
            <text:p>1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7" table:number-columns-repeated="2"/>
          <table:table-cell table:style-name="ce23" office:value-type="string">
            <text:p>Testy kasetkowe + aplikator do wykrywania antygenu <text:span text:style-name="T5">Campylobacter jejuni </text:span>w próbkach kału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7" table:number-columns-repeated="2"/>
          <table:table-cell table:style-name="ce23" office:value-type="string">
            <text:p>Testy kasetkowe + aplikator do wykrywania antygenu <text:span text:style-name="T5">Cryptosporidium parvum</text:span></text:p>
            <text:p>w próbkach kału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7" table:number-columns-repeated="2"/>
          <table:table-cell table:style-name="ce23" office:value-type="string">
            <text:p>Testy kasetkowe do wykrywania w surowicy lub osoczu przeciwciał IgG skierowanych przeciwko <text:span text:style-name="T5">Helicobacter pylori</text:span>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7" table:number-columns-repeated="2"/>
          <table:table-cell table:style-name="ce23" office:value-type="string">
            <text:p>Testy kasetkowe do wykrywania <text:span text:style-name="T5">Enterowirusa</text:span></text:p>
            <text:p>w próbce kału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7" office:value-type="string" table:number-columns-spanned="4" table:number-rows-spanned="1">
            <text:p>RAZEM</text:p>
          </table:table-cell>
          <table:covered-table-cell table:number-columns-repeated="2" table:style-name="ce17"/>
          <table:covered-table-cell table:style-name="ce23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8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.2. INFEKCJE UKŁADU ODDECHOWEGO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 table:number-columns-repeated="6"/>
          <table:table-cell table:style-name="ce44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style-name="ce47" table:number-columns-repeated="101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y kasetkowe do wykrywania wirusów grypy typu A (w tym wirusa świńskiej grypy H1N1</text:p>
            <text:p>i ptasiej grypy H5N1) oraz wirusów grypy typu B</text:p>
            <text:p>w wymazach z nosa lub gardła, aspiratach z nosa lub popłuczynach</text:p>
            <text:p>z nosogardła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Testy kasetkowe do wykrywania wirusa RSV</text:p>
            <text:p>i adenowirusa w wymazach</text:p>
            <text:p>i wydzielinach z nosa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Testy kasetkowe do wykrywania bakterii <text:span text:style-name="T5">Streptococcus pneumoniae </text:span><text:span text:style-name="T6">w moczu</text:span>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3" office:value-type="string">
            <text:p>Testy kasetkowe do wykrywania antygenu <text:span text:style-name="T5">Legionella pneumophila</text:span></text:p>
            <text:p><text:span text:style-name="T6">w moczu</text:span>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7" table:number-columns-repeated="2"/>
          <table:table-cell table:style-name="ce23" office:value-type="string">
            <text:p>Testy kasetkowe do wykrywania <text:span text:style-name="T5">RSV + Adeno-resp. + Influenzae A + B</text:span>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11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.3. INFEKCJE INTYMNE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 table:number-columns-repeated="6"/>
          <table:table-cell table:style-name="ce44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y paskowe</text:p>
            <text:p>i kasetkowe do wykrywania przeciwciał IgG/ IgM <text:span text:style-name="T5">anty-Treponema pallidium</text:span></text:p>
            <text:p><text:span text:style-name="T7">w surowicy/ osoczu/ krwi pełnej</text:span></text:p>
          </table:table-cell>
          <table:table-cell table:style-name="ce29" office:value-type="float" office:value="500">
            <text:p>500</text:p>
          </table:table-cell>
          <table:table-cell table:style-name="ce35" table:number-columns-repeated="3"/>
          <table:table-cell table:style-name="ce40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12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3"/>
          <table:table-cell table:style-name="ce41"/>
          <table:table-cell table:style-name="ce36" table:number-columns-repeated="2"/>
          <table:table-cell table:style-name="ce18"/>
          <table:table-cell table:number-columns-repeated="1012"/>
        </table:table-row>
        <table:table-row table:style-name="ro1">
          <table:table-cell table:style-name="ce13" office:value-type="string">
            <text:p>1.4. INNE INFEKCJE</text:p>
          </table:table-cell>
          <table:table-cell table:style-name="ce13" table:number-columns-repeated="2"/>
          <table:table-cell table:style-name="ce20"/>
          <table:table-cell table:style-name="ce13"/>
          <table:table-cell table:style-name="ce31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25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y paskowe</text:p>
            <text:p>Lub kasetkowe do wykrywania przeciwciał IgM</text:p>
            <text:p>i przeciwciał heterofilnych wirusa <text:span text:style-name="T5">Epsteina-Baar <text:s text:c="6"/></text:span><text:span text:style-name="T7">w surowicy</text:span>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Testy paskowe</text:p>
            <text:p>lub kasetkowe do jakościowego wykrywania przeciwciał przeciwko HCV </text:p>
            <text:p><text:span text:style-name="T7">w surowicy/ osoczu</text:span></text:p>
          </table:table-cell>
          <table:table-cell table:style-name="ce6" office:value-type="float" office:value="1500">
            <text:p>1 5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1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Testy paskowe</text:p>
            <text:p>lub kasetkowe do wykrywania przeciwciał skierowanych przeciwko ludzkiemu wirusowi upośledzenia odporności HIV typu 1 i 2</text:p>
            <text:p><text:span text:style-name="T7">w surowicy/ osoczu</text:span>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1.5 KONTROLE DO SZYBKICH TESTÓW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/>
          <table:table-cell table:style-name="ce38" table:number-columns-repeated="5"/>
          <table:table-cell table:style-name="ce4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Kontrola pozytywna Giardia</text:p>
          </table:table-cell>
          <table:table-cell table:style-name="ce29" office:value-type="float" office:value="2">
            <text:p>2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Kontrola pozytywna Helicobacter pylori Ag</text:p>
          </table:table-cell>
          <table:table-cell table:style-name="ce29" office:value-type="float" office:value="2">
            <text:p>2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Kontrola pozytywna Campylobacter</text:p>
          </table:table-cell>
          <table:table-cell table:style-name="ce29" office:value-type="float" office:value="2">
            <text:p>2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3" office:value-type="string">
            <text:p>Kontrola pozytywna C. difficile Tox. B</text:p>
          </table:table-cell>
          <table:table-cell table:style-name="ce29" office:value-type="float" office:value="2">
            <text:p>2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8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style-name="ce14" office:value-type="string">
            <text:p><text:span text:style-name="T1">Zadanie nr 2 - </text:span><text:span text:style-name="T3">TESTY CHROMATOGRAFICZNE II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.1 MARKERY NIESWOISTEGO ZAPALENIA JELIT NOWOTWOROWE W KALE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 table:number-columns-repeated="6"/>
          <table:table-cell table:style-name="ce44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y kasetkowe do wykrywania krwi utajonej w kale bez diety</text:p>
          </table:table-cell>
          <table:table-cell table:style-name="ce29" office:value-type="float" office:value="400">
            <text:p>4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Testy kasetkowe do wykrywania <text:span text:style-name="T6">kalprotektyny</text:span>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8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2.2 <text:s/>NARKOTYKI I ŚRODKI ODUŻAJĄCE w moczu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2" table:number-columns-repeated="6"/>
          <table:table-cell table:style-name="ce44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Test panelowy 5: amfetamina, kokaina, morfina (opiaty), marihuana, benzodiazepiny</text:p>
          </table:table-cell>
          <table:table-cell table:style-name="ce29" office:value-type="float" office:value="125">
            <text:p>125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Test Mefedron (kasetkowy) </text:p>
          </table:table-cell>
          <table:table-cell table:style-name="ce29" office:value-type="float" office:value="40">
            <text:p>4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5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6" office:value-type="string">
            <text:p>Test na dopalacze 5: <text:s text:c="5"/>Syntetyczna marihuana (K2), Metylenodioksypirowaleron (MDPV), <text:s/>Katyna – Norpseudoefedryna (CAT), Oxykodon (OXY), LSD, Mefedron (MEP) <text:s/></text:p>
          </table:table-cell>
          <table:table-cell table:style-name="ce29" office:value-type="float" office:value="50">
            <text:p>5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11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style-name="ce15" office:value-type="string" table:number-columns-spanned="12" table:number-rows-spanned="1">
            <text:p><text:span text:style-name="T2">Zadanie nr 3</text:span><text:span text:style-name="T4"> SZYBKIE TESTY AGLUTYNACJI LATEKSOWJ</text:span></text:p>
          </table:table-cell>
          <table:covered-table-cell table:number-columns-repeated="2" table:style-name="ce18"/>
          <table:covered-table-cell table:style-name="ce24"/>
          <table:covered-table-cell table:style-name="ce30"/>
          <table:covered-table-cell table:number-columns-repeated="6" table:style-name="ce36"/>
          <table:covered-table-cell table:style-name="ce1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25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ASO LATEKS z kontrolami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7" office:value-type="string">
            <text:p>RF LATEKS z kontrolami</text:p>
          </table:table-cell>
          <table:table-cell table:style-name="ce29" office:value-type="float" office:value="400">
            <text:p>4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WAALER ROSE Test</text:p>
            <text:p>z kontrolami</text:p>
          </table:table-cell>
          <table:table-cell table:style-name="ce29" office:value-type="float" office:value="400">
            <text:p>4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3" office:value-type="string">
            <text:p>SLE LATEKS</text:p>
          </table:table-cell>
          <table:table-cell table:style-name="ce29" office:value-type="float" office:value="40">
            <text:p>40</text:p>
          </table:table-cell>
          <table:table-cell table:style-name="Default"/>
          <table:table-cell table:style-name="ce35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table:number-columns-repeated="2"/>
          <table:table-cell table:style-name="ce23" office:value-type="string">
            <text:p>TPHA</text:p>
          </table:table-cell>
          <table:table-cell table:style-name="ce29" office:value-type="float" office:value="100">
            <text:p>1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17" table:number-columns-repeated="2"/>
          <table:table-cell table:style-name="ce23" office:value-type="string">
            <text:p>Mononukleoza zakaźna – przeciwciała heterofilne</text:p>
          </table:table-cell>
          <table:table-cell table:style-name="ce29" office:value-type="float" office:value="50">
            <text:p>5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7" table:number-columns-repeated="2"/>
          <table:table-cell table:style-name="ce23" office:value-type="string">
            <text:p>Wykrywanie białka A i czynnika clamping factor</text:p>
            <text:p>u Strephylococcus aureus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7" table:number-columns-repeated="2"/>
          <table:table-cell table:style-name="ce23" office:value-type="string">
            <text:p>Identyfikacja paciorkowców beta-hemoliz. Gr. A, B, C, D, F i G</text:p>
          </table:table-cell>
          <table:table-cell table:style-name="ce29" office:value-type="float" office:value="200">
            <text:p>20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7" table:number-columns-repeated="2"/>
          <table:table-cell table:style-name="ce23" office:value-type="string">
            <text:p>Szybka diagnostyka drobnoustrojów</text:p>
            <text:p>w infekcjach płynu mózgowo-rdzeniowego</text:p>
          </table:table-cell>
          <table:table-cell table:style-name="ce29" office:value-type="float" office:value="50">
            <text:p>5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 table:number-rows-repeated="2">
          <table:table-cell table:style-name="ce8"/>
          <table:table-cell table:style-name="ce18" table:number-columns-repeated="2"/>
          <table:table-cell table:style-name="ce24"/>
          <table:table-cell table:style-name="ce30"/>
          <table:table-cell table:style-name="ce36" table:number-columns-repeated="6"/>
          <table:table-cell table:style-name="ce18"/>
          <table:table-cell table:number-columns-repeated="1012"/>
        </table:table-row>
        <table:table-row table:style-name="ro1">
          <table:table-cell table:style-name="ce16" office:value-type="string" table:number-columns-spanned="12" table:number-rows-spanned="1">
            <text:p>Zadanie nr 4 SZYBKIE TESTY (18 -24 godz.) DO IDENTYFIKACJI I LEKOWRAŻLIWOŚCI DROBNOUSTROJÓW niewymagające dodatkowego systemu</text:p>
          </table:table-cell>
          <table:covered-table-cell table:number-columns-repeated="2" table:style-name="ce18"/>
          <table:covered-table-cell table:style-name="ce24"/>
          <table:covered-table-cell table:style-name="ce30"/>
          <table:covered-table-cell table:number-columns-repeated="6" table:style-name="ce36"/>
          <table:covered-table-cell table:style-name="ce1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>
            <text:p>Nr katalog.</text:p>
          </table:table-cell>
          <table:table-cell table:style-name="ce9" office:value-type="string">
            <text:p>Nazwa produktu/ ilość testów w opakow.</text:p>
          </table:table-cell>
          <table:table-cell table:style-name="ce9" office:value-type="string">
            <text:p>Opis</text:p>
          </table:table-cell>
          <table:table-cell table:style-name="ce9" office:value-type="string">
            <text:p>Prawdo-podobna liczba oznaczeń 1 rok</text:p>
          </table:table-cell>
          <table:table-cell table:style-name="ce37" office:value-type="string">
            <text:p>Cena netto 1 oznacz.</text:p>
          </table:table-cell>
          <table:table-cell table:style-name="ce37" office:value-type="string">
            <text:p>Cena netto 1 opakow.</text:p>
          </table:table-cell>
          <table:table-cell table:style-name="ce37" office:value-type="string">
            <text:p>Cena brutto 1 opakow.</text:p>
          </table:table-cell>
          <table:table-cell table:style-name="ce37" office:value-type="string">
            <text:p>Wartość netto/ rok</text:p>
          </table:table-cell>
          <table:table-cell table:style-name="ce37" office:value-type="string">
            <text:p>Wartość brutto/ rok</text:p>
          </table:table-cell>
          <table:table-cell table:style-name="ce37" office:value-type="string">
            <text:p>VAT</text:p>
          </table:table-cell>
          <table:table-cell table:style-name="ce9" office:value-type="string">
            <text:p>Uwagi</text:p>
          </table:table-cell>
          <table:table-cell table:number-columns-repeated="1012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23" office:value-type="string">
            <text:p>System do identyfikacji</text:p>
            <text:p>i lekowrażliwości drobnoustrojów najczęściej występujących w ostrych infekcjach układu oddechowego w wymazach z gardła, nosogardła, wydzielinie oskrzelowej,</text:p>
            <text:p>w wysięku z ucha, popłuczynach oskrzelowo-pęcherzykowych, etc.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7" table:number-columns-repeated="2"/>
          <table:table-cell table:style-name="ce23" office:value-type="string">
            <text:p>System do wstępnej identyfikacji i oceny lekowrażliwości drobnoustrojów przewodu pokarmowego w kale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table:number-columns-repeated="2"/>
          <table:table-cell table:style-name="ce23" office:value-type="string">
            <text:p>System do wstępnej identyfikacji i oceny lekowrażliwości patogenów urogenitalnych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5">
          <table:table-cell table:style-name="ce5" office:value-type="float" office:value="4">
            <text:p>4</text:p>
          </table:table-cell>
          <table:table-cell table:style-name="ce17" table:number-columns-repeated="2"/>
          <table:table-cell table:style-name="ce23" office:value-type="string">
            <text:p>System do wstępnej identyfikacji</text:p>
            <text:p>i lekowrażliwości najczęściej występujących mikroorganizmów izolowanych z dróg rodnych, moczowych, nasienia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7">
          <table:table-cell table:style-name="ce5" office:value-type="float" office:value="5">
            <text:p>5</text:p>
          </table:table-cell>
          <table:table-cell table:style-name="ce17" table:number-columns-repeated="2"/>
          <table:table-cell table:style-name="ce23" office:value-type="string">
            <text:p>System do wstępnej identyfikacji i oceny lekowrażliwości najczęściej występujących drobnoustrojów</text:p>
            <text:p>w chorobach odpowiedzialnych za bakteryjne zapalenie opon mózgowo-rdzeniowych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7">
          <table:table-cell table:style-name="ce5" office:value-type="float" office:value="6">
            <text:p>6</text:p>
          </table:table-cell>
          <table:table-cell table:style-name="ce17" table:number-columns-repeated="2"/>
          <table:table-cell table:style-name="ce23" office:value-type="string">
            <text:p>Szybki, immunochromatograficzny test kasetowy do identyfikacji 3 karbapenemaz typu OXA-48, KPC, NDM bezpośrednio z kolonii bakteryjnej lub dodatniej hodowli krwi. Czułość 100%. Specyficzność 100%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17" table:number-columns-repeated="2"/>
          <table:table-cell table:style-name="ce23" office:value-type="string">
            <text:p>Szybki, immunochromatograficzny test kasetowy do identyfikacji 5 karbapenemaz typu OXA-48, KPC, NDM, VIM, IMP bezpośrednio z kolonii bakteryjnej lub dodatniej hodowli krwi. Czułość 100%. Specyficzność 100%</text:p>
          </table:table-cell>
          <table:table-cell table:style-name="ce29" office:value-type="float" office:value="20">
            <text:p>20</text:p>
          </table:table-cell>
          <table:table-cell table:style-name="ce35" table:number-columns-repeated="6"/>
          <table:table-cell table:style-name="ce17"/>
          <table:table-cell table:number-columns-repeated="1012"/>
        </table:table-row>
        <table:table-row table:style-name="ro1">
          <table:table-cell table:style-name="ce10" office:value-type="string" table:number-columns-spanned="4" table:number-rows-spanned="1">
            <text:p>RAZEM</text:p>
          </table:table-cell>
          <table:covered-table-cell table:number-columns-repeated="2" table:style-name="ce18"/>
          <table:covered-table-cell table:style-name="ce24"/>
          <table:table-cell table:style-name="ce29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4"/>
          <table:table-cell table:style-name="ce42"/>
          <table:table-cell table:number-columns-repeated="1015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.11.2018</text:date>, <text:time>14:1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10:12.22</meta:creation-date>
    <dc:date>2018-11-22T14:18:59.92</dc:date>
    <meta:editing-duration>PT2H6M30S</meta:editing-duration>
    <meta:editing-cycles>12</meta:editing-cycles>
    <meta:generator>OpenOffice/4.1.5$Win32 OpenOffice.org_project/415m1$Build-9789</meta:generator>
    <meta:print-date>2018-11-22T14:18:28.03</meta:print-date>
    <meta:document-statistic meta:table-count="2" meta:cell-count="262" meta:object-count="0"/>
  </office:meta>
</office:document-meta>
</file>