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writing-mode="lr-tb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.406cm"/>
        </style:tab-stops>
      </style:paragraph-properties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.459cm"/>
        </style:tab-stops>
      </style:paragraph-properties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0.423cm"/>
        </style:tab-stops>
      </style:paragraph-properties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 fo:break-before="page" style:writing-mode="lr-tb"/>
      <style:text-properties style:font-name="Times New Roman" style:font-name-asian="Times New Roman" style:font-name-complex="Times New Roman"/>
    </style:style>
    <style:style style:name="P1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2" style:family="paragraph" style:parent-style-name="Title">
      <style:paragraph-properties style:writing-mode="lr-tb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heading_20_2">
      <style:paragraph-properties fo:margin-left="1.016cm" fo:margin-right="0cm" fo:margin-top="0cm" fo:margin-bottom="0cm" fo:line-height="100%" fo:text-align="justify" style:justify-single-word="false" fo:text-indent="-1.016cm" style:auto-text-indent="false" style:writing-mode="lr-tb">
        <style:tab-stops>
          <style:tab-stop style:position="-1.016cm"/>
          <style:tab-stop style:position="0cm"/>
        </style:tab-stops>
      </style:paragraph-properties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P14" style:family="paragraph" style:parent-style-name="Standard" style:master-page-name="">
      <style:paragraph-properties fo:margin-left="6.103cm" fo:margin-right="0cm" fo:margin-top="0cm" fo:margin-bottom="0cm" fo:line-height="100%" fo:text-align="justify" style:justify-single-word="false" fo:text-indent="0cm" style:auto-text-indent="false" style:page-number="auto" style:text-autospace="ideograph-alpha" style:vertical-align="auto" style:writing-mode="lr-tb"/>
      <style:text-properties fo:color="#000000" style:font-name="Times New Roman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P15" style:family="paragraph" style:parent-style-name="Title" style:master-page-name="Standard">
      <style:paragraph-properties fo:text-align="end" style:justify-single-word="false" style:page-number="auto" style:writing-mode="lr-tb"/>
      <style:text-properties fo:font-size="11pt" style:text-underline-style="none" fo:background-color="transparent" style:font-size-asian="11pt" style:font-size-complex="11pt"/>
    </style:style>
    <style:style style:name="P16" style:family="paragraph" style:parent-style-name="Standard" style:list-style-name="RTF_5f_Num_20_4">
      <style:paragraph-properties fo:margin-left="-0.63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</text:p>
      <text:p text:style-name="P12">UMOWA</text:p>
      <text:p text:style-name="P2">o zamówienie publiczne nr <text:span text:style-name="T1"><text:s/>373 ZP/2018</text:span></text:p>
      <text:p text:style-name="P3">Dnia <text:span text:style-name="T1"><text:s/></text:span>...................... 2018 r. w Stalowej Woli pomiędzy:</text:p>
      <text:h text:style-name="P13" text:outline-level="2">Samodzielnym Publicznym Zespołem Zakładów Opieki Zdrowotnej </text:h>
      <text:h text:style-name="P13" text:outline-level="2">Powiatowym Szpitalem Specjalistycznym w Stalowej Woli </text:h>
      <text:h text:style-name="P13" text:outline-level="2">ul. Staszica 4, 37 – 450 Stalowa Wola</text:h>
      <text:p text:style-name="P11">wpisanym do Krajowego Rejestru Sądowego pod numerem KRS: 0000009325, </text:p>
      <text:p text:style-name="P11">zwanym w dalszej części umowy „Zamawiającym” reprezentowanym przez:</text:p>
      <text:p text:style-name="P8">Edwarda Surmacza – Dyrektora</text:p>
      <text:p text:style-name="P8">za kontrasygnatą Głównej Księgowej - Elżbiety Głowackiej </text:p>
      <text:p text:style-name="P3">oraz</text:p>
      <text:p text:style-name="P3">.............................................</text:p>
      <text:p text:style-name="P3">wpisanym do ....................................................................................................................................., </text:p>
      <text:p text:style-name="P3">zwanym w dalszej części umowy „Wykonawcą”, reprezentowanym przez:</text:p>
      <text:p text:style-name="P3">.....................................</text:p>
      <text:p text:style-name="P3"/>
      <text:p text:style-name="P3">została zawarta umowa następującej treści: </text:p>
      <text:p text:style-name="P1"/>
      <text:p text:style-name="P1"/>
      <text:p text:style-name="P1"/>
      <text:p text:style-name="P2">§ 1 Przedmiot umowy</text:p>
      <text:p text:style-name="P2"/>
      <text:p text:style-name="P3">1. Przedmiotem umowy jest dostawa …………………………………….. w asortymencie i ilościach określonych w załączniku do niniejszej umowy, stanowiącym jej integralną część oraz zgodnych z ofertą przetargową z dnia .........................</text:p>
      <text:p text:style-name="P3">2. Zamawiający zastrzega sobie prawo rezygnacji z zakupu części produktów bez roszczeń odszkodowawczych ze strony Wykonawcy, wynikającej z braku zapotrzebowania, na co Wykonawca wyraża zgodę. </text:p>
      <text:p text:style-name="P3">3. Wykonawca oświadcza, że jest uprawniony do swobodnego rozporządzania przedmiotem umowy, który jest wolny od wad fizycznych i prawnych, posiada wszelkie niezbędne uprawnienia oraz zgody <text:s text:c="7"/>i zezwolenia odpowiednich organów do realizacji niniejszej umowy. </text:p>
      <text:p text:style-name="P3">4. Wykonawca zobowiązuje się do zapewniania ciągłości dostaw w okresie obowiązywania i na warunkach określonych w niniejszej umowie.</text:p>
      <text:p text:style-name="P7">5. Zamawiający zobowiązuje się dokonywać zapłaty za dostarczony przedmiot dostawy w wysokości wynikającej z wielkości tej dostawy i cen jednostkowych , zgodnie z Formularzem cenowym. </text:p>
      <text:p text:style-name="P7">6. Umowa realizowana będzie przez okres <text:span text:style-name="T1">24</text:span><text:span text:style-name="T2"> miesiące</text:span><text:span text:style-name="T3">, tj.</text:span> od dnia ……….. do dnia ……………… </text:p>
      <text:p text:style-name="P3"/>
      <text:p text:style-name="P3"/>
      <text:p text:style-name="P2">§ 2 Warunki dostawy</text:p>
      <text:p text:style-name="P3"/>
      <text:p text:style-name="P3">1. Dostawy odczynników i materiałów zużywalnych będą odbywały się do siedziby Zamawiającego przy ul. Staszica 4 w Stalowej Woli , w godz. 7.00 – 14.00 od poniedziałku do piątku, sukcesywnie, partiami – zgodnie z bieżącym zamówieniem Zamawiającego składanym faxem na nr ……………………… lub drogą elektroniczną e-mail na adres ……………………..…………….. </text:p>
      <text:p text:style-name="P3">2. Dostawy realizowane będą w ciągu ……………………dni roboczych od złożenia zamówienia. Jeżeli dostawa wypada w dniu wolnym od pracy lub poza godzinami pracy za termin dostawy należy przyjąć pierwszy dzień roboczy po wyznaczonym terminie. </text:p>
      <text:p text:style-name="P3">3. Wykonawca zobowiązuje się do realizacji dostaw na swój koszt i ryzyko. </text:p>
      <text:p text:style-name="P4">4.<text:tab/>W przypadku braku możliwości zrealizowania dostawy asortymentu oraz zaistnienia pilnej konieczności zakupu danego wyrobu Wykonawca pokryje różnicę kosztów zakupu u innego dostawcy. </text:p>
      <text:p text:style-name="P3"><text:soft-page-break/>5. Wyroby winny być oznakowane i opakowane zgodnie z obowiązującymi przepisami, a w szczególności znakiem bezpieczeństwa oraz posiadać załączone instrukcje użytkowania, atesty, certyfikaty, itp. dokumenty. </text:p>
      <text:p text:style-name="P3"/>
      <text:p text:style-name="P2">§ 3 Reklamacje</text:p>
      <text:p text:style-name="P3"/>
      <text:p text:style-name="P3">1. Wykonawca odpowiada za rodzaj, jakość, ilość oraz termin przydatności do użycia dostarczanych wyrobów objętych każdym zamówieniem. </text:p>
      <text:p text:style-name="P5">2. Z chwilą odbioru przedmiotu zamówienia Zamawiający z zastrzeżeniem postanowień ust. 3 dokona odbioru ilościowego i jakościowego. </text:p>
      <text:p text:style-name="P3">3. W przypadku stwierdzenia nieprawidłowości w dostawie Zamawiający niezwłocznie, nie później jednak <text:s/>niż w ciągu 5 dni roboczych od danej partii dostawy, powiadomi pisemnie o powyższym Wykonawcę, który w terminie 7 dni od dnia zgłoszenia rozpatrzy reklamację, w ramach której uzupełni braki lub wymieni przedmiot zamówienia na pełnowartościowy. </text:p>
      <text:p text:style-name="P3"/>
      <text:p text:style-name="P3"/>
      <text:p text:style-name="P2">§ 4 Wynagrodzenie</text:p>
      <text:p text:style-name="P3"/>
      <text:p text:style-name="P3">1. Strony ustalają łączne wynagrodzenie za realizację przedmiotu umowy w kwocie nie wyższej niż: Zadanie nr </text:p>
      <text:p text:style-name="P3">……………..zł netto + ……………zł VAT + …………..……...zł brutto (słownie ………………… zł) </text:p>
      <text:p text:style-name="P3">2. Płatność za realizację przedmiotu umowy Zamawiający będzie regulował przelewem w ciągu …… dni od daty otrzymania prawidłowo wystawionej faktury VAT na konto bankowe wskazane na fakturze VAT. </text:p>
      <text:p text:style-name="P3">3. Jako datę zapłaty przyjmuje się dzień obciążenia rachunku Zamawiającego. </text:p>
      <text:p text:style-name="P3">4. W przypadku opóźnienia w zapłacie wynagrodzenia Wykonawca może naliczyć Zamawiającemu odsetki za zwłokę w wysokości odsetek ustawowych. </text:p>
      <text:p text:style-name="P3"/>
      <text:p text:style-name="P2">§ 5 Waloryzacja wynagrodzenia</text:p>
      <text:p text:style-name="P3"/>
      <text:p text:style-name="P3">1. Wykonawca gwarantuje niezmienność cen przez okres obowiązywania umowy, za wyjątkiem sytuacji określonych w ust. 2 niniejszej umowy. </text:p>
      <text:p text:style-name="P3">2. Zamawiający dopuszcza zmiany postanowień umowy, w następujących przypadkach:</text:p>
      <text:p text:style-name="P3">a) w przypadku zmiany stawki podatku VAT, przy czym zmianie może ulec cena brutto, natomiast cena netto pozostanie bez zmian, </text:p>
      <text:p text:style-name="P3">b) w przypadku obniżenia ceny na dany przedmiot zamówienia bez względu na przyczynę takiej zmiany, </text:p>
      <text:p text:style-name="P3">c) w przypadku wstrzymania produkcji lub wycofania z rynku wyrobu będącego przedmiotem umowy na nowy produkt o tych samych lub lepszych parametrach w cenie jednostkowej nie wyższej niż zaoferowana, </text:p>
      <text:p text:style-name="P3">d) w przypadku zmiany oznaczeń katalogowych, </text:p>
      <text:p text:style-name="P3">e) zmiany obowiązujących przepisów, jeżeli konieczne będzie dostosowanie treści umowy do aktualnego stanu prawnego, </text:p>
      <text:p text:style-name="P3">f) zaistnienia okoliczności, których nie można było przewidzieć w chwili zawarcia umowy, </text:p>
      <text:p text:style-name="P3">g) dopuszcza się przedłużenie obowiązywania umowy w przypadku niezrealizowania umowy pod względem ilościowym maksymalnie do 3 miesięcy od daty jej zakończenia. </text:p>
      <text:p text:style-name="P3">3. Wykonawca zobowiązany jest do przedłożenia dokumentów uzasadniających zmianę ceny wynikającą z okoliczności o których mowa w ust. 2. </text:p>
      <text:p text:style-name="P3">4. Obniżenie cen jednostkowych przedmiotu umowy przez Wykonawcę może nastąpić w każdym czasie bez konieczności sporządzania aneksu. </text:p>
      <text:p text:style-name="P3"/>
      <text:p text:style-name="P2"/>
      <text:p text:style-name="P10">§ 6 Kary umowne</text:p>
      <text:p text:style-name="P3"/>
      <text:p text:style-name="P3">1. Strony postanawiają, że w przypadkach określonych poniżej, stosowane będą kary umowne. </text:p>
      <text:p text:style-name="P3">2. Wykonawca zapłaci Zamawiającemu kary umowne: </text:p>
      <text:p text:style-name="P3">a) w wysokości 0,1% wartości brutto nie dostarczonej partii towaru za każdy dzień opóźnienia w jej dostawie, </text:p>
      <text:p text:style-name="P3">b) w wysokości 5% wartości brutto niezrealizowanej części umowy w razie odstąpienia od umowy przez Wykonawcę lub przez Zamawiającego wskutek okoliczności, za które odpowiada Wykonawca. </text:p>
      <text:p text:style-name="P3">3. Zamawiający zapłaci Wykonawcy karę umowną w wysokości 5% wartości brutto niezrealizowanej części umowy w razie odstąpienia od umowy z winy Zamawiającego. </text:p>
      <text:p text:style-name="P3">4. Strony mają prawo dochodzić odszkodowania uzupełniającego do wysokości rzeczywiście poniesionej szkody. </text:p>
      <text:p text:style-name="P3">5. Kary umowne przewidziane niniejszą umową, płatne będą w terminie 7 dni od daty wezwania do ich zapłaty. Strony dopuszczają możliwość rozliczenia kar umownych w formie potrącenia ze zobowiązaniami Wykonawcy względem Zamawiającego. </text:p>
      <text:p text:style-name="P3"/>
      <text:p text:style-name="P3"/>
      <text:p text:style-name="P2">§ 7 Odstąpienie umowy</text:p>
      <text:p text:style-name="P3"/>
      <text:p text:style-name="P6">1. <text:tab/>Zamawiającemu przysługuje prawo odstąpienia od umowy w terminie 7 dni w przypadku: </text:p>
      <text:p text:style-name="P3">a) 3 krotnej reklamacji jakościowej dostarczonego przedmiotu umowy, </text:p>
      <text:p text:style-name="P3">b) jednostronnej, nie uzgodnionej z Zamawiającym zmiany cen jednostkowych netto przez Wykonawcę </text:p>
      <text:p text:style-name="P4">2.<text:tab/>Wykonawcy przysługuje prawo odstąpienia od umowy, jeżeli Zamawiający bez podania przyczyny odmawia odbioru zamówionego przedmiotu umowy. </text:p>
      <text:p text:style-name="P6">3.<text:tab/>Zamawiającemu przysługuje prawo odstąpienia od umowy w razie zaistnienia istotnej zmiany okoliczności powodującej, że wykonanie umowy nie leży w interesie publicznym, czego nie można było przewidzieć w chwili zawarcia umowy. </text:p>
      <text:p text:style-name="P3">4. Zamawiający może odstąpić od umowy w terminie 30 dni od powzięcia wiadomości o powyższych okolicznościach. W takiej sytuacji Wykonawca może żądać jedynie wynagrodzenia należnego mu z tytułu wykonania części umowy. </text:p>
      <text:p text:style-name="P3"/>
      <text:p text:style-name="P2">§ 8 Postanowienia umowne</text:p>
      <text:p text:style-name="P3"/>
      <text:list xml:id="list3029451882376328974" text:style-name="RTF_5f_Num_20_4">
        <text:list-item>
          <text:p text:style-name="P16">Wierzytelności wynikające z niniejszej umowy nie mogą być w jakikolwiek sposób lub formie przenoszone na osoby trzecie bez uprzedniej pisemnej zgody Zamawiającego. </text:p>
        </text:list-item>
        <text:list-item>
          <text:p text:style-name="P16">Wszelkie zmiany niniejszej umowy wymagają formy pisemnego aneksu pod rygorem nieważności, <text:s text:c="5"/>z zastrzeżeniem sytuacji określonych w §6 ust. 2a) i ust. 4. </text:p>
        </text:list-item>
        <text:list-item>
          <text:p text:style-name="P16">W sprawach nie uregulowanych niniejszą umową będą miały zastosowanie przepisy ustawy z dnia <text:s text:c="3"/>29 stycznia 2004 r. Prawo zamówień publicznych i Kodeksu cywilnego. </text:p>
        </text:list-item>
        <text:list-item>
          <text:p text:style-name="P16">Wszelkie spory wynikłe z realizacji niniejszej umowy rozpatrywane będą przez sąd właściwy dla siedziby Zamawiającego.</text:p>
        </text:list-item>
        <text:list-item>
          <text:p text:style-name="P16">Umowa została sporządzona w dwóch jednobrzmiących egzemplarzach, jeden dla Zamawiającego <text:s text:c="5"/>i jeden dla Wykonawcy.</text:p>
        </text:list-item>
      </text:list>
      <text:p text:style-name="P3"/>
      <text:p text:style-name="P3"/>
      <text:p text:style-name="P3"/>
      <text:p text:style-name="P9"><text:span text:style-name="Domyślna_20_czcionka_20_akapitu"><text:span text:style-name="T5">WYKONAWCA: <text:s text:c="31"/>KONTRASYGNATA <text:s text:c="29"/>ZAMAWIAJĄCY:</text:span></text:span><text:span text:style-name="T4"> <text:s text:c="2"/></text:span></text:p>
      <text:p text:style-name="P14">Głównej Księg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Calibri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libri Light" fo:font-size="14pt" fo:font-style="italic" fo:font-weight="bold" style:font-name-asian="Calibri Light" style:font-size-asian="14pt" style:language-asian="en" style:country-asian="US" style:font-style-asian="italic" style:font-weight-asian="bold" style:font-name-complex="Calibri Light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en" style:country-asian="US"/>
    </style:style>
    <style:style style:name="Title" style:family="paragraph" style:parent-style-name="Standard" style:next-style-name="Standard" style:class="chapter">
      <style:paragraph-properties fo:margin-top="0cm" fo:margin-bottom="0cm" fo:line-height="100%" fo:text-align="center" style:justify-single-word="false" style:text-autospace="none"/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libri Light" fo:font-size="14pt" fo:language="zxx" fo:country="none" fo:font-style="italic" fo:font-weight="bold" style:font-name-asian="Calibri Light" style:font-size-asian="14pt" style:language-asian="en" style:country-asian="US" style:font-style-asian="italic" style:font-weight-asian="bold" style:font-name-complex="Calibri Light" style:font-size-complex="14pt" style:font-style-complex="italic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Calibri" fo:language="zxx" fo:country="none" style:font-name-asian="Times New Roman" style:language-asian="en" style:country-asian="US" style:font-name-complex="Calibri"/>
    </style:style>
    <style:style style:name="Tytuł_20_Znak" style:display-name="Tytuł Znak" style:family="text" style:parent-style-name="Default_20_Paragraph_20_Font">
      <style:text-properties style:font-name="Times New Roman" fo:font-size="10pt" fo:language="zxx" fo:country="none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212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482cm" text:min-label-width="0.635cm"/>
      </text:list-level-style-number>
      <text:list-level-style-number text:level="3" text:style-name="RTF_5f_Num_20_3_20_3" style:num-suffix="." style:num-format="i">
        <style:list-level-properties text:space-before="3.069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022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292cm" text:min-label-width="0.635cm"/>
      </text:list-level-style-number>
      <text:list-level-style-number text:level="6" text:style-name="RTF_5f_Num_20_3_20_6" style:num-suffix="." style:num-format="i">
        <style:list-level-properties text:space-before="6.879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83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102cm" text:min-label-width="0.635cm"/>
      </text:list-level-style-number>
      <text:list-level-style-number text:level="9" text:style-name="RTF_5f_Num_20_3_20_9" style:num-suffix="." style:num-format="i">
        <style:list-level-properties text:space-before="10.689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6T13:27:00</meta:creation-date>
    <dc:date>2018-11-22T14:26:56.97</dc:date>
    <meta:print-date>2018-11-22T14:25:47.73</meta:print-date>
    <meta:generator>OpenOffice/4.1.5$Win32 OpenOffice.org_project/415m1$Build-9789</meta:generator>
    <meta:editing-duration>PT2H24M42S</meta:editing-duration>
    <meta:editing-cycles>12</meta:editing-cycles>
    <meta:document-statistic meta:table-count="0" meta:image-count="0" meta:object-count="0" meta:page-count="3" meta:paragraph-count="75" meta:word-count="1092" meta:character-count="8228"/>
  </office:meta>
</office:document-meta>
</file>