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7.651cm" fo:margin-left="0cm" fo:margin-right="-0.651cm" table:align="margins"/>
    </style:style>
    <style:style style:name="Tabela3.A" style:family="table-column">
      <style:table-column-properties style:column-width="0.975cm" style:rel-column-width="3621*"/>
    </style:style>
    <style:style style:name="Tabela3.B" style:family="table-column">
      <style:table-column-properties style:column-width="8.837cm" style:rel-column-width="32810*"/>
    </style:style>
    <style:style style:name="Tabela3.C" style:family="table-column">
      <style:table-column-properties style:column-width="3.043cm" style:rel-column-width="11296*"/>
    </style:style>
    <style:style style:name="Tabela3.D" style:family="table-column">
      <style:table-column-properties style:column-width="4.796cm" style:rel-column-width="1780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651cm" fo:margin-left="0cm" fo:margin-right="-0.651cm" table:align="margins"/>
    </style:style>
    <style:style style:name="Tabela10.A" style:family="table-column">
      <style:table-column-properties style:column-width="0.924cm" style:rel-column-width="3431*"/>
    </style:style>
    <style:style style:name="Tabela10.B" style:family="table-column">
      <style:table-column-properties style:column-width="8.811cm" style:rel-column-width="32711*"/>
    </style:style>
    <style:style style:name="Tabela10.C" style:family="table-column">
      <style:table-column-properties style:column-width="3.757cm" style:rel-column-width="13949*"/>
    </style:style>
    <style:style style:name="Tabela10.D" style:family="table-column">
      <style:table-column-properties style:column-width="4.159cm" style:rel-column-width="1544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Calibri" style:font-size-complex="10pt"/>
    </style:style>
    <style:style style:name="P8" style:family="paragraph" style:parent-style-name="Standard">
      <style:paragraph-properties fo:orphans="0" fo:widows="0" style:text-autospace="none"/>
      <style:text-properties fo:color="#000000" style:font-name="Times New Roman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pt" style:font-size-asian="10pt" style:font-name-complex="Arial" style:font-size-complex="10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color="#000000"/>
    </style:style>
    <style:style style:name="P16" style:family="paragraph" style:parent-style-name="Table_20_Contents">
      <style:text-properties fo:color="#000000" fo:font-weight="bold" style:font-weight-asian="bold" style:font-weight-complex="bold"/>
    </style:style>
    <style:style style:name="P17" style:family="paragraph" style:parent-style-name="Text_20_body">
      <style:paragraph-properties>
        <style:tab-stops>
          <style:tab-stop style:position="10.001cm"/>
        </style:tab-stops>
      </style:paragraph-properties>
    </style:style>
    <style:style style:name="P18" style:family="paragraph" style:parent-style-name="Text_20_body">
      <style:text-properties fo:color="#ff0000"/>
    </style:style>
    <style:style style:name="P19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paragraph-properties fo:line-height="150%" fo:text-align="start" style:justify-single-word="false" style:snap-to-layout-grid="false"/>
      <style:text-properties fo:color="#000000" style:font-name="Calibri" fo:font-size="12pt" fo:font-style="italic" style:text-underline-style="none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Text_20_body">
      <style:text-properties fo:color="#000000" fo:font-size="12pt" fo:font-style="italic" fo:font-weight="bold" style:font-size-asian="12pt" style:font-size-complex="12pt"/>
    </style:style>
    <style:style style:name="P23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 fo:font-weight="bold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/>
    </style:style>
    <style:style style:name="P27" style:family="paragraph" style:parent-style-name="Text_20_body">
      <style:paragraph-properties fo:margin-top="0cm" fo:margin-bottom="0cm">
        <style:tab-stops>
          <style:tab-stop style:position="10.001cm"/>
        </style:tab-stops>
      </style:paragraph-properties>
      <style:text-properties fo:color="#000000" fo:font-size="12pt" fo:font-style="italic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ext_20_body">
      <style:paragraph-properties>
        <style:tab-stops>
          <style:tab-stop style:position="10.0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Times New Roman1" fo:font-size="10pt" fo:font-style="italic" fo:font-weight="bold"/>
    </style:style>
    <style:style style:name="T3" style:family="text">
      <style:text-properties style:font-name="Times New Roman1" fo:font-size="12pt" fo:font-style="italic" fo:font-weight="bold"/>
    </style:style>
    <style:style style:name="T4" style:family="text">
      <style:text-properties style:font-name="Times New Roman1" fo:font-size="12pt" fo:font-style="italic" style:text-underline-style="solid" style:text-underline-width="auto" style:text-underline-color="font-color" fo:font-weight="bold"/>
    </style:style>
    <style:style style:name="T5" style:family="text">
      <style:text-properties fo:font-size="10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4">Parametry <text:s/>techniczne</text:p>
      <text:p text:style-name="P1"/>
      <text:p text:style-name="P6">Zadanie nr 2 <text:s/>- Dostawa odczynników , materiałów zużywalnych <text:s/>wraz z dzierżawą <text:s/></text:p>
      <text:p text:style-name="P6"><text:s text:c="27"/>analizatora parametrów krytycznych </text:p>
      <text:p text:style-name="P6"/>
      <text:p text:style-name="P2">Wymagane parametry techniczne dla analizatora parametrów krytycznych</text:p>
      <text:p text:style-name="P1"/>
      <text:p text:style-name="P21">Producent / Firma …………………………………........</text:p>
      <text:p text:style-name="P22">Urządzenie typu …………………………………</text:p>
      <text:p text:style-name="P27">Kraj pochodzenia …………………………………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P15">Parametry graniczne dla analizatora parametrów krytycznych</text:p>
          </table:table-cell>
          <table:table-cell table:style-name="Tabela3.A1" office:value-type="string">
            <text:p text:style-name="P16">Wymagane </text:p>
            <text:p text:style-name="P15">Parametr krytyczny</text:p>
            <text:p text:style-name="P15">TAK/NIE</text:p>
          </table:table-cell>
          <table:table-cell table:style-name="Tabela3.D1" office:value-type="string">
            <text:p text:style-name="Table_20_Contents">Opis oferowanych parametrów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Automatyczny analizator parametrów krytycznych pracujący w systemie ciągłym, dokonujący jednoczasowo i w jednej próbce minimum:pH, pCO2, pO2, Lac/Glu, <text:s/>pochodne Hb , Na,Cl, K, Ca2+, hemoglobina płodowa, <text:s text:c="36"/>f<text:span text:style-name="T8">abrycznie nowy </text:span>- <text:span text:style-name="T7">rok produkcji <text:s/>2017</text:span>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Zakres pomiarowy dla wapnia zjonizowanego 0.1mmol/l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Próbka podawana bezpośrednio z kapilary lub strzykawk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Możliwość wykonania analizy z krwi pełnej, roztworów kontrolnych, wodnych i przygotowanych na bazie krw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Aparat wyposażony w czytnik kodów umożliwiający identyfikację próbki oraz kontrol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Monitorowanie poziomu odczynników i ich stabilności na pokładzie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Maksymalnie dwa materiały zużywalne :kasety odczynnikowe i kasety z elaktrodam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Odczynniki po zainstalowaniu w aparacie zachowują ważność min 30 dn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Aparaty <text:s/>wyposażone w urządzenia zabezpieczające przed utratą odczynników na wypadek wyłączenia zasilani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Automatyczna kontrola jakości raz dziennie dla każdego poziomu. Kontrola na 3 poziomach codziennie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Łączny czas kalibracji analizatora w ciągu 24 godz</text:p>
            <text:p text:style-name="Table_20_Contents"><text:s text:c="2"/>do 30 minut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ext:soft-page-break/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>Wbudowana drukarka, możliwość wprowadzenia danych pacjent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P14">Oprogramowanie w języku polskim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>Automatyczna kalibracja jedno i dwupunktowa bez użycia butli gazowych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>Możliwość korekty wyniku do temp. pacjent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>Możliwość wyjęcia i ponownego zainstalowania kaset w tym samym aparacie bez utraty pozostałych w kasecie testów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>Automatyczny system pobierania próbek z funkcją wykrywania i usuwania skrzepów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>Analizator pracujący w systemie ciągłym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>Objętość badanej próbki konieczna do oznaczenia wszystkich parametrów w zależności od trybu:</text:p>
            <text:p text:style-name="Table_20_Contents">max. 45ul – z kapilary</text:p>
            <text:p text:style-name="Table_20_Contents">max. 65ul – ze strzykawk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>Niezależne <text:s/>od siebie wymiana kasety lub pakietu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P7">Szkolenie z obsługi aparatu dla personelu wskazanego przez zamawiającego na żądanie wg jego potrzeb ( w ramach umowy)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P8">Dostawa całego sprzętu w terminie do <text:s/><text:span text:style-name="T8">3 tygodni od daty podpisania umowy.</text:span>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P9">Czas reakcji serwisu do 24<text:span text:style-name="T8"> godzin </text:span>w dni robocze( od poniedziałku do piątku ) od momentu zgłoszenia telefonicznego /drogą mailowa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P13">Naprawa usuniecie awarii analizatora do<text:span text:style-name="T8"> 24 </text:span>godzin<text:span text:style-name="T8"> </text:span>dni <text:s text:c="13"/>w dni <text:s/>robocze <text:s/>( od poniedziałku do piątku )od zgłoszenia awarii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P10">Serwis <text:s/>analizatora <text:s/>( sprzętu dodatkowego) wg zaleceń producenta - <text:s text:c="2"/>wymagane przynajmniej raz na <text:span text:style-name="T6">12</text:span> miesięcy w czasie trwania umowy </text:p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P11">Pełna gwarancja eksploatacyjna dla zaoferowanego sprzętu przez cały okres trwania umowy (wystąpienie 3 krotnej awarii w ciągu 3 miesięcy <text:s/>będzie skutkować obowiązkiem wymiany aparatu na nowy wraz z pokryciem wszystkich kosztów<text:span text:style-name="T9">)</text:span></text:p>
            <text:p text:style-name="P12"/>
          </table:table-cell>
          <table:table-cell table:style-name="Tabela3.B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"><text:s/></text:p>
      <text:p text:style-name="P1"/>
      <text:p text:style-name="P1">Parametry oceniane dla analizatora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.p</text:p>
          </table:table-cell>
          <table:table-cell table:style-name="Tabela10.A1" office:value-type="string">
            <text:p text:style-name="Table_20_Contents">Parametr</text:p>
          </table:table-cell>
          <table:table-cell table:style-name="Tabela10.A1" office:value-type="string">
            <text:p text:style-name="Table_20_Contents">Opis oferowanych parametrów</text:p>
          </table:table-cell>
          <table:table-cell table:style-name="Tabela10.D1" office:value-type="string">
            <text:p text:style-name="Table_20_Contents">Sposób punktowania</text:p>
          </table:table-cell>
        </table:table-row>
        <table:table-row>
          <table:table-cell table:style-name="Tabela10.A2" office:value-type="float" office:value="1">
            <text:p text:style-name="Table_20_Contents">1</text:p>
          </table:table-cell>
          <table:table-cell table:style-name="Tabela10.B2" office:value-type="string">
            <text:p text:style-name="Table_20_Contents">Czas konieczny do oznaczenia wszystkich parametrów w jednej próbce:</text:p>
            <text:p text:style-name="P16">max 50 sek- 10 pkt</text:p>
            <text:p text:style-name="P16">max 120s - <text:s/>0 pkt.</text:p>
          </table:table-cell>
          <table:table-cell table:style-name="Tabela10.B2" office:value-type="string">
            <text:p text:style-name="Table_20_Contents"/>
          </table:table-cell>
          <table:table-cell table:style-name="Tabela10.D2" office:value-type="string">
            <text:p text:style-name="P16">max 50 sek- 10 pkt</text:p>
            <text:p text:style-name="P16">max 120s - <text:s/>0 pkt.</text:p>
          </table:table-cell>
        </table:table-row>
        <table:table-row>
          <table:table-cell table:style-name="Tabela10.A2" office:value-type="float" office:value="2">
            <text:p text:style-name="Table_20_Contents">2</text:p>
          </table:table-cell>
          <table:table-cell table:style-name="Tabela10.B2" office:value-type="string">
            <text:p text:style-name="P15">Brak konieczności kalibracji po każdym <text:soft-page-break/>oznaczeniu</text:p>
            <text:p text:style-name="P16">tak- <text:s text:c="2"/>10 pkt</text:p>
            <text:p text:style-name="P16">nie – 0 pkt</text:p>
            <text:p text:style-name="P16"/>
            <text:p text:style-name="P16"/>
          </table:table-cell>
          <table:table-cell table:style-name="Tabela10.B2" office:value-type="string">
            <text:p text:style-name="P15"/>
          </table:table-cell>
          <table:table-cell table:style-name="Tabela10.D2" office:value-type="string">
            <text:p text:style-name="P16">Tak- <text:s text:c="2"/>10 pkt</text:p>
            <text:p text:style-name="P16"><text:soft-page-break/>Nie – <text:s/>0 pkt</text:p>
          </table:table-cell>
        </table:table-row>
        <table:table-row>
          <table:table-cell table:style-name="Tabela10.A2" office:value-type="float" office:value="3">
            <text:p text:style-name="Table_20_Contents">3</text:p>
          </table:table-cell>
          <table:table-cell table:style-name="Tabela10.B2" office:value-type="string">
            <text:p text:style-name="P15">Automatyczne mieszanie próbki</text:p>
            <text:p text:style-name="P16">tak- 10 pkt</text:p>
            <text:p text:style-name="P16">nie – 0 pkt</text:p>
          </table:table-cell>
          <table:table-cell table:style-name="Tabela10.B2" office:value-type="string">
            <text:p text:style-name="P15"/>
          </table:table-cell>
          <table:table-cell table:style-name="Tabela10.D2" office:value-type="string">
            <text:p text:style-name="P16">Tak 10 pkt</text:p>
            <text:p text:style-name="P16">Nie – 0 pkt</text:p>
          </table:table-cell>
        </table:table-row>
        <table:table-row>
          <table:table-cell table:style-name="Tabela10.A2" office:value-type="float" office:value="4">
            <text:p text:style-name="Table_20_Contents">4</text:p>
          </table:table-cell>
          <table:table-cell table:style-name="Tabela10.B2" office:value-type="string">
            <text:p text:style-name="P15">Możliwość wyłączenia aparatu bez utraty pozostałych w kasecie sensorowej testów</text:p>
            <text:p text:style-name="P16">tak -10 pkt </text:p>
            <text:p text:style-name="P16">nie – 0 pkt</text:p>
          </table:table-cell>
          <table:table-cell table:style-name="Tabela10.B2" office:value-type="string">
            <text:p text:style-name="P15"/>
          </table:table-cell>
          <table:table-cell table:style-name="Tabela10.D2" office:value-type="string">
            <text:p text:style-name="P16">Tak-10 pkt </text:p>
            <text:p text:style-name="P16">Nie -0 <text:s/>pkt</text:p>
          </table:table-cell>
        </table:table-row>
      </table:table>
      <text:p text:style-name="P19"/>
      <text:p text:style-name="P29">Wszystkie koszty podłączenia aparatury w tym wykonanie kabla podłączeniowego, doposażenie komputera w interfejs komunikacyjny, oprogramowanie, konfigurację systemu Kamsoft . </text:p>
      <text:p text:style-name="P28"/>
      <text:p text:style-name="P23">UWAGA </text:p>
      <text:p text:style-name="P25">1. Dodatkowo oferent zobowiązuje się do zabezpieczenia kontroli zewnętrznej wykonywanych parametrów co najmniej raz w roku .</text:p>
      <text:p text:style-name="P26">2.Wszystkie parametry i wartości podane w zestawieniu muszą dotyczyć oferowanej (dzierżawionej ) konfiguracji.</text:p>
      <text:p text:style-name="P26">3. W celu sprawdzenia wiarygodności parametrów wpisanych w tabeli, Zamawiający</text:p>
      <text:p text:style-name="P26">zastrzega sobie prawo do weryfikacji danych technicznych u producenta</text:p>
      <text:p text:style-name="P26">4. Parametry, których wartość liczbowa określona jest w rubryce „Parametry </text:p>
      <text:p text:style-name="P26">wymagane” lub których spełnienie jest konieczne (zaznaczone Tak) stanowią </text:p>
      <text:p text:style-name="P20"><text:span text:style-name="T3">wymagania , których niespełnienie spowoduje </text:span><text:span text:style-name="T4">odrzucenie oferty</text:span> </text:p>
      <text:p text:style-name="P18"/>
      <text:p text:style-name="P18"/>
      <text:p text:style-name="Text_20_body"><text:span text:style-name="T1"><text:s text:c="87"/></text:span><text:span text:style-name="T5">......................................................................................</text:span></text:p>
      <text:p text:style-name="P24">Data, podpis i pieczęć osoby/osób upoważnionej/ych</text:p>
      <text:p text:style-name="P17"><text:span text:style-name="T2"><text:s text:c="107"/>do reprezentowania Wykonawcy</text:span> 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4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b kk</meta:initial-creator>
    <meta:creation-date>2017-06-26T09:42:02.18</meta:creation-date>
    <dc:date>2018-04-16T11:50:45.07</dc:date>
    <meta:editing-duration>P7DT8H2M3S</meta:editing-duration>
    <meta:editing-cycles>81</meta:editing-cycles>
    <meta:generator>OpenOffice.org/3.3$Win32 OpenOffice.org_project/330m20$Build-9567</meta:generator>
    <meta:print-date>2018-01-30T07:08:18.95</meta:print-date>
    <meta:document-statistic meta:table-count="2" meta:image-count="0" meta:object-count="0" meta:page-count="3" meta:paragraph-count="111" meta:word-count="624" meta:character-count="4637"/>
  </office:meta>
</office:document-meta>
</file>