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12cm" fo:margin-left="0.026cm" table:align="left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276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6.74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64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top="0cm" fo:margin-bottom="0cm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text-autospace="none"/>
    </style:style>
    <style:style style:name="P30" style:family="paragraph" style:parent-style-name="Standard">
      <style:paragraph-properties fo:margin-top="0cm" fo:margin-bottom="0cm" fo:text-align="justify" style:justify-single-word="false" style:text-autospace="none"/>
    </style:style>
    <style:style style:name="P31" style:family="paragraph" style:parent-style-name="Standard">
      <style:paragraph-properties fo:margin-left="0.464cm" fo:margin-right="0cm" fo:margin-top="0cm" fo:margin-bottom="0cm" fo:text-align="justify" style:justify-single-word="false" fo:orphans="0" fo:widows="0" fo:hyphenation-ladder-count="no-limit" fo:text-indent="-0.44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64cm" fo:margin-right="0cm" fo:margin-top="0cm" fo:margin-bottom="0cm" fo:text-align="justify" style:justify-single-word="false" fo:orphans="0" fo:widows="0" fo:hyphenation-ladder-count="no-limit" fo:text-indent="-0.441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464cm" fo:margin-right="0cm" fo:margin-top="0cm" fo:margin-bottom="0cm" fo:line-height="100%" fo:text-align="justify" style:justify-single-word="false" fo:orphans="0" fo:widows="0" fo:hyphenation-ladder-count="no-limit" fo:text-indent="-0.441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464cm" fo:margin-right="0cm" fo:margin-top="0cm" fo:margin-bottom="0cm" fo:text-align="justify" style:justify-single-word="false" fo:orphans="0" fo:widows="0" fo:hyphenation-ladder-count="no-limit" fo:text-indent="-0.441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Heading_20_8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36" style:family="paragraph" style:parent-style-name="Heading_20_8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style:font-name-asian="Arial-Black" style:font-size-asian="12pt" style:font-name-complex="Arial-Black" style:font-size-complex="12pt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4" style:family="text"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3pt" fo:font-style="italic" fo:font-weight="bold" style:font-name-asian="Arial-BoldMT" style:font-size-asian="13pt" style:font-style-asian="italic" style:font-weight-asian="bold" style:font-name-complex="Arial-BoldMT" style:font-size-complex="13pt" style:font-style-complex="italic" style:font-weight-complex="bold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9" style:family="text">
      <style:text-properties fo:color="#000000"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4" style:family="text">
      <style:text-properties fo:color="#000000" style:text-position="super 58%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5" style:family="text">
      <style:text-properties fo:color="#000000" style:text-position="super 58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6" style:family="text">
      <style:text-properties fo:color="#000000" style:text-position="0% 100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7" style:family="text">
      <style:text-properties fo:color="#ff3333"/>
    </style:style>
    <style:style style:name="T18" style:family="text">
      <style:text-properties style:font-name-asian="ArialMT" style:font-name-complex="ArialMT"/>
    </style:style>
    <style:style style:name="T19" style:family="text">
      <style:text-properties fo:font-weight="bold" style:font-name-asian="ArialMT" style:font-weight-asian="bold" style:font-name-complex="ArialMT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use-window-font-color="true"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24" style:family="text">
      <style:text-properties style:use-window-font-color="true" style:font-name="Times New Roman" fo:font-size="12pt" fo:font-weight="bold" style:font-size-asian="12pt" style:font-weight-asian="bold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fo:font-weight="bold" style:font-size-asian="12pt" style:font-weight-asian="bold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normal"/>
    </style:style>
    <style:style style:name="T27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style:font-size-asian="12pt" style:font-size-complex="12pt"/>
    </style:style>
    <style:style style:name="T29" style:family="text"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T30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language-complex="zxx" style:country-complex="none" style:font-weight-complex="normal"/>
    </style:style>
    <style:style style:name="T31" style:family="text">
      <style:text-properties style:use-window-font-color="true" fo:font-weight="normal" style:font-weight-asian="normal" style:language-complex="zxx" style:country-complex="none" style:font-weight-complex="normal"/>
    </style:style>
    <style:style style:name="T32" style:family="text">
      <style:text-properties style:use-window-font-color="true" fo:font-weight="bold" style:font-weight-asian="bold" style:language-complex="zxx" style:country-complex="none" style:font-weight-complex="normal"/>
    </style:style>
    <style:style style:name="T33" style:family="text">
      <style:text-properties style:use-window-font-color="tru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8">Załącznik nr 1</text:h>
      <text:h text:style-name="P36" text:outline-level="8"/>
      <text:h text:style-name="P36" text:outline-level="8">FORMULARZ <text:s/>OFERTY - <text:s/>WZÓR</text:h>
      <text:p text:style-name="P2"/>
      <text:p text:style-name="P2"/>
      <text:p text:style-name="P2">SAMODZIELNY PUBLICZNY</text:p>
      <text:p text:style-name="P2">ZESPÓŁ ZAKŁADÓW OPIEKI ZDROWOTNEJ</text:p>
      <text:p text:style-name="P2">Powiatowy Szpital Specjalistyczny w Stalowej Woli</text:p>
      <text:p text:style-name="P2">ul. Staszica 4, 37 – 450 Stalowa Wola</text:p>
      <text:p text:style-name="P3">fax 15/ 843 33 97</text:p>
      <text:p text:style-name="P14"><text:span text:style-name="Domyślna_20_czcionka_20_akapitu"><text:span text:style-name="T1">e-mail: </text:span></text:span><text:a xlink:type="simple" xlink:href="mailto:zam-publ@szpital-stw.com" office:target-frame-name="_top" xlink:show="replace" text:style-name="Internet_20_link" text:visited-style-name="Visited_20_Internet_20_Link"><text:span text:style-name="Internet_20_link"><text:span text:style-name="T1">zam-publ@szpital-stw.com</text:span></text:span></text:a></text:p>
      <text:p text:style-name="P15"><text:span text:style-name="Internet_20_link"><text:span text:style-name="T7">strona: <text:s/></text:span></text:span><text:a xlink:type="simple" xlink:href="http://www.szpital-stw.com/" office:target-frame-name="_top" xlink:show="replace" text:style-name="Internet_20_link" text:visited-style-name="Visited_20_Internet_20_Link"><text:span text:style-name="Internet_20_link"><text:span text:style-name="T2">www.szpital-stw.com</text:span></text:span></text:a></text:p>
      <text:p text:style-name="P4"/>
      <text:p text:style-name="P16">1. DANE WYKONAWCY:</text:p>
      <text:p text:style-name="P17">Osoba upoważniona do reprezentacji Wykonawcy/ów i podpisująca ofertę: ……….………......…....</text:p>
      <text:p text:style-name="P17">Wykonawca/ Wykonawcy: ……………………………………………................................................</text:p>
      <text:p text:style-name="P17">………………………………………………………………………………………………………....</text:p>
      <text:p text:style-name="P17">……………………………………………………………………………………………………....…Adres: ……………………………………………………………………………………………………....…</text:p>
      <text:p text:style-name="P17">……………………………………………………………………………………………………....…</text:p>
      <text:p text:style-name="P17">NIP: …………………………………………………………………………………….......................</text:p>
      <text:p text:style-name="P17">REGON: …………………………………………………………………….......………………...…..</text:p>
      <text:p text:style-name="P17">KRS/ CEiDG: ………………………………………………………………………...………….........</text:p>
      <text:p text:style-name="P17">Osoba odpowiedzialna za kontakty z Zamawiającym: ………………………………………......……</text:p>
      <text:p text:style-name="P18">Dane teleadresowe na które należy przekazywać korespondencję związaną z niniejszym postępowaniem:</text:p>
      <text:p text:style-name="P17">fax/ tel.: …..……………........……………………………………………………………………....…</text:p>
      <text:p text:style-name="P17">e-mail: ……………………………………………………………………………………………....…</text:p>
      <text:p text:style-name="P17">www: …………………………………………………………………………………………….....…</text:p>
      <text:p text:style-name="P17">Adres do korespondencji (jeżeli inny niż adres siedziby): ………………………………………....…</text:p>
      <text:p text:style-name="P17">……………………………………………………………………………………………………....…</text:p>
      <text:p text:style-name="P5"/>
      <text:p text:style-name="P27">2. OFEROWANY PRZEDMIOT ZAMÓWIENIA:</text:p>
      <text:p text:style-name="P24"><text:span text:style-name="Domyślna_20_czcionka_20_akapitu"><text:span text:style-name="T9">Oferuję wykonanie zamówienia p</text:span></text:span><text:span text:style-name="Domyślna_20_czcionka_20_akapitu"><text:span text:style-name="T4">n.:</text:span></text:span></text:p>
      <text:p text:style-name="P25"><text:span text:style-name="Domyślna_20_czcionka_20_akapitu"><text:span text:style-name="T6">Dzierżawa aparatu wraz <text:s/>z dostawą odczynników do badań koagulologicznych</text:span></text:span></text:p>
      <text:p text:style-name="P24"><text:span text:style-name="Domyślna_20_czcionka_20_akapitu"><text:span text:style-name="T4">zgodnie ze szczegółowym </text:span></text:span><text:span text:style-name="Domyślna_20_czcionka_20_akapitu"><text:span text:style-name="T9">opisem przedmiotu zamówienia i zestawieniem parametrów i warunków wymaganych dla aparatu do koagulologii</text:span></text:span></text:p>
      <text:p text:style-name="P5"/>
      <text:p text:style-name="P29"><text:span text:style-name="Domyślna_20_czcionka_20_akapitu"><text:span text:style-name="T5">3. ŁĄCZNA CENA OFERTOWA:</text:span></text:span></text:p>
      <text:p text:style-name="P6"><text:span text:style-name="Domyślna_20_czcionka_20_akapitu"><text:span text:style-name="T18">1. Niniejszym oferuję realizację przedmiotu zamówienia za </text:span></text:span><text:span text:style-name="Domyślna_20_czcionka_20_akapitu"><text:span text:style-name="T19">ŁĄCZNĄ CENĘ OFERTOWĄ:</text:span></text:span></text:p>
      <text:p text:style-name="P7"><text:tab/>za łączną wartość netto:....................... PLN/ <text:span text:style-name="T17">1 rok</text:span>, brutto: ..............................PLN/ <text:span text:style-name="T17">1 rok</text:span></text:p>
      <text:p text:style-name="P7"><text:tab/>słownie: ...................................................................................................... PLN brutto/ <text:span text:style-name="T17">1 rok</text:span></text:p>
      <text:p text:style-name="P5"/>
      <text:p text:style-name="P34"><text:span text:style-name="Domyślna_20_czcionka_20_akapitu1"><text:span text:style-name="T22">2.<text:tab/>Oferujemy termin płatności min. </text:span></text:span><text:span text:style-name="Domyślna_20_czcionka_20_akapitu1"><text:span text:style-name="T26">60 dni</text:span></text:span><text:span text:style-name="Domyślna_20_czcionka_20_akapitu1"><text:span text:style-name="T22">, tj. .......... dni, <text:s/>licząc od daty zrealizowania </text:span></text:span><text:span text:style-name="T28">dostawy odczynników i otrzymania przez Zamawiającego faktury VAT,</text:span><text:span text:style-name="T23"> </text:span><text:span text:style-name="T28">a w odniesieniu</text:span><text:span text:style-name="Domyślna_20_czcionka_20_akapitu1"><text:span text:style-name="T22"> do opłaty dzierżawnej sprzętu </text:span></text:span><text:span text:style-name="Domyślna_20_czcionka_20_akapitu1"><text:span text:style-name="T26">30</text:span></text:span><text:span text:style-name="Domyślna_20_czcionka_20_akapitu1"><text:span text:style-name="T22"> </text:span></text:span><text:span text:style-name="Domyślna_20_czcionka_20_akapitu1"><text:span text:style-name="T26">dni</text:span></text:span><text:span text:style-name="Domyślna_20_czcionka_20_akapitu1"><text:span text:style-name="T22">, po zakończeniu miesiąca, którego ta opłata dotyczy.</text:span></text:span></text:p>
      <text:p text:style-name="P32"><text:span text:style-name="Domyślna_20_czcionka_20_akapitu1"><text:span text:style-name="T22">3. Termin dostawy odczynników </text:span></text:span><text:span text:style-name="Domyślna_20_czcionka_20_akapitu1"><text:span text:style-name="T27"><text:s/>max 3 - dni roboczych</text:span></text:span><text:span text:style-name="Domyślna_20_czcionka_20_akapitu1"><text:span text:style-name="T22">, tj. ……….. dni roboczych </text:span></text:span></text:p>
      <text:p text:style-name="P31"><text:span text:style-name="Domyślna_20_czcionka_20_akapitu1"><text:span text:style-name="T21">4. Sprzęt będący przedmiotem dzierżawy zostanie przekazany Zamawiającemu w ciągu</text:span></text:span><text:span text:style-name="T29"> min. </text:span><text:span text:style-name="T24">30 dni</text:span><text:span text:style-name="T29"> tj. …….. dni od daty zawarcia niniejszej umowy.</text:span><text:span text:style-name="Domyślna_20_czcionka_20_akapitu1"><text:span text:style-name="T25"> </text:span></text:span><text:span text:style-name="Domyślna_20_czcionka_20_akapitu1"><text:span text:style-name="T30"><text:s/>Dzierżawiony aparat i nie starszy niż 2014 r. </text:span></text:span></text:p>
      <text:p text:style-name="P33"><text:span text:style-name="Domyślna_20_czcionka_20_akapitu1"><text:span text:style-name="T31">5. Oferujemy czas reakcji serwisu na zgłoszoną awarię sprzętu </text:span></text:span><text:span text:style-name="Domyślna_20_czcionka_20_akapitu1"><text:span text:style-name="T32">max 24 godz</text:span></text:span><text:span text:style-name="Domyślna_20_czcionka_20_akapitu1"><text:span text:style-name="T31">., tj. max. </text:span></text:span><text:span text:style-name="T33"><text:s/>…… godz.</text:span></text:p>
      <text:p text:style-name="P9"/>
      <text:p text:style-name="P26"><text:soft-page-break/><text:span text:style-name="Domyślna_20_czcionka_20_akapitu"><text:span text:style-name="T5">5. ZOBOWIĄZANIA W PRZYPADKU PRZYZNANIA ZAMÓWIENIA:</text:span></text:span></text:p>
      <text:p text:style-name="P13">1.<text:tab/>Zobowiązujemy się do zawarcia umowy w miejscu i terminie wyznaczonym przez<text:tab/>Zamawiającego,</text:p>
      <text:p text:style-name="P19">2. Osobą upoważnioną do kontaktów z Zamawiającym w sprawach dotyczących realizacji umowy <text:tab/>jest …................................................................................................................................................,</text:p>
      <text:p text:style-name="P20"><text:tab/>e-mail: ………….………....…......................., tel./fax: ............................................................……</text:p>
      <text:p text:style-name="P11">3.<text:tab/>Dane osoby/ osób podpisującej umowę ze strony Wykonawcy (jeżeli Pełnomocnik dołączyć<text:tab/>pełnomocnictwo do oferty)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Imię i nazwisko</text:p>
          </table:table-cell>
          <table:table-cell table:style-name="Tabela5.B1" office:value-type="string">
            <text:p text:style-name="P12">Funkcja (zgodnie z KRS)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B1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B1" office:value-type="string">
            <text:p text:style-name="P10"/>
          </table:table-cell>
        </table:table-row>
      </table:table>
      <text:p text:style-name="P9"><text:span text:style-name="Domyślna_20_czcionka_20_akapitu"><text:span text:style-name="T11"/></text:span></text:p>
      <text:p text:style-name="P5"><text:span text:style-name="Domyślna_20_czcionka_20_akapitu"><text:span text:style-name="T10"/></text:span></text:p>
      <text:p text:style-name="P23"><text:span text:style-name="Domyślna_20_czcionka_20_akapitu"><text:span text:style-name="T10">6. </text:span></text:span><text:span text:style-name="Domyślna_20_czcionka_20_akapitu"><text:span text:style-name="T12">Oświadczam/my, że wypełniłem/łam obowiązki informacyjne przewidziane w art. 13 lub art. 14 RODO</text:span></text:span><text:span text:style-name="Domyślna_20_czcionka_20_akapitu"><text:span text:style-name="T14">1</text:span></text:span><text:span text:style-name="Domyślna_20_czcionka_20_akapitu"><text:span text:style-name="T12"> wobec osób fizycznych, od których dane osobowe bezpośrednio lub pośrednio pozyskałem celu ubiegania się o udzielenie zamówienia publicznego w niniejszym postępowaniu</text:span></text:span><text:span text:style-name="Domyślna_20_czcionka_20_akapitu"><text:span text:style-name="T14">2</text:span></text:span><text:span text:style-name="Domyślna_20_czcionka_20_akapitu"><text:span text:style-name="T13">.</text:span></text:span></text:p>
      <text:p text:style-name="P28">___________________</text:p>
      <text:p text:style-name="P30"><text:span text:style-name="Domyślna_20_czcionka_20_akapitu"><text:span text:style-name="T15">1 </text:span></text:span><text:span text:style-name="Domyślna_20_czcionka_20_akapitu"><text:span text:style-name="T16">Ro</text:span></text:span><text:span text:style-name="Domyślna_20_czcionka_20_akapitu"><text:span text:style-name="T13">zporządzenie Parlamentu Europejskiego i Rady (UE) 2016/679 z dnia 27 kwietnia 2016 r. <text:s text:c="9"/>w sprawie ochrony osób <text:s/>fizycznych w związku z przetwarzaniem <text:s/>danych osobowych i w sprawie swobodnego przepływu takich danych oraz uchylenia dyrektywy 95/46/ WE ( ogólne rozporządzenie <text:s/>o ochronie danych) (Dz. Urz. UE L 119 z 04.05.2016, str. 1)</text:span></text:span></text:p>
      <text:p text:style-name="P28"/>
      <text:p text:style-name="P21"><text:span text:style-name="T20">2 </text:span>W przypadku gdy Wykonawca nie przekazuje danych osobowych innych niż bezpośrednio jego <text:s/>dotyczących lub zachodzi wyłącznie stosowania obowiązku informacyjnego, stosowanie do art. 13 ust. 4 lub art.14 ust.5 RODO treści oświadczenia Wykonawca nie składa (usunięcie treści oświadczenia np.: przez jego wykreślenie)</text:p>
      <text:p text:style-name="P8"/>
      <text:p text:style-name="P5"/>
      <text:p text:style-name="P22"><text:span text:style-name="Domyślna_20_czcionka_20_akapitu"><text:span text:style-name="T10">7. SPIS TREŚCI:</text:span></text:span></text:p>
      <text:p text:style-name="P5">Integralną część oferty stanowią następujące dokumenty:</text:p>
      <text:p text:style-name="P5">1. ………………………………………………………………………………………………</text:p>
      <text:p text:style-name="P5">2. ………………………………………………………………………………………………</text:p>
      <text:p text:style-name="P5">3. ………………………………………………………………………………………………</text:p>
      <text:p text:style-name="P5">4. ………………………………………………………………………………………………</text:p>
      <text:p text:style-name="P5">5. ………………………………………………………………………………………………</text:p>
      <text:p text:style-name="P5">6. ………………………………………………………………………………………………</text:p>
      <text:p text:style-name="P22"><text:span text:style-name="Domyślna_20_czcionka_20_akapitu"><text:span text:style-name="T8">Oferta została </text:span></text:span><text:span text:style-name="Domyślna_20_czcionka_20_akapitu"><text:span text:style-name="T3">złożona na </text:span></text:span><text:span text:style-name="Domyślna_20_czcionka_20_akapitu"><text:span text:style-name="T5">.............. </text:span></text:span><text:span text:style-name="Domyślna_20_czcionka_20_akapitu"><text:span text:style-name="T3">kolejno ponumerowanych </text:span></text:span><text:span text:style-name="Domyślna_20_czcionka_20_akapitu"><text:span text:style-name="T8">stronach.</text:span></text:span></text:p>
      <text:p text:style-name="P5"/>
      <text:p text:style-name="P5"/>
      <text:p text:style-name="P5"/>
      <text:p text:style-name="P5"><text:s text:c="59"/>....................................................................................................</text:p>
      <text:p text:style-name="P1"><text:s text:c="14"/>Pieczęć Wykonawcy <text:s text:c="48"/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1:56:43.72</meta:creation-date>
    <dc:date>2018-11-14T07:29:37.37</dc:date>
    <meta:editing-duration>PT59M36S</meta:editing-duration>
    <meta:editing-cycles>19</meta:editing-cycles>
    <meta:generator>OpenOffice/4.1.4$Win32 OpenOffice.org_project/414m5$Build-9788</meta:generator>
    <meta:document-statistic meta:table-count="1" meta:image-count="0" meta:object-count="0" meta:page-count="2" meta:paragraph-count="59" meta:word-count="488" meta:character-count="4736"/>
  </office:meta>
</office:document-meta>
</file>