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text-line-through-style="solid" style:text-underline-style="none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text-line-through-style="solid"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left="0.026cm" fo:margin-right="0cm" fo:text-align="justify" style:justify-single-word="false" fo:text-indent="-0.026cm" style:auto-text-indent="false"/>
    </style:style>
    <style:style style:name="P6" style:family="paragraph" style:parent-style-name="Text_20_body">
      <style:paragraph-properties fo:margin-left="0.026cm" fo:margin-right="0cm" fo:text-align="justify" style:justify-single-word="false" fo:text-indent="-0.026cm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left="0.979cm" fo:margin-right="0cm" fo:text-align="justify" style:justify-single-word="false" fo:text-indent="-0.609cm" style:auto-text-indent="false"/>
    </style:style>
    <style:style style:name="P8" style:family="paragraph" style:parent-style-name="Text_20_body">
      <style:paragraph-properties fo:margin-left="0.02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79cm" fo:margin-right="0cm" fo:text-align="justify" style:justify-single-word="false" fo:text-indent="-0.714cm" style:auto-text-indent="false"/>
      <style:text-properties fo:font-size="12pt" style:font-size-asian="12pt"/>
    </style:style>
    <style:style style:name="P10" style:family="paragraph" style:parent-style-name="Text_20_body">
      <style:paragraph-properties fo:margin-left="-0.034cm" fo:margin-right="0cm" fo:text-align="justify" style:justify-single-word="false" fo:orphans="2" fo:widows="2" fo:hyphenation-ladder-count="no-limit" fo:text-indent="-0.026cm" style:auto-text-indent="false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-0.034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" style:family="paragraph" style:parent-style-name="Subtitle">
      <style:text-properties fo:font-size="16pt" style:font-size-asian="16pt" style:font-size-complex="16pt"/>
    </style:style>
    <style:style style:name="P13" style:family="paragraph" style:parent-style-name="Subtitle">
      <style:text-properties fo:font-weight="normal" style:font-weight-asian="normal"/>
    </style:style>
    <style:style style:name="P14" style:family="paragraph" style:parent-style-name="Text_20_body" style:list-style-name="WW8Num2">
      <style:paragraph-properties fo:text-align="justify" style:justify-single-word="false"/>
    </style:style>
    <style:style style:name="P15" style:family="paragraph" style:parent-style-name="Text_20_body" style:list-style-name="WW8Num4">
      <style:paragraph-properties fo:text-align="justify" style:justify-single-word="false"/>
    </style:style>
    <style:style style:name="P16" style:family="paragraph" style:parent-style-name="Text_20_body" style:list-style-name="WW8Num10">
      <style:paragraph-properties fo:text-align="justify" style:justify-single-word="false"/>
    </style:style>
    <style:style style:name="P17" style:family="paragraph" style:parent-style-name="Text_20_body" style:list-style-name="WW8Num5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 style:list-style-name="WW8Num7">
      <style:paragraph-properties fo:margin-left="0.026cm" fo:margin-right="0cm" fo:text-align="justify" style:justify-single-word="false" fo:text-indent="-0.026cm" style:auto-text-indent="false"/>
      <style:text-properties fo:font-weight="normal" style:font-weight-asian="normal" style:font-weight-complex="normal"/>
    </style:style>
    <style:style style:name="P19" style:family="paragraph" style:parent-style-name="Text_20_body" style:list-style-name="WW8Num9">
      <style:paragraph-properties fo:margin-left="0.025cm" fo:margin-right="0cm" fo:text-align="justify" style:justify-single-word="false" fo:orphans="2" fo:widows="2" fo:hyphenation-ladder-count="no-limit" fo:text-indent="0cm" style:auto-text-indent="false" style:writing-mode="lr-tb"/>
      <style:text-properties style:text-line-through-style="solid" style:text-underline-style="none" fo:font-weight="normal" style:font-weight-asian="normal" style:font-weight-complex="normal" fo:hyphenate="false" fo:hyphenation-remain-char-count="2" fo:hyphenation-push-char-count="2"/>
    </style:style>
    <style:style style:name="P20" style:family="paragraph" style:parent-style-name="Text_20_body" style:list-style-name="WW8Num3">
      <style:paragraph-properties fo:margin-left="0.026cm" fo:margin-right="0cm" fo:text-align="justify" style:justify-single-word="false" fo:text-indent="0cm" style:auto-text-indent="false"/>
    </style:style>
    <style:style style:name="P21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  <style:text-properties fo:color="#000000"/>
    </style:style>
    <style:style style:name="P22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  <style:text-properties fo:color="#000000" fo:font-size="12pt" style:font-size-asian="12pt"/>
    </style:style>
    <style:style style:name="P23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</style:style>
    <style:style style:name="P24" style:family="paragraph" style:parent-style-name="Text_20_body" style:list-style-name="WW8Num6">
      <style:paragraph-properties fo:margin-left="0.979cm" fo:margin-right="0cm" fo:text-align="justify" style:justify-single-word="false" fo:text-indent="-0.714cm" style:auto-text-indent="false"/>
      <style:text-properties fo:font-size="12pt" style:font-size-asian="12pt"/>
    </style:style>
    <style:style style:name="P25" style:family="paragraph" style:parent-style-name="Heading_20_1">
      <style:paragraph-properties fo:margin-left="0.106cm" fo:margin-right="0cm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ubtitle" style:master-page-name="Standard">
      <style:paragraph-properties style:page-number="auto"/>
      <style:text-properties fo:font-size="16pt" style:font-size-asian="16pt" style:language-asian="zxx" style:country-asian="none" style:font-size-complex="16pt" style:language-complex="zxx" style:country-complex="none"/>
    </style:style>
    <style:style style:name="P27" style:family="paragraph" style:parent-style-name="Sub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0% 100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TYCZNE</text:p>
      <text:p text:style-name="P12">WYKONANIA I ODBIORU ROBÓT</text:p>
      <text:p text:style-name="P12">„budowa szatni dla personelu medycznego pod podjazdem do <text:s/>Pierwszego Pawilonu” </text:p>
      <text:p text:style-name="P13"/>
      <text:h text:style-name="P25" text:outline-level="1">I. Zakres robot</text:h>
      <text:p text:style-name="Standard"><text:s text:c="2"/></text:p>
      <text:p text:style-name="P1">Zakres robót obejmuje całość prac związanych z przebudową pomieszczeń po byłym magazynie opału zlikwidowanej kotłowni węglowej w Szpitalu z przeznaczeniem na szatnię podstawową dla personelu męskiego i damskiego. W szczególności należy wykonać: </text:p>
      <text:p text:style-name="P2">1. Szatnia personelu</text:p>
      <text:list xml:id="list7551139234576955189" text:style-name="WW8Num2">
        <text:list-item>
          <text:p text:style-name="P14"><text:span text:style-name="T1">Roboty budowlane</text:span>:</text:p>
        </text:list-item>
      </text:list>
      <text:list xml:id="list4943376493080837154" text:style-name="WW8Num4">
        <text:list-item>
          <text:p text:style-name="P15">Roboty przygotowawcze polegające na oddzieleniu tymczasową kurtyną komunikacji przy której prowadzone będą roboty zapobiegającej rozprzestrzenianiu się kurzu.</text:p>
        </text:list-item>
        <text:list-item>
          <text:p text:style-name="P15">Wykonanie wykuć powiększonych otworów na drzwi wejściowe, istniejących ścianek działowych oraz skorodowanych elementów ceglanych z usunięciem materiału z rozbiórki i złożeniem na wysypisku.</text:p>
        </text:list-item>
        <text:list-item>
          <text:p text:style-name="P15">Przygotowanie istniejących ścian ceglanych do robót wykończeniowych (oczyszczenie i osuszenie.</text:p>
        </text:list-item>
        <text:list-item>
          <text:p text:style-name="P15">Zabezpieczenie antykorozyjne istniejących elementów stalowych oraz wykonanie nowych nadproży stalowych.</text:p>
        </text:list-item>
        <text:list-item>
          <text:p text:style-name="P15">Wykonanie nowych ścianek działowych murowanych z cegieł dziurawek wraz z wykonaniem robót wykończeniowych na istniejących i nowych ściankach (tynki, płytki glazurowane, malowanie.</text:p>
        </text:list-item>
        <text:list-item>
          <text:p text:style-name="P15">Wykonanie izolacji w stropie wraz ze stropami podwieszonymi.</text:p>
        </text:list-item>
        <text:list-item>
          <text:p text:style-name="P15">Montaż nowej stolarki drzwiowej oraz okien Ppoż.</text:p>
        </text:list-item>
        <text:list-item>
          <text:p text:style-name="P15">Wykonanie nowej posadzki z warstwami podkłądowymi i izolacjami.</text:p>
        </text:list-item>
        <text:list-item>
          <text:p text:style-name="P15">Wykonanie w warstwach jezdnych podjazdu nowej dylatacji pomiędzy konstrukcją podjazdu a konstrukcją pawilonu.</text:p>
        </text:list-item>
        <text:list-item>
          <text:p text:style-name="P15">Naprawa nieszczelności w warstwach nawierzchni podjazdu w rejonie po byłym wpuście węgla.</text:p>
        </text:list-item>
      </text:list>
      <text:p text:style-name="P1"/>
      <text:p text:style-name="P5"><text:span text:style-name="T1">b) Roboty instalacji sanitarnych </text:span><text:span text:style-name="T2"><text:s/></text:span></text:p>
      <text:list xml:id="list3054765045717590298" text:style-name="WW8Num7">
        <text:list-item>
          <text:p text:style-name="P18">Wykonanie nowej instalacji wody zimnej, ciepłej i cyrkulacji wraz z zaworami i izolacją ciepłochronną. Włączenie instalacji do istniejącego poziomu.</text:p>
        </text:list-item>
        <text:list-item>
          <text:p text:style-name="P18">Izolacja istniejącego rurociągu stalowego obsługującego hydrant.</text:p>
        </text:list-item>
        <text:list-item>
          <text:p text:style-name="P18">Montaż baterii natryskowych i umywalkowych.</text:p>
        </text:list-item>
        <text:list-item>
          <text:p text:style-name="P18">Wykonanie nowej instalacji kanalizacji sanitarnej wraz z wpięciem do istniejącego poziomu i koniecznymi wykuciami.</text:p>
        </text:list-item>
        <text:list-item>
          <text:p text:style-name="P18">Montaż umywalek, kabin prysznicowych oraz misek ustępowych.</text:p>
        </text:list-item>
        <text:list-item>
          <text:p text:style-name="P18">Wykonanie nowej instalacji CO wraz z poziomem zasilającym, izolacją i grzejnikami higienicznymi.</text:p>
        </text:list-item>
        <text:list-item>
          <text:p text:style-name="P18">Montaż przewodów wentylacyjnych wraz z oprzyrządowaniem (klapy, tłumiki, nawiewniki i kratki wyciągowe, itp.).</text:p>
        </text:list-item>
        <text:list-item>
          <text:p text:style-name="P18">Montaż centrali wentylacyjnej nawiewno – wywiewnej wraz z autoamatyką i rozruchem i badaniem instalacji.</text:p>
        </text:list-item>
      </text:list>
      <text:p text:style-name="P7"/>
      <text:p text:style-name="P5">c) <text:span text:style-name="T1">Instalacje elektryczne</text:span></text:p>
      <text:p text:style-name="P11">1. Rozbudowa istniejącej tablicy piętrowej dla potrzeb szatni.</text:p>
      <text:p text:style-name="P10">2. Wykonanie nowych przewodów elektrycznych zasilających oświetlenie, gniazdka i centralę wentylacyjną układanych na nowych korytkach lub w rurkach i bruzdach.</text:p>
      <text:p text:style-name="P6">3. Montaż opraw oświetleniowych, gniazdek i przycisków.</text:p>
      <text:p text:style-name="P6">4. Montaż instalacji kontroli dostępu do wybranych drzwi.</text:p>
      <text:p text:style-name="P6"><text:soft-page-break/>5. Montaż w przebudowywanych pomieszczeniach instalacji SAP i wpięcie do istniejącej pętli tej instalacji.</text:p>
      <text:p text:style-name="P1"><text:tab/></text:p>
      <text:p text:style-name="P3">2. Wymiana nawierzchni podjazdu nad magazynami kuchni:</text:p>
      <text:p text:style-name="P3">a) <text:s/>Roboty budowlane</text:p>
      <text:list xml:id="list2302271883895432126" text:style-name="WW8Num9">
        <text:list-item>
          <text:p text:style-name="P19">Demontaż istniejących balustrad stalowych oraz obróbek blacharskich.</text:p>
        </text:list-item>
        <text:list-item>
          <text:p text:style-name="P19">Rozbiórka wraz z utylizacją nawierzchni asfaltowej oraz podbudowy i izolacji z płyty pilśniowej.</text:p>
        </text:list-item>
        <text:list-item>
          <text:p text:style-name="P19">Wykonanie warstw nawierzchni: izolacje przeciwilgotnościowe, wodne (2 x papa na lepiku), warstwa podbudowy i nawierzchni z kostki bezfazowej.</text:p>
        </text:list-item>
        <text:list-item>
          <text:p text:style-name="P19">Wykonanie nowej balustrady zakotwionej w nowej belceżelbetowej.</text:p>
        </text:list-item>
        <text:list-item>
          <text:p text:style-name="P19">Wykonanie nowych obróbek blacharskich, rur, rynien spustowych i robót wykończeniowych przy nawierzchni.</text:p>
        </text:list-item>
        <text:list-item>
          <text:p text:style-name="P19">Naprawa cokołu pomiędzy istniejącymi chodnikami a poziomem podjazdu, z wyprawy żywicznej.</text:p>
        </text:list-item>
      </text:list>
      <text:p text:style-name="P4"/>
      <text:p text:style-name="P1"/>
      <text:p text:style-name="P1"><text:span text:style-name="T1">II. Sposób wykonania robót</text:span><text:span text:style-name="T2"> </text:span></text:p>
      <text:p text:style-name="Text_20_body"/>
      <text:list xml:id="list345071592433044210" text:style-name="WW8Num3">
        <text:list-item>
          <text:p text:style-name="P20">Roboty modernizacyjne należy wykonać przy czynnym obiekcie. Zakres szczegółowych wyłączeń dróg i chodników dla wykonywania robót, sieci i instalacji przy ich wyłączeniach na czas przebudowy oraz wejść do pomieszczeń, przez które prowadzone są przewody instalacyjne należy uzgadniać z Użytkownikiem. Należy dążyć do minimalnych, niezbędnych przerw w pracy instalacji. Do robót przekuciowych i rozbiórkowych używać sprzętu profesjonalnego, powodującego jak najmniejszy hałas i drgania w sąsiednich oddziałach (przejścia przez ściany i stropy przy użyciu wiertnic diamentowych bezudarowych). Przy wykonywaniu wykuć na korytarzu należy używać sprzętu profesjonalnego z odkurzaczem łapiącym tworzony kurz.</text:p>
        </text:list-item>
        <text:list-item>
          <text:p text:style-name="P20">Wykonawca musi zapewnić przez cały okres prowadzenia robót:</text:p>
        </text:list-item>
      </text:list>
      <text:p text:style-name="P8">- dojście minimum z jednej strony do magazynów bielizny szpitalnej zlokalizowanych pod podjazdem w rejonie szatni,</text:p>
      <text:p text:style-name="P8">- dojazd karetek do SOR przynajmniej z jednej strony,</text:p>
      <text:p text:style-name="P8">- dojście pacjentów szpitala do SOR lub Izby Przyjęć,</text:p>
      <text:p text:style-name="P8">- dojazd pojazdów szpitala z pacjentami Stacji Dializ.</text:p>
      <text:list xml:id="list30614116" text:continue-numbering="true" text:style-name="WW8Num3">
        <text:list-item>
          <text:p text:style-name="P20">Wykonawca nie może blokować, składować gruzu lub materiałów na trasie ustalonych dojść lub dojazdów do Szpitala.</text:p>
        </text:list-item>
        <text:list-item>
          <text:p text:style-name="P20">Przerwy w zasilaniu w energię elektryczną magazynów bielizny muszą być uzgodnione z Użytkownikiem i nie mogą przekroczyć ustalonego czasu wyłączenia.</text:p>
        </text:list-item>
        <text:list-item>
          <text:p text:style-name="P20">Przed przystąpieniem do robót w każdym asortymencie Wykonawca musi uzyskać zgodę Zamawiającego na zastosowane materiały do wbudowania.</text:p>
        </text:list-item>
        <text:list-item>
          <text:p text:style-name="P20"><text:s/>Zmodernizowane instalacje można oddać do <text:s/>eksploatacji po pozytywnie wykonanych próbach odbiorowych.</text:p>
        </text:list-item>
        <text:list-item>
          <text:p text:style-name="P20">Roboty remontowe i modernizacyjne należy wykonać zachowując warunki bhp pod nadzorem osoby posiadającej uprawnienia do kierowania robotami. </text:p>
        </text:list-item>
        <text:list-item>
          <text:p text:style-name="P20">Całość robót budowlano – montażowych objętych niniejszą specyfikacją należy wykonać zgodnie z Projektami Wykonawczymi, przepisami Prawa Budowlanego wraz z przepisami wykonawczymi, Polskimi Normami oraz Technicznymi Warunkami Wykonania i odbioru Robót Budowlano – Montażowych cz. I. II. oraz III. <text:s/></text:p>
        </text:list-item>
      </text:list>
      <text:p text:style-name="P1"/>
      <text:p text:style-name="P2">III Uwagi i zalecenia</text:p>
      <text:p text:style-name="P1"/>
      <text:list xml:id="list2493267574458701430" text:style-name="WW8Num10">
        <text:list-item>
          <text:p text:style-name="P16">Wykonawca przez cały czas zapewni dostęp do istniejących magazynów bielizny.</text:p>
        </text:list-item>
        <text:list-item>
          <text:p text:style-name="P16">Wykonawca uwzględni w kosztorysach ofertowych koszt wykonania wszystkich robót objętych SIWZ. Kosztorysy należy wydrukować w sposób uproszczony, podając nośniki wyceny (robocizna, koszty ogólne, zysk, VAT).</text:p>
        </text:list-item>
        <text:list-item>
          <text:p text:style-name="P16"><text:soft-page-break/>Dla potrzeb prowadzenia robót remontowych i adaptacyjnych Zamawiający wskaże punkty poboru wody, energii elektrycznej oraz miejsce wykonania zaplecza wykonawcy.</text:p>
        </text:list-item>
        <text:list-item>
          <text:p text:style-name="P16">Uszkodzenia w jednostkach i oddziałach Szpitala powstałe w czasie robót z winy Wykonawcy zostaną usunięte przez Wykonawcę nieodpłatnie.</text:p>
        </text:list-item>
        <text:list-item>
          <text:p text:style-name="P16">Wszystkie roboty Wykonawca winien prowadzić w sposób nie utrudniający funkcjonowania pozostałej części Szpitala. Nie można dokonywać wyłączeń odcinków sieci lub blokowania przejazdów na podjeździe bez wcześniejszych uzgodnień z Użytkownikiem.</text:p>
        </text:list-item>
        <text:list-item>
          <text:p text:style-name="P16">Wykonawca winien wykonać zabezpieczenie powierzchni Szpitala sąsiadującej z terenem robót oraz na terenie zewnętrznym Szpitala, zapewnić warunki bezpieczeństwa oraz usuwać wszelkie urządzenia, odpady i śmieci z dróg komunikacyjnych szpitala i z terenów sąsiadujących z miejscem prowadzenia robót.<text:span text:style-name="T3"> Zabezpieczenie winno między innymi polegać na stosowaniu prowizorycznych szczelnych kotar oddzielających teren prowadzenia robót od pozostałych części Szpitala (w tym magazynów bielizny i ciągów komunikacyjnych), stosowaniu i utrzymywaniu w czystości mat do absorpcji pyłu i brudu z obuwia pracowników budowlanych, przy wszystkich wyjściach z obszaru, na którym prowadzone będą roboty.</text:span></text:p>
        </text:list-item>
        <text:list-item>
          <text:p text:style-name="P16">Wykonawca ponosi pełną odpowiedzialność za teren budowy, obiekty i tereny sąsiadujące z terenem robót z chwilą przejęcia frontu robót oraz dbać o czystość w miejscu prowadzenia robót.</text:p>
        </text:list-item>
        <text:list-item>
          <text:p text:style-name="P16">Wykonawca ponosi pełną odpowiedzialność z tytułu realizacji zamówienia (ubezpieczenia, wypadki przy pracy, uszkodzenia mienia szpitala oraz obiektów sąsiednich).</text:p>
        </text:list-item>
        <text:list-item>
          <text:p text:style-name="P16">Warunkiem podpisania przez Zamawiającego końcowego protokołu odbioru robót jest niezależnie od wykonania zadania uporządkowanie terenu robót remontowych i modernizacyjnych oraz dostarczenie protokołów <text:s/>z badań instalacji oraz niezbędnych certyfikatów i atestów <text:s/>całego zadania.</text:p>
        </text:list-item>
        <text:list-item>
          <text:p text:style-name="P16">Wraz ze zgłoszeniem zakończenia realizacji robót Wykonawca dostarczy 1 egz dokumentacji powykonawczej we wszystkich branżach.</text:p>
        </text:list-item>
      </text:list>
      <text:p text:style-name="P1"/>
      <text:list xml:id="list2409439743352176901" text:style-name="WW8Num5">
        <text:list-header>
          <text:p text:style-name="P17">IV.Ustalenia organizacyjne</text:p>
        </text:list-header>
      </text:list>
      <text:list xml:id="list306898701594919798" text:style-name="WW8Num6">
        <text:list-item>
          <text:p text:style-name="P21">Przed rozpoczęciem robót Wykonawca wykona roboty przygotowawcze: oddzielenia części czynnej od remontowanej kotarą z folii zapobiegających rozprzestrzenianiu się kurzu.</text:p>
        </text:list-item>
        <text:list-item>
          <text:p text:style-name="P21">Roboty dotyczące instalacji gazów medycznych i instalacji sieci strukturalnej Zamawiający wykona we własnym zakresie.</text:p>
        </text:list-item>
        <text:list-item>
          <text:p text:style-name="P23">D<text:span text:style-name="T5">ostęp do przebudowywanych pomieszczeń Wykonawca będzie miał poprzez komunikację ogólną od strony ulicy Staszica.</text:span></text:p>
        </text:list-item>
        <text:list-item>
          <text:p text:style-name="P23"><text:span text:style-name="T6">P</text:span><text:span text:style-name="T5">rowadzenie robót związanych z okresowym wyłączeniem energii, wody, gazów medycznych, sieci informatycznej itp. dla robót związanych z przebudową może się odbyć po wcześniejszym uzgodnieniem z użytkownikiem i z Działem Techniczno-Eksploatacyjnym Szpitala i nie może trwać dłużej niż uzgodniony czas przerwy.</text:span></text:p>
        </text:list-item>
        <text:list-item>
          <text:p text:style-name="P22">Prowadzenie robót na klatce schodowej związane z wykonywaniem nowych przewodów wentylacji grawitacyjnej nie może utrudniać ruchu na klatce i powinno się odbywać poza okresem pracy Przychodni Specjalistycznej nr 1. </text:p>
        </text:list-item>
        <text:list-item>
          <text:p text:style-name="P23"><text:span text:style-name="T4">D</text:span><text:span text:style-name="T5">la zapewnienia sprawnego wykonania robót Wykonawca na dzień przekazania placu budowy sporządzi wstępny harmonogram obejmujący termin rozpoczęcia i czas trwania robót. Harmonogram ten po uzgodnieniu z Zamawiającym będzie podstawą oceny poprawności realizacji robót.</text:span></text:p>
        </text:list-item>
        <text:list-item>
          <text:p text:style-name="P24">Zaplecze techniczno- socjalne zlokalizowane będzie w południowej części działki Szpitala wygrodzonej aktualnie od 3 stron. Wodę i energię elektryczną Wykonawca podłączy we własnym zakresie z Pawilonu Diagnostyczno – Zabiegowego. Dojazd do zaplecza sprzętem ciężkim od strony ul. Wyszyńskiego przez bramę towarową. Dojazd samochodów o ciężarze całkowitym do 3,5 Tony możliwy od strony ul. Staszica.</text:p>
        </text:list-item>
      </text:list>
      <text:p text:style-name="P9">14. Energię elektryczną Wykonawca będzie pobierał z sieci Szpital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fo:color="#000000" style:font-name="Wingdings" fo:font-weight="bold" style:font-weight-asian="bold" style:font-name-complex="Wingdings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position="0% 100%" style:font-name="OpenSymbol" fo:font-size="12pt" style:font-size-asian="12pt" style:font-name-complex="Open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position="0% 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style:font-name-complex="Open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WW8Num12z0" style:family="text">
      <style:text-properties style:font-name="Symbol" style:font-name-complex="OpenSymbol"/>
    </style:style>
    <style:style style:name="WW-Absatz-Standardschriftart111111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52cm" fo:margin-left="2.302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TECHNICZNA</dc:title>
    <meta:initial-creator>Szymański</meta:initial-creator>
    <meta:creation-date>2002-04-29T08:14:00</meta:creation-date>
    <dc:date>2018-07-26T10:41:19.92</dc:date>
    <meta:print-date>2018-07-26T08:37:13.45</meta:print-date>
    <meta:editing-cycles>6</meta:editing-cycles>
    <meta:editing-duration>PT30M7S</meta:editing-duration>
    <meta:generator>OpenOffice/4.1.5$Win32 OpenOffice.org_project/415m1$Build-9789</meta:generator>
    <meta:document-statistic meta:table-count="0" meta:image-count="0" meta:object-count="0" meta:page-count="3" meta:paragraph-count="75" meta:word-count="1228" meta:character-count="9413"/>
  </office:meta>
</office:document-meta>
</file>