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margin-top="0cm" fo:margin-bottom="0.499cm"/>
    </style:style>
    <style:style style:name="P9" style:family="paragraph" style:parent-style-name="Standard">
      <style:paragraph-properties fo:margin-top="0cm" fo:margin-bottom="0.499cm" fo:text-align="start" style:justify-single-word="false" fo:padding="0cm" fo:border="none"/>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weight="bold"/>
    </style:style>
    <style:style style:name="P12" style:family="paragraph" style:parent-style-name="Standard">
      <style:paragraph-properties fo:text-align="start" style:justify-single-word="false" fo:padding="0cm" fo:border="none"/>
      <style:text-properties fo:font-weight="bold"/>
    </style:style>
    <style:style style:name="P13" style:family="paragraph" style:parent-style-name="Standard">
      <style:paragraph-properties fo:text-align="start" style:justify-single-word="false" fo:padding="0cm" fo:border="none"/>
    </style:style>
    <style:style style:name="P14" style:family="paragraph" style:parent-style-name="Standard">
      <style:paragraph-properties fo:text-align="justify"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text:line-break/><text:bookmark text:name="ctl00_ContentPlaceHolder1_lblNumerOgloszenia"/>Ogłoszenie nr 614275-N-2018 z dnia 2018-09-07 r. </text:p>
      <text:p text:style-name="P4"><text:bookmark text:name="ctl00_ContentPlaceHolder1_zamawiajacy_miejscowosc_h"/>Samodzielny Publiczny Zespół Zakładów Opieki Zdrowotnej Powiatowy Szpital Specjalistyczny: <text:bookmark text:name="ctl00_ContentPlaceHolder1_nazwa_nadana_zamowieniu_h"/>Świadczenie usług ochrony osób i mienia , grupy interwencyjnej w Powiatowym Szpitalu Specjalistycznym w Stalowej Woli w okresie 1 roku licząc od daty rozpoczęcia świadczenia usług.<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5">Zamówienie dotyczy projektu lub programu współfinansowanego ze środków Unii Europejskiej </text:p>
      <text:p text:style-name="P10"><text:bookmark text:name="ctl00_ContentPlaceHolder1_czy_finansowane_z_unii"/>Nie </text:p>
      <text:p text:style-name="Standard"><text:line-break/><text:span text:style-name="T1">Nazwa projektu lub programu</text:span> <text:bookmark text:name="ctl00_ContentPlaceHolder1_nazwa_projektu_programu"/></text:p>
      <text:p text:style-name="P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6"><text:span text:style-name="T2">SEKCJA I: ZAMAWIAJĄCY</text:span> </text:p>
      <text:p text:style-name="P11">Postępowanie przeprowadza centralny zamawiający </text:p>
      <text:p text:style-name="P10"><text:bookmark text:name="ctl00_ContentPlaceHolder1_czy_przeprowadza_centralny_zamawiajacy"/>Nie </text:p>
      <text:p text:style-name="P11">Postępowanie przeprowadza podmiot, któremu zamawiający powierzył/powierzyli przeprowadzenie postępowania </text:p>
      <text:p text:style-name="P10"><text:bookmark text:name="ctl00_ContentPlaceHolder1_czy_przeprowadza_podmiot_zamawiajacy_powierzyl"/>Nie </text:p>
      <text:p text:style-name="P10"><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0"><text:bookmark text:name="ctl00_ContentPlaceHolder1_czy_przeprowadza_wspolnie"/>Nie </text:p>
      <text:p text:style-name="P10"><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3"><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3"><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12">I.3) WSPÓLNE UDZIELANIE ZAMÓWIENIA <text:span text:style-name="T3">(jeżeli dotyczy)</text:span>: </text:p>
      <text:p text:style-name="P1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3"><text:span text:style-name="T1">I.4) KOMUNIKACJA: </text:span><text:line-break/><text:span text:style-name="T1">Nieograniczony, pełny i bezpośredni dostęp do dokumentów z postępowania można uzyskać pod adresem (URL)</text:span> </text:p>
      <text:p text:style-name="P13"><text:bookmark text:name="ctl00_ContentPlaceHolder1_czy_dostep_dokumentow_zamowienia"/>Tak <text:line-break/><text:bookmark text:name="ctl00_ContentPlaceHolder1_dostep_dokumentow_zamowienia"/>http://przetargi.szpital-stw.com/postepowania-w-toku </text:p>
      <text:p text:style-name="P13"><text:line-break/><text:span text:style-name="T1">Adres strony internetowej, na której zamieszczona będzie specyfikacja istotnych warunków zamówienia </text:span></text:p>
      <text:p text:style-name="P13"><text:bookmark text:name="ctl00_ContentPlaceHolder1_czy_zamieszczona_bedzie_specyfikacja"/>Nie <text:bookmark text:name="ctl00_ContentPlaceHolder1_zamieszczona_bedzie_specyfikacja"/></text:p>
      <text:p text:style-name="P13"><text:line-break/><text:span text:style-name="T1">Dostęp do dokumentów z postępowania jest ograniczony - więcej informacji można uzyskać pod adresem </text:span></text:p>
      <text:p text:style-name="P13"><text:bookmark text:name="ctl00_ContentPlaceHolder1_czy_dostep_do_dokumentow_ograniczony"/>Nie <text:bookmark text:name="ctl00_ContentPlaceHolder1_dostep_do_dokumentow_ograniczony"/></text:p>
      <text:p text:style-name="P13"><text:line-break/><text:span text:style-name="T1">Oferty lub wnioski o dopuszczenie do udziału w postępowaniu należy przesyłać:</text:span> <text:line-break/><text:span text:style-name="T1">Elektronicznie</text:span> </text:p>
      <text:p text:style-name="P13"><text:bookmark text:name="ctl00_ContentPlaceHolder1_czy_oferty_wnioski_dostepne"/>Nie <text:line-break/>adres <text:bookmark text:name="ctl00_ContentPlaceHolder1_oferty_wnioski_dostepne"/></text:p>
      <text:p text:style-name="P13"/>
      <text:p text:style-name="P13"><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3"><text:line-break/><text:span text:style-name="T1">Komunikacja elektroniczna wymaga korzystania z narzędzi i urządzeń lub formatów plików, które nie są ogólnie dostępne</text:span> </text:p>
      <text:p text:style-name="P13"><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7">SEKCJA II: PRZEDMIOT ZAMÓWIENIA </text:p>
      <text:p text:style-name="P13"><text:soft-page-break/><text:line-break/><text:span text:style-name="T1">II.1) Nazwa nadana zamówieniu przez zamawiającego: </text:span><text:bookmark text:name="ctl00_ContentPlaceHolder1_nazwa_nadana_zamowieniu"/>Świadczenie usług ochrony osób i mienia , grupy interwencyjnej w Powiatowym Szpitalu Specjalistycznym w Stalowej Woli w okresie 1 roku licząc od daty rozpoczęcia świadczenia usług. <text:line-break/><text:span text:style-name="T1">Numer referencyjny: </text:span><text:bookmark text:name="ctl00_ContentPlaceHolder1_numer_referencyjny"/>Spr.913 ZP.2018 <text:line-break/><text:span text:style-name="T1">Przed wszczęciem postępowania o udzielenie zamówienia przeprowadzono dialog techniczny </text:span></text:p>
      <text:p text:style-name="P14"><text:bookmark text:name="ctl00_ContentPlaceHolder1_czy_dialog_techniczny"/>Nie </text:p>
      <text:p text:style-name="P13"><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3"><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Przedmiotem zamówienia jest Świadczenie usług ochrony osób i mienia , grupy interwencyjnej w Powiatowym Szpitalu Specjalistycznym w Stalowej Woli w okresie 1 roku licząc od daty rozpoczęcia świadczenia usług 2. Szczegółowy Opis przedmiotu zamówienia zawierają załączniki od 2 do5 SIWZ. 3. Obwieszczenie Ministra Spraw Wewnętrznych z dnia 18 czerwca 2015 r. w sprawie ogłoszenia jednolitego tekstu rozporządzenia Ministra Spraw Wewnętrznych i Administracji w sprawie zasad uzbrojenia specjalistycznych uzbrojonych formacji ochronnych i warunków przechowywania oraz ewidencjonowania broni i amunicji ( Dz. U. 2015 poz. 992) 4. Pozostałe warunki zamówienia określa projekt umowy, stanowiący Załącznik nr 9 do SIWZ. <text:line-break/><text:line-break/><text:span text:style-name="T1">II.5) Główny kod CPV: </text:span><text:bookmark text:name="ctl00_ContentPlaceHolder1_cpv_glowny_przedmiot"/>79710000-4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soft-page-break/>Zamawiający informuje, że nie planuje w niniejszym postępowaniu przetargowym udzielać zamówień uzupełniających, o których mowa w art. 67 ust. 1 pkt 6) i 7)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7">SEKCJA III: INFORMACJE O CHARAKTERZE PRAWNYM, EKONOMICZNYM, FINANSOWYM I TECHNICZNYM </text:p>
      <text:p text:style-name="P12">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A - I. Wykonawca przedstawi ważną koncesję na prowadzenie działalności gospodarczej świadczenia usług ochrony osób i mienia, zgodnie z ustawą z dnia 22 sierpnia 1997 roku o ochronie osób i mienia (Dz. U. z 2017 r. poz. 2213, z późn. zm.) w zakresie nie węższym niż rodzaj i przedmiot ochrony opisany w przedmiocie zamówienia. II Na termin składania ofert: oświadczenia dotyczącego spełniania warunków udziału w postępowaniu – wypełnione i podpisane odpowiednio przez osobę (osoby) upoważnioną (upoważnione) do reprezentowania Wykonawcy- Załącznik nr 7 do SIWZ.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dokument potwierdzający, że posiada ważną koncesję na prowadzenie działalności gospodarczej świadczenia usług ochrony osób i mienia, zgodnie z ustawą z dnia 22 sierpnia 1997 roku o ochronie osób i mienia (Dz. U. z 2017 r. poz. 2213, z późn. zm.) w zakresie nie węższym niż rodzaj i przedmiot ochrony opisany w przedmiocie zamówienia określony w rozdz. VIII pkt 1 ppkt 2)a) SIWZ B - I.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 3. Wykluczenie Wykonawcy nastąpi w przypadkach, o których mowa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text:soft-page-break/>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I. Na termin składania ofert: oświadczenia dotyczącego przesłanek wykluczenia z postępowania – wypełnione i podpisane odpowiednio przez osobę (osoby) upoważnioną (upoważnione) do reprezentowania Wykonawcy. Załącznik nr 8 do SIWZ.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Informacja z Krajowego Rejestru Karnego w zakresie określonym w art. 24 ust. 1 pkt. 13,14 i 21 ustawy Pzp. wystawiony nie wcześniej, niż 6 miesięcy przed upływem terminu składania ofert 2).aktualny odpis z właściwego rejestru lub z centralnej ewidencji i informacji o działalności gospodarczej, jeżeli odrębne przepisy wymagają wpisu do rejestru lub ewidencji, w celu wykazania braku podstaw do wykluczenia w oparciu o art. 24 ust. 5 pkt 1 ustawy Pzp, wystawiony nie wcześniej, niż 6 miesięcy przed upływem terminu składania ofert. 3) oświadczenie wykonawcy o braku orzeczenia wobec niego tytułem środka zapobiegawczego zakazu ubiegania się o zamówienia publiczne w zakresie określonym w art. 24 ust. 1 pkt 22 ustawy Pzp - Załącznik nr 11 do SIWZ 4)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Załącznik nr 11 do SIWZ 5)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w zakresie określonym w art. 24 ust. 1 pkt 23 ustawy Pzp – Załącznik nr 6 do SIWZ 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C. DOKUMENTY PODMIOTÓW ZAGRANICZNYCH: 1 Jeżeli wykonawca ma siedzibę lub miejsce zamieszkania poza terytorium Rzeczypospolitej Polskiej, zamiast dokumentów, o których mowa w pkt 3 : 1)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2) pkt 2) – składa dokument lub dokumenty wystawione w kraju, w którym wykonawca ma siedzibę lub miejsce zamieszkania, potwierdzające odpowiednio, że: a) nie otwarto jego likwidacji ani nie ogłoszono upadłości. 2. Dokumenty, o których mowa w pkt. 6 ust 1 pkt 1) i pkt. 2) lit a),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6 us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text:soft-page-break/>Postanowienia pkt. 6 ust. 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4. Wykonawca mający siedzibę na terytorium Rzeczypospolitej Polskiej, w odniesieniu do osoby mającej miejsce zamieszkania poza terytorium Rzeczypospolitej Polskiej, której dotyczy dokument wskazany w pkt.3 pkt 1) składa dokument, o którym mowa w pkt 6 ust. 1 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 ust 2 zdanie pierwsze stosuje się odpowiednio. W przypadku wątpliwości co do treści dokumentu złożonego przez wykonawcę, zamawiający może zwrócić się do właściwych organów kraju, w którym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A- I. Wykonawca przedstawi dokument potwierdzający, że jest ubezpieczony od odpowiedzialności cywilnej w zakresie prowadzonej działalności związanej z przedmiotem zamówienia 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 obowiązywania umowy na świadczenie usług w zakresie ochrony osób i mienia.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II Na termin składania ofert: oświadczenia dotyczącego spełniania warunków udziału w postępowaniu – wypełnione i podpisane odpowiednio przez osobę (osoby) upoważnioną (upoważnione) do reprezentowania Wykonawcy- Załącznik nr 7 do SIWZ.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dokument potwierdzający, że jest ubezpieczony od odpowiedzialności cywilnej w zakresie prowadzonej działalności związanej z przedmiotem zamówienia na sumę gwarancyjną określoną w rozdz. VIII pkt 1 ppkt 2)b) SIWZ (jeżeli dowód opłacenia składki nie wynika z w/w dokumentu proszę go dołączyć ) z zobowiązaniem o wznowieniu ubezpieczenia w okresie obowiązywania umowy na świadczenie usług w zakresie ochrony osób i mienia.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4-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4). W odniesieniu do warunków dotyczących wykształcenia, kwalifikacji <text:soft-page-break/>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zgodnie z §9 ust. 2 Rozporządzenia Ministra Rozwoju z dnia 26 lipca 2016 r. w sprawie rodzajów dokumentów, jakich może żądać zamawiający od wykonawcy w postępowaniu o udzielenie zamówienia (Dz. U. z 2016 r. poz. 1126) Dalej:„Rozporządzeniem”:składane przez wykonawcę, którego oferta zostanie oceniona najwyżej, na wezwanie zamawiającego to jest: 8.1) informacji z Krajowego Rejestru Karnego w zakresie określonym w art. 24 ust. 1 pkt 13, 14 i 21 ustawy wystawionej nie wcześniej niż 6 miesięcy przed upływem terminu składania ofert albo wniosków o dopuszczenie do udziału w postępowaniu; 8.4) odpisu z właściwego rejestru lub z centralnej ewidencji i informacji o działalności gospodarczej, jeżeli odrębne przepisy wymagają wpisu do rejestru lub ewidencji, w celu potwierdzenia braku podstaw wykluczenia na podstawie art. 24 ust. 5 pkt 1 ustawy. 8.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11 do SIWZ 8.6) oświadczenie wykonawcy o braku orzeczenia wobec niego tytułem środka zapobiegawczego zakazu ubiegania się o zamówienia publiczne - Załącznik nr 11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7 i Załącznik nr 8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INFORMACJA DLA WYKONAWCÓW ZAMIERZAJĄCYCH POWIERZYĆ WYKONANIE CZĘŚCI ZAMÓWIENIA <text:soft-page-break/>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ust. 5 pkt 1 ustawy Pzp, 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c) wszelka korespondencja w Postępowaniu prowadzona będzie wyłącznie z pełnomocnikiem, o którym mowa w ppkt. 11 lit. b), 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 e) Zgodnie z art. 23 ust.4 ustawy Pzp Zamawiający może żądać przed zawarciem umowy w sprawie zamówienia publicznego umowy regulującej współpracę wykonawców wspólnie ubiegających się o udzielenie zamówienia, których oferta została wybrana. f) w przypadku wspólnego ubiegania się o zamówienie przez wykonawców, oświadczenie (załącznik nr 7 oraz załącznik nr 8)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 - I.W zakresie wykazania spełniania przez oferowane usługi wymagań Zamawiającego, Wykonawca przedkłada: 1) Oświadczenie wykonawcy o zatrudnieniu osób na umowę o pracę – Załącznik nr 10 należy załączyć do oferty 2) Oświadczenie o dysponowaniu grupą interwencyjną - Załącznik nr 12 należy załączyć do oferty 3) Oświadczenie o dysponowaniu stacją monitorowania alarmów - Załącznik nr 13 należy załączyć do oferty II Na termin składania ofert: oświadczenia dotyczącego spełniania warunków udziału w postępowaniu – wypełnione i podpisane odpowiednio przez osobę (osoby) upoważnioną (upoważnione) do reprezentowania Wykonawcy- Załącznik nr 7 do SIWZ. II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2">III.2) PODSTAWY WYKLUCZENIA </text:p>
      <text:p text:style-name="P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2"><text:soft-page-break/>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12">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1) Informacja z Krajowego Rejestru Karnego w zakresie określonym w art. 24 ust. 1 pkt. 13,14 i 21 ustawy Pzp. wystawiony nie wcześniej, niż 6 miesięcy przed upływem terminu składania ofert 2).aktualny odpis z właściwego rejestru lub z centralnej ewidencji i informacji o działalności gospodarczej, jeżeli odrębne przepisy wymagają wpisu do rejestru lub ewidencji, w celu wykazania braku podstaw do wykluczenia w oparciu o art. 24 ust. 5 pkt 1 ustawy Pzp, wystawiony nie wcześniej, niż 6 miesięcy przed upływem terminu składania ofert. 3) oświadczenie wykonawcy o braku orzeczenia wobec niego tytułem środka zapobiegawczego zakazu ubiegania się o zamówienia publiczne w zakresie określonym w art. 24 ust. 1 pkt 22 ustawy Pzp - Załącznik nr 11 do SIWZ 4)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Załącznik nr 11 do SIWZ 5)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w zakresie określonym w art. 24 ust. 1 pkt 23 ustawy Pzp – Załącznik nr 6 do SIWZ 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2">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Wykonawca przedstawi ważną koncesję na prowadzenie działalności gospodarczej świadczenia usług ochrony osób i mienia, zgodnie z ustawą z dnia 22 sierpnia 1997 roku o ochronie osób i mienia (Dz. U. z 2017 r. poz. 2213, z późn. zm.) w zakresie nie węższym niż rodzaj i przedmiot ochrony opisany w przedmiocie zamówienia. 2. Wykonawca przedstawi dokument potwierdzający, że jest ubezpieczony od odpowiedzialności cywilnej w zakresie prowadzonej działalności związanej z przedmiotem zamówienia 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 obowiązywania umowy na świadczenie usług w zakresie ochrony osób i mienia. Jeżeli wysokość sumy gwarancyjnej nie jest wyrażona w PLN Zamawiający przeliczy waluty wg średniego kursu NBP z dnia zawarcia umowy <text:soft-page-break/>ubezpieczenia. Zamawiający nie dopuszcza sumowania kwot w zakresie sum gwarancyjnych w przypadku Wykonawców wspólnie ubiegających się o udzielenie zamówienia. <text:line-break/><text:span text:style-name="T1">III.5.2) W ZAKRESIE KRYTERIÓW SELEKCJI:</text:span> <text:bookmark text:name="ctl00_ContentPlaceHolder1_zakresie_kryteriow_selekcji"/></text:p>
      <text:p text:style-name="P12">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III.7) INNE DOKUMENTY NIE WYMIENIONE W pkt III.3) - III.6) </text:p>
      <text:p text:style-name="P7"><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WYMAGANIA DOTYCZĄCE WADIUM 1. Przystępując do przetargu i składając ofertę przetargową Wykonawcy są zobowiązani wnieść wadium przed upływem terminu składania ofert. 2. Wadium wynosi 4 000,00 zł (słownie cztery tysiące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8 poz. 110 z póź. zmianami) 4. Wadium w formie pieniądza należy wnieść przelewem na konto POWSZECHNA KASA OSZCZĘDNOŚCI BANK POLSKI SPÓŁKA AKCYJNA z siedzibą w Warszawie Nr konta 84 1020 4391 0000 6102 0175 7293 z dopiskiem „wadium przetargowe – 913 ZP / 2018”.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text:soft-page-break/>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text:p>
          </table:table-cell>
          <table:table-cell table:style-name="Tabela1.A1" office:value-type="string">
            <text:p text:style-name="P16">10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oft-pag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e z projektem umowy:1. Zmiana postanowień niniejszej umowy wymaga zgody obu stron wyrażonej na piśmie pod rygorem nieważności takiej umowy. 2. Zakazuje się istotnych zmian postanowień niniejszej umowy w stosunku do treści oferty, na podstawie której dokonano wyboru Wykonawcy, z zastrzeżeniem zapisów ust. 3-4 niniejszego paragrafu. 3. W okresie obowiązywania umowy, zakres przedmiotu umowy może ulec zmianie, jeżeli wystąpią okoliczności uzasadniające konieczność wprowadzenia tych zmian, a nie można ich było przewidzieć w chwili zawarcia umowy. 4. Wycena zmienionego zakresu przedmiotu umowy ma być sporządzona w oparciu o podstawy wyceny usługi przyjęte przez Wykonawcę przy sporządzaniu oferty na podstawie której dokonano wyboru Wykonawcy. 5. Termin obowiązywania umowy może zostać wydłużony, na wniosek Zamawiającego, lecz nie dłużej niż na okres 4 miesięcy, przy zachowaniu wynagrodzenia obowiązującego w ostatnim dniu kończącej się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soft-page-break/><text:line-break/><text:span text:style-name="T1">IV.6.2) Termin składania ofert lub wniosków o dopuszczenie do udziału w postępowaniu: </text:span><text:line-break/>Data: <text:bookmark text:name="ctl00_ContentPlaceHolder1_IV_4_4_data"/>2018-09-14,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1. Oferta musi zawierać następujące oświadczenia i dokumenty: 1) wypełniony formularz ofertowy sporządzony według wzoru stanowiącego Załącznik Nr 1 do niniejszej SIWZ, 2) Oświadczenie dotyczące spełniania warunków udziału w postępowaniu - Załącznik nr 7 do niniejszej SIWZ, 3) Oświadczenie dotyczące przesłanek wykluczenia z postępowania - Załącznik nr 8 do niniejszej SIWZ, 4) wadium w wielkości i formie zgodnej z rozdz. XIII Specyfikacji 5) Wykonawca do oferty dołączy oświadczenie o dysponowaniu grupą interwencyjną z podaniem jej numeru telefonu kontaktowego. - Załącznik nr 12 6) Wykonawca do oferty dołączy oświadczenie o dysponowaniu stacją monitorowania alarmów z określeniem adresu lokalizacji stacji monitorowania alarmów i jej numerem telefonu kontaktowego. - Załącznik nr 13 7) Oświadczenie wykonawcy o zatrudnieniu osób na umowę o pracę – Załącznik nr 10 8) w przypadku Wykonawców działających przez pełnomocnika – pełnomocnictwo, w formie, o której mowa w ppkt 10 lit. b) 9)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4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Ofertę w formie pisemnej pod rygorem nieważności należy złożyć w w siedzibie Zamawiającego tj: Samodzielny Publiczny Zespół Zakładów Opieki Zdrowotnej Powiatowy Szpital Specjalistyczny w Stalowej Woli ul. Staszica 4, 37 – 450 Stalowa Wola, pok. nr 7, Dział Zamówień Publicznych i Zaopatrzenia w terminie do dnia 14 września 2018 roku”.., do godziny 9:00. Publiczne otwarcie ofert nastąpi w Samodzielny Publiczny Zespół Zakładów Opieki Zdrowotnej Powiatowy Szpital Specjalistyczny w Stalowej Woli, ul. Staszica 4, 37 – 450 Stalowa Wola, Administracja - pok. nr 7, Gabinet Z-ca Dyrektora ds. <text:soft-page-break/>Administracyjno-Eksploatacyjnych w dniu 14 września 2018 roku”., o godzinie 9:30.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nr 39/2018.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Wykonawca może powierzyć wykonanie części zamówienia podwykonawcy. 10. Do spraw nieuregulowanych w niniejszej SIWZ mają zastosowanie przepisy ustawy z dnia 29 stycznia 2004r. Prawo zamówień publicznych (Dz. U. z 2017r. Poz. 1579) oraz przepisy Kodeksu cywilnego.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6 do niniejszej SIWZ. Wraz ze złożeniem oświadczenia, wykonawca może przedstawić dokumenty bądź informacje potwierdzające, że powiązania z innym wykonawcą nie prowadzą do zakłócenia konkurencji w postępowaniu </text:p>
      <text:p text:style-name="P2">ZAŁĄCZNIK I - INFORMACJE DOTYCZĄCE OFERT CZĘŚCIOWYCH </text:p>
      <text:p text:style-name="P1"/>
      <text:p text:style-name="P1"/>
      <text:p text:style-name="Text_20_body"/>
      <text:p text:style-name="Text_20_body"/>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7T13:26:53.45</meta:creation-date>
    <meta:document-statistic meta:table-count="2" meta:image-count="0" meta:object-count="0" meta:page-count="15" meta:paragraph-count="89" meta:word-count="6512" meta:character-count="48398"/>
    <dc:date>2018-09-07T13:27:30.58</dc:date>
    <meta:editing-duration>PT37S</meta:editing-duration>
    <meta:editing-cycles>1</meta:editing-cycles>
    <meta:generator>OpenOffice/4.1.5$Win32 OpenOffice.org_project/415m1$Build-9789</meta:generator>
  </office:meta>
</office:document-meta>
</file>