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597cm" table:align="left"/>
    </style:style>
    <style:style style:name="Tabela1.A" style:family="table-column">
      <style:table-column-properties style:column-width="5.607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48252-N-2019 z dnia 2019-05-17 r. </text:p>
      <text:p text:style-name="P1"><text:bookmark text:name="ctl00_ContentPlaceHolder1_zamawiajacy_miejscowosc_h"/>Samodzielny Publiczny Zespół Zakładów Opieki Zdrowotnej Powiatowy Szpital Specjalistyczny: <text:bookmark text:name="ctl00_ContentPlaceHolder1_nazwa_nadana_zamowieniu_h"/>Przebudowa i modernizacja energetyczna prosektorium Powiatowego Szpitala Specjalistycznego w Stalowej Wol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Tak </text:p>
      <text:p text:style-name="Standard"><text:line-break/><text:span text:style-name="T1">Nazwa projektu lub programu</text:span> <text:line-break/><text:bookmark text:name="ctl00_ContentPlaceHolder1_nazwa_projektu_programu"/>Zamówienie prowadzone w związku z realizacją umowy o dofinansowanie: „Przebudowa i modernizacja energetyczna budynku prosektorium Powiatowego Szpitala Specjalistycznego w Stalowej Woli „ nr RPPK.03.02.00-18-0010/18-00 współfinansowanego z Europejskiego Funduszu Rozwoju Regionalnego w ramach Osi Priorytetowej nr III „ Czysta energia” Regionalnego Programu Operacyjnego Województwa Podkarpackiego na lata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text:soft-page-break/>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Przebudowa i modernizacja energetyczna prosektorium Powiatowego Szpitala Specjalistycznego w Stalowej Woli <text:line-break/><text:span text:style-name="T1">Numer referencyjny: </text:span><text:bookmark text:name="ctl00_ContentPlaceHolder1_numer_referencyjny"/>Spr. 565 ZP/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Przebudowa i modernizacja energetyczna prosektorium Powiatowego Szpitala Specjalistycznego w Stalowej Woli zgodnie z formularzem cenowym, opisem przedmiotu zamówienia oraz wymaganiami zawartymi w specyfikacji. 2. Pozostałe warunki określa projekt umowy, stanowiący Załącznik nr 10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Przedmiotem przetargu jest wybór Wykonawcy, który wykona na rzecz Zamawiającego roboty budowlane określone we Wspólnym Słowniku Zamówień (CPV) jako: główny przedmiot zamówienia: 45215220-5 Roboty budowlane w zakresie budowy innych obiektów budowlanych niż ośrodki pobytowe przedmiot pomocniczy zamówienia Roboty wykończeniowe w zakresie obiektów budowlanych 45262690-4 Remont starych budynków 45261000-4 Wykonywanie pokryć i konstrukcji dachowych oraz podobne roboty 45262660-5 Usuwanie azbestu 45262522-6 Roboty murarskie 45400000-1 Roboty wykończeniowe w zakresie <text:soft-page-break/>obiektów budowlanych 45410000-4 Tynkowanie 45421000-4 Roboty w zakresie stolarki budowlanej 45432130-4 Pokrywanie podłóg 45431000-7 Kładzenie płytek 45440000-3 Roboty malarskie i szklarskie 45321000-3 Izolacja cieplna Roboty w zakresie instalacji elektrycznych 45310000-3 Roboty w zakresie instalacji elektrycznych 45261215-4 Pokrywanie dachów panelami ogniw słonecznych 45311000-0 Roboty w zakresie przewodów instalacji oraz opraw elektrycznych 45316000-5 Instalowanie systemów oświetleniowych i sygnalizacyjnych 45312311-0 Montaż instalacji piorunochronnej 45317000-2 Inne instalacje elektryczne Hydraulika i roboty sanitarne 45331000-6 Instalowanie urządzeń grzewczych, wentylacyjnych i klimatyzacyjnych 45330000-9 Hydraulika i roboty sanitarne 45331000-6 Instalacje cieplne, wentylacyjne i konfekcjonowania powietrza 45330000-9 Roboty instalacyjne wodno-kanalizacyjne i sanitarne 45320000-6 Roboty izolacyjne Zadanie jest dofinansowane z programu RPO. Dokumentacja oraz przedmiary robót są rozdzielone dla części kwalifikowanej oraz niekwalifikowanej. Dla osiągnięcia celu należy wykonać łącznie całość zadania. W szczególności należy wykonać: Roboty budowlane: 1) demontaż pokrycia dachowego z płyt azbestowo-cementowych wraz z utylizacją, 2) wykonanie nowego pokrycia dachowego z blachy tytan-cynk na nowym deskowaniu oraz nowe obróbki blacharskie i orynnowanie, 3) wymiana kompleksowa stolarki okiennej i drzwiowej wraz z wykonaniem niektórych nowych otworów i zamurowaniem zbędnych, 4) kompleksowe docieplenie budynku (stropu wełną mineralną, ścian styropianem), 5) rozbiórka zbędnych ścianek, skucie płytek, nowe ścianki zgodnie z nowymi potrzebami, nowe tynki po skutych tynkach i płytkach, 6) wymiana posadzek w całym budynku (PCV, gres, kamień) 7) nowe okładziny ścienne z płytek glazurowanych i kamiennych, 8) obudowa stelaży narażonych na zawilgocenie płytą wodoodporną, 9) wymiana nawierzchni na placu przed budynkiem z asfaltu na trylince na kostkę brukową oraz nowe krawężniki, 10) rozbiórka istniejącego chodnika z asfaltu oraz wykonanie nowego dojścia do budynku z kostki brukowej obramowanej obrzeżem 8x30, 11) wykonanie osłon kontenerów na śmieci w formie obrotowo-składanych bram umożliwiające po otwarciu wymianę kontenerów oraz furtek dla dostarczania odpadów, 12) wykonanie konstrukcji pod centrale wentylacyjne oraz wykonanie osłon w formie wygrodzeń, 13) dostawa i montaż elementów małej architektury. Roboty instalacyjne: a) wykonanie nowego węzła cieplnego oraz nowej instalacji centralnego ogrzewania z rozdzielaczami i grzejnikami, b) dla potrzeb przygotowania ciepłej wody użytkowej zamontowanie nowej pompy cieplnej, c) wykonanie nowej instalacji wody zimnej, ciepłej i cyrkulacji z nowymi urządzeniami. W punktach istotnych dla technologii medycznej zamontowanie bezdotykowych baterii z regulowaną temperaturą, d) wykonanie nowej instalacji kanalizacji sanitarnej z nowymi odbiornikami. W sali sekcyjnej wyposażenie specjalistyczne, e) poprowadzić nowy odcinek kanalizacji sanitarnej od budynku do studni w terenie wraz z zamontowaniem nowej studni na połączeniu nowego i starego odcinka, f) montaż nowych klimatyzatorów z jednostką zewnętrzną, g) wykonanie całościowe wentylacji mechanicznej nawiewno – wywiewnej wraz z 2 centralami zewnętrznymi, rurociągami i automatyką. Instalacje elektryczne: a) na istniejącym zasilaniu do budynku zainstalować nową tablicę, b) wykonanie nowej instalacji elektrycznej dla potrzeb oświetlenia, zasilania gniazd, zasilania wentylacji mechanicznej i technologicznej (pompa cieplna, komora chłodnicza na zwłoki, klimatyzatory itp.), c) montaż paneli fotowoltaicznych wraz z całą instalacją dla magazynowania energii elektrycznej i jej podawanie do instalacji w formie prądu zmiennego. Wytworzona energia elektryczna nie będzie podawana do państwowej sieci, d) w przebudowywanych pomieszczeniach wszystkie przewody prowadzić pod tynkiem lub w tynku. Instalacje teletechniczne: a) z budynku technicznego Szpitala doprowadzić w kanalizacji teletechnicznej skrętkę komputerową dla nowych punktów instalacji LAN zakończone gniazdem RJ45, b) z istniejącej linii telefonicznej rozprowadzić zasilanie telefonów do nowych lokalizacji opisanych w przedmiarze robót. Informacje ogólne: Zakres obejmuje roboty zadania związanego z przebudową pomieszczeń i kompleksową termomodernizacją budynku Prosektorium Szpitala, objętych projektem budowlanym opracowanym w 2017 roku przez Biuro Projektowe GEO PROJEKT INWEST Sp. z o.o. Z Kraśnika pt. „Przebudowa i modernizacja energetyczna budynku Prosektorium w Powiatowym Szpitalu Specjalistycznym w Stalowej Woli”. Powierzchnia użytkowa budynku wynosi 117,91 m2. Jest to budynek parterowy, niepodpiwniczony z nieużytkowym <text:soft-page-break/>poddaszem. Jest i będzie użytkowany przez prosekturę szpitalną. Przebudowa jest konieczna z uwagi na niespełnianie wielu przepisów sanitarnych i budowlanych istniejących pomieszczeń oraz bardzo nieefektywnymi instalacjami i przegrodami pod względem zużycia energii elektrycznej. Do budynku doprowadzono wszystkie media. Jednak z uwagi na nieefektywność energetyczną przyłącz ciepłej wody zostanie zlikwidowany całkowicie, natomiast przyłącz CO zostanie zastąpiony nowym krótkim z sieci zewnętrznej PEC. Przyłącz ten nie jest przedmiotem zadania. Zagospodarowanie terenu również zostanie przebudowane tak w zakresie placów i chodników jak i osłony śmietnika. Informacje o zakresie robót: Na planowanej powierzchni Zamawiający przewiduje wykonanie pomieszczeń dla przetrzymywania zwłok i ich wydawania rodzinie oraz salę sekcyjną wraz z pomieszczeniami pomocniczymi dla spełnienia funkcji. Uwaga : zaleca się, aby wykonawca dokonał wizji lokalnej w dniu 22.05.2019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 <text:line-break/><text:line-break/><text:span text:style-name="T1">II.5) Główny kod CPV: </text:span><text:bookmark text:name="ctl00_ContentPlaceHolder1_cpv_glowny_przedmiot"/>45215220-5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2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Zamawiający informuje, że roboty budowlane objęte niniejszym postępowaniem przetargowym mają zostać zrealizowane w następującym wymaganym terminie od 110 do 120 dni kalendarzowych licząc od dnia podpisania umowy. UWAGA Termin wykonania robót budowlanych będących przedmiotem niniejszego postępowania jest jednym z kryteriów wyboru oferty najkorzystniejszej.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PODSTAWY WYKLUCZENIA WYKONAWCY Z POSTĘPOWANIA PODSTAW Y WYKLUCZENIA 1. Zamawiający wykluczy z postępowania o udzielenie zamówienia wykonawcę na podstawie przepisów art. 24 ust.1 pkt 12-23 ustawy Pzp. 2. Zamawiający, na podstawie art. 24 <text:soft-page-break/>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I. W celu wstępnego potwierdzenia braku podstaw do wykluczenia z postępowania, Zamawiający wymaga, złożenia wraz z ofertą : 1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text:soft-page-break/>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II W celu wstępnego potwierdzenia spełniania warunków udziału w postępowaniu Zamawiający wymaga, złożenia wraz z ofertą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text:soft-page-break/>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text:soft-page-break/>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WYKONAWCY MOGĄ WSPÓLNIE UBIEGAĆ SIĘ O UDZIELENIE ZAMÓWIENIA. 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2. Wykonawcy wspólnie ubiegający się o udzielenie zamówienia solidarnie odpowiadają za realizację umowy. 3. Jeżeli oferta wykonawców występujących wspólnie zostanie wybrana, Zamawiający żąda przed zawarciem umowy w sprawie zamówienia publicznego umowy regulującej współpracę tych wykonawców – jeżeli nie została złożona wraz z ofertą. 4. Żaden z wykonawców występujących wspólnie nie może podlegać wykluczeniu. 5. Wszelka korespondencja w <text:soft-page-break/>postępowaniu prowadzona będzie wyłącznie z pełnomocnikiem, o którym mowa w pkt.1 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I. W zakresie wykazania spełniania przez oferowane produkty wymagań Zamawiającego, Wykonawca przedkłada: 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500 000,00 zł brutto polegającą na budowie lub rozbudowie lub przebudowie budynku (budowli) wraz z instalacjami elektrycznymi i sanitarnymi oraz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text:soft-page-break/>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z późn. zmianami) lub ustawy z dnia 18 marca 2008 r. o zasadach uznawania kwalifikacji zawodowych nabytych w państwach członkowskich Unii Europejskiej (Dz. U. Nr 63, poz. 394, z 2013 r. poz. 1650 oraz z 2014 r. poz. 1004 z óźn. zmianami) lub art. 20a ustawy z dnia 15 grudnia 2000 r. o samorządach zawodowych architektów, inżynierów budownictwa oraz urbanistów.( Dz. U. 2016 poz. 1725 z póź. zmianami) II. Na termin składania ofert Wykonawca przedstawi: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text:soft-page-break/>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1) Wykonawca przedstawi wykaz robót budowlanych , zgody ze wzorem zamieszczonym w załączniku nr 6 do SIWZ , spełniające wymagania określone w rozdz. IX pkt 2)c) ppkt 1) SIWZ wykonanych nie wcześniej niż w okresie ostatnich 5 lat przed upływem terminu składania ofert albo <text:soft-page-break/>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1. Przystępując do przetargu i składając ofertę przetargową Wykonawcy są zobowiązani wnieść wadium przed upływem terminu składania ofert. 2. Wadium wynosi 20 000,00 zł (słownie dwadzieścia tysięcy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z późn. zmianami) 4. Wadium w formie pieniądza należy wnieść przelewem na konto POWSZECHNA KASA OSZCZĘDNOŚCI BANK POLSKI SPÓŁKA AKCYJNA z siedzibą w Warszawie Nr konta 84 1020 4391 0000 6102 0175 7293 z dopiskiem „wadium przetargowe – 565 ZP / 2019 Prosektorium” .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text:soft-page-break/>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text:soft-page-break/>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Łączna cena ofertowa brutto</text:p>
          </table:table-cell>
          <table:table-cell table:style-name="Tabela1.A1" office:value-type="string">
            <text:p text:style-name="P16">60,00</text:p>
          </table:table-cell>
        </table:table-row>
        <table:table-row>
          <table:table-cell table:style-name="Tabela1.A1" office:value-type="string">
            <text:p text:style-name="P16">Gwarancja Robót Budowlanych</text:p>
          </table:table-cell>
          <table:table-cell table:style-name="Tabela1.A1" office:value-type="string">
            <text:p text:style-name="P16">30,00</text:p>
          </table:table-cell>
        </table:table-row>
        <table:table-row>
          <table:table-cell table:style-name="Tabela1.A1" office:value-type="string">
            <text:p text:style-name="P16">Termin wykonania</text:p>
          </table:table-cell>
          <table:table-cell table:style-name="Tabela1.A1" office:value-type="string">
            <text:p text:style-name="P16">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text:soft-page-break/>§ 15 Zmiany w umowie 1. Termin wykonania przedmiotu umowy może zostać zmieniony na skutek okoliczności i na warunkach określonych w § 2, ust. 3 i 8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wycenach elementów robót będących załącznikiem nr 4 do niniejszej umowy. Wykonanie robót 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 8. Zamawiający przewiduje wprowadzenie zmian wynikających ze zmiany obowiązujących przepisów prawa wpływających na zakres i sposób realizacji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6-05,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soft-page-break/><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Na ofertę składa się: 1) wypełniony formularz ofertowy sporządzony według wzoru stanowiącego Załącznik Nr 1 do niniejszej SIWZ, 2) wypełniony formularz cenowy sporządzony według wzoru stanowiącego Załącznik Nr 2 do niniejszej SIWZ, 3) oświadczenia sporządzone według wzoru stanowiącego Załącznik Nr 3 do niniejszej SIWZ, 4) oświadczenia sporządzone według wzoru stanowiącego Załącznik Nr 4 do niniejszej SIWZ, 5) wadium w wielkości i formie zgodnej z XIV Specyfikacji 6) w przypadku Wykonawców działających przez pełnomocnika – pełnomocnictwo, w formie, o której mowa w ppkt 10 lit. b), 7)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8 poz. 917 z póź. zmianami) -- Załącznik nr 9 8)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9. Wykonawca zobowiązany jest do wniesienie zabezpieczenia należytego wykonania umowy.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wprowadza wymogu ani możliwości złożenia ofert w postaci katalogów elektronicznych. 14.Do spraw nieuregulowanych w niniejszej SIWZ mają zastosowanie przepisy ustawy z dnia 29 stycznia 2004 roku Prawo zamówień publicznych (Dz. U. z 2018 r. poz. 1986 z późn. zmianami) oraz przepisy Kodeksu cywilnego. 15. Rozliczenia finansowe między Zamawiającym a Wykonawcą <text:soft-page-break/>dokonywane będą w polskich złotych. Ofertę w formie pisemnej pod rygorem nieważności należy złożyć w Samodzielny Publiczny Zespół Zakładów Opieki Zdrowotnej Powiatowy Szpital Specjalistyczny w Stalowej Woli ul. Staszica 4, 37 – 450 Stalowa Wola pok. nr 7, Dział Zamówień Publicznych i Zaopatrzenia w terminie do dnia 05.06.2019 r. do godziny 09:00. Publiczne otwarcie ofert nastąpi w Samodzielny Publiczny Zespół Zakładów Opieki Zdrowotnej Powiatowy Szpital Specjalistyczny w Stalowej Woli, ul. Staszica 4, 37 – 450 Stalowa Wola pok. nr 7, Dział Zamówień Publicznych i Zaopatrzenia w dniu 05.06.2019 roku , do godziny 9: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7T12:07:56.89</meta:creation-date>
    <meta:document-statistic meta:table-count="1" meta:image-count="0" meta:object-count="0" meta:page-count="19" meta:paragraph-count="93" meta:word-count="8674" meta:character-count="65866"/>
    <dc:date>2019-05-17T12:08:32.84</dc:date>
    <meta:editing-duration>PT36S</meta:editing-duration>
    <meta:editing-cycles>1</meta:editing-cycles>
    <meta:generator>OpenOffice/4.1.5$Win32 OpenOffice.org_project/415m1$Build-9789</meta:generator>
  </office:meta>
</office:document-meta>
</file>