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7.624cm" table:align="left"/>
    </style:style>
    <style:style style:name="Tabela2.A" style:family="table-column">
      <style:table-column-properties style:column-width="5.634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able_20_Contents">
      <style:paragraph-properties fo:padding="0.049cm" fo:border="0.002cm solid #000000"/>
    </style:style>
    <style:style style:name="P1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start" style:justify-single-word="false" fo:padding="0cm" fo:border="none"/>
    </style:style>
    <style:style style:name="P14" style:family="paragraph" style:parent-style-name="Text_20_body">
      <style:paragraph-properties fo:margin-top="0cm" fo:margin-bottom="0cm" fo:text-align="start" style:justify-single-word="false" fo:padding="0cm" fo:border="none"/>
      <style:text-properties fo:font-weight="bold"/>
    </style:style>
    <style:style style:name="P15" style:family="paragraph" style:parent-style-name="Text_20_body">
      <style:paragraph-properties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13341-N-2020 z dnia 2020-02-17 r. </text:p>
      <text:p text:style-name="P1"><text:bookmark text:name="ctl00_ContentPlaceHolder1_zamawiajacy_miejscowosc_h"/>Samodzielny Publiczny Zespół Zakładów Opieki Zdrowotnej Powiatowy Szpital Specjalistyczny: <text:bookmark text:name="ctl00_ContentPlaceHolder1_nazwa_nadana_zamowieniu_h"/>Budowa Oddziału Anestezjologi i Intensywnej Terapii Powiatowego Szpitala Specjalistycznego w Stalowej Woli wraz z dostawą i montażem kolumn medycznych <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oft-page-break/><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8">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Tak <text:line-break/><text:bookmark text:name="ctl00_ContentPlaceHolder1_dostep_dokumentow_zamowienia"/>http://przetargi.szpital-stw.com/postepowania-w-toku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http://przetargi.szpital-stw.com/postepowania-w-toku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9"><text:line-break/><text:soft-page-break/><text:span text:style-name="T1">II.1) Nazwa nadana zamówieniu przez zamawiającego: </text:span><text:bookmark text:name="ctl00_ContentPlaceHolder1_nazwa_nadana_zamowieniu"/>Budowa Oddziału Anestezjologi i Intensywnej Terapii Powiatowego Szpitala Specjalistycznego w Stalowej Woli wraz z dostawą i montażem kolumn medycznych <text:line-break/><text:span text:style-name="T1">Numer referencyjny: </text:span><text:bookmark text:name="ctl00_ContentPlaceHolder1_numer_referencyjny"/>Spr. 038 ZP/2020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9"><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Budowa Oddziału Anestezjologi i Intensywnej Terapii Powiatowego Szpitala Specjalistycznego w Stalowej Woli wraz z dostawą i montażem kolumn medycznych zgodnie formularzem cenowym (Załącznik nr 2) , opisem przedmiotu zamówienia, parametrami technicznymi ( Załącznik nr 3A i 3B) oraz wymaganiami zawartymi w specyfikacji. 2. Pozostałe warunki określa projekt umowy, stanowiący Załącznik nr 11 do Specyfikacji 3. Okres rękojmi za wady przedmiotu umowy wynosi 5 lat od daty odbioru końcowego zgodnie z zasadami określonymi w Kodeksie Cywilnym.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5. Zamawiający przewiduje unieważnienie w/w postępowania przetargowego zgodnie z art. 93 ust 1a ustawy Pzp (ustawa z dnia 29 stycznia 2004r Pzp - zmiana w przepisach z dnia 19 września 2018r) we wszystkich przypadkach nieuzyskania środków na sfinansowanie zamówienia , niezależnie od źródła ich pochodzenia . 6. Przedmiotem przetargu jest wybór Wykonawcy, który wykona na rzecz Zamawiającego roboty budowlane oraz montaż kolumn medycznych określone we Wspólnym Słowniku Zamówień (CPV) jako: główny przedmiot zamówienia: 45215142-4 Roboty budowlane w zakresie oddziałów intensywnej opieki przedmiot pomocniczy zamówienia Roboty budowlane 45400000-1 Roboty wykończeniowe w zakresie obiektów budowlanych 45421000-4 Roboty w zakresie stolarki budowlanej 45421146-9 Układanie stropów podwieszonych 45421152-4 <text:soft-page-break/>Instalowanie ścianek działowych 45432130-4 Pokrywanie podłóg 45431000-7 Kładzenie płytek 45432000-4 Kładzenie i wykładanie podłóg, ścian i tapetowanie ścian 45440000-3 Roboty malarskie i szklarskie Roboty w zakresie instalacji elektrycznych 45310000-3 Roboty w zakresie instalacji elektrycznych 45311000-0 Roboty w zakresie przewodów instalacji oraz opraw elektrycznych 45312000-7 Instalowanie systemów alarmowych i anten 45314000-1 Instalowanie sprzętu telekomunikacyjnego 30200000-1 Urządzenia komputerowe, 45317000-2 Inne instalacje elektryczne Hydraulika i roboty sanitarne 45343000-3 Roboty instalacyjne przeciwpożarowe 45330000-9 Hydraulika i roboty sanitarne 45331000-6 Instalacje cieplne, wentylacyjne i konfekcjonowania powietrza 45332000-3 Kładzenie wpustów hydraulicznych 45333000-0 Roboty instalacyjne gazowe 45320000-6 Roboty izolacyjne 45232460-4 Roboty sanitarne 45331000-6 Instalowanie urządzeń grzewczych, wentylacyjnych i klimatyzacyjnych polegające na wykonaniu robót budowlanych związanych z budową, w Powiatowym Szpitalu Specjalistycznym w Stalowej Woli przy ul. Staszica 4, pomieszczeń dla Oddziału Anestezjologii i Intensywnej Terapii, które w szczególności swym zakresem obejmują: Informacje ogólne: Zakres obejmuje całość robót związanych z budową Oddziału Anestezjologii i Intensywnej Terapii w Pawilonie Diagnostyczno-Zabiegowym Szpitala, objętych projektem budowlanym opracowanym w sierpniu 2015 roku przez LSP Ligaszewski z Wrocławia pt. „Projekt architektoniczno budowlany zamienny Oddziału Anestezjologii i Intensywnej Terapii” i projektem budowlanym „Budowa Pawilonu Diagnostyczno – Zabiegowego z Oddziałami Łóżkowymi” opracowanym w 2004 roku w zakresie sali wykładowej, uszczegółowiony zakresem zawartym w Projekcie wykonawczym „Budowa Oddziału Anestezjologii i Intensywnej Terapii na I piętrze budynku Pawilonu Diagnostyczno Zabiegowego Powiatowego Szpitala Specjalistycznego w Stalowej Woli” opracowanym w lutym 2017 roku przez Biuro Projektowe KKAD z Krakowa. Lokalizacja przyszłego Oddziału AiIT przewidziana jest na I piętrze Pawilonu Diagnostyczno – Zabiegowego. Obecnie jest w stanie surowym zamkniętym z instalacjami sanitarnymi (piony wody, kanalizacji, CO). Nie jest doprowadzona energia elektryczna z rozdzielni w piwnicach, nie są wykonane centrale klimatyzacyjne wraz z przewodami dla wentylowania oddziału, wylewki, ścianki i stropy podwieszone. Powierzchnia przewidziana pod zakres robót według projektu wynosi 810,2 m2 (powierzchnia kondygnacji ogółem 1615 m2). Na tej powierzchni jest zlokalizowany: Oddział AiIT o powierzchni 702,76 m2, Sala Konferencyjna z pokojem gościnnym o powierzchni 81,57 m2, Pokój opisowy Działu Disagnostyki Obrazowej z komunikacją o powierzchni 28,57 m2, Niezbędną powierzchnię pod centrale klimatyzacyjne zlokalizowano w piwnicy budynku, pomieszczenie 01.3b o powierzchni 215,12 m2, jest w stanie wykończonym we wszystkich branżach. Do wykonania pozostają tylko roboty związane z wentylacją i zasilaniem central dla przedmiotowego zadania. Przewody wentylacyjne doprowadzające i odprowadzające powietrze sali konferencyjnej są wykonane (poziomy dla nawiewu i pionowy dla wywiewu). Odcinki wentylacji OAiIT przebiegające przez parter są wykonane. Na I piętrze w części wykonanej dla Pracowni Diagnostyki Obrazowej znajduje się punkt dystrybucyjny instalacji komputerowej z wolnymi miejscami do podłączenia linii komputerowych i telefonów dla pomieszczenia opisowego oraz sali konferencyjnej. Na parterze w pomieszczeniu nr 0.6 Serwerownia doprowadzony jest światłowód połączony z serwerownią Szpitala. Stan zaawansowania robót budowlanych w budynku: - całkowicie wykończone są obydwie klatki schodowe w budynku. Instalacja SAP klatek schodowych ujęta w PW sieci niskoprądowych została wykonana podczas poprzednich etapów robót i obecnie nie wymaga przebudowy, - wykończone i użytkowane są piwnice, - wykończony i użytkowany jest parter, - pozostała część I piętra jest wykończona i użytkowana z przeznaczeniem na Dział Diagnostyki Obrazowej, wykonane jest połączenie z Pierwszym Pawilonem Szpitalnym, - całe II piętro z przeznaczeniem na Blok Operacyjny jest wykończone i użytkowane, - całe III piętro jest wykończone i użytkowane, - IV piętro jest częściowo użytkowane (ok 30%), - nad dachem budynku jest wybudowane i użytkowane lądowisko wyniesione dla śmigłowców LPR Do budynku doprowadzono wszystkie media i wykonano zagospodarowanie terenu. Zamawiający nie przewiduje wykonywania robót dla tego zadania poza budynkiem. Informacje o zakresie robót: Na planowanej powierzchni Zamawiający przewiduje wykonanie: Piwnice budynku: - w <text:soft-page-break/>pomieszczeniu 01.3b wykonać wszystkie roboty instalacyjne związane z zamontowaniem 2 central wentylacyjnych, a w pomieszczeniu 01.30 jednej centrali, - w pomieszczeniu 01.26 wymienić osuszacze w istniejących sprężarkach AIRPOL 7 na spełniające wymagania aktualnych przepisów, - na wszystkich pionach wody zimnej wykonanych z PE wymienić zawory odcinające kulowe na elektrozawory sterowane w przypadku alarmu pożaru instalacją SAP. Parter budynku: - w pomieszczeniu z centralą SAP zamontować nową centralę pożarową ( w istniejącej brak miejsca na nowe linie), wykonać strop podwieszony i na podłodze ułożyć płytki gres. Uporządkować przewody instalacji elektrycznych poprzez wpięcie ich do korytek , - w pomieszczeniu 0.6 zamontować klimakonwektor wpięty do instalacji wody lodowej (rurociągi doprowadzone), poprowadzić światłowód na I piętro. I piętro budynku: wykonać wszystkie roboty wykończeniowe i instalacyjne dla uzyskania : - 2 sal intensywnej terapii z 4 łóżkami, - 2 sal intensywnej terapii z 1 łóżkiem, w tym 1 izolatka, - gabinet zabiegowy, - pomieszczania sanitarne, magazynowe i pomocnicze, - pomieszczenia dla pobytu, wypoczynku i dyżurowania personelu z węzłami sanitarnymi, - gabinet opisowy dla Pracowni Diagnostyki Obrazowej, - pokój gościnny z sanitariatem, - salę wykładową, - niezbędną komunikację. Roboty ogólnobudowlane: Należy wykonać wszystkie roboty budowlane wykończeniowe na powierzchniach objętych SIWZ: - ścianki działowe i obudowy szachtów instalacyjnych z płyt gipsowo – kartonowych z podwójnym opłytowaniem, malowanych, obłożonych płytkami, a w salach chorych wykładziną PCV, - warstwy posadzkowe wraz z izolacją cieplną i przeciwwodną,z wykończeniem posadzek (PCV 2mm antyelektrostatyczne i homogrniczne i płytki gres), - na istniejących i projektowanych ścianach betonowych i murowanych tynk gipsowy, - na wszystkich pomieszczeniach Oddziału i komunikacji strop podwieszony kasetonowy lub sztywny z płyt gipsowych, w medycznych pomieszczeniach higieniczny szczelny, - stolarka aluminiowa, strefowe drzwi dymoszczelne stalowe. Dla części drzwi kontrola dostępu lub inna automatyka, w tym do drzwi przesuwnych sterowanie z SAP, - wyposażenie pomieszczeń tylko dla wybranych elementów – pozostałe będą ujęte w zadaniu II – dostawy wyposażenia, konstrukcja pod sufitem dla podwieszenia wózka transportowego nie będzie montowana. Zamawiający rezygnuje z tego elementu, Nie przewiduje się prowadzenia robót związanych z ingerencją w konstrukcję budynku. Instalacje sanitarne: Instalacja wody i kanalizacji: - w piwnicy budynku na odejściach od poszczególnych pionów wody zimnej zamontować zawory elektromagnetyczne zabezpieczające instalację pożarową, - w wentylatorni wykonać instalację wody do wytwornic pary, odprowadzenia skroplin. Na I piętrze piony są wykonane. Należy wykonać nowe: - uzupełnienia pionów wody zimnej, ciepłej i cyrkulacji oraz podejścia do przyborów z rur ocynkowanych lub PP, - odpływy kanalizacyjne z rur PCV - biały osprzęt: baterie ścienne, umywalki i miski ustępowe porcelanowe, zlewozmywaki ze stali nierdzewnej, dla natrysków przewidzianych bez brodzika odpływy z liniowych elementów z zabezpieczeniem kotarami przed rozchlapywaniem wody, brodziki PCV z kabiną, - na granicy stref pożarowych niezbędne zabezpieczenia ppoż. Instalacja CO : - przebudować stalowe piony CO kolidujące z projektowanymi pomieszczeniami I i II piętra, - rozprowadzenie ciepła po kondygnacji przez rozdzielacze w szafkach elastycznymi rurami podwójnymi ułożonymi w warstwach posadzkowych, - grzejniki higieniczne, mocowane do ścian za pomocą stabilnego systemu Instalacja ciepła technicznego i chłodu: - w piwnicy budynku z istniejącej sieci CT i chłodu poprowadzić zasilania w te media nowe centrale wentylacyjne, przewody z rur stalowych czarnych, malowane, izolowane; armatura umożliwiająca sterowanie zasilaniem i ręcznym odłączaniem, w salach chorych wykonać instalację klimatyzacyjną wraz z orurowaniem, zasilaniem elektrycznym i montażem jednostek wewnętrznych i zewnętrznych, w pom 1.56, którego funkcja ulega zmianie na serwerownę zamontować klimatyzator całoroczny typu Split. Wentylacja mechaniczna: - wentylacja mechaniczna sali konferencyjnej nową centralą bez odzysku ciepła, wywiew wentylatorem dachowym. Przewody doprowadzające powietrze z wentylatorni do pomieszczenia i wyprowadzające ponad dach oraz niezbędne klapy pożarowe wykonane. Do wykonania połączenia pomiędzy kanałem czerpnym powietrza do istniejącego rurociągu, rozprowadzenie powietrza po sali oraz wyrzut na dachu, - wentylacja pomieszczeń oddziału powietrzem o parametrach zgodnych z przepisami. Centrale wentylacyjno- klimatyzacyjne wewnętrzne w wykonaniu higienicznym z <text:soft-page-break/>wymiennikiem glikolowym, nagrzewnicą i chłodnicą, wyposażone w odpowiednie filtry i sterowane automatyczne, - z pomieszczeń brudnych odrębny wywiew, przewody wentylacyjne do II piętra prowadzone przy osi „F' ” rząd 1 i 7 są wykonane. Obudować je płytami typu CONLIT PLUS, a istniejące klapy włączyć do systemu SSP, Systemu BMS w budynku nie ma i Zamawiający nie planuje wyposażenia wbudowywanych wyposażeń w elementy dla tego systemu, na dachu budynku wyrzutnia ścienna zrealizowana. Do wykonania tylko elementy W13, - przewody z blachy stalowej ocynkowanej, izolowane matami z wyposażeniem dla wytłumienia hałasu, rozprowadzenia powietrza oraz zabezpieczeniem pożarowym (czujki i klapy), - pełna automatyka i duży zakres nastaw jakości powietrza. Instalacja gazów medycznych: - cały zakres robót będzie przekazany Zamawiającemu jako wyrób medyczny, - w piwnicy w sprężarkowni zamontować nowe osuszacze na instalacji dla 2 szt. sprężarek, - instalacja tlenu, sprężonego powietrza i próżni wykonana z rur miedzianych, - na kondygnacji zmontować skrzynkę zaworowo kontrolną i strefowe zespoły kontrolne z sygnalizatorami, - punkty poboru głównie w kolumnach medycznych oraz z łazience oddziałowej jako ścienne, - z gabinetu zabiegowego wykonać odciąg gazów anestetycznych, - w gabinecie zabiegowym zamontować kolumnę do montażu sufitowego, umożliwiająca ergonomiczne rozmieszczenie aparatury medycznej z pojedynczym wysięgnikiem obrotowym dwuramiennym, - w salach chorych zamontować 10 szt. zestawu kolumn do montażu sufitowego, umożliwiający ergonomiczne rozmieszczenie aparatury medycznej z podziałem na stronę aparaturową i infuzyjną. Zestaw musi być wyposażony w sufitowy panel (płytę) przyłączeniowy, zawierający m. in. elektryczną i gazową listwę zasilającą. Technologia medyczna: Zamawiający ogranicza dostawy wyposażenia ujętego w technologii medycznej do następujących elementów: a) kolumny medyczne w salach chorych szt 10 o wymaganiach opisanych w załączniku nr 3B. oraz kolumna medyczna w sali zabiegowej szt 1 o wymaganiach technicznych wymienionych w załączniku nr 3A b) macerator do kaczek i basenów w brudowniku i węźle sanitarnym izolatki szt. 2 oznaczony symbolem „KBY”, c) szafki pod zlewozmywak wykonane ze stali nierdzewnej, w pomieszczeniach medycznych-pomocniczych d) ekran wysuwany z sufitu w sali wykładowej, oznaczony w zestawieniu symbolem „E” szt. 1, e) inne pozycje wyposażenia (kotary, zlewozmywaki itp.) ujęte są w wycenach poszczególnych branż zadania. Pozostałych elementów wyposażenia nie należy wyceniać i dostarczać w ramach tego przetargu. Instalacje elektryczne:  poprowadzić z Rozdzielni Głównej w piwnicy WLZ zasilania gwarantowanego i rezerwowanego wraz z wykonaniem tablic piętrowych dla tych instalacji, ułożyć przewody w korytkach lub pod płytami GK dla oświetlenia, siły i zasilania gniazdek, wykonanie w pomieszczeniach grupy 2 instalacji IT z transformatorami separacyjnymi, zamontować oświetlenie spełniające wymagane funkcje i wymagane natężenie oświetlenia, wykonać połączenia wyrównawcze oraz instalację odgromową (tylko w zakresie ochrony nowego wentylatora wyciągowego instalacji W13), wykonać instalacje elektryczne dla zapewnienia zasilania dla instalacji teletechnicznych. Instalacje niskoprądowe: a) instalacja telefoniczna: dla instalacji telefonicznej klasycznej, przewidziano poprowadzenie linii 20 par od łączówki w pom 0.6 Serwerownia do sekretariatu. Tam będzie zamontowana nowa łączówka , z której doprowadzone będą linie do wyznaczonych pomieszczeń. Gniazda instalacji zakończyć podtynkową jednostką RJ15. Aparaty telefoniczne nie są przedmiotem zadania, instalacja VOIP może być realizowana po wolnych (zapasowych) liniach instalacji logicznej, ale na obecnym etapie nie jest rozpatrywana, b) instalacja logiczna: ze względów technicznych Zamawiający zmienia schemat instalacji. Zamiast dwóch szaf logicznych G12 i G13 ulokowanych na przestrzeni komunikacyjnej przewiduje się wykonanie jednej połączonej szafy, która będzie zlokalizowana w pom 1.56. Z tego pomieszczenia będą rozprowadzone wszystkie instalacje znajdujące się na schematach PW, z punktu dystrybucyjnego na parterze budynku należy poprowadzić okablowanie szkieletowe: światłowód przez projektowaną szafę dystrybucyjną do istniejącego na kondygnacji punktu dystrybucyjnego w Dziale Diagnostyki Obrazowej tworząc pętlę tego okablowania, istniejące i projektowane szafy należy doposażyć w urządzenia aktywne, przewody okablowania prowadzić na korytkach lub w ścianach kończąc je punktami podtynkowymi z gniazdami RJ45 lub innymi wynikającymi z zastosowanej technologii przesyłu sygnału całość poddać badaniom skuteczności działania, c) instalacja Systemu Sygnalizacji Pożaru: w budynku jest zainstalowana <text:soft-page-break/>centrala alarmu pożaru Aritech, zawierająca możliwość podłączenia 8 linii dozorowych. Obecnie wszystkie linie zostały zajęte. Dla ochrony pożarowwej budowanych pomieszczeń oraz umożliwienia docelowego podłączenia niewykończonych kondygnacji należy zamontować drugą, nową, niezależną centralę pożarową kompatybilną z istniejącą, którą należy doposażyć w układ umożliwiający podłączenie 4 linii dozorowych po 128 punktów każda  pętle obsługujące OAiIT oraz System stabilizacji ciśnienia wody w piwnicy wykonać jako nowe. Pomieszczenia I piętra poza OAiIT wpiąć do istniejących linii (jest tam wolne miejsce) przewody, przyciski, sterowniki klap pożarowych i czujki rozmieścić zgodnie z projektem wykonawczym. Ilość i rozmieszczenie sygnalizatorów akustycznych i optycznych zrealizować według Projektu Budowlanego, rys nr 16 Plan Instalacji SSP d) instalacja telewizji przemysłowej i ogólnej: dla potrzeb obiektu zaprojektowano monitoring komunikacji i sal chorych,  monitoring komunikacji oparty na systemie kamer o wysokiej czułości wpięty w istniejący system zapisu danych – przewody doprowadzić i wpiąć do Punktu dystrybucyjnego na kondygnacji. Zamawiający posiada serwer do zapisu danych z tych kamer,  monitoring sal chorych przewidziano z kamerami pozwalającymi na szczegółowy podgląd twarzy pacjenta i będzie posiadał własny rejestrator z min. miesięcznym czasem przechowywania. Monitory podglądowe zamontować na stanowiskach pielęgniarskich dozorujących chorych. Rejestrator w punkcie dystrybucyjnym oddziału, - Zamawiający rezygnuje z wykonywania instalacji telewizji ogólnej szpitalnej. e) system przyzywowy będzie pozwalał wezwać personel do sal chorych, z wezwaniem personelu z miejsca pracy lub wypoczynku Przyciski przywoławcze montować w salach wielołóżkowych w punkcie pielęgniarskim, w salach 1 -łóżkowych w salach i węzłach sanitarnych. f) system interkomu pozwoli porozumiewać się personelowi pomiędzy poszczególnymi salami bez konieczności korzystania z telefonii mobilnej. Realizacja zgodna z Projektem wykonawczym. g) system kontroli dostępu:  w oparciu o system domofonowy istnieć będzie możliwość zdalnego otwierania głównych drzwi wejściowych na oddział dla osób nie będących personelem. System pozwoli wejść osobom obcym tylko do administracyjnej części oddziału,  wszystkie główne drzwi, w tym wejściowe na oddział będą wyposażone w system czujników elektronicznych obsługiwanych przez zbliżeniowe karty magnetyczne. System będzie wpięty do centrali rejestrującej zdarzenia za pomocą przewodów ekranowanych kat 6e. Zamawiający zmienia i rozszerza zakres drzwi objętych kontrolą dostępu. Wykaz drzwi objętych KD ujęty jest w dokumencie Informacji dla robót budowlanych zawartych w części projektowej. Wykonawca przekaże instalację po zaprogramowaniu wszystkich drzwi. Parametry programowania uzgodnić z Użytkownikiem h) instalacja systemu nagłośnienia nie będzie realizowana. Uwaga : zaleca się, aby wykonawca dokonał wizji lokalnej w dniu 24.02.2020 o godz. 10:00 terenu budowy i jego otoczenia, a także zdobył, na swoją własną odpowiedzialność i ryzyko, wszelkie dodatkowe informacje, które mogą być konieczne do przygotowania oferty oraz zawarcia umowy i wykonania zamówienia. <text:line-break/><text:line-break/><text:span text:style-name="T1">II.5) Główny kod CPV: </text:span><text:bookmark text:name="ctl00_ContentPlaceHolder1_cpv_glowny_przedmiot"/>45215142-4 <text:line-break/><text:span text:style-name="T1">Dodatkowe kody CPV:</text:span> </text:p>
      <table:table table:name="Tabela1" table:style-name="Tabela1">
        <table:table-column table:style-name="Tabela1.A"/>
        <table:table-row>
          <table:table-cell table:style-name="Tabela1.A1" office:value-type="string">
            <text:p text:style-name="P11">Kod CPV</text:p>
          </table:table-cell>
        </table:table-row>
        <table:table-row>
          <table:table-cell table:style-name="Tabela1.A1" office:value-type="string">
            <text:p text:style-name="P11">45400000-1</text:p>
          </table:table-cell>
        </table:table-row>
        <table:table-row>
          <table:table-cell table:style-name="Tabela1.A1" office:value-type="string">
            <text:p text:style-name="P11">45310000-3</text:p>
          </table:table-cell>
        </table:table-row>
        <table:table-row>
          <table:table-cell table:style-name="Tabela1.A1" office:value-type="string">
            <text:p text:style-name="P11">45330000-9</text:p>
          </table:table-cell>
        </table:table-row>
      </table:table>
      <text:p text:style-name="P13"><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3"><text:bookmark text:name="ctl00_ContentPlaceHolder1_waluta_calosc"/>PLN <text:line-break/><text:span text:style-name="T3">(w przypadku umów ramowych lub dynamicznego systemu zakupów – szacunkowa całkowita </text:span><text:soft-page-break/><text:span text:style-name="T3">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13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2">SEKCJA III: INFORMACJE O CHARAKTERZE PRAWNYM, EKONOMICZNYM, FINANSOWYM I TECHNICZNYM </text:p>
      <text:p text:style-name="P14">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I. O udzielenie zamówienia mogą ubiegać się Wykonawcy, którzy: nie podlegają wykluczeniu na podstawie przepisów art. 24 ust. 1 pkt 12-23 ustawy Pzp oraz na podstawie art. 24 ust. 5 pkt 1 II. Na termin składania ofert: 1 oświadczenia dotyczącego spełniania warunków udziału w postępowaniu – wypełnione i podpisane odpowiednio przez osobę (osoby) upoważnioną (upoważnione) do reprezentowania Wykonawcy- Załącznik nr 4 do SIWZ. 2 oświadczenia dotyczącego przesłanek wykluczenia z postępowania – wypełnione i podpisane odpowiednio przez osobę (osoby) upoważnioną (upoważnione) do reprezentowania Wykonawcy. Załącznik nr 5 do SIWZ 3.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4.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5.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text:soft-page-break/>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IV.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I. Określenie warunków: Wykonawca przedstawi dokument potwierdzający, że jest ubezpieczony od odpowiedzialności cywilnej w zakresie prowadzonej działalności związanej z przedmiotem zamówienia na sumę gwarancyjną w wysokości nie mniejszej niż 700 000,00 zł Jeżeli wysokość sumy gwarancyjnej nie jest wyrażona w PLN Zamawiający przeliczy waluty wg średniego kursu NBP z dnia zawarcia umowy ubezpieczenia. II. O udzielenie zamówienia mogą ubiegać się wykonawcy, którzy spełniają warunki udziału w postępowaniu dotyczące sytuacji ekonomicznej i finansowej. Wykonawca spełni warunek jeżeli wykaże, że posiada: dokument potwierdzający, że jest ubezpieczony od odpowiedzialności cywilnej w zakresie prowadzonej działalności związanej z przedmiotem zamówienia na sumę gwarancyjną w wysokości nie mniejszej niż 700 000,00 zł Jeżeli wysokość sumy gwarancyjnej nie jest wyrażona w PLN Zamawiający przeliczy waluty wg średniego kursu NBP z dnia zawarcia umowy ubezpieczenia. III. Na termin składania ofert: 1. oświadczenia dotyczącego spełniania warunków udziału w postępowaniu – wypełnione i podpisane odpowiednio przez osobę (osoby) upoważnioną (upoważnione) do reprezentowania Wykonawcy- Załącznik nr 4 do SIWZ. 2. oświadczenia dotyczącego przesłanek wykluczenia z postępowania – wypełnione i podpisane odpowiednio przez osobę (osoby) upoważnioną (upoważnione) do reprezentowania Wykonawcy. Załącznik nr 5 do SIWZ 3.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text:soft-page-break/>punkcie 1 niniejszej SIWZ. IV.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Dokument potwierdzający, że wykonawca jest ubezpieczony że jest ubezpieczony od odpowiedzialności cywilnej w zakresie prowadzonej działalności związanej z przedmiotem zamówienia na sumę gwarancyjną określoną w pkt IX pkt 2)b) SIWZ V.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z 2016 r. poz. 1126, Dz. U. 2018 poz. 1993) Dalej:„Rozporządzeniem”:składane przez wykonawcę, którego oferta zostanie oceniona najwyżej, na wezwanie zamawiającego to jest: 8.1) odpisu z właściwego rejestru lub z centralnej ewidencji i informacji o działalności gospodarczej, jeżeli odrębne przepisy wymagają wpisu do rejestru lub <text:soft-page-break/>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8.3) oświadczenie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4 i Załącznik nr 5 do SIWZ, zgodnie z art. 25a ust. 3 Pzp. Podpisany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VI. WYMAGANIA I INFORMACJE DOTYCZĄCE UMOWY O PODWYKONAWSTWO: 1. Zamawiający działając na podstawie art. 36b ust. 1 ustawy PZP żąda wskazania przez wykonawcę (w formularzu ofertowym Załącznik Nr 1 do niniejszej SIWZ) części zamówienia, których wykonanie zamierza powierzyć podwykonawcom, i podania przez wykonawcę firm podwykonawców. 2. Zamawiający żąda, aby przed przystąpieniem do wykonania zamówienia wykonawca, o ile są już znane, podał nazwy albo imiona i nazwiska oraz dane kontaktowe podwykonawców i osób do kontaktu z nimi, zaangażowanych w takie roboty budowlane i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 3. Jeżeli zmiana albo rezygnacja z podwykonawcy dotyczy podmiotu, na którego zasoby wykonawca powoływał się, na zasadach określonych w art. 22a ust. 1,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4. Jeżeli powierzenie podwykonawcy wykonania części zamówienia na roboty budowlane lub usługi następuje w trakcie jego realizacji, wykonawca na żądanie zamawiającego przedstawia oświadczenie, o którym mowa w art. 25a ust. 1, lub oświadczenia lub dokumenty potwierdzające brak podstaw wykluczenia wobec tego podwykonawcy. 5. Jeżeli zamawiający stwierdzi, że wobec danego podwykonawcy zachodzą podstawy wykluczenia, wykonawca obowiązany jest zastąpić tego podwykonawcę lub zrezygnować z powierzenia wykonania części zamówienia podwykonawcy. 6. Postanowienia punktów 4 i 5 stosuje się wobec dalszych podwykonawców. 7. Powierzenie wykonania części zamówienia podwykonawcom nie zwalnia wykonawcy z odpowiedzialności za należyte wykonanie tego zamówienia. 8.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rozdz. XI punkcie 1 niniejszej SIWZ. 9. Zawarcie Umowy o podwykonawstwo może nastąpić wyłącznie po akceptacji jej projektu przez Zamawiającego, a przystąpienie do jej realizacji przez Podwykonawcę może nastąpić wyłącznie po akceptacji Umowy o podwykonawstwo przez Zamawiającego, a naruszanie tego przepisu poczytywane będzie za nienależyte wykonywanie umowy. 10. Wymagania dotyczące umowy o podwykonawstwo szczegółowo określa § 6Wzoru umowy. 11 Warunki dokonywania rozliczenia wynagrodzenia podwykonawców szczegółowo określa § 7 Wzoru umowy. VII. WYKONAWCY MOGĄ WSPÓLNIE UBIEGAĆ SIĘ O UDZIELENIE ZAMÓWIENIA. 1. Wykonawcy ubiegający się wspólnie o udzielenie zamówienia muszą ustanowić pełnomocnika do reprezentowania ich w <text:soft-page-break/>postępowaniu albo reprezentowania w postępowaniu i zawarcia umowy w sprawie zamówienia publicznego. Umocowanie musi wynikać z załączonych do oferty dokumentów (np. pełnomocnictwa). Pełnomocnictwo/a do reprezentowania wszystkich Wykonawców wspólnie ubiegających się o udzielenie zamówienia, muszą być podpisane kwalifikowanym podpisem elektronicznym przez osoby uprawnione zgodnie z zasadami reprezentacji dla każdego z tych wykonawców. 2. Wykonawcy wspólnie ubiegający się o udzielenie zamówienia solidarnie odpowiadają za realizację umowy. 3. Jeżeli oferta wykonawców występujących wspólnie zostanie wybrana, Zamawiający żąda przed zawarciem umowy w sprawie zamówienia publicznego umowy regulującej współpracę tych wykonawców – jeżeli nie została złożona wraz z ofertą. 4. Żaden z wykonawców występujących wspólnie nie może podlegać wykluczeniu. 5. Wszelka korespondencja w postępowaniu prowadzona będzie wyłącznie z pełnomocnikiem, o którym mowa w pkt.1 6.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1) Wykonawca przedstawi 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sporządzonego według propozycji stanowiącej Załącznik Nr 7 do niniejszej SIWZ. Zamawiający uzna warunek za spełniony jeżeli ze złożonego wykazu, o którym mowa w niniejszym punkcie będzie wynikało,że Wykonawca posiada niezbędną wiedzę i doświadczenie, tj. w okresie ostatnich 5 lat przed upływem terminu składania ofert, a jeżeli okres prowadzenia działalności jest krótszy – w tym okresie wykonał co najmniej jedną robotę budowlaną o wartości min. 1 500 000,00 zł brutto polegającą na budowie lub rozbudowie lub przebudowie budynku (budowli) w obiektach ochrony zdrowia obejmujące oddziały szpitalne lub blok operacyjny wraz z instalacjami elektrycznymi i sanitarnymi oraz robotami wykończeniowymi wraz z załączeniem dowodów określających czy te roboty budowlane zostały wykonane należycie, w szczególności informacji o tym czy roboty zostały wykonane zgodnie z przepisami prawa budowlanego i prawidłowo ukończone. W przypadku podania kwot w walutach obcych Zamawiający dokona przy ocenie spełnienia tego warunku udziału ich przeliczenia według średniego kursu Narodowego Banku Polskiego (NBP) z dnia publikacji ogłoszenia w Biuletynie Informacji Publicznej. UWAGA: Zamawiający informuje, że nie dopuszcza sumowania robót w ramach wymaganego warunku wiedzy i doświadczenia. Warunek ten musi być spełniony: - samodzielnie przez Wykonawcę, lub - przez inny podmiot udostępniający wykonawcy swoją wiedzę i doświadczenie i który jednocześnie zrealizuje te roboty budowlane ,lub - w przypadku wykonawców, którzy składają ofertę wspólnie, samodzielnie przez minimum jednego z wykonawców występujących wspólnie oraz 2) Wykonawca przedstawi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sporządzonego według wzoru stanowiącego Załącznik Nr 8 do niniejszej SIWZ. Zamawiający uzna warunek za spełniony, jeżeli Wykonawca w składanym wykazie wykaże, że dysponuje osobami zdolnymi do realizacji <text:soft-page-break/>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ni w rozumieniu przepisów Prawa budowlanego – Kierownik budowy, b) Minimum 1 osobę posiadającą uprawnienia do kierowania robotami budowlanymi w specjalności instalacyjnej w zakresie sieci, instalacji i urządzeń cieplnych, wentylacyjnych, gazowych, wodociągowych i kanalizacyjnych w rozumieniu przepisów Prawa budowlanego – Kierownik robót, c) Minimum 1 osobę posiadającą uprawnienia do kierowania robotami budowlanymi w specjalności instalacyjnej w zakresie sieci, instalacji i urządzeń elektrycznych i elektroenergetycznych w rozumieniu przepisów Prawa budowlanego– Kierownik robót, Osoby wymienione wyżej posiadają uprawnienia budowlane lub odpowiadające im stwierdzenia przygotowania zawodowego wydane na podstawie wcześniej obowiązujących przepisów. Wszystkie osoby będące obywatelami krajów, także członkowskich Unii Europejskiej, które Wykonawca wskaże do uczestniczenia w wykonaniu niniejszego zamówienia i od których wymagane są uprawnienia budowlane, winny posiadać decyzję w sprawie uznania wymaganych kwalifikacji do wykonywania w Rzeczypospolitej Polskiej funkcji technicznych w budownictwie w zakresie przedmiotu niniejszego zamówienia zgodnie z Ustawą z 22 grudnia 2015 r. o zasadach uznania kwalifikacji zawodowych nabytych w krajach członkowskich Unii Europejskiej (Dz. U. z 2018 r. poz. 2272 z późn. zmianami) lub art. 20a ustawy z dnia 15 grudnia 2000 r. o samorządach zawodowych architektów, inżynierów budownictwa oraz urbanistów.( Dz. U. 2019 poz. 1117 z póź. Zmianami) II. Na termin składania ofert: 1. oświadczenia dotyczącego spełniania warunków udziału w postępowaniu – wypełnione i podpisane odpowiednio przez osobę (osoby) upoważnioną (upoważnione) do reprezentowania Wykonawcy- Załącznik nr 4 do SIWZ. 2. oświadczenia dotyczącego przesłanek wykluczenia z postępowania – wypełnione i podpisane odpowiednio przez osobę (osoby) upoważnioną (upoważnione) do reprezentowania Wykonawcy. Załącznik nr 5 do SIWZ 3.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 Wykonawca przedstawi wykaz robót budowlanych , zgody ze wzorem zamieszczonym w załączniku nr 7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8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4">III.2) PODSTAWY WYKLUCZENIA </text:p>
      <text:p text:style-name="P15"><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4">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4">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14">III.5) WYKAZ OŚWIADCZEŃ LUB DOKUMENTÓW SKŁADANYCH PRZEZ WYKONAWCĘ W POSTĘPOWANIU NA WEZWANIE ZAMAWIAJACEGO W CELU POTWIERDZENIA OKOLICZNOŚCI, O KTÓRYCH MOWA W ART. 25 UST. 1 PKT 1 <text:soft-page-break/>USTAWY PZP </text:p>
      <text:p text:style-name="P13"><text:span text:style-name="T1">III.5.1) W ZAKRESIE SPEŁNIANIA WARUNKÓW UDZIAŁU W POSTĘPOWANIU:</text:span> <text:line-break/><text:bookmark text:name="ctl00_ContentPlaceHolder1_zakresie_warunkow_udzialu"/>1) Wykonawca przedstawi wykaz robót budowlanych , zgody ze wzorem zamieszczonym w załączniku nr 7 do SIWZ , spełniające wymagania określone w rozdz. IX pkt 2)c) ppkt 1) SIWZ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2) Wykaz osób, zgody ze wzorem zamieszczonym w załączniku nr 8 do SIWZ , spełniające wymagania określone w rozdz. IX pkt 2)c) ppkt 2) SIWZ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3) Wykonawca przedstawi dokument potwierdzający, że jest ubezpieczony od odpowiedzialności cywilnej w zakresie prowadzonej działalności związanej z przedmiotem zamówienia na sumę gwarancyjną określoną w pkt IX pkt 2)b) SIWZ <text:line-break/><text:span text:style-name="T1">III.5.2) W ZAKRESIE KRYTERIÓW SELEKCJI:</text:span> <text:bookmark text:name="ctl00_ContentPlaceHolder1_zakresie_kryteriow_selekcji"/></text:p>
      <text:p text:style-name="P14">III.6) WYKAZ OŚWIADCZEŃ LUB DOKUMENTÓW SKŁADANYCH PRZEZ WYKONAWCĘ W POSTĘPOWANIU NA WEZWANIE ZAMAWIAJACEGO W CELU POTWIERDZENIA OKOLICZNOŚCI, O KTÓRYCH MOWA W ART. 25 UST. 1 PKT 2 USTAWY PZP </text:p>
      <text:p text:style-name="P13"><text:bookmark text:name="ctl00_ContentPlaceHolder1_wykaz_potwierdzenie_okolicznosci"/>1) Wykonawca dołączy dokumenty potwierdzające parametry techniczne medycznych modułów zasilających zgodnie z Załącznikami nr 3A i 3B - należy złożyć wraz z ofertą. 2) Oświadczenie o posiadaniu aktualnego pozwolenia na dopuszczenie do obrotu i używania na terenie Polski, zgodnie z ustawą z dnia 20 maja 2010 r. o wyrobach medycznych (Dz. U. 2020r poz.186 z późn. zm.). Produkt musi spełniać wymagania Dyrektywy 93/42/EEC i posiadać znak CE dla wyrobów klasy IIb. oraz na każde żądanie Zamawiającego przedstawiamy w/w dokumenty – Załącznik nr 17 do SIWZ należy złożyć wraz z ofertą. </text:p>
      <text:p text:style-name="P14">III.7) INNE DOKUMENTY NIE WYMIENIONE W pkt III.3) - III.6) </text:p>
      <text:p text:style-name="P13"><text:bookmark text:name="ctl00_ContentPlaceHolder1_inne_dokumenty_niewymienione"/>1)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10 - należy złożyć wraz z ofertą.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jeśli dotyczy)- należy złożyć wraz z ofertą. </text:p>
      <text:p text:style-name="P12">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Tak <text:line-break/>Informacja na temat wadium <text:line-break/><text:bookmark text:name="ctl00_ContentPlaceHolder1_wadium"/>XIV. WYMAGANIA DOTYCZĄCE WADIUM: 1. Przystępując do przetargu i składając ofertę przetargową Wykonawcy są zobowiązani wnieść wadium przed upływem terminu składania ofert. <text:soft-page-break/>2. Wadium wynosi 60 000,00 zł (słownie sześćdziesiąt tysięcy złotych PLN): 3. Wadium może być wnoszone w jednej lub kilku następujących formach: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 Dz. U. 2019 poz. 310 z późn. zmianami) 4. Wadium w formie pieniądza należy wnieść przelewem na konto POWSZECHNA KASA OSZCZĘDNOŚCI BANK POLSKI SPÓŁKA AKCYJNA z siedzibą w Warszawie Nr konta 84 1020 4391 0000 6102 0175 7293 z dopiskiem „wadium przetargowe – 038 ZP / 2020 Budowa OAiIT . 5. Skuteczne wniesienie wadium w pieniądzu następuje z chwilą uznania środków pieniężnych na rachunku bankowym Zamawiającego, o którym mowa w punkcie 4 niniejszej SIWZ, przed upływem terminu składania ofert (tj. przed upływem dnia i godziny wyznaczonej jako ostateczny termin składania ofert). 6. Jeżeli wadium zostanie wniesione w pieniądzu, przelewem, Zamawiający zaleca aby Wykonawca dołączył do oferty kserokopię wpłaty wadium z potwierdzeniem dokonanego przelewu. 7. Zamawiający zaleca, aby w przypadku wniesienia wadium w formie: innej niż pieniądz – oryginał dokumentu należy dołączyć do oferty przetargowej. W przypadku gdy Wykonawca po upływie ważności odpowiednio poręczenia lub gwarancji będzie oczekiwał od Zamawiającego zwrotu oryginału tego dokumentu, Zamawiający wymaga aby do treści składanej oferty dołączono uwierzytelnioną kserokopię odpowiednio poręczenia lub gwarancji (w celu braku konieczności późniejszego rozszywania złożonej oferty) natomiast oryginał tego dokumentu umieścić w koszulce i umieścić w kopercie łącznie z ofertą przetargową. 8. Z treści gwarancji/poręczenia winno wynikać bezwarunkowe i nieodwołalne, na każde pisemne żądanie zgłoszone przez Zamawiającego w terminie związania ofertą, zobowiązanie Gwaranta do wypłaty Zamawiającemu pełnej kwoty wadium w okolicznościach określonych w art. 46 ust.4a i 5 ustawy PZP. 9. Oferta wykonawcy, który nie wniesie wadium lub wniesie w sposób nieprawidłowy zostanie odrzucona. 10. Zwrot wadium odbywać się będzie zgodnie z zapisami zapisanymi w art. 46 ustawy </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text:soft-pag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oft-pag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1">Kryteria</text:p>
          </table:table-cell>
          <table:table-cell table:style-name="Tabela2.A1" office:value-type="string">
            <text:p text:style-name="P11">Znaczenie</text:p>
          </table:table-cell>
        </table:table-row>
        <table:table-row>
          <table:table-cell table:style-name="Tabela2.A1" office:value-type="string">
            <text:p text:style-name="P11">Łączna cena ofertowa brutto</text:p>
          </table:table-cell>
          <table:table-cell table:style-name="Tabela2.A1" office:value-type="string">
            <text:p text:style-name="P11">60,00</text:p>
          </table:table-cell>
        </table:table-row>
        <table:table-row>
          <table:table-cell table:style-name="Tabela2.A1" office:value-type="string">
            <text:p text:style-name="P11">Gwarancja Robót Budowlanych</text:p>
          </table:table-cell>
          <table:table-cell table:style-name="Tabela2.A1" office:value-type="string">
            <text:p text:style-name="P11">30,00</text:p>
          </table:table-cell>
        </table:table-row>
        <table:table-row>
          <table:table-cell table:style-name="Tabela2.A1" office:value-type="string">
            <text:p text:style-name="P11">Termin Wykonania</text:p>
          </table:table-cell>
          <table:table-cell table:style-name="Tabela2.A1" office:value-type="string">
            <text:p text:style-name="P11">5,00</text:p>
          </table:table-cell>
        </table:table-row>
        <table:table-row>
          <table:table-cell table:style-name="Tabela2.A1" office:value-type="string">
            <text:p text:style-name="P11">Gwarancja kolumn medycznych</text:p>
          </table:table-cell>
          <table:table-cell table:style-name="Tabela2.A1" office:value-type="string">
            <text:p text:style-name="P11">5,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text:soft-page-break/>nie dotyczy </text:p>
      <text:p text:style-name="P13">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3"><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dopuszcza zmianę zakresu robót zgodnie z brzmieniem § 15 wzoru umowy. Zamawiający dopuszcza zmianę zakresu przedmiotu umowy jeżeli dla jego prawidłowego wykonania, konieczne jest wykonanie robót dodatkowych, a konieczność tej zmiany spowodowana jest okolicznościami, których Zamawiający, działając z należytą starannością nie mógł przewidzieć, a także wartość robót dodatkowych nie przekroczy 15% wartości zamówienia określonego pierwotnie w umowie.( art.144 ust.1 pkt. 6)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3-05,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text:span><text:soft-page-break/><text:span text:style-name="T1">zamówienia:</text:span> <text:bookmark text:name="ctl00_ContentPlaceHolder1_IV_4_17"/>Tak <text:line-break/><text:span text:style-name="T1">IV.6.5) Informacje dodatkowe:</text:span> <text:line-break/><text:bookmark text:name="ctl00_ContentPlaceHolder1_IV_6_6"/>I.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podpisane i uzupełnione Załączniki nr 3A i 3B potwierdzający parametry techniczne 4) oświadczenia sporządzone według wzoru stanowiącego Załącznik Nr 4 do niniejszej SIWZ, 5) oświadczenia sporządzone według wzoru stanowiącego Załącznik Nr 5 do niniejszej SIWZ, 6) wadium w wielkości i formie zgodnej z XIV Specyfikacji 7) Oświadczenie o posiadaniu aktualnego pozwolenia na dopuszczenie do obrotu i używania na terenie Polski, zgodnie z ustawą z dnia 20 maja 2010 r. o wyrobach medycznych (Dz. U. 2020r poz.186 z późn. zm.). Produkt musi spełniać wymagania Dyrektywy 93/42/EEC i posiadać znak CE dla wyrobów klasy IIb. oraz na każde żądanie Zamawiającego przedstawiamy w/w dokumenty – Załącznik nr 17 do SIWZ należy złożyć wraz z ofertą. 8) w przypadku Wykonawców działających przez pełnomocnika – pełnomocnictwo, w formie, o której mowa w ppkt 10 lit. b), 9) Wykonawca składa oświadczenie, że osoby wykonujące roboty budowlane i instalacyjne zgodnie z opisem , o których mowa w punkcie VIII pkt 1 niniejszej SIWZ będą zatrudnione na podstawie umowy o pracę w rozumieniu przepisów ustawy z dnia 26 czerwca 1974 roku – Kodeks pracy (Dz. U. 2019 poz. 1040 z póź. zmianami) -- Załącznik nr 10 10) Ewentualnie, gdy zachodzą okoliczności, o których mowa niżej Wykonawca zobowiązany jest ponadto do złożenia następujących dokumentów: a)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2 b)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I.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Wykonawca zobowiązany jest do wniesienie wadium w odpowiedniej wielkości i formie zgodnie z rozdz. XIV SIWZ. 9. Wykonawca zobowiązany jest do wniesienie zabezpieczenia należytego wykonania umowy zgodnie z rozdz. XXI SIWZ. 10. Zamawiający informuje, że nie planuje w niniejszym postępowaniu przetargowym udzielać zamówień, o których mowa w art. 67 ust. 1 pkt 6) i 7) lub art. 134 ust. 6 pkt.3 ustawy 11. Wykonawca może powierzyć wykonanie części zamówienia podwykonawcy 12. Zamawiający nie przewiduje wymagań, o których mowa w art. 29 ust. 4 ustawy Pzp. 13. Zamawiający nie przewiduje możliwości przedstawienia informacji zawartych w ofercie w postaci katalogu elektronicznego lub dołączenia katalogu elektronicznego do oferty w sytuacji określonej w art. 10a ust. 2 ustawy Pzp. 14.Do spraw nieuregulowanych w niniejszej SIWZ mają zastosowanie przepisy ustawy z dnia 29 stycznia 2004 roku Prawo zamówień publicznych (Dz. U. z 2019 r. poz. 1843 z późn. zmianami) oraz przepisy Kodeksu cywilnego. 15. Rozliczenia finansowe między Zamawiającym a Wykonawcą dokonywane będą w polskich złotych. 16. Wykonawcy zagraniczni przedstawiają dokumenty <text:soft-page-break/>zgodnie z rodz. XI pkt. 6 SIWZ 17. Wykonawcy mogą wspólnie ubiegać się o udzielenie zamówienia. zgodnie z rodz. XVI pkt 14 SIWZ 18. Informacja dla wykonawców zamierzających powierzyć wykonanie części zamówienia podwykonawcom zgodnie z rodz. XXII. Publiczne otwarcie ofert nastąpi w Samodzielny Publiczny Zespół Zakładów Opieki Zdrowotnej Powiatowy Szpital Specjalistyczny w Stalowej Woli, ul. Staszica 4, 37 – 450 Stalowa Wola, pok. nr 7, Dział Zamówień Publicznych i Zaopatrzenia w dniu 05 marca 2020 roku, do godziny 9:30. Otwarcie ofert jest jawne. Podczas otwarcia ofert Zamawiający odczyta informacje, o których mowa w art. 86 ust. 3 i 4 ustawy PZP. Uprawnieni do prowadzenia czynności otwarcia ofert są członkowie komisji przetargowej powołani Zarządzeniem Dyrektor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7T14:09:48.86</meta:creation-date>
    <meta:document-statistic meta:table-count="2" meta:image-count="0" meta:object-count="0" meta:page-count="21" meta:paragraph-count="102" meta:word-count="9843" meta:character-count="74249"/>
    <dc:date>2020-02-17T14:10:12.41</dc:date>
    <meta:editing-duration>PT23S</meta:editing-duration>
    <meta:editing-cycles>1</meta:editing-cycles>
    <meta:generator>OpenOffice/4.1.7$Win32 OpenOffice.org_project/417m1$Build-9800</meta:generator>
  </office:meta>
</office:document-meta>
</file>