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ny_32_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ny_32_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fo:color="#6666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ny_32_2" style:data-style-name="N13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automatic" fo:wrap-option="wrap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BuiltIn_Comma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13">
      <style:table-cell-properties fo:border="thin solid #000000"/>
    </style:style>
    <style:style style:name="ce19" style:family="table-cell" style:parent-style-name="Default" style:data-style-name="N0">
      <style:table-cell-properties fo:border="thin solid #000000" fo:background-color="#CCCC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"/>
    <style:style style:name="ce23" style:family="table-cell" style:parent-style-name="Normalny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ny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ny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ny_32_6" style:data-style-name="N0">
      <style:table-cell-properties style:vertical-align="automatic" fo:background-color="transparent"/>
      <style:text-properties fo:color="#333333" fo:font-size="9pt" style:font-size-asian="9pt" style:font-size-complex="9pt" fo:font-weight="bold" style:font-weight-asian="bold" style:font-weight-complex="bold"/>
    </style:style>
    <style:style style:name="ce29" style:family="table-cell" style:parent-style-name="Normalny_32_2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ny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xcel_BuiltIn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ny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ny_32_6" style:data-style-name="N0">
      <style:table-cell-properties style:vertical-align="automatic" fo:background-color="transparent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ny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2"/>
    <style:style style:name="ce39" style:family="table-cell" style:parent-style-name="Excel_BuiltIn_Comma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1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ny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Excel_BuiltIn_Comm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8.5725cm"/>
    </style:style>
    <style:style style:name="co15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9.75pt" style:use-optimal-row-height="false" fo:break-before="auto"/>
    </style:style>
    <style:style style:name="ro5" style:family="table-row">
      <style:table-row-properties style:row-height="126.2pt" style:use-optimal-row-height="false" fo:break-before="auto"/>
    </style:style>
    <style:style style:name="ro6" style:family="table-row">
      <style:table-row-properties style:row-height="163.35pt" style:use-optimal-row-height="fals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9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Wypełniony należy złożyć do oferty „poza ustawą”</text:p>
          </table:table-cell>
          <table:table-cell table:style-name="ce3"/>
          <table:table-cell table:number-columns-repeated="4" table:style-name="ce1"/>
          <table:table-cell office:value-type="string" table:style-name="ce4">
            <text:p>Załącznik nr <text:s/>1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4" table:style-name="ce3"/>
          <table:table-cell table:style-name="ce4"/>
          <table:table-cell table:number-columns-repeated="6" table:style-name="ce3"/>
          <table:table-cell table:number-columns-repeated="16373"/>
        </table:table-row>
        <table:table-row table:style-name="ro1">
          <table:table-cell table:number-columns-repeated="3" table:style-name="ce3"/>
          <table:table-cell office:value-type="string" table:style-name="ce4">
            <text:p><text:s text:c="7"/>FORMULARZ <text:s/>CENOWY</text:p>
          </table:table-cell>
          <table:table-cell table:style-name="ce4"/>
          <table:table-cell table:number-columns-repeated="6" table:style-name="ce3"/>
          <table:table-cell table:number-columns-repeated="16373"/>
        </table:table-row>
        <table:table-row table:style-name="ro1">
          <table:table-cell office:value-type="string" table:style-name="ce1">
            <text:p>Zaproszenie „poza ustawą”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office:value-type="string" table:style-name="ce3">
            <text:p>Zadanie nr <text:s/>1 – Maska chirurgiczna <text:s text:c="2"/>( COVID)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number-columns-repeated="7" table:style-name="ce3"/>
          <table:table-cell table:style-name="ce5"/>
          <table:table-cell table:number-columns-repeated="3" table:style-name="ce6"/>
          <table:table-cell table:number-columns-repeated="16373"/>
        </table:table-row>
        <table:table-row table:style-name="ro3">
          <table:table-cell office:value-type="string" table:style-name="ce7">
            <text:p>Wyszczególnienie</text:p>
          </table:table-cell>
          <table:table-cell office:value-type="string" table:style-name="ce7">
            <text:p>Ilość sztuk<text:s text:c="6"/>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Nr...</text:p>
          </table:table-cell>
          <table:table-cell table:style-name="ce8"/>
          <table:table-cell table:number-columns-repeated="3" table:style-name="ce9"/>
          <table:table-cell table:number-columns-repeated="16373"/>
        </table:table-row>
        <table:table-row table:style-name="ro4">
          <table:table-cell office:value-type="string" table:style-name="ce10">
            <text:p>Maska chirurgiczna, płaska, trójwarstwowa, wykonana z wysokiej jakości włóknin, z<text:span text:style-name="T1"><text:s/>gumkami na uszy,</text:span><text:s/>wyposażona w sztywnik zapewniający łatwe dopasowanie do kształtu twarzy. Efektywność filtracji bakteryjnej <text:s/>≥ 98% udokumentowana, spełniająca<text:s/><text:span text:style-name="T1">wymogi normy</text:span><text:s/>EN 14683 dla masek chirurgicznych typu II (potwierdzone certyfikatem), niesterylna, pakowana w kartoniki max. po 50 szt. Wyrób medyczny.</text:p>
          </table:table-cell>
          <table:table-cell office:value-type="float" office:value="20000" table:style-name="ce11">
            <text:p>20 000</text:p>
          </table:table-cell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style-name="ce14"/>
          <table:table-cell table:style-name="ce9"/>
          <table:table-cell table:number-columns-repeated="2" table:style-name="ce15"/>
          <table:table-cell table:number-columns-repeated="16373"/>
        </table:table-row>
        <table:table-row table:style-name="ro2"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16373"/>
        </table:table-row>
        <table:table-row table:style-name="ro1">
          <table:table-cell table:number-columns-repeated="3" table:style-name="ce3"/>
          <table:table-cell table:style-name="ce22"/>
          <table:table-cell office:value-type="string" table:style-name="ce4">
            <text:p>…....................................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table:style-name="ce1"/>
          <table:table-cell office:value-type="string" table:style-name="ce4">
            <text:p>Podpis osoby uprawnionej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table:style-name="ce1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office:value-type="string" table:style-name="ce23">
            <text:p>Wykonawca przy podpisaniu UMOWY uzupełnia <text:s/>w formularzach cenowych<text:s/><text:span text:style-name="T4">o tytule <text:s/>„nr” tj. numerów katalogowych oferowanego asortymentu lub symbol PKWiU ,</text:span></text:p>
          </table:table-cell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28">
            <text:p><text:s/>nr indeksu , kod produktu<text:s text:c="2"/><text:span text:style-name="T5">lub innego indywidualnego oznaczenia produktu <text:s/>stosowanego przez WYKONAWCĘ <text:s/>w wystawianych fakturach VAT</text:span><text:span text:style-name="T6"><text:s text:c="2"/>.</text:span></text:p>
          </table:table-cell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3"/>
          <table:table-cell table:number-columns-repeated="1637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Zadanie_2" table:style-name="ta1"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Wypełniony należy złożyć do oferty „poza ustawą”</text:p>
          </table:table-cell>
          <table:table-cell table:style-name="ce3"/>
          <table:table-cell table:number-columns-repeated="4" table:style-name="ce1"/>
          <table:table-cell office:value-type="string" table:style-name="ce4">
            <text:p>Załącznik nr 1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3" table:style-name="ce3"/>
          <table:table-cell office:value-type="string" table:style-name="ce4">
            <text:p><text:s text:c="7"/>FORMULARZ <text:s/>CENOWY</text:p>
          </table:table-cell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Zaproszenie „poza ustawa”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office:value-type="string" table:style-name="ce3">
            <text:p>Zadanie nr 2 – Pólmaska <text:s/>filtrujące <text:s text:c="3"/>( COVID)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number-columns-repeated="7" table:style-name="ce3"/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7">
            <text:p>Wyszczególnienie</text:p>
          </table:table-cell>
          <table:table-cell office:value-type="string" table:style-name="ce7">
            <text:p>Ilość sztuk<text:s text:c="6"/>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Nr..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Półmaska filtrująca niesterylna, jednorazowego użytku, klasa ochrony<text:span text:style-name="T7"><text:s/>FFP2</text:span><text:s/>spełniająca normę EN 149:2001+ A1:2009, <text:s/>o skuteczności filtracji<text:s/><text:span text:style-name="T1">&gt;94 % bez zaworu</text:span><text:s/>wydechowego, zapewniająca ochronę do<text:span text:style-name="T1"><text:s/>8 godzin</text:span>, posiadająca zacisk nosowy umożliwiający dopasowanie do grzbietu nosa, regulowany pasek elastyczny. Wyrób medyczny. Indywidualne opakowanie zapobiegające zanieczyszczeniu półmaski przed użyciem.</text:p>
          </table:table-cell>
          <table:table-cell office:value-type="float" office:value="1600" table:style-name="ce11">
            <text:p>1 600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7"/>
          <table:table-cell table:number-columns-repeated="16377" table:style-name="ce1"/>
        </table:table-row>
        <table:table-row table:style-name="ro2">
          <table:table-cell table:number-columns-repeated="3" table:style-name="ce16"/>
          <table:table-cell table:number-columns-repeated="2" table:style-name="ce31"/>
          <table:table-cell table:style-name="ce32"/>
          <table:table-cell table:style-name="ce19"/>
          <table:table-cell table:number-columns-repeated="2" table:style-name="ce20"/>
          <table:table-cell table:number-columns-repeated="2" table:style-name="ce33"/>
          <table:table-cell table:number-columns-repeated="16373"/>
        </table:table-row>
        <table:table-row table:style-name="ro1">
          <table:table-cell table:number-columns-repeated="2" table:style-name="ce3"/>
          <table:table-cell table:number-columns-repeated="2" table:style-name="ce1"/>
          <table:table-cell office:value-type="string" table:style-name="ce4">
            <text:p>…....................................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number-columns-repeated="2" table:style-name="ce1"/>
          <table:table-cell office:value-type="string" table:style-name="ce4">
            <text:p>Podpis osoby uprawnionej</text:p>
          </table:table-cell>
          <table:table-cell table:number-columns-repeated="5" table:style-name="ce3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1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office:value-type="string" table:style-name="ce34">
            <text:p>Wykonawca przy podpisaniu UMOWY uzupełnia <text:s/>w formularzach cenowych<text:s/><text:span text:style-name="T4">o tytule <text:s/>„nr” tj. numerów katalogowych oferowanego asortymentu lub symbol PKWiU ,</text:span></text:p>
          </table:table-cell>
          <table:table-cell table:number-columns-repeated="3" table:style-name="ce24"/>
          <table:table-cell table:number-columns-repeated="2" table:style-name="ce25"/>
          <table:table-cell table:style-name="ce35"/>
          <table:table-cell table:number-columns-repeated="2" table:style-name="ce27"/>
          <table:table-cell table:style-name="ce3"/>
          <table:table-cell table:number-columns-repeated="16374"/>
        </table:table-row>
        <table:table-row table:style-name="ro1">
          <table:table-cell office:value-type="string" table:style-name="ce36">
            <text:p><text:s/>nr indeksu , kod produktu<text:s text:c="2"/><text:span text:style-name="T5">lub innego indywidualnego oznaczenia produktu <text:s/>stosowanego przez WYKONAWCĘ <text:s/>w wystawianych</text:span></text:p>
          </table:table-cell>
          <table:table-cell table:number-columns-repeated="3" table:style-name="ce24"/>
          <table:table-cell table:number-columns-repeated="2" table:style-name="ce25"/>
          <table:table-cell table:style-name="ce35"/>
          <table:table-cell table:number-columns-repeated="2" table:style-name="ce27"/>
          <table:table-cell table:style-name="ce3"/>
          <table:table-cell table:number-columns-repeated="16374"/>
        </table:table-row>
        <table:table-row table:style-name="ro2">
          <table:table-cell office:value-type="string" table:style-name="ce27">
            <text:p>Fakturach VAT .</text:p>
          </table:table-cell>
          <table:table-cell table:number-columns-repeated="7" table:style-name="ce27"/>
          <table:table-cell table:number-columns-repeated="16376" table:style-name="ce1"/>
        </table:table-row>
        <table:table-row table:style-name="ro2">
          <table:table-cell table:number-columns-repeated="8" table:style-name="ce27"/>
          <table:table-cell table:number-columns-repeated="16376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Zadanie_3" table:style-name="ta1">
        <table:table-column table:style-name="co7" table:default-cell-style-name="ce1"/>
        <table:table-column table:style-name="co8" table:default-cell-style-name="ce1"/>
        <table:table-column table:style-name="co2" table:number-columns-repeated="5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4" table:number-columns-repeated="16372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ypełniony należy złożyć do oferty „poza ustawą”</text:p>
          </table:table-cell>
          <table:table-cell table:number-columns-repeated="4" table:style-name="ce3"/>
          <table:table-cell table:style-name="ce4"/>
          <table:table-cell table:style-name="ce3"/>
          <table:table-cell office:value-type="string" table:style-name="ce4">
            <text:p>Załącznik nr 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6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<text:s text:c="7"/>FORMULARZ <text:s/>CENOW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table:style-name="ce3"/>
          <table:table-cell table:style-name="ce4"/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3">
            <text:p>Zaproszenie „poza ustawą”</text:p>
          </table:table-cell>
          <table:table-cell table:style-name="ce4"/>
          <table:table-cell table:number-columns-repeated="10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4">
            <text:p>Zadanie nr <text:s/>3 – Jednorazowy barierowy ,niejałowy <text:s/>fartuch chirurgiczny<text:s/><text:span text:style-name="T8">( COVID )</text:span>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number-columns-repeated="8" table:style-name="ce3"/>
          <table:table-cell table:number-columns-repeated="3" table:style-name="ce1"/>
          <table:table-cell table:style-name="ce6"/>
          <table:table-cell table:number-columns-repeated="16372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Wyszczególnienie</text:p>
          </table:table-cell>
          <table:table-cell office:value-type="string" table:style-name="ce7">
            <text:p>Ilość sztuk<text:s text:c="6"/>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Nr...</text:p>
          </table:table-cell>
          <table:table-cell table:number-columns-repeated="16376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37">
            <text:p>Jednorazowy, barierowy, niejałowy,<text:s text:c="2"/><text:span text:style-name="T1">fartuch chirurgiczny</text:span><text:s/>wykonany z włókniny<text:s/><text:span text:style-name="T1">SMS/SMMS/SMMMS,</text:span><text:s/>zapięcie na rzepy na karku, umożliwiające regulację fartucha do obwodu szyi, z tyłu wiązany na troki. <text:s/>Szwy fartucha zszyte ultradźwiękowo. Fartuch odporny na przenikanie drobnoustrojów i płynów. Odporne na działanie alkoholu. Rękaw zakończony elastycznym mankietem z dzianiny. Fartuch spełniający normę PN-EN13795 <text:s/>Roz. ;<text:s/><text:span text:style-name="T1">S, M, L,X L, XXl</text:span></text:p>
          </table:table-cell>
          <table:table-cell office:value-type="float" office:value="1500" table:style-name="ce11">
            <text:p>1 500</text:p>
          </table:table-cell>
          <table:table-cell table:style-name="ce38"/>
          <table:table-cell table:number-columns-repeated="2" table:style-name="ce12"/>
          <table:table-cell table:style-name="ce30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42">
            <text:p>Razem</text:p>
          </table:table-cell>
          <table:covered-table-cell table:number-columns-repeated="3"/>
          <table:table-cell table:number-columns-repeated="2" table:style-name="ce39"/>
          <table:table-cell table:style-name="ce40"/>
          <table:table-cell table:style-name="ce19"/>
          <table:table-cell table:number-columns-repeated="2" table:style-name="ce20"/>
          <table:table-cell table:number-columns-repeated="2" table:style-name="ce41"/>
          <table:table-cell table:number-columns-repeated="16372"/>
        </table:table-row>
        <table:table-row table:style-name="ro1">
          <table:table-cell table:number-columns-repeated="5" table:style-name="ce3"/>
          <table:table-cell office:value-type="string" table:style-name="ce4">
            <text:p>…....................................</text:p>
          </table:table-cell>
          <table:table-cell table:number-columns-repeated="5" table:style-name="ce4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4">
            <text:p>Podpis osoby uprawnionej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table:style-name="ce3"/>
          <table:table-cell table:number-columns-repeated="4" table:style-name="ce27"/>
          <table:table-cell table:style-name="ce35"/>
          <table:table-cell table:number-columns-repeated="4" table:style-name="ce27"/>
          <table:table-cell table:style-name="ce3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4">
            <text:p>Wykonawca przy podpisaniu UMOWY uzupełnia <text:s/>w formularzach cenowych<text:s/><text:span text:style-name="T4">o tytule <text:s/>„nr” tj. numerów katalogowych oferowanego asortymentu lub symbol PKWiU ,</text:span></text:p>
          </table:table-cell>
          <table:table-cell table:number-columns-repeated="3" table:style-name="ce24"/>
          <table:table-cell table:number-columns-repeated="2" table:style-name="ce25"/>
          <table:table-cell table:style-name="ce35"/>
          <table:table-cell table:number-columns-repeated="2" table:style-name="ce27"/>
          <table:table-cell table:style-name="ce3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6">
            <text:p><text:s/>nr indeksu , kod produktu<text:s text:c="2"/><text:span text:style-name="T5">lub innego indywidualnego oznaczenia produktu <text:s/>stosowanego przez WYKONAWCĘ <text:s/>w wystawianych fakturach</text:span></text:p>
          </table:table-cell>
          <table:table-cell table:number-columns-repeated="3" table:style-name="ce24"/>
          <table:table-cell table:number-columns-repeated="2" table:style-name="ce25"/>
          <table:table-cell table:style-name="ce35"/>
          <table:table-cell table:number-columns-repeated="2" table:style-name="ce27"/>
          <table:table-cell table:style-name="ce3"/>
          <table:table-cell table:number-columns-repeated="16373"/>
        </table:table-row>
        <table:table-row table:style-name="ro1">
          <table:table-cell table:style-name="ce3"/>
          <table:table-cell office:value-type="string" table:style-name="ce27">
            <text:p>VAT</text:p>
          </table:table-cell>
          <table:table-cell table:number-columns-repeated="3" table:style-name="ce27"/>
          <table:table-cell table:style-name="ce35"/>
          <table:table-cell table:number-columns-repeated="4" table:style-name="ce27"/>
          <table:table-cell table:style-name="ce3"/>
          <table:table-cell table:number-columns-repeated="16373"/>
        </table:table-row>
        <table:table-row table:number-rows-repeated="2" table:style-name="ro2">
          <table:table-cell table:style-name="ce1"/>
          <table:table-cell table:number-columns-repeated="9" table:style-name="ce27"/>
          <table:table-cell table:number-columns-repeated="16374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Zadanie_4" table:style-name="ta1">
        <table:table-column table:style-name="co10" table:default-cell-style-name="ce1"/>
        <table:table-column table:style-name="co11" table:default-cell-style-name="ce1"/>
        <table:table-column table:style-name="co2" table:number-columns-repeated="5" table:default-cell-style-name="ce1"/>
        <table:table-column table:style-name="co12" table:default-cell-style-name="ce1"/>
        <table:table-column table:style-name="co2" table:number-columns-repeated="4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Wypełniony należy złożyć do oferty „poza ustawą”</text:p>
          </table:table-cell>
          <table:table-cell table:number-columns-repeated="4" table:style-name="ce3"/>
          <table:table-cell table:style-name="ce4"/>
          <table:table-cell table:style-name="ce3"/>
          <table:table-cell office:value-type="string" table:style-name="ce4">
            <text:p>Załącznik nr 1</text:p>
          </table:table-cell>
          <table:table-cell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<text:s text:c="7"/>FORMULARZ <text:s/>CENOW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3">
            <text:p>Zaproszenie „poza ustawą”</text:p>
          </table:table-cell>
          <table:table-cell table:style-name="ce4"/>
          <table:table-cell table:number-columns-repeated="10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4">
            <text:p>Zadanie nr 4– Jednorazowy fartuch ochronny<text:s/><text:span text:style-name="T8"><text:s/>( COVID )</text:span>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Wyszczególnienie</text:p>
          </table:table-cell>
          <table:table-cell office:value-type="string" table:style-name="ce7">
            <text:p>Ilość sztuk<text:s text:c="6"/>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Nr...</text:p>
          </table:table-cell>
          <table:table-cell table:number-columns-repeated="16376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43">
            <text:p>Jednorazowy fartuch ochronny<text:span text:style-name="T2"><text:s/>z włókniny polipropylenowej min</text:span><text:s/>35g/m2<text:span text:style-name="T2"><text:s/>z długim rękawem zakończonym elastycznymi mankietem z dzianiny, troki do wiązania na karku oraz w pasie pozwalające na dopasowanie fartucha. Wyrób medyczny Rozmiar:<text:s/></text:span>M/L<text:span text:style-name="T2"><text:s/>( uniwersalny ) oraz<text:s/></text:span>XL.</text:p>
          </table:table-cell>
          <table:table-cell office:value-type="float" office:value="5000" table:style-name="ce11">
            <text:p>5 000</text:p>
          </table:table-cell>
          <table:table-cell table:number-columns-repeated="3" table:style-name="ce12"/>
          <table:table-cell table:style-name="ce30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42">
            <text:p>Razem</text:p>
          </table:table-cell>
          <table:covered-table-cell table:number-columns-repeated="3"/>
          <table:table-cell table:number-columns-repeated="2" table:style-name="ce44"/>
          <table:table-cell table:style-name="ce45"/>
          <table:table-cell table:style-name="ce19"/>
          <table:table-cell table:number-columns-repeated="2" table:style-name="ce20"/>
          <table:table-cell table:number-columns-repeated="2" table:style-name="ce41"/>
          <table:table-cell table:number-columns-repeated="16372"/>
        </table:table-row>
        <table:table-row table:style-name="ro1">
          <table:table-cell table:number-columns-repeated="5" table:style-name="ce3"/>
          <table:table-cell office:value-type="string" table:style-name="ce4">
            <text:p>…....................................</text:p>
          </table:table-cell>
          <table:table-cell table:number-columns-repeated="5" table:style-name="ce4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4">
            <text:p>Podpis osoby uprawnionej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table:style-name="ce3"/>
          <table:table-cell table:number-columns-repeated="4" table:style-name="ce27"/>
          <table:table-cell table:style-name="ce35"/>
          <table:table-cell table:number-columns-repeated="3" table:style-name="ce27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4">
            <text:p>Wykonawca przy podpisaniu UMOWY uzupełnia <text:s/>w formularzach cenowych<text:s/><text:span text:style-name="T4">o tytule <text:s/>„nr” tj. numerów katalogowych oferowanego asortymentu lub symbol PKWiU ,</text:span></text:p>
          </table:table-cell>
          <table:table-cell table:number-columns-repeated="3" table:style-name="ce24"/>
          <table:table-cell table:number-columns-repeated="2" table:style-name="ce25"/>
          <table:table-cell table:style-name="ce35"/>
          <table:table-cell table:number-columns-repeated="2" table:style-name="ce27"/>
          <table:table-cell table:style-name="ce3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6">
            <text:p><text:s/>nr indeksu , kod produktu<text:s text:c="2"/><text:span text:style-name="T5">lub innego indywidualnego oznaczenia produktu <text:s/>stosowanego przez WYKONAWCĘ <text:s/>w wystawianych</text:span></text:p>
          </table:table-cell>
          <table:table-cell table:number-columns-repeated="3" table:style-name="ce24"/>
          <table:table-cell table:number-columns-repeated="2" table:style-name="ce25"/>
          <table:table-cell table:style-name="ce35"/>
          <table:table-cell table:number-columns-repeated="2" table:style-name="ce27"/>
          <table:table-cell table:style-name="ce3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27">
            <text:p>fakturach VAT .</text:p>
          </table:table-cell>
          <table:table-cell table:number-columns-repeated="3" table:style-name="ce27"/>
          <table:table-cell table:style-name="ce35"/>
          <table:table-cell table:number-columns-repeated="3" table:style-name="ce27"/>
          <table:table-cell table:number-columns-repeated="2" table:style-name="ce3"/>
          <table:table-cell table:number-columns-repeated="16373"/>
        </table:table-row>
        <table:table-row table:number-rows-repeated="2" table:style-name="ro2">
          <table:table-cell table:style-name="ce1"/>
          <table:table-cell table:number-columns-repeated="8" table:style-name="ce27"/>
          <table:table-cell table:number-columns-repeated="16375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Zadanie_5" table:style-name="ta1">
        <table:table-column table:style-name="co13" table:default-cell-style-name="ce1"/>
        <table:table-column table:style-name="co14" table:default-cell-style-name="ce1"/>
        <table:table-column table:style-name="co2" table:number-columns-repeated="5" table:default-cell-style-name="ce1"/>
        <table:table-column table:style-name="co15" table:default-cell-style-name="ce1"/>
        <table:table-column table:style-name="co2" table:number-columns-repeated="4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Wypełniony należy złożyć do oferty „poza ustawą”</text:p>
          </table:table-cell>
          <table:table-cell table:style-name="ce3"/>
          <table:table-cell table:number-columns-repeated="16382" table:style-name="ce1"/>
        </table:table-row>
        <table:table-row table:style-name="ro8">
          <table:table-cell table:number-columns-repeated="7" table:style-name="ce1"/>
          <table:table-cell office:value-type="string" table:style-name="ce46">
            <text:p>Załącznik nr <text:s/>1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<text:s text:c="7"/>FORMULARZ <text:s/>CENOW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3">
            <text:p>Zaproszenie „poza ustawą”</text:p>
          </table:table-cell>
          <table:table-cell table:style-name="ce4"/>
          <table:table-cell table:number-columns-repeated="10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4">
            <text:p>Zadanie nr 5 – Kombinezon <text:s/>ochronny<text:span text:style-name="T8"><text:s/>( COVID )</text:span>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Wyszczególnienie</text:p>
          </table:table-cell>
          <table:table-cell office:value-type="string" table:style-name="ce7">
            <text:p>Ilość sztuk<text:s text:c="6"/>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Nr...</text:p>
          </table:table-cell>
          <table:table-cell table:number-columns-repeated="16376" table:style-name="ce1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style-name="ce37">
            <text:p>Kombinezon ochronny wykonany z wysokiej jakości włókniny typu Tyvek o gramaturze materiału minimum<text:s/><text:span text:style-name="T9">41g/m2</text:span>, kategoria<text:span text:style-name="T9"><text:s/>III</text:span><text:s/>odzieży ochronnej<text:span text:style-name="T9">,TYP 5</text:span><text:s/>ochronny przed pyłami zgodnie<text:s/><text:span text:style-name="T9">z normą<text:s/></text:span>EN 13982. <text:s text:c="20"/>Kaptur z gumka, który dopasowuje się do ruchów głowy, listwa zakrywająca zamek błyskawiczny, elastyczne wykończenia mankietów rękawów i nogawek, gumka w tali zapewniająca dopasowanie kombinezonu do ciała, wytrzymałe i szczelne szwy, dobra przepuszczalność powietrza i pary wodnej. Ochrona biologiczna zgodna z normą EN 14126, właściwości antystatyczne zgodne z normą EN 1149. Wyrób medyczny.</text:p>
            <text:p>Posiada certyfikat CE. <text:s/>Każdy kombinezon pakowany osobno.<text:s text:c="2"/><text:span text:style-name="T3">Roz. <text:s/>M, L, XL , XXL,</text:span></text:p>
          </table:table-cell>
          <table:table-cell office:value-type="float" office:value="100" table:style-name="ce11">
            <text:p>100</text:p>
          </table:table-cell>
          <table:table-cell table:number-columns-repeated="3" table:style-name="ce12"/>
          <table:table-cell table:style-name="ce30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42">
            <text:p>Razem</text:p>
          </table:table-cell>
          <table:covered-table-cell table:number-columns-repeated="3"/>
          <table:table-cell table:number-columns-repeated="2" table:style-name="ce44"/>
          <table:table-cell table:style-name="ce32"/>
          <table:table-cell table:style-name="ce19"/>
          <table:table-cell table:number-columns-repeated="16376" table:style-name="ce1"/>
        </table:table-row>
        <table:table-row table:style-name="ro1">
          <table:table-cell table:number-columns-repeated="3" table:style-name="ce3"/>
          <table:table-cell table:number-columns-repeated="2" table:style-name="ce1"/>
          <table:table-cell office:value-type="string" table:style-name="ce4">
            <text:p>…....................................</text:p>
          </table:table-cell>
          <table:table-cell table:number-columns-repeated="4" table:style-name="ce4"/>
          <table:table-cell table:style-name="ce47"/>
          <table:table-cell table:style-name="ce22"/>
          <table:table-cell table:number-columns-repeated="16372"/>
        </table:table-row>
        <table:table-row table:style-name="ro1">
          <table:table-cell table:number-columns-repeated="3" table:style-name="ce3"/>
          <table:table-cell table:number-columns-repeated="2" table:style-name="ce1"/>
          <table:table-cell office:value-type="string" table:style-name="ce4">
            <text:p>Podpis osoby uprawnionej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table:style-name="ce3"/>
          <table:table-cell table:number-columns-repeated="4" table:style-name="ce27"/>
          <table:table-cell table:style-name="ce35"/>
          <table:table-cell table:number-columns-repeated="3" table:style-name="ce27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4">
            <text:p>Wykonawca przy podpisaniu UMOWY uzupełnia <text:s/>w formularzach cenowych<text:s/><text:span text:style-name="T4">o tytule <text:s/>„nr” tj. numerów katalogowych oferowanego asortymentu lub symbol PKWiU ,</text:span></text:p>
          </table:table-cell>
          <table:table-cell table:number-columns-repeated="3" table:style-name="ce24"/>
          <table:table-cell table:number-columns-repeated="2" table:style-name="ce25"/>
          <table:table-cell table:style-name="ce35"/>
          <table:table-cell table:number-columns-repeated="2" table:style-name="ce27"/>
          <table:table-cell table:style-name="ce3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6">
            <text:p><text:s/>nr indeksu , kod produktu<text:s text:c="2"/><text:span text:style-name="T5">lub innego indywidualnego oznaczenia produktu <text:s/>stosowanego przez WYKONAWCĘ <text:s/>w wystawianych fakturach</text:span></text:p>
          </table:table-cell>
          <table:table-cell table:number-columns-repeated="3" table:style-name="ce24"/>
          <table:table-cell table:number-columns-repeated="2" table:style-name="ce25"/>
          <table:table-cell table:style-name="ce35"/>
          <table:table-cell table:number-columns-repeated="2" table:style-name="ce27"/>
          <table:table-cell table:style-name="ce3"/>
          <table:table-cell table:number-columns-repeated="16373" table:style-name="ce1"/>
        </table:table-row>
        <table:table-row table:style-name="ro2">
          <table:table-cell/>
          <table:table-cell office:value-type="string" table:style-name="ce27">
            <text:p>VAT .</text:p>
          </table:table-cell>
          <table:table-cell table:number-columns-repeated="7" table:style-name="ce27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14" style:display-name="Normalny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creator>Bernadetta Sędrowicz-Iskra</dc:creator>
    <meta:creation-date>2020-08-31T12:22:23Z</meta:creation-date>
    <dc:date>2020-09-15T06:56:03Z</dc:date>
    <meta:print-date>2020-09-15T06:31:26Z</meta:print-date>
    <meta:editing-cycles>41</meta:editing-cycles>
    <meta:editing-duration>PT34242S</meta:editing-duration>
  </office:meta>
</office:document-meta>
</file>