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87cm" table:align="left"/>
    </style:style>
    <style:style style:name="Tabela1.A" style:family="table-column">
      <style:table-column-properties style:column-width="7.08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412087-N-2021 z dnia 03.02.2021 r. </text:p>
      <text:section text:style-name="Sect1" text:name="printContentId">
        <text:p text:style-name="P1">Stalowa Wola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776408-N-2020 <text:line-break/><text:span text:style-name="T1">Data: </text:span>31/12/2020 </text:p>
        <text:p text:style-name="P2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: IV.6) INFORMACJE ADMINISTRACYJNE IV.6.2) Termin składania ofert lub wniosków o dopuszczenie do udziału w postępowaniu: Data: 05.02.2021, godzina: 09:00, <text:line-break/><text:span text:style-name="T1">W ogłoszeniu powinno być: </text:span>: IV.6) INFORMACJE ADMINISTRACYJNE IV.6.2) Termin składania ofert lub wniosków o dopuszczenie do udziału w postępowaniu: Data: 08.02.2021, godzina: 09:00, <text:line-break/><text:line-break/><text:span text:style-name="T1">Miejsce, w którym znajduje się zmieniany tekst:</text:span> <text:line-break/><text:span text:style-name="T1">Numer sekcji: </text:span>IV.6 <text:line-break/><text:span text:style-name="T1">Punkt: </text:span>IV.6.5) <text:line-break/><text:span text:style-name="T1">W ogłoszeniu jest: </text:span>IV.6.5) 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05.02.2021roku o godzinie 09:30 <text:line-break/><text:span text:style-name="T1">W ogłoszeniu powinno być: </text:span>IV.6.5) Informacje dodatkowe: Otwarcie ofert nastąpi w siedzibie Zamawiającego, tj. Samodzielny Publiczny Zespół Zakładów Opieki Zdrowotnej Powiatowy Szpital Specjalistyczny w Stalowej Woli ul. Staszica 4, 37 – 450 Stalowa Wola , Dział Zamówień Publicznych i Zaopatrzenia, pokój nr 7, w dniu 08.02.2021roku o godzinie 09:30 <text:line-break/><text:line-break/><text:span text:style-name="T1">Miejsce, w którym znajduje się zmieniany tekst:</text:span> <text:line-break/><text:span text:style-name="T1">Numer sekcji: </text:span><text:line-break/><text:span text:style-name="T1">Punkt: </text:span><text:line-break/><text:span text:style-name="T1">W ogłoszeniu jest: </text:span>Samodzielny Publiczny Zespół Zakładów Opieki Zdrowotnej Powiatowy Szpital Specjalistyczny: Opracowanie zamiennego projektu budowlanego i projektu technicznego wraz z kosztorysami inwestorskimi i specyfikacjami technicznymi wykonania w ramach przebudowy i budowy na IV piętrze Pawilonu Diagnostyczno – Zabiegowego pomieszczeń dla Oddziału Kardiologicznego I oraz Oddziału Chirurgii Urazowo-Ortopedycznej w Powiatowym Szpitalu Specjalistycznym w Stalowej Woli <text:line-break/><text:span text:style-name="T1">W ogłoszeniu powinno być: </text:span>Opracowanie zamiennego projektu budowlanego i projektu wykonawczego wraz z kosztorysami inwestorskimi i specyfikacjami technicznymi wykonania w ramach przebudowy i budowy na IV piętrze Pawilonu Diagnostyczno – Zabiegowego pomieszczeń <text:soft-page-break/>dla Oddziału Kardiologicznego I oraz Oddziału Chirurgii Urazowo-Ortopedycznej w Powiatowym Szpitalu Specjalistycznym w Stalowej Woli </text:p>
      </text:section>
      <text:p text:style-name="Standard"> </text:p>
      <text:section text:style-name="Sect1" text:name="buttonsContent">
        <text:p text:style-name="Standard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3">Copyright © 2010 </text:span><text:a xlink:type="simple" xlink:href="http://www.uzp.gov.pl/" text:style-name="Internet_20_link" text:visited-style-name="Visited_20_Internet_20_Link"><text:span text:style-name="T3">Urząd Zamówień Publicznych</text:span></text:a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1:29:39.89</meta:creation-date>
    <meta:document-statistic meta:table-count="1" meta:image-count="0" meta:object-count="0" meta:page-count="2" meta:paragraph-count="13" meta:word-count="383" meta:character-count="3021"/>
    <dc:date>2021-02-03T11:30:20.81</dc:date>
    <meta:editing-duration>PT40S</meta:editing-duration>
    <meta:editing-cycles>1</meta:editing-cycles>
    <meta:generator>OpenOffice/4.1.6$Win32 OpenOffice.org_project/416m1$Build-9790</meta:generator>
  </office:meta>
</office:document-meta>
</file>