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-BoldMT" svg:font-family="Arial-Bold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fo:font-size="16pt" style:font-size-asian="16pt" style:font-size-complex="16pt"/>
    </style:style>
    <style:style style:name="T4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text-properties fo:font-weight="bold" style:font-weight-asian="bold" fo:font-style="italic" style:font-style-asian="italic" fo:font-size="18pt" style:font-size-asian="18pt" style:font-size-complex="18pt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Normalny" style:family="paragraph">
      <style:paragraph-properties style:vertical-align="auto"/>
      <style:text-properties style:font-name-asian="Arial-BoldMT" style:font-name-complex="Arial-BoldMT" fo:font-weight="bold" style:font-weight-asian="bold" style:font-weight-complex="bold" fo:color="#000000"/>
    </style:style>
    <style:style style:name="P8" style:parent-style-name="Normalny" style:family="paragraph">
      <style:paragraph-properties style:vertical-align="auto"/>
    </style:style>
    <style:style style:name="T9" style:parent-style-name="Domyślnaczcionkaakapitu" style:family="text">
      <style:text-properties style:font-name-asian="Arial-BoldMT" style:font-name-complex="Arial-BoldMT" fo:font-weight="bold" style:font-weight-asian="bold" style:font-weight-complex="bold" fo:color="#000000"/>
    </style:style>
    <style:style style:name="T10" style:parent-style-name="Domyślnaczcionkaakapitu" style:family="text">
      <style:text-properties style:font-name-asian="Arial-BoldMT" style:font-name-complex="Arial-BoldMT" fo:font-weight="bold" style:font-weight-asian="bold" style:font-weight-complex="bold" fo:color="#000000"/>
    </style:style>
    <style:style style:name="T11" style:parent-style-name="Domyślnaczcionkaakapitu" style:family="text">
      <style:text-properties style:font-name-asian="Arial-BoldMT" style:font-name-complex="Arial-BoldMT" fo:font-weight="bold" style:font-weight-asian="bold" style:font-weight-complex="bold" fo:color="#000000"/>
    </style:style>
    <style:style style:name="P12" style:parent-style-name="Standard" style:family="paragraph">
      <style:paragraph-properties fo:margin-left="0.25in">
        <style:tab-stops/>
      </style:paragraph-properties>
    </style:style>
    <style:style style:name="P13" style:parent-style-name="Standard" style:family="paragraph">
      <style:paragraph-properties fo:text-align="justify"/>
      <style:text-properties fo:font-weight="bold" style:font-weight-asian="bold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Default" style:family="paragraph">
      <style:paragraph-properties fo:text-align="justify"/>
    </style:style>
    <style:style style:name="P23" style:parent-style-name="Default" style:family="paragraph">
      <style:paragraph-properties fo:text-align="justify"/>
    </style:style>
    <style:style style:name="P24" style:parent-style-name="Default" style:family="paragraph">
      <style:paragraph-properties fo:text-align="justify"/>
    </style:style>
    <style:style style:name="TableColumn26" style:family="table-column">
      <style:table-column-properties style:column-width="6.9645in" style:use-optimal-column-width="false"/>
    </style:style>
    <style:style style:name="Table25" style:family="table">
      <style:table-properties style:width="6.9645in" fo:margin-left="-0.0416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29" style:parent-style-name="TableContents" style:family="paragraph">
      <style:paragraph-properties fo:margin-left="-0.0368in" fo:margin-right="0.0048in">
        <style:tab-stops/>
      </style:paragraph-properties>
    </style:style>
    <style:style style:name="P30" style:parent-style-name="TableContents" style:family="paragraph">
      <style:paragraph-properties fo:margin-left="-0.0368in" fo:margin-right="0.0048in">
        <style:tab-stops/>
      </style:paragraph-properties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33" style:parent-style-name="Default" style:family="paragraph">
      <style:paragraph-properties fo:text-align="justify"/>
    </style:style>
    <style:style style:name="T34" style:parent-style-name="h1" style:family="text">
      <style:text-properties fo:color="#000000"/>
    </style:style>
    <style:style style:name="T35" style:parent-style-name="h1" style:family="text">
      <style:text-properties fo:color="#FF0000"/>
    </style:style>
    <style:style style:name="P36" style:parent-style-name="Default" style:family="paragraph">
      <style:paragraph-properties fo:text-align="justify"/>
    </style:style>
    <style:style style:name="P37" style:parent-style-name="Default" style:family="paragraph">
      <style:paragraph-properties fo:text-align="justify"/>
    </style:style>
    <style:style style:name="T38" style:parent-style-name="h1" style:family="text">
      <style:text-properties fo:font-weight="bold" style:font-weight-asian="bold"/>
    </style:style>
    <style:style style:name="T39" style:parent-style-name="h1" style:family="text">
      <style:text-properties fo:font-weight="bold" style:font-weight-asian="bold"/>
    </style:style>
    <style:style style:name="P40" style:parent-style-name="Default" style:family="paragraph">
      <style:paragraph-properties fo:text-align="justify"/>
    </style:style>
    <style:style style:name="P41" style:parent-style-name="Default" style:family="paragraph">
      <style:paragraph-properties fo:text-align="justify"/>
    </style:style>
    <style:style style:name="P42" style:parent-style-name="Default" style:family="paragraph">
      <style:paragraph-properties fo:text-align="justify"/>
    </style:style>
    <style:style style:name="T43" style:parent-style-name="h1" style:family="text">
      <style:text-properties fo:font-weight="bold" style:font-weight-asian="bold"/>
    </style:style>
    <style:style style:name="P44" style:parent-style-name="Default" style:family="paragraph">
      <style:paragraph-properties fo:text-align="justify"/>
    </style:style>
    <style:style style:name="P45" style:parent-style-name="Default" style:family="paragraph">
      <style:paragraph-properties fo:text-align="justify"/>
    </style:style>
    <style:style style:name="P46" style:parent-style-name="Default" style:family="paragraph">
      <style:paragraph-properties fo:text-align="justify"/>
    </style:style>
    <style:style style:name="P47" style:parent-style-name="Default" style:family="paragraph">
      <style:paragraph-properties fo:text-align="justify"/>
    </style:style>
    <style:style style:name="P48" style:parent-style-name="Default" style:family="paragraph">
      <style:paragraph-properties fo:text-align="justify"/>
    </style:style>
    <style:style style:name="P49" style:parent-style-name="Default" style:family="paragraph">
      <style:paragraph-properties fo:text-align="justify"/>
    </style:style>
    <style:style style:name="P50" style:parent-style-name="Default" style:family="paragraph">
      <style:paragraph-properties fo:text-align="justify"/>
    </style:style>
    <style:style style:name="P51" style:parent-style-name="Default" style:family="paragraph">
      <style:paragraph-properties fo:text-align="justify"/>
    </style:style>
    <style:style style:name="P52" style:parent-style-name="Default" style:family="paragraph">
      <style:paragraph-properties fo:text-align="justify"/>
    </style:style>
    <style:style style:name="P53" style:parent-style-name="Default" style:family="paragraph">
      <style:paragraph-properties fo:text-align="justify"/>
    </style:style>
    <style:style style:name="P54" style:parent-style-name="Default" style:family="paragraph">
      <style:paragraph-properties fo:text-align="justify"/>
    </style:style>
    <style:style style:name="P55" style:parent-style-name="Default" style:family="paragraph">
      <style:paragraph-properties fo:text-align="justify"/>
    </style:style>
    <style:style style:name="P56" style:parent-style-name="Default" style:family="paragraph">
      <style:paragraph-properties fo:text-align="justify"/>
    </style:style>
    <style:style style:name="P57" style:parent-style-name="Default" style:family="paragraph">
      <style:paragraph-properties fo:text-align="justify"/>
    </style:style>
    <style:style style:name="T58" style:parent-style-name="Domyślnaczcionkaakapitu" style:family="text">
      <style:text-properties fo:font-weight="bold" style:font-weight-asian="bold"/>
    </style:style>
    <style:style style:name="P59" style:parent-style-name="Default" style:family="paragraph">
      <style:paragraph-properties fo:text-align="justify"/>
    </style:style>
    <style:style style:name="P60" style:parent-style-name="Default" style:family="paragraph">
      <style:paragraph-properties fo:text-align="justify"/>
    </style:style>
    <style:style style:name="P61" style:parent-style-name="Default" style:family="paragraph">
      <style:paragraph-properties fo:text-align="justify"/>
    </style:style>
    <style:style style:name="T62" style:parent-style-name="Domyślnaczcionkaakapitu" style:family="text">
      <style:text-properties fo:font-weight="bold" style:font-weight-asian="bold"/>
    </style:style>
    <style:style style:name="P63" style:parent-style-name="Default" style:family="paragraph">
      <style:paragraph-properties fo:text-align="justify"/>
    </style:style>
    <style:style style:name="P64" style:parent-style-name="Default" style:family="paragraph">
      <style:paragraph-properties fo:text-align="justify"/>
    </style:style>
    <style:style style:name="P65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66" style:parent-style-name="Default" style:family="paragraph">
      <style:paragraph-properties fo:text-align="justify"/>
    </style:style>
    <style:style style:name="P67" style:parent-style-name="Default" style:family="paragraph">
      <style:paragraph-properties fo:text-align="justify"/>
    </style:style>
    <style:style style:name="T68" style:parent-style-name="Domyślnaczcionkaakapitu" style:family="text">
      <style:text-properties fo:color="#FF0000"/>
    </style:style>
    <style:style style:name="T69" style:parent-style-name="Domyślnaczcionkaakapitu" style:family="text">
      <style:text-properties fo:font-weight="bold" style:font-weight-asian="bold" style:font-weight-complex="bold" fo:color="#FF0000"/>
    </style:style>
    <style:style style:name="T70" style:parent-style-name="Domyślnaczcionkaakapitu" style:family="text">
      <style:text-properties fo:font-weight="bold" style:font-weight-asian="bold" style:font-weight-complex="bold" fo:color="#FF0000"/>
    </style:style>
    <style:style style:name="T71" style:parent-style-name="Domyślnaczcionkaakapitu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fo:font-weight="bold" style:font-weight-asian="bold" style:font-weight-complex="bold" fo:color="#FF0000"/>
    </style:style>
    <style:style style:name="T73" style:parent-style-name="Domyślnaczcionkaakapitu" style:family="text">
      <style:text-properties fo:color="#FF0000"/>
    </style:style>
    <style:style style:name="P74" style:parent-style-name="Default" style:family="paragraph">
      <style:text-properties fo:color="#FF0000"/>
    </style:style>
    <style:style style:name="P75" style:parent-style-name="Default" style:family="paragraph">
      <style:paragraph-properties fo:text-align="justify"/>
      <style:text-properties fo:color="#FF0000"/>
    </style:style>
    <style:style style:name="P76" style:parent-style-name="Default" style:family="paragraph">
      <style:paragraph-properties fo:text-align="justify"/>
      <style:text-properties fo:color="#FF0000"/>
    </style:style>
    <style:style style:name="P77" style:parent-style-name="Default" style:family="paragraph">
      <style:paragraph-properties fo:text-align="justify"/>
      <style:text-properties fo:color="#FF0000"/>
    </style:style>
    <style:style style:name="P78" style:parent-style-name="Default" style:family="paragraph">
      <style:paragraph-properties fo:text-align="justify"/>
      <style:text-properties fo:color="#FF0000"/>
    </style:style>
    <style:style style:name="P79" style:parent-style-name="Default" style:family="paragraph">
      <style:paragraph-properties fo:text-align="justify"/>
      <style:text-properties fo:color="#FF0000"/>
    </style:style>
    <style:style style:name="P80" style:parent-style-name="Default" style:family="paragraph">
      <style:paragraph-properties fo:text-align="justify"/>
      <style:text-properties fo:color="#FF0000"/>
    </style:style>
    <style:style style:name="P81" style:parent-style-name="Default" style:family="paragraph">
      <style:paragraph-properties fo:text-align="justify"/>
      <style:text-properties fo:color="#FF0000"/>
    </style:style>
    <style:style style:name="P82" style:parent-style-name="Default" style:family="paragraph">
      <style:paragraph-properties fo:text-align="justify"/>
    </style:style>
    <style:style style:name="T83" style:parent-style-name="Domyślnaczcionkaakapitu" style:family="text">
      <style:text-properties fo:color="#FF0000"/>
    </style:style>
    <style:style style:name="P84" style:parent-style-name="Default" style:family="paragraph">
      <style:paragraph-properties fo:text-align="justify"/>
    </style:style>
    <style:style style:name="P85" style:parent-style-name="Default" style:family="paragraph">
      <style:paragraph-properties fo:text-align="justify"/>
    </style:style>
    <style:style style:name="P86" style:parent-style-name="Normalny" style:family="paragraph">
      <style:paragraph-properties fo:break-before="page"/>
      <style:text-properties fo:hyphenate="true"/>
    </style:style>
    <style:style style:name="P87" style:parent-style-name="Default" style:family="paragraph">
      <style:paragraph-properties fo:text-align="justify"/>
    </style:style>
    <style:style style:name="T88" style:parent-style-name="Domyślnaczcionkaakapitu" style:family="text">
      <style:text-properties fo:font-weight="bold" style:font-weight-asian="bold"/>
    </style:style>
    <style:style style:name="P89" style:parent-style-name="Default" style:family="paragraph">
      <style:paragraph-properties fo:text-align="justify"/>
    </style:style>
    <style:style style:name="P90" style:parent-style-name="Default" style:family="paragraph">
      <style:paragraph-properties fo:text-align="justify"/>
    </style:style>
    <style:style style:name="P91" style:parent-style-name="Default" style:family="paragraph">
      <style:paragraph-properties fo:text-align="justify"/>
    </style:style>
    <style:style style:name="P92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93" style:parent-style-name="Default" style:family="paragraph">
      <style:paragraph-properties fo:text-align="justify"/>
    </style:style>
    <style:style style:name="P94" style:parent-style-name="Default" style:family="paragraph">
      <style:paragraph-properties fo:text-align="justify"/>
    </style:style>
    <style:style style:name="P95" style:parent-style-name="Default" style:family="paragraph">
      <style:paragraph-properties fo:text-align="justify"/>
    </style:style>
    <style:style style:name="P96" style:parent-style-name="Default" style:family="paragraph">
      <style:paragraph-properties fo:text-align="justify"/>
    </style:style>
    <style:style style:name="P97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98" style:parent-style-name="Default" style:family="paragraph">
      <style:paragraph-properties fo:text-align="justify"/>
    </style:style>
    <style:style style:name="P99" style:parent-style-name="Default" style:family="paragraph">
      <style:paragraph-properties fo:text-align="justify"/>
    </style:style>
    <style:style style:name="P100" style:parent-style-name="Default" style:family="paragraph">
      <style:paragraph-properties fo:text-align="justify"/>
    </style:style>
    <style:style style:name="P101" style:parent-style-name="Default" style:family="paragraph">
      <style:paragraph-properties fo:text-align="justify"/>
    </style:style>
    <style:style style:name="P102" style:parent-style-name="Default" style:family="paragraph">
      <style:paragraph-properties fo:text-align="justify"/>
    </style:style>
    <style:style style:name="P103" style:parent-style-name="Default" style:family="paragraph">
      <style:paragraph-properties fo:text-align="justify"/>
    </style:style>
    <style:style style:name="P104" style:parent-style-name="Default" style:family="paragraph">
      <style:paragraph-properties fo:text-align="justify"/>
    </style:style>
    <style:style style:name="P105" style:parent-style-name="Default" style:family="paragraph">
      <style:paragraph-properties fo:text-align="justify"/>
    </style:style>
    <style:style style:name="P106" style:parent-style-name="Default" style:family="paragraph">
      <style:paragraph-properties fo:text-align="justify"/>
    </style:style>
    <style:style style:name="P107" style:parent-style-name="Default" style:family="paragraph">
      <style:paragraph-properties fo:text-align="justify"/>
    </style:style>
    <style:style style:name="P108" style:parent-style-name="Default" style:family="paragraph">
      <style:paragraph-properties fo:text-align="justify"/>
    </style:style>
    <style:style style:name="P109" style:parent-style-name="Default" style:family="paragraph">
      <style:paragraph-properties fo:text-align="justify"/>
    </style:style>
    <style:style style:name="P110" style:parent-style-name="Default" style:family="paragraph">
      <style:paragraph-properties fo:text-align="justify"/>
    </style:style>
    <style:style style:name="P111" style:parent-style-name="Default" style:family="paragraph">
      <style:paragraph-properties fo:text-align="justify"/>
    </style:style>
    <style:style style:name="P112" style:parent-style-name="Default" style:family="paragraph">
      <style:paragraph-properties fo:text-align="justify"/>
    </style:style>
    <style:style style:name="P113" style:parent-style-name="Default" style:family="paragraph">
      <style:paragraph-properties fo:text-align="justify"/>
    </style:style>
    <style:style style:name="P114" style:parent-style-name="Default" style:family="paragraph">
      <style:paragraph-properties fo:text-align="justify"/>
    </style:style>
    <style:style style:name="P115" style:parent-style-name="Default" style:family="paragraph">
      <style:paragraph-properties fo:text-align="justify"/>
    </style:style>
    <style:style style:name="P116" style:parent-style-name="Default" style:family="paragraph">
      <style:paragraph-properties fo:text-align="justify"/>
    </style:style>
    <style:style style:name="P117" style:parent-style-name="Default" style:family="paragraph">
      <style:paragraph-properties fo:text-align="justify"/>
    </style:style>
    <style:style style:name="P118" style:parent-style-name="Default" style:family="paragraph">
      <style:paragraph-properties fo:text-align="justify"/>
    </style:style>
    <style:style style:name="P119" style:parent-style-name="Default" style:family="paragraph">
      <style:paragraph-properties fo:text-align="justify"/>
    </style:style>
    <style:style style:name="P120" style:parent-style-name="Default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123" style:parent-style-name="Default" style:family="paragraph">
      <style:paragraph-properties fo:text-align="justify"/>
    </style:style>
    <style:style style:name="P124" style:parent-style-name="Default" style:family="paragraph">
      <style:paragraph-properties fo:text-align="justify"/>
    </style:style>
    <style:style style:name="P125" style:parent-style-name="Default" style:family="paragraph">
      <style:paragraph-properties fo:text-align="justify"/>
    </style:style>
    <style:style style:name="P126" style:parent-style-name="Default" style:family="paragraph">
      <style:paragraph-properties fo:text-align="justify"/>
    </style:style>
    <style:style style:name="P127" style:parent-style-name="Default" style:family="paragraph">
      <style:paragraph-properties fo:text-align="justify"/>
    </style:style>
    <style:style style:name="P128" style:parent-style-name="Default" style:family="paragraph">
      <style:paragraph-properties fo:text-align="justify"/>
    </style:style>
    <style:style style:name="P129" style:parent-style-name="Default" style:family="paragraph">
      <style:paragraph-properties fo:text-align="justify"/>
    </style:style>
    <style:style style:name="P130" style:parent-style-name="Default" style:family="paragraph">
      <style:paragraph-properties fo:text-align="justify"/>
    </style:style>
    <style:style style:name="P131" style:parent-style-name="Default" style:family="paragraph">
      <style:paragraph-properties fo:text-align="justify"/>
    </style:style>
    <style:style style:name="P132" style:parent-style-name="Default" style:family="paragraph">
      <style:paragraph-properties fo:text-align="justify"/>
    </style:style>
    <style:style style:name="P133" style:parent-style-name="Default" style:family="paragraph">
      <style:paragraph-properties fo:text-align="justify"/>
    </style:style>
    <style:style style:name="P134" style:parent-style-name="Default" style:family="paragraph">
      <style:paragraph-properties fo:text-align="justify"/>
    </style:style>
    <style:style style:name="P135" style:parent-style-name="Default" style:family="paragraph">
      <style:paragraph-properties fo:text-align="justify"/>
    </style:style>
    <style:style style:name="P136" style:parent-style-name="Default" style:family="paragraph">
      <style:paragraph-properties fo:text-align="justify"/>
    </style:style>
    <style:style style:name="P137" style:parent-style-name="Default" style:family="paragraph">
      <style:paragraph-properties fo:text-align="justify"/>
    </style:style>
    <style:style style:name="P138" style:parent-style-name="Default" style:family="paragraph">
      <style:paragraph-properties fo:text-align="justify"/>
    </style:style>
    <style:style style:name="P139" style:parent-style-name="Default" style:family="paragraph">
      <style:paragraph-properties fo:text-align="justify"/>
    </style:style>
    <style:style style:name="P140" style:parent-style-name="Default" style:family="paragraph">
      <style:paragraph-properties fo:text-align="justify"/>
    </style:style>
    <style:style style:name="P141" style:parent-style-name="Default" style:family="paragraph">
      <style:paragraph-properties fo:text-align="justify"/>
    </style:style>
    <style:style style:name="P142" style:parent-style-name="Default" style:family="paragraph">
      <style:paragraph-properties fo:text-align="justify"/>
    </style:style>
    <style:style style:name="P143" style:parent-style-name="Default" style:family="paragraph">
      <style:paragraph-properties fo:text-align="justify"/>
    </style:style>
    <style:style style:name="P144" style:parent-style-name="Default" style:family="paragraph">
      <style:paragraph-properties fo:text-align="justify"/>
    </style:style>
    <style:style style:name="P145" style:parent-style-name="Default" style:family="paragraph">
      <style:paragraph-properties fo:text-align="justify"/>
    </style:style>
    <style:style style:name="P146" style:parent-style-name="Default" style:family="paragraph">
      <style:paragraph-properties fo:text-align="justify"/>
    </style:style>
    <style:style style:name="P147" style:parent-style-name="Default" style:family="paragraph">
      <style:paragraph-properties fo:text-align="justify"/>
    </style:style>
    <style:style style:name="P148" style:parent-style-name="Default" style:family="paragraph">
      <style:paragraph-properties fo:text-align="justify"/>
    </style:style>
    <style:style style:name="P149" style:parent-style-name="Default" style:family="paragraph">
      <style:paragraph-properties fo:text-align="justify"/>
    </style:style>
    <style:style style:name="P150" style:parent-style-name="Default" style:family="paragraph">
      <style:paragraph-properties fo:text-align="justify"/>
    </style:style>
    <style:style style:name="P151" style:parent-style-name="Default" style:family="paragraph">
      <style:paragraph-properties fo:text-align="justify"/>
    </style:style>
    <style:style style:name="P152" style:parent-style-name="Default" style:family="paragraph">
      <style:paragraph-properties fo:text-align="justify"/>
    </style:style>
    <style:style style:name="P153" style:parent-style-name="Default" style:family="paragraph">
      <style:paragraph-properties fo:text-align="justify"/>
    </style:style>
    <style:style style:name="P154" style:parent-style-name="Default" style:family="paragraph">
      <style:paragraph-properties fo:text-align="justify"/>
    </style:style>
    <style:style style:name="P155" style:parent-style-name="Default" style:family="paragraph">
      <style:paragraph-properties fo:text-align="justify"/>
    </style:style>
    <style:style style:name="P156" style:parent-style-name="Default" style:family="paragraph">
      <style:paragraph-properties fo:text-align="justify"/>
    </style:style>
    <style:style style:name="T157" style:parent-style-name="Domyślnaczcionkaakapitu" style:family="text">
      <style:text-properties fo:color="#FF0000"/>
    </style:style>
    <style:style style:name="P158" style:parent-style-name="Default" style:family="paragraph">
      <style:paragraph-properties fo:text-align="justify"/>
    </style:style>
    <style:style style:name="P159" style:parent-style-name="Default" style:family="paragraph">
      <style:paragraph-properties fo:text-align="justify"/>
    </style:style>
    <style:style style:name="T160" style:parent-style-name="Domyślnaczcionkaakapitu" style:family="text">
      <style:text-properties fo:font-weight="bold" style:font-weight-asian="bold" style:font-weight-complex="bold"/>
    </style:style>
    <style:style style:name="P161" style:parent-style-name="Default" style:family="paragraph">
      <style:paragraph-properties fo:text-align="justify"/>
    </style:style>
    <style:style style:name="T162" style:parent-style-name="Domyślnaczcionkaakapitu" style:family="text">
      <style:text-properties fo:font-weight="bold" style:font-weight-asian="bold" style:font-weight-complex="bold"/>
    </style:style>
    <style:style style:name="P163" style:parent-style-name="Default" style:family="paragraph">
      <style:paragraph-properties fo:text-align="justify"/>
    </style:style>
    <style:style style:name="P164" style:parent-style-name="Default" style:family="paragraph">
      <style:paragraph-properties fo:text-align="justify"/>
    </style:style>
    <style:style style:name="P165" style:parent-style-name="Default" style:family="paragraph">
      <style:paragraph-properties fo:text-align="justify"/>
      <style:text-properties fo:font-weight="bold" style:font-weight-asian="bold"/>
    </style:style>
    <style:style style:name="P166" style:parent-style-name="Default" style:family="paragraph">
      <style:paragraph-properties fo:text-align="justify"/>
      <style:text-properties fo:font-weight="bold" style:font-weight-asian="bold"/>
    </style:style>
    <style:style style:name="P167" style:parent-style-name="Default" style:family="paragraph">
      <style:paragraph-properties fo:text-align="justify"/>
    </style:style>
    <style:style style:name="P168" style:parent-style-name="Default" style:family="paragraph">
      <style:paragraph-properties fo:text-align="justify"/>
    </style:style>
    <style:style style:name="P169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170" style:parent-style-name="Default" style:family="paragraph">
      <style:paragraph-properties fo:text-align="justify"/>
    </style:style>
    <style:style style:name="T171" style:parent-style-name="Domyślnaczcionkaakapitu" style:family="text">
      <style:text-properties fo:color="#FF0000"/>
    </style:style>
    <style:style style:name="P172" style:parent-style-name="Default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173" style:parent-style-name="Default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74" style:parent-style-name="Domyślnaczcionkaakapitu" style:family="text">
      <style:text-properties fo:color="#FF0000"/>
    </style:style>
    <style:style style:name="P175" style:parent-style-name="Default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176" style:parent-style-name="Default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177" style:parent-style-name="Default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178" style:parent-style-name="Default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179" style:parent-style-name="Default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180" style:parent-style-name="Default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181" style:parent-style-name="Default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182" style:parent-style-name="Default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183" style:parent-style-name="Default" style:family="paragraph">
      <style:paragraph-properties fo:text-align="justify"/>
    </style:style>
    <style:style style:name="P184" style:parent-style-name="Default" style:family="paragraph">
      <style:paragraph-properties fo:text-align="justify"/>
    </style:style>
    <style:style style:name="P185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186" style:parent-style-name="Normalny" style:family="paragraph">
      <style:paragraph-properties fo:widows="2" fo:orphans="2" style:text-autospace="none" fo:text-align="justify" style:vertical-align="auto"/>
      <style:text-properties style:font-name-asian="Arial" style:font-name-complex="Times New Roman" fo:color="#000000" style:language-complex="ar" style:country-complex="SA"/>
    </style:style>
    <style:style style:name="P187" style:parent-style-name="Normalny" style:family="paragraph">
      <style:paragraph-properties fo:widows="2" fo:orphans="2" style:text-autospace="none" fo:text-align="justify" style:vertical-align="auto"/>
      <style:text-properties style:font-name-asian="Arial" style:font-name-complex="Times New Roman" fo:color="#FF3300" style:language-complex="ar" style:country-complex="SA"/>
    </style:style>
    <style:style style:name="P188" style:parent-style-name="Normalny" style:family="paragraph">
      <style:paragraph-properties fo:widows="2" fo:orphans="2" style:text-autospace="none" fo:text-align="justify" style:vertical-align="auto"/>
      <style:text-properties style:font-name-asian="Arial" style:font-name-complex="Times New Roman" fo:color="#FF3300" style:language-complex="ar" style:country-complex="SA"/>
    </style:style>
    <style:style style:name="P189" style:parent-style-name="Normalny" style:family="paragraph">
      <style:paragraph-properties fo:widows="2" fo:orphans="2" style:text-autospace="none" fo:text-align="justify" style:vertical-align="auto"/>
      <style:text-properties style:font-name-asian="Arial" style:font-name-complex="Times New Roman" fo:color="#FF3300" style:language-complex="ar" style:country-complex="SA"/>
    </style:style>
    <style:style style:name="P190" style:parent-style-name="Normalny" style:family="paragraph">
      <style:paragraph-properties fo:widows="2" fo:orphans="2" style:text-autospace="none" fo:text-align="justify" style:vertical-align="auto"/>
      <style:text-properties style:font-name-asian="Arial" style:font-name-complex="Times New Roman" fo:color="#000000" style:language-complex="ar" style:country-complex="SA"/>
    </style:style>
    <style:style style:name="P191" style:parent-style-name="Default" style:family="paragraph">
      <style:paragraph-properties fo:text-align="justify"/>
    </style:style>
    <style:style style:name="P192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193" style:parent-style-name="Default" style:family="paragraph">
      <style:paragraph-properties fo:text-align="justify"/>
    </style:style>
    <style:style style:name="P194" style:parent-style-name="Default" style:family="paragraph">
      <style:paragraph-properties fo:text-align="justify"/>
      <style:text-properties fo:font-size="6pt" style:font-size-asian="6pt" style:font-size-complex="6pt"/>
    </style:style>
    <style:style style:name="P195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196" style:parent-style-name="Default" style:family="paragraph">
      <style:paragraph-properties fo:text-align="justify"/>
    </style:style>
    <style:style style:name="P197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198" style:parent-style-name="Default" style:family="paragraph">
      <style:paragraph-properties fo:text-align="justify"/>
    </style:style>
    <style:style style:name="P199" style:parent-style-name="Default" style:family="paragraph">
      <style:paragraph-properties fo:text-align="justify"/>
    </style:style>
    <style:style style:name="P200" style:parent-style-name="Default" style:family="paragraph">
      <style:paragraph-properties fo:text-align="justify"/>
    </style:style>
    <style:style style:name="P201" style:parent-style-name="Default" style:family="paragraph">
      <style:paragraph-properties fo:text-align="justify"/>
    </style:style>
    <style:style style:name="P202" style:parent-style-name="Default" style:family="paragraph">
      <style:paragraph-properties fo:text-align="justify"/>
    </style:style>
    <style:style style:name="P203" style:parent-style-name="Default" style:family="paragraph">
      <style:paragraph-properties fo:text-align="justify"/>
    </style:style>
    <style:style style:name="P204" style:parent-style-name="Default" style:family="paragraph">
      <style:paragraph-properties fo:text-align="justify"/>
    </style:style>
    <style:style style:name="P205" style:parent-style-name="Default" style:family="paragraph">
      <style:paragraph-properties fo:text-align="justify"/>
    </style:style>
    <style:style style:name="P206" style:parent-style-name="Default" style:family="paragraph">
      <style:paragraph-properties fo:text-align="justify"/>
    </style:style>
    <style:style style:name="P207" style:parent-style-name="Default" style:family="paragraph">
      <style:paragraph-properties fo:text-align="justify"/>
    </style:style>
    <style:style style:name="P208" style:parent-style-name="Default" style:family="paragraph">
      <style:paragraph-properties fo:text-align="justify"/>
    </style:style>
    <style:style style:name="P209" style:parent-style-name="Default" style:family="paragraph">
      <style:paragraph-properties fo:text-align="justify"/>
    </style:style>
    <style:style style:name="P210" style:parent-style-name="Default" style:family="paragraph">
      <style:paragraph-properties fo:text-align="justify"/>
    </style:style>
    <style:style style:name="P211" style:parent-style-name="Default" style:family="paragraph">
      <style:paragraph-properties fo:text-align="justify"/>
    </style:style>
    <style:style style:name="P212" style:parent-style-name="Default" style:family="paragraph">
      <style:paragraph-properties fo:text-align="justify"/>
    </style:style>
    <style:style style:name="P213" style:parent-style-name="Default" style:family="paragraph">
      <style:paragraph-properties fo:text-align="justify"/>
    </style:style>
    <style:style style:name="P214" style:parent-style-name="Default" style:family="paragraph">
      <style:paragraph-properties fo:text-align="justify"/>
    </style:style>
    <style:style style:name="P215" style:parent-style-name="Default" style:family="paragraph">
      <style:paragraph-properties fo:text-align="justify"/>
    </style:style>
    <style:style style:name="P216" style:parent-style-name="Default" style:family="paragraph">
      <style:paragraph-properties fo:text-align="justify"/>
    </style:style>
    <style:style style:name="P217" style:parent-style-name="Default" style:family="paragraph">
      <style:paragraph-properties fo:text-align="justify"/>
    </style:style>
    <style:style style:name="P218" style:parent-style-name="Default" style:family="paragraph">
      <style:paragraph-properties fo:text-align="justify"/>
    </style:style>
    <style:style style:name="P219" style:parent-style-name="Default" style:family="paragraph">
      <style:paragraph-properties fo:text-align="justify"/>
    </style:style>
    <style:style style:name="P220" style:parent-style-name="Default" style:family="paragraph">
      <style:paragraph-properties fo:text-align="justify"/>
    </style:style>
    <style:style style:name="P221" style:parent-style-name="Default" style:family="paragraph">
      <style:paragraph-properties fo:text-align="justify"/>
    </style:style>
    <style:style style:name="P222" style:parent-style-name="Default" style:family="paragraph">
      <style:paragraph-properties fo:text-align="justify"/>
    </style:style>
    <style:style style:name="P223" style:parent-style-name="Default" style:family="paragraph">
      <style:paragraph-properties fo:text-align="justify"/>
    </style:style>
    <style:style style:name="P224" style:parent-style-name="Default" style:family="paragraph">
      <style:paragraph-properties fo:text-align="justify"/>
    </style:style>
    <style:style style:name="P225" style:parent-style-name="Default" style:family="paragraph">
      <style:paragraph-properties fo:text-align="justify"/>
    </style:style>
    <style:style style:name="P226" style:parent-style-name="Default" style:family="paragraph">
      <style:paragraph-properties fo:text-align="justify"/>
    </style:style>
    <style:style style:name="P227" style:parent-style-name="Default" style:family="paragraph">
      <style:paragraph-properties fo:text-align="justify"/>
      <style:text-properties fo:font-weight="bold" style:font-weight-asian="bold"/>
    </style:style>
    <style:style style:name="P228" style:parent-style-name="Default" style:family="paragraph">
      <style:paragraph-properties fo:text-align="justify" fo:margin-left="0.0229in" fo:text-indent="0.0118in">
        <style:tab-stops>
          <style:tab-stop style:type="left" style:position="0.0118in"/>
        </style:tab-stops>
      </style:paragraph-properties>
    </style:style>
    <style:style style:name="P229" style:parent-style-name="Default" style:family="paragraph">
      <style:paragraph-properties fo:text-align="justify" fo:margin-left="0.0229in" fo:text-indent="0.0118in">
        <style:tab-stops>
          <style:tab-stop style:type="left" style:position="0.0118in"/>
        </style:tab-stops>
      </style:paragraph-properties>
    </style:style>
    <style:style style:name="P230" style:parent-style-name="Default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231" style:parent-style-name="Default" style:family="paragraph">
      <style:paragraph-properties fo:text-align="justify"/>
    </style:style>
    <style:style style:name="T232" style:parent-style-name="Domyślnaczcionkaakapitu" style:family="text">
      <style:text-properties fo:font-weight="bold" style:font-weight-asian="bold"/>
    </style:style>
    <style:style style:name="P233" style:parent-style-name="Default" style:family="paragraph">
      <style:paragraph-properties fo:text-align="justify"/>
    </style:style>
    <style:style style:name="P234" style:parent-style-name="Default" style:family="paragraph">
      <style:paragraph-properties fo:text-align="justify"/>
    </style:style>
    <style:style style:name="P235" style:parent-style-name="Default" style:family="paragraph">
      <style:paragraph-properties fo:text-align="justify"/>
    </style:style>
    <style:style style:name="P236" style:parent-style-name="Default" style:family="paragraph">
      <style:paragraph-properties fo:text-align="justify"/>
    </style:style>
    <style:style style:name="P237" style:parent-style-name="Default" style:family="paragraph">
      <style:paragraph-properties fo:text-align="justify"/>
    </style:style>
    <style:style style:name="P238" style:parent-style-name="Default" style:family="paragraph">
      <style:paragraph-properties fo:text-align="justify"/>
    </style:style>
    <style:style style:name="P239" style:parent-style-name="Default" style:family="paragraph">
      <style:paragraph-properties fo:text-align="justify"/>
    </style:style>
    <style:style style:name="P240" style:parent-style-name="Default" style:family="paragraph">
      <style:paragraph-properties fo:text-align="justify"/>
    </style:style>
    <style:style style:name="P241" style:parent-style-name="Default" style:family="paragraph">
      <style:paragraph-properties fo:text-align="justify"/>
    </style:style>
    <style:style style:name="P242" style:parent-style-name="Default" style:family="paragraph">
      <style:paragraph-properties fo:text-align="justify"/>
    </style:style>
    <style:style style:name="P243" style:parent-style-name="Default" style:family="paragraph">
      <style:paragraph-properties fo:text-align="justify"/>
    </style:style>
    <style:style style:name="P244" style:parent-style-name="Default" style:family="paragraph">
      <style:paragraph-properties fo:text-align="justify"/>
    </style:style>
    <style:style style:name="P245" style:parent-style-name="Default" style:family="paragraph">
      <style:paragraph-properties fo:text-align="justify"/>
    </style:style>
    <style:style style:name="P246" style:parent-style-name="Default" style:family="paragraph">
      <style:paragraph-properties fo:text-align="justify"/>
    </style:style>
    <style:style style:name="P247" style:parent-style-name="Default" style:family="paragraph">
      <style:paragraph-properties fo:text-align="justify"/>
    </style:style>
    <style:style style:name="P248" style:parent-style-name="Default" style:family="paragraph">
      <style:paragraph-properties fo:text-align="justify"/>
    </style:style>
    <style:style style:name="P249" style:parent-style-name="Default" style:family="paragraph">
      <style:paragraph-properties fo:text-align="justify"/>
    </style:style>
    <style:style style:name="P250" style:parent-style-name="Default" style:family="paragraph">
      <style:paragraph-properties fo:text-align="justify"/>
    </style:style>
    <style:style style:name="P251" style:parent-style-name="Default" style:family="paragraph">
      <style:paragraph-properties fo:text-align="justify"/>
    </style:style>
    <style:style style:name="P252" style:parent-style-name="Default" style:family="paragraph">
      <style:paragraph-properties fo:text-align="justify"/>
    </style:style>
    <style:style style:name="P253" style:parent-style-name="Default" style:family="paragraph">
      <style:paragraph-properties fo:text-align="justify"/>
    </style:style>
    <style:style style:name="P254" style:parent-style-name="Default" style:family="paragraph">
      <style:paragraph-properties fo:text-align="justify"/>
    </style:style>
    <style:style style:name="P255" style:parent-style-name="Default" style:family="paragraph">
      <style:paragraph-properties fo:text-align="justify"/>
    </style:style>
    <style:style style:name="P256" style:parent-style-name="Default" style:family="paragraph">
      <style:paragraph-properties fo:text-align="justify"/>
    </style:style>
    <style:style style:name="P257" style:parent-style-name="Default" style:family="paragraph">
      <style:paragraph-properties fo:text-align="justify"/>
    </style:style>
    <style:style style:name="P258" style:parent-style-name="Default" style:family="paragraph">
      <style:paragraph-properties fo:text-align="justify"/>
    </style:style>
    <style:style style:name="P259" style:parent-style-name="Default" style:family="paragraph">
      <style:paragraph-properties fo:text-align="justify"/>
    </style:style>
    <style:style style:name="P260" style:parent-style-name="Default" style:family="paragraph">
      <style:paragraph-properties fo:text-align="justify"/>
    </style:style>
    <style:style style:name="P261" style:parent-style-name="Default" style:family="paragraph">
      <style:paragraph-properties fo:text-align="justify"/>
    </style:style>
    <style:style style:name="P262" style:parent-style-name="Default" style:family="paragraph">
      <style:paragraph-properties fo:text-align="justify"/>
    </style:style>
    <style:style style:name="P263" style:parent-style-name="Default" style:family="paragraph">
      <style:paragraph-properties fo:text-align="justify"/>
    </style:style>
    <style:style style:name="P264" style:parent-style-name="Default" style:family="paragraph">
      <style:paragraph-properties fo:text-align="justify"/>
    </style:style>
    <style:style style:name="P265" style:parent-style-name="Default" style:family="paragraph">
      <style:paragraph-properties fo:text-align="justify"/>
    </style:style>
    <style:style style:name="P266" style:parent-style-name="Default" style:family="paragraph">
      <style:paragraph-properties fo:text-align="justify"/>
    </style:style>
    <style:style style:name="P267" style:parent-style-name="Default" style:family="paragraph">
      <style:paragraph-properties fo:text-align="justify"/>
    </style:style>
    <style:style style:name="P268" style:parent-style-name="Default" style:family="paragraph">
      <style:paragraph-properties fo:text-align="justify"/>
    </style:style>
    <style:style style:name="P269" style:parent-style-name="Default" style:family="paragraph">
      <style:paragraph-properties fo:text-align="justify"/>
    </style:style>
    <style:style style:name="P270" style:parent-style-name="Default" style:family="paragraph">
      <style:paragraph-properties fo:text-align="justify"/>
    </style:style>
    <style:style style:name="P271" style:parent-style-name="Default" style:family="paragraph">
      <style:paragraph-properties fo:text-align="justify"/>
    </style:style>
    <style:style style:name="P272" style:parent-style-name="Default" style:family="paragraph">
      <style:paragraph-properties fo:text-align="justify"/>
    </style:style>
    <style:style style:name="P273" style:parent-style-name="Default" style:family="paragraph">
      <style:paragraph-properties fo:text-align="justify"/>
    </style:style>
    <style:style style:name="P274" style:parent-style-name="Default" style:family="paragraph">
      <style:paragraph-properties fo:text-align="justify"/>
    </style:style>
    <style:style style:name="P275" style:parent-style-name="Default" style:family="paragraph">
      <style:paragraph-properties fo:text-align="justify"/>
    </style:style>
    <style:style style:name="P276" style:parent-style-name="Default" style:family="paragraph">
      <style:paragraph-properties fo:text-align="justify"/>
    </style:style>
    <style:style style:name="P277" style:parent-style-name="Default" style:family="paragraph">
      <style:paragraph-properties fo:text-align="justify"/>
    </style:style>
    <style:style style:name="P278" style:parent-style-name="Default" style:family="paragraph">
      <style:paragraph-properties fo:text-align="justify"/>
    </style:style>
    <style:style style:name="P279" style:parent-style-name="Default" style:family="paragraph">
      <style:paragraph-properties fo:text-align="justify"/>
    </style:style>
    <style:style style:name="P280" style:parent-style-name="Default" style:family="paragraph">
      <style:paragraph-properties fo:text-align="justify"/>
    </style:style>
    <style:style style:name="P281" style:parent-style-name="Default" style:family="paragraph">
      <style:paragraph-properties fo:text-align="justify"/>
    </style:style>
    <style:style style:name="P282" style:parent-style-name="Default" style:family="paragraph">
      <style:paragraph-properties fo:text-align="justify"/>
    </style:style>
    <style:style style:name="P283" style:parent-style-name="Default" style:family="paragraph">
      <style:paragraph-properties fo:text-align="justify"/>
    </style:style>
    <style:style style:name="P284" style:parent-style-name="Default" style:family="paragraph">
      <style:paragraph-properties fo:text-align="justify"/>
    </style:style>
    <style:style style:name="P285" style:parent-style-name="Default" style:family="paragraph">
      <style:paragraph-properties fo:text-align="justify"/>
    </style:style>
    <style:style style:name="P286" style:parent-style-name="Default" style:family="paragraph">
      <style:paragraph-properties fo:text-align="justify"/>
    </style:style>
    <style:style style:name="P287" style:parent-style-name="Default" style:family="paragraph">
      <style:paragraph-properties fo:text-align="justify"/>
    </style:style>
    <style:style style:name="P288" style:parent-style-name="Default" style:family="paragraph">
      <style:paragraph-properties fo:text-align="justify"/>
    </style:style>
    <style:style style:name="P289" style:parent-style-name="Default" style:family="paragraph">
      <style:paragraph-properties fo:text-align="justify"/>
    </style:style>
    <style:style style:name="P290" style:parent-style-name="Default" style:family="paragraph">
      <style:paragraph-properties fo:text-align="justify"/>
    </style:style>
    <style:style style:name="P291" style:parent-style-name="Default" style:family="paragraph">
      <style:paragraph-properties fo:text-align="justify"/>
    </style:style>
    <style:style style:name="P292" style:parent-style-name="Default" style:family="paragraph">
      <style:paragraph-properties fo:text-align="justify"/>
    </style:style>
    <style:style style:name="P293" style:parent-style-name="Default" style:family="paragraph">
      <style:paragraph-properties fo:text-align="justify"/>
    </style:style>
    <style:style style:name="P294" style:parent-style-name="Default" style:family="paragraph">
      <style:paragraph-properties fo:text-align="justify"/>
    </style:style>
    <style:style style:name="P295" style:parent-style-name="Default" style:family="paragraph">
      <style:paragraph-properties fo:text-align="justify"/>
    </style:style>
    <style:style style:name="P296" style:parent-style-name="Default" style:family="paragraph">
      <style:paragraph-properties fo:text-align="justify"/>
    </style:style>
    <style:style style:name="P297" style:parent-style-name="Default" style:family="paragraph">
      <style:paragraph-properties fo:text-align="justify"/>
    </style:style>
    <style:style style:name="P298" style:parent-style-name="Default" style:family="paragraph">
      <style:paragraph-properties fo:text-align="justify"/>
    </style:style>
    <style:style style:name="P299" style:parent-style-name="Default" style:family="paragraph">
      <style:paragraph-properties fo:text-align="justify"/>
    </style:style>
    <style:style style:name="P300" style:parent-style-name="Default" style:family="paragraph">
      <style:paragraph-properties fo:text-align="justify"/>
    </style:style>
    <style:style style:name="P301" style:parent-style-name="Default" style:family="paragraph">
      <style:paragraph-properties fo:text-align="justify"/>
    </style:style>
    <style:style style:name="P302" style:parent-style-name="Default" style:family="paragraph">
      <style:paragraph-properties fo:text-align="justify"/>
    </style:style>
    <style:style style:name="T303" style:parent-style-name="Domyślnaczcionkaakapitu" style:family="text">
      <style:text-properties fo:font-weight="bold" style:font-weight-asian="bold"/>
    </style:style>
    <style:style style:name="P304" style:parent-style-name="Default" style:family="paragraph">
      <style:paragraph-properties fo:text-align="justify"/>
    </style:style>
    <style:style style:name="P305" style:parent-style-name="Standard" style:family="paragraph">
      <style:paragraph-properties fo:text-align="justify"/>
    </style:style>
    <style:style style:name="P306" style:parent-style-name="Default" style:family="paragraph">
      <style:paragraph-properties fo:text-align="justify"/>
    </style:style>
    <style:style style:name="P307" style:parent-style-name="Default" style:family="paragraph">
      <style:paragraph-properties fo:text-align="justify"/>
    </style:style>
    <style:style style:name="P308" style:parent-style-name="Default" style:family="paragraph">
      <style:paragraph-properties fo:text-align="justify"/>
    </style:style>
    <style:style style:name="P309" style:parent-style-name="Default" style:family="paragraph">
      <style:paragraph-properties fo:text-align="justify"/>
    </style:style>
    <style:style style:name="P310" style:parent-style-name="Default" style:family="paragraph">
      <style:paragraph-properties fo:text-align="justify"/>
    </style:style>
    <style:style style:name="T31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2" style:parent-style-name="Domyślnaczcionkaakapitu" style:family="text">
      <style:text-properties fo:font-weight="bold" style:font-weight-asian="bold" style:font-weight-complex="bold"/>
    </style:style>
    <style:style style:name="P313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314" style:parent-style-name="Default" style:family="paragraph">
      <style:paragraph-properties fo:text-align="justify"/>
    </style:style>
    <style:style style:name="P315" style:parent-style-name="Default" style:family="paragraph">
      <style:paragraph-properties fo:text-align="justify"/>
    </style:style>
    <style:style style:name="P316" style:parent-style-name="Default" style:family="paragraph">
      <style:paragraph-properties fo:text-align="justify"/>
    </style:style>
    <style:style style:name="P317" style:parent-style-name="Default" style:family="paragraph">
      <style:paragraph-properties fo:text-align="justify"/>
    </style:style>
    <style:style style:name="P318" style:parent-style-name="Default" style:family="paragraph">
      <style:paragraph-properties fo:text-align="justify"/>
    </style:style>
    <style:style style:name="P319" style:parent-style-name="Default" style:family="paragraph">
      <style:paragraph-properties fo:text-align="justify"/>
    </style:style>
    <style:style style:name="P320" style:parent-style-name="Default" style:family="paragraph">
      <style:paragraph-properties fo:text-align="justify"/>
    </style:style>
    <style:style style:name="P321" style:parent-style-name="Default" style:family="paragraph">
      <style:paragraph-properties fo:text-align="justify"/>
    </style:style>
    <style:style style:name="P322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323" style:parent-style-name="Default" style:family="paragraph">
      <style:paragraph-properties fo:text-align="justify"/>
    </style:style>
    <style:style style:name="P324" style:parent-style-name="Default" style:family="paragraph">
      <style:paragraph-properties fo:text-align="justify"/>
    </style:style>
    <style:style style:name="P325" style:parent-style-name="Default" style:family="paragraph">
      <style:paragraph-properties fo:text-align="justify"/>
    </style:style>
    <style:style style:name="P326" style:parent-style-name="Default" style:family="paragraph">
      <style:paragraph-properties fo:text-align="justify"/>
    </style:style>
    <style:style style:name="P327" style:parent-style-name="Default" style:family="paragraph">
      <style:paragraph-properties fo:text-align="justify"/>
    </style:style>
    <style:style style:name="P328" style:parent-style-name="Default" style:family="paragraph">
      <style:paragraph-properties fo:text-align="justify"/>
    </style:style>
    <style:style style:name="P329" style:parent-style-name="Default" style:family="paragraph">
      <style:paragraph-properties fo:text-align="justify"/>
    </style:style>
  </office:automatic-styles>
  <office:body>
    <office:text text:use-soft-page-breaks="true">
      <text:p text:style-name="P1">Załącznik nr 3<text:s/></text:p>
      <text:p text:style-name="P2">PO <text:s/>ZMIANACH<text:s/></text:p>
      <text:p text:style-name="P3"/>
      <text:p text:style-name="Standard"><text:span text:style-name="T4">III <text:s/>OPIS PRZEDMIOTU ZAMÓWIENIA</text:span></text:p>
      <text:p text:style-name="P5"/>
      <text:p text:style-name="Standard">1.Przedmiotem zamówienia są prace projektowe zadania<text:span text:style-name="T6">:</text:span></text:p>
      <text:p text:style-name="P7"><text:bookmark-start text:name="_Hlk59526570"/></text:p>
      <text:p text:style-name="P8"><text:span text:style-name="T9">Opracowanie zamiennego projektu budowlanego i projektu technicznego wraz z kosztorysami inwestorskimi i<text:s/></text:span><text:span text:style-name="T10">specyfikacjami technicznymi wykonania w ramach przebudowy i budowy na IV piętrze Pawilonu Diagnostyczno – Zabiegowego pomieszczeń dla Oddziału Kardiologicznego I oraz Oddziału Chirurgii Urazowo-Ortopedycznej w Powiatowym Szpitalu Specjalistycznym w Stalowe</text:span><text:span text:style-name="T11">j Woli <text:s text:c="29"/></text:span><text:bookmark-end text:name="_Hlk59526570"/></text:p>
      <text:p text:style-name="P12"/>
      <text:p text:style-name="P13">2. Zakres zamówienia obejmuje:</text:p>
      <text:p text:style-name="P14">a) wykonanie koncepcji architektonicznej projektowanej powierzchni</text:p>
      <text:p text:style-name="P15">Koncepcję architektoniczną należy wykonać w 2 egzemplarzach papierowych oraz w 1 egzemplarzu w wersji elektronicznej w formacie pdf. Koncepcja architektoniczna powinna zostać opracowana łącznie z koncepcją technologii medycznej kondygnacji.</text:p>
      <text:p text:style-name="P16"><text:span text:style-name="T17">b) wykonanie zamiennego projektu budowlanego. <text:s/></text:span></text:p>
      <text:p text:style-name="P18">Projekt zamienny budowlany należy wykonać w 5 egzemplarzach papierowych opracowanych zgodnie z przepisami prawa budowlanego dla projektów budowlanych oraz 2 egzemplarzach w wersji elektronicznej zapisanych na <text:s/>CD ww formacie pdf.</text:p>
      <text:p text:style-name="P19">Dokumentacja powyższa winna być wykonana zgodnie z obowiązującymi przepisami prawa budowlanego, zasadami<text:s/>wiedzy medycznej (technologia medyczna) i sztuki technicznej, uzgodnieniami z Zamawiającym, a w szczególności z wymaganiami określonymi w:</text:p>
      <text:p text:style-name="P20">- Rozporządzeniu Ministra Zdrowia z dnia 26 marca 2019 r. <text:s/>w sprawie szczegółowych wymagań, jakim powinny odpowiadać<text:s/>pomieszczenia i urządzenia podmiotu wykonującego działalność leczniczą w sprawie szczegółowych wymagań, jakim powinny odpowiadać pomieszczenia i urządzenia podmiotu wykonującego działalność leczniczą (Dz. U. z 2019 roku, poz. 595);</text:p>
      <text:p text:style-name="P21">- Ustawie Prawo zamówień<text:s/>publicznych z dnia 29 stycznia 2004 r. (Tekst jednolity Dz. U. z 2019 r. <text:s/>poz. 1843 z późn. zm.);</text:p>
      <text:p text:style-name="Default">- Ustawie Prawo budowlane z dnia 7 lipca 1994 r. (tekst jednolity Dz. U. Z 2020 poz. 1333);</text:p>
      <text:p text:style-name="P22">- Rozporządzeniu Ministra Infrastruktury z dnia 12<text:s/>kwietnia 2002 r. w sprawie warunków technicznych, jakim powinny odpowiadać budynki i ich usytuowanie (tekst jednolity Dz. U. z 2019 roku, poz. 1065, z późn. zm.);</text:p>
      <text:p text:style-name="P23">- Rozporządzeniu Ministra Infrastruktury z dnia 2 września 2004 r. w sprawie szczegółowego zakresu i formy dokumentacji projektowej, specyfikacji technicznych wykonania i odbioru robót budowlanych oraz programu funkcjonalno-użytkowego (tekst jednolity Dz. U. z 2013 r., poz. 1129);</text:p>
      <text:p text:style-name="P24">- Rozporządzenie Ministra Rozwoju z dnia 11 września 2020 r w sprawie szczegółowego zakresu i formy projektu budowlanego (<text:span text:style-name="h1">Dz.U. 2020 poz. 1609.);</text:span>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-<text:s/><text:span text:style-name="h1"><text:s/>Rozporządzeniu Ministra Pracy i Polityki Socjalnej z dnia 26 września 1997 r w sprawie ogólnych przepisów bezpieczeństwa i higieny pracy (tekst jednolity Dz. U. 2003 nr 169,<text:s/></text:span><text:span text:style-name="h1">poz. 1650 z późn. zm.);</text:span></text:p>
            <text:p text:style-name="P30">- Polskich Normach.</text:p>
          </table:table-cell>
        </table:table-row>
        <table:table-row table:style-name="TableRow31">
          <table:table-cell table:style-name="TableCell32">
            <text:p text:style-name="P33"><text:span text:style-name="T34">-</text:span><text:span text:style-name="T35"><text:s/></text:span>Rozporządzenie Ministra Spraw Wewnętrznych i Administracji z dnia 2 grudnia 2015 r. w sprawie uzgadniania projektu budowlanego pod względem ochrony przeciwpożarowej (<text:span text:style-name="h1">Dz.U. 2015, poz. 2117);</text:span></text:p>
            <text:p text:style-name="P36"><text:span text:style-name="h1">- innymi aktami pra</text:span><text:span text:style-name="h1">wnymi obowiązującymi w dniu składania projektu</text:span></text:p>
            <text:p text:style-name="P37"><text:span text:style-name="T38">Opracowany projekt zostanie złożony w Starostwie Powiatowym w Stalowej Woli celem uzyskania zamiennej decyzji pozwolenia na budowę. Do czasu uzyskania tej decyzji w przypadku żądań Starosty Wykonawca będzie uz</text:span><text:span text:style-name="T39">upełniał projekt budowlany niezwłocznie, bez dodatkowej zapłaty.</text:span></text:p>
            <text:p text:style-name="P40"><text:span text:style-name="h1">Z uwagi na to, że opracowanie projektu dotyczy tylko wnętrza budynku projekt zagospodarowania terenu nie będzie wykonywany w ramach tego zadania.</text:span></text:p>
            <text:p text:style-name="P41"/>
            <text:p text:style-name="P42"><text:span text:style-name="T43">c) projekt techniczny:</text:span></text:p>
          </table:table-cell>
        </table:table-row>
      </table:table>
      <text:p text:style-name="P44">Projekt<text:s/>techniczny należy opracować na podstawie projektu budowlanego zgodnie z wymaganiami wymienionymi w rozdziale IV Rozporządzenia Ministra Rozwoju z dnia 11 września 2020 r w sprawie szczegółowego zakresu i formy projektu budowlanego dla branż:</text:p>
      <text:list text:style-name="LFO2" text:continue-numbering="true">
        <text:list-item>
          <text:p text:style-name="P45">architektonicznej,</text:p>
        </text:list-item>
        <text:list-item>
          <text:p text:style-name="P46">konstrukcyjnej (o ile będzie potrzebna),</text:p>
        </text:list-item>
        <text:list-item>
          <text:p text:style-name="P47">instalacji sanitarnej obejmującej instalacje wody, kanalizacji, centralnego ogrzewania,</text:p>
        </text:list-item>
        <text:list-item>
          <text:p text:style-name="P48">wentylacji mechanicznej i klimatyzacji wraz z automatyką,</text:p>
        </text:list-item>
        <text:list-item>
          <text:p text:style-name="P49">instalacji gazów medycznych,</text:p>
        </text:list-item>
        <text:list-item>
          <text:p text:style-name="P50">instalacje elektryczne,</text:p>
        </text:list-item>
        <text:list-item>
          <text:p text:style-name="P51">instalacje<text:s/>teletechniczne</text:p>
        </text:list-item>
      </text:list>
      <text:p text:style-name="P52">oraz dodatkowo</text:p>
      <text:list text:style-name="LFO2" text:continue-numbering="true">
        <text:list-item>
          <text:p text:style-name="P53">technologia medyczna</text:p>
        </text:list-item>
      </text:list>
      <text:p text:style-name="P54">Projekt należy wykonać w 4 egzemplarzach papierowych i 2 egz w wersji elektronicznej zapisanych w wersji edytowalnej dwg oraz nieedytowalnej pdf.</text:p>
      <text:p text:style-name="P55">W projekcie należy wskazać aparaturę, urządzenia i inne elementy znajdujące się na powierzchni pracowni radiologicznej przeznaczoną do wbudowania w ramach budowy i przebudowy.</text:p>
      <text:p text:style-name="P56"/>
      <text:p text:style-name="P57"><text:span text:style-name="T58">d) Specyfikacje technicznego wykonania i odbioru robót dla wszystkich branż,</text:span></text:p>
      <text:p text:style-name="P59">Specyfikacje należy opracować w 2 egz papierowych i 2 egz zapisanych w wersji elektronicznej pdf oddzielnie dla każdej branży</text:p>
      <text:p text:style-name="P60"/>
      <text:p text:style-name="P61"><text:span text:style-name="T62">e) Kosztorysy inwestorskie oraz przedmiary robót dla wszystkich branż.</text:span></text:p>
      <text:p text:style-name="P63">Kosztorysy inwestorskie i przedmiary sporządzone oddzielnie dla każdej branży należy opracować zgodnie z przepisami o sporządzaniu kosztorysu inwestorskiego i przedłożyć w 2 egz w wresji papierowej i 2 egz w wersji elektronicznej zapisanej w wersji edytowalnej dla programu Norma lub Kobra i wersji nieedytowalnej pdf. W przypadku konieczności wprowadzenia poprawek, wyjaśnień i uzupełnień na etapie przetargu na wykonanie robót budowlanych Wykonawca nieodpłatnie wykona <text:s/>taki zakres.</text:p>
      <text:p text:style-name="P64"/>
      <text:p text:style-name="P65">f) nadzór autorski</text:p>
      <text:p text:style-name="P66">Wykonawca zobowiązuje się do pełnienia nadzoru autorskiego w czasie realizacji projektu.</text:p>
      <text:p text:style-name="P67"/>
      <text:p text:style-name="Default"><text:span text:style-name="T68">g)<text:s/></text:span><text:span text:style-name="T69"><text:s/>Opracowania materiałów <text:s/>do przet</text:span><text:span text:style-name="T70">argu na planowane<text:s/></text:span><text:span text:style-name="T71">roboty budowlane</text:span><text:span text:style-name="T72"><text:s/></text:span><text:span text:style-name="T73">opisu przedmiotu zamówienia z załącznikami:</text:span></text:p>
      <text:p text:style-name="P74">1. Wytyczne - Specyfikacje techniczne wykonania i odbioru robót</text:p>
      <text:p text:style-name="P75">2. Opracowanie Programu Funkcjonalno – Użytkowego dla przedmiotowego zadania</text:p>
      <text:p text:style-name="P76">3. Przedmiary i kosztorys robót<text:s/>budowlanych - (wg w/w zakresu)</text:p>
      <text:p text:style-name="P77">4. Przedmiary i kosztorys robót elektrycznych i niskoprądowe - (wg w/w zakresu)<text:s/></text:p>
      <text:p text:style-name="P78">5. Przedmiary i kosztorys robót instalacji sanitarnej - (wg w/w zakresu)</text:p>
      <text:p text:style-name="P79">6. Przedmiary i kosztorys robót instalacji c.o. i c.t.</text:p>
      <text:p text:style-name="P80">7.<text:s/>Przedmiary i kosztorys robót instalacji wentylacji i klimatyzacji</text:p>
      <text:p text:style-name="P81">8. Przedmiary i kosztorys robót instalacji gazów medycznych</text:p>
      <text:p text:style-name="P82"><text:span text:style-name="T83">9. Przedmiary i kosztorys robót automatyka i sterowanie wentylacji</text:span></text:p>
      <text:p text:style-name="P84"/>
      <text:p text:style-name="P85"/>
      <text:p text:style-name="P86"/>
      <text:p text:style-name="P87"><text:span text:style-name="T88">2. Opis stanu istniejącego</text:span></text:p>
      <text:p text:style-name="P89">Pawilon Diagnostyczno-Zabiegowy został wybudowany w stanie surowym, z elewacją i kompletnym zagospodarowaniem i uzbrojeniem terenu w latach 2005-2006. W latach następnych były realizowane i zagospodarowywane według potrzeb Zamawiającego kolejne kondygnacje w budynku. Obecnie użytkowane są<text:s/>wszystkie kondygnacje poza IV. Nad dachem (powyżej IV piętra) wybudowano lądowisko wyniesione dla śmigłowców LPR połączony windą z pozostałymi kondygnacjami budynku.</text:p>
      <text:p text:style-name="P90">Na kondygnacji IV w roku 2013 został wykończony przez obcy podmiot fragment powierzchni (435 m2) z przeznaczeniem na pracownię radiologiczną. W latach następnych najemca wycofał się ze świadczenia usług i obecnie powierzchnia ta, choć w stanie wykończonym nie jest użytkowana, a Zamawiający, z uwagi na strukturę pomieszczeń nie wykorzystuje jej. Pozostała część jest bez ścianek działowych, instalacji i innych robót wykończeniowych.</text:p>
      <text:p text:style-name="P91"/>
      <text:p text:style-name="P92">3. Opis planowanych rozwiązań funkcjonalnych</text:p>
      <text:p text:style-name="P93">Na całej powierzchni PDZ (~1295 m2) Zamawiający planuje rozmieścić Oddział Kardiologiczny I (planowane przeniesienie oddziału z Drugiego Pawilonu Szpitalnego) oraz Oddziału Chirurgii Ortopedycznej (planowane przeniesienie oddziału z Pierwszego Pawilonu Szpitalnego).</text:p>
      <text:p text:style-name="P94">Granicą opracowania są: ściany zewnętrzne, klatki schodowe, szyby dźwigów osobowych oraz powierzchnia za drzwiami w granicy pomiędzy budynkiem PDZ a łącznikiem (pom. 4.76 Komunikacja – oznaczenie w projekcie pierwotnym). Komunikacja w łączniku i roboty budowlane w Pierwszym Pawilonie szpitalnym będą realizowane według projektu pierwotnego i nie są objęte zadaniem.</text:p>
      <text:p text:style-name="P95">Zamawiający nie przewiduje wykorzystania istniejących ścianek i rozprowadzenia instalacji na wykończonej części z wyjątkiem doprowadzonego z rozdzielni głównej WLZ oraz zamontowanej na dachu centrali wentylacyjnej. Po wykonaniu inwentaryzacji Wykonawca wskaże inne elementy przeznaczone do dalszego wykorzystania przy realizacji.</text:p>
      <text:p text:style-name="P96">Zamawiający oczekuje na rozmieszczenie na przewidzianej powierzchni następujących pomieszczeń:</text:p>
      <text:p text:style-name="P97">Oddział Chirurgii Ortopedycznej</text:p>
      <text:p text:style-name="P98">Pomieszczenia dla chorych</text:p>
      <text:list text:style-name="LFO3" text:continue-numbering="true">
        <text:list-item>
          <text:p text:style-name="P99">3łóżkowe sale chorych z węzłem sanitarnym przy każdej z nich dla min 18 łóżek</text:p>
        </text:list-item>
        <text:list-item>
          <text:p text:style-name="P100">wydzielenie 1 sali chorych z przeznaczeniem na izolatkę</text:p>
        </text:list-item>
        <text:list-item>
          <text:p text:style-name="P101">łazienka oddziałowa</text:p>
        </text:list-item>
        <text:list-item>
          <text:p text:style-name="P102">sala wstępnej rehabilitacji</text:p>
        </text:list-item>
      </text:list>
      <text:p text:style-name="P103">Pomieszczenia medyczne:</text:p>
      <text:list text:style-name="LFO4" text:continue-numbering="true">
        <text:list-item>
          <text:p text:style-name="P104">gabinet zabiegowy</text:p>
        </text:list-item>
        <text:list-item>
          <text:p text:style-name="P105">posterunek pielęgniarski</text:p>
        </text:list-item>
        <text:list-item>
          <text:p text:style-name="P106">inne pomieszczenia przewidziane w<text:s/>technologii medycznej</text:p>
        </text:list-item>
      </text:list>
      <text:p text:style-name="P107">Pomieszczenia dla personelu:</text:p>
      <text:list text:style-name="LFO5" text:continue-numbering="true">
        <text:list-item>
          <text:p text:style-name="P108">gabinet ordynatora (oczekiwane z węzłem sanitarnym)</text:p>
        </text:list-item>
        <text:list-item>
          <text:p text:style-name="P109">pokój lekarzy (oczekiwany z węzłem sanitarnym)</text:p>
        </text:list-item>
        <text:list-item>
          <text:p text:style-name="P110">pokój pielęgniarki oddziałowej (może być łączony z sekretariatem)</text:p>
        </text:list-item>
        <text:list-item>
          <text:p text:style-name="P111">dyżurka pielęgniarek</text:p>
        </text:list-item>
        <text:list-item>
          <text:p text:style-name="P112">łazienka<text:s/>personelu</text:p>
        </text:list-item>
        <text:list-item>
          <text:p text:style-name="P113">pokój socjalny</text:p>
        </text:list-item>
      </text:list>
      <text:p text:style-name="P114">Pomieszczenia pomocnicze i techniczne:</text:p>
      <text:list text:style-name="LFO6" text:continue-numbering="true">
        <text:list-item>
          <text:p text:style-name="P115">kuchnia oddziałowa</text:p>
        </text:list-item>
        <text:list-item>
          <text:p text:style-name="P116">brudownik</text:p>
        </text:list-item>
        <text:list-item>
          <text:p text:style-name="P117">składzik porządkowy</text:p>
        </text:list-item>
        <text:list-item>
          <text:p text:style-name="P118">magazyn sprzętu</text:p>
        </text:list-item>
        <text:list-item>
          <text:p text:style-name="P119">magazyn bielizny czystej</text:p>
        </text:list-item>
      </text:list>
      <text:p text:style-name="P120">Komunikacja z dostępem do wind</text:p>
      <text:p text:style-name="P121"/>
      <text:p text:style-name="P122">Oddział Kardiologiczny I</text:p>
      <text:p text:style-name="P123">Pomieszczenia dla chorych</text:p>
      <text:list text:style-name="LFO3" text:continue-numbering="true">
        <text:list-item>
          <text:p text:style-name="P124">3łóżkowe sale chorych z węzłem sanitarnym przy każdej z nich dla min 21 łóżek</text:p>
        </text:list-item>
        <text:list-item>
          <text:p text:style-name="P125">wydzielenie 1 sali chorych z przeznaczeniem na salę wzmożonego nadzoru kardiologicznego dla 4 łóżek z węzłem sanitarnym</text:p>
        </text:list-item>
        <text:list-item>
          <text:p text:style-name="P126">łazienka oddziałowa</text:p>
        </text:list-item>
        <text:list-item>
          <text:p text:style-name="P127">sala wstępnej rehabilitacji</text:p>
        </text:list-item>
      </text:list>
      <text:p text:style-name="P128">Pomieszczenia<text:s/>medyczne:</text:p>
      <text:list text:style-name="LFO7" text:continue-numbering="true">
        <text:list-item>
          <text:p text:style-name="P129">gabinet zabiegowy</text:p>
        </text:list-item>
        <text:list-item>
          <text:p text:style-name="P130">posterunek pielęgniarski</text:p>
        </text:list-item>
        <text:list-item>
          <text:p text:style-name="P131">sala EKG wysiłkowego</text:p>
        </text:list-item>
        <text:list-item>
          <text:p text:style-name="P132">sla EKG i echo serca</text:p>
        </text:list-item>
        <text:list-item>
          <text:p text:style-name="P133">inne pomieszczenia przewidziane w technologii medycznej</text:p>
        </text:list-item>
      </text:list>
      <text:p text:style-name="P134">Pomieszczenia dla personelu:</text:p>
      <text:list text:style-name="LFO8" text:continue-numbering="true">
        <text:list-item>
          <text:p text:style-name="P135">gabinet ordynatora (oczekiwane z węzłem sanitarnym)</text:p>
        </text:list-item>
        <text:list-item>
          <text:p text:style-name="P136">pokój lekarzy<text:s/>(oczekiwany z węzłem sanitarnym)</text:p>
        </text:list-item>
        <text:list-item>
          <text:p text:style-name="P137">pokój pielęgniarki oddziałowej</text:p>
        </text:list-item>
        <text:list-item>
          <text:p text:style-name="P138">sekretariat</text:p>
        </text:list-item>
        <text:list-item>
          <text:p text:style-name="P139">dyżurka pielęgniarek</text:p>
        </text:list-item>
        <text:list-item>
          <text:p text:style-name="P140">łazienka personelu</text:p>
        </text:list-item>
        <text:list-item>
          <text:p text:style-name="P141">pokój socjalny</text:p>
        </text:list-item>
      </text:list>
      <text:p text:style-name="P142">Pomieszczenia pomocnicze i techniczne:</text:p>
      <text:list text:style-name="LFO9" text:continue-numbering="true">
        <text:list-item>
          <text:p text:style-name="P143">kuchnia oddziałowa</text:p>
        </text:list-item>
        <text:list-item>
          <text:p text:style-name="P144">brudownik</text:p>
        </text:list-item>
        <text:list-item>
          <text:p text:style-name="P145">składzik porządkowy</text:p>
        </text:list-item>
        <text:list-item>
          <text:p text:style-name="P146">magazyn sprzętu</text:p>
        </text:list-item>
        <text:list-item>
          <text:p text:style-name="P147">magazyn bielizny czystej</text:p>
        </text:list-item>
      </text:list>
      <text:p text:style-name="P148">Komunikacja z dostępem do wind</text:p>
      <text:p text:style-name="P149"/>
      <text:p text:style-name="P150">Pomieszczenia wspólne dla obydwu oddziałów:</text:p>
      <text:list text:style-name="LFO10" text:continue-numbering="true">
        <text:list-item>
          <text:p text:style-name="P151">WC męski ogólny</text:p>
        </text:list-item>
        <text:list-item>
          <text:p text:style-name="P152">WC damski ogólny</text:p>
        </text:list-item>
        <text:list-item>
          <text:p text:style-name="P153">WC niepełnosprawnych</text:p>
        </text:list-item>
        <text:list-item>
          <text:p text:style-name="P154">ogród zimowy</text:p>
        </text:list-item>
      </text:list>
      <text:p text:style-name="P155"/>
      <text:p text:style-name="P156">Pomieszczenia należy przewidzieć<text:span text:style-name="T157"><text:s/></text:span>wraz z niezbędnymi instalacjami.</text:p>
      <text:p text:style-name="P158"/>
      <text:p text:style-name="P159"><text:span text:style-name="T160">4. Inne informacje</text:span></text:p>
      <text:p text:style-name="P161"><text:span text:style-name="T162"><text:s/></text:span></text:p>
      <text:p text:style-name="P163">Budynek<text:s/>Szpitala, który jest przedmiotem opracowania projektowego znajduje się na terenie objętym obowiązującym Miejscowym Planem Zagospodarowania Przestrzennego miasta Stalowej Woli, z obowiązkiem uzgadniania projektu (elewacja) u Wojewódzkiego Konserwatora Zabytków.</text:p>
      <text:p text:style-name="P164"/>
      <text:p text:style-name="P165">Wykonawca projektu w oparciu o uzyskane od Zamawiającego pełnomocnictwa, będzie występował do instytucji i organów o niezbędne dla prawidłowego wykonania zamówienia opinie, uzgodnienia i decyzje oraz będzie ponosił ewentualne koszty z tym związane.</text:p>
      <text:p text:style-name="P166"/>
      <text:p text:style-name="P167">Projekt budowlany zostanie złożony, przez Zamawiającego, w Starostwie Powiatu Stalowowolskiego w celu uzyskania zmiany istniejącej decyzji pozwolenia na budowę. Wykonawca projektu w przypadku wad lub braków w projekcie zobowiązany będzie do uzupełnienia ich w terminach wynikających z wystąpień organu wydającego pozwolenie na budowę bez dodatkowej zapłaty.</text:p>
      <text:p text:style-name="P168"/>
      <text:p text:style-name="P169">5. Harmonogram i zawartość realizacji</text:p>
      <text:p text:style-name="P170">Projekt budowlany należy opracować uwzględniając założenia dla branż<text:span text:style-name="T171"><text:s/></text:span>w następujących etapach:</text:p>
      <text:p text:style-name="P172">a) koncepcja zadania<text:s/>zawierająca elementy technologii medycznej,</text:p>
      <text:p text:style-name="P173">Koncepcja podlega zatwierdzeniu przez Zamawiającego. W przypadku negatywnej opinii Zamawiającego Wykonawca wprowadzi poprawki. Zamawiający nie może żądać wprowadzenia zmian w projekcie niezgodnych z obowiązującymi przepisami. Po zatwierdzeniu<text:span text:style-name="T174"><text:s/></text:span>koncepcji zadania przez Zamawiającego Wykonawca opracuje projekt budowlany dla branż:</text:p>
      <text:p text:style-name="P175">b) architektura z kolorystyką wnętrz, konstrukcja o ile wystąpią takie przypadki</text:p>
      <text:p text:style-name="P176">c) technologia medyczna z wykazem wyposażenia<text:s/>medycznego,</text:p>
      <text:p text:style-name="P177">d) instalacje sanitarne (woda zimna i ciepła, kanalizacja sanitarna),</text:p>
      <text:p text:style-name="P178">e) gazy medyczne,</text:p>
      <text:p text:style-name="P179">f) instalacje centralnego ogrzewania i ciepła technologicznego,</text:p>
      <text:p text:style-name="P180">h)wentylacja i klimatyzacjaoraz automatyka i sterowanie wentylacją</text:p>
      <text:p text:style-name="P181">i) instalacje elektryczne<text:s/>(w tym zasilanie wentylacji), i klimatyzacji</text:p>
      <text:p text:style-name="P182">j) instalacje niskoprądowe (p.poż. strukturalna, telefoniczna, przyzywowa, interkom, itp.)</text:p>
      <text:p text:style-name="P183">Projekt budowlany podlega zatwierdzeniu przez Zamawiającego. Zamawiający może wnosić uwagi merytoryczne i techniczne do<text:s/>proponowanych rozwiązań, a Wykonawca je uwzględni.</text:p>
      <text:p text:style-name="P184"/>
      <text:p text:style-name="P185">Projekt techniczny</text:p>
      <text:p text:style-name="P186">Po zatwierdzeniu projektu budowlanego Wykonawca sporządzi projekt techniczny zawierający szczegółowe rozwiązania dla branż wymienionych w projekcie budowlanym.</text:p>
      <text:p text:style-name="P187">Projekt<text:s/>techniczny będzie zawierał opis przedmiotu zamówienia. Będzie on w wystarczająco precyzyjny i zrozumiały sposób informował wykonawców robót budowlanych o zastosowanych materiałach, technologiach, produktach itp. przewidzianych do wykonania przedmiotu zamówienia. Jeżeli dla jednoznaczności opisu Wykonawca zastosuje w projekcie technicznym opis wskazujący znaki towarowe, patenty lub pochodzenia, źródła lub szczególny proces charakteryzujący produkty lub usługi dostarczane przez konkretnego dostawcę wówczas wskazaniu takiemu będą towarzyszyły słowa „lub równoważne”. W takim przypadku w opisie przedmiotu zamówienia Wykonawca zamieści także kryteria, które Zamawiający w procesie wyłaniania wykonawcy robót budowlanych <text:s/>będzie stosował dla oceny równoważności.</text:p>
      <text:p text:style-name="P188">W części graficznej projektu technicznego Wykonawca zamieści wszystkie niezbędne rzuty, przekroje, rozwinięcia, zestawienia i schematy powalające w jednoznaczny sposób wycenić, realizować i kontrolować roboty budowlane.</text:p>
      <text:p text:style-name="P189">Wykonawca jest odpowiedzialny za skoordynowanie wszystkich branż zadania pod względem spójności projektu oraz skoordynowanie opracowanego rozwiązania z istniejącymi instalacjami, istniejącymi rozwiązaniami architektonicznymi i konstrukcją budynku.</text:p>
      <text:p text:style-name="P190">Projekt techniczny będzie zaopiniowany przez Zamawiającego.</text:p>
      <text:p text:style-name="P191"/>
      <text:p text:style-name="P192">Specyfikacje techniczne wykonania robót, kosztorysy inwestorskie i przedmiary robót</text:p>
      <text:p text:style-name="P193">Na podstawie projektu technicznego Wykonawca sporządzi STWiOR zgodne z wymogami Prawa zamówień publicznych.</text:p>
      <text:p text:style-name="P194"/>
      <text:p text:style-name="P195">5. <text:s/>Sprawowanie nadzoru autorskiego dotyczącego zadania</text:p>
      <text:p text:style-name="P196">Podczas realizacji robót Wykonawca będzie sprawował nadzór autorski zgodny z zapisami Prawa budowlanego. Zakłada się, że wyjaśnienie i akceptacja nieistotnych zmian odbywać się będzie w sposób zdalny. Zakłada się min. dwukrotne wezwanie Wykonawcy na<text:s/>budowę w składzie po 2 projektantów w każdej z dwu wizyt.</text:p>
      <text:p text:style-name="P197">6. Inne informacje i wymagania:</text:p>
      <text:p text:style-name="P198">a) Wymaga się aby wersje elektroniczne dokumentacji w zakresie części rysunkowej mają być zapisane w formacie, w którym biuro projektowe wykonuje projekt (dwg.) oraz<text:s/><text:s/>w formacie pdf. Wersje elektroniczne nie mogą się różnić od papierowych.</text:p>
      <text:p text:style-name="P199"/>
      <text:p text:style-name="P200">b) Informacje techniczne:</text:p>
      <text:p text:style-name="P201">Dla IV piętra sporządzono następujące opracowania projektowe:</text:p>
      <text:list text:style-name="LFO11" text:continue-numbering="true">
        <text:list-item>
          <text:p text:style-name="P202">projekt budowlany wykonany przez LSP Ligaszewski Wrocław,</text:p>
        </text:list-item>
        <text:list-item>
          <text:p text:style-name="P203">projekt wykonawczy II etap opracowania wykonany przez LSP Ligaszewski</text:p>
        </text:list-item>
        <text:list-item>
          <text:p text:style-name="P204">projekt budowlano-wykonawczy budowy na części powierzchni IV piętra Pracowni radiologicznej wykonany przez R Świątek – Świętek.</text:p>
        </text:list-item>
      </text:list>
      <text:p text:style-name="P205"/>
      <text:p text:style-name="P206">c) Zakres zrealizowanych aktualnie robót w poszczególnych branżach:</text:p>
      <text:p text:style-name="P207">W budynku wykończone i użytkowane są:</text:p>
      <text:list text:style-name="LFO12" text:continue-numbering="true">
        <text:list-item>
          <text:p text:style-name="P208">całkowicie wykończone są obydwie klatki schodowe w budynku i elewacja,</text:p>
        </text:list-item>
        <text:list-item>
          <text:p text:style-name="P209">całkowicie piwnice,</text:p>
        </text:list-item>
        <text:list-item>
          <text:p text:style-name="P210">całkowicie parter,</text:p>
        </text:list-item>
      </text:list>
      <text:list text:style-name="LFO13" text:continue-numbering="true">
        <text:list-item>
          <text:p text:style-name="P211">całkowicie I piętro – trwają końcowe prace przy budowie AoiIT</text:p>
        </text:list-item>
        <text:list-item>
          <text:p text:style-name="P212">całkowicie II piętro</text:p>
        </text:list-item>
        <text:list-item>
          <text:p text:style-name="P213">całkowicie III piętro.</text:p>
        </text:list-item>
      </text:list>
      <text:p text:style-name="P214">Na IV piętrze:</text:p>
      <text:list text:style-name="LFO14" text:continue-numbering="true">
        <text:list-item>
          <text:p text:style-name="P215">architektura, roboty wykończeniowe: w zakresie pracowni radiologicznej zrealizowano całość robót, w zakresie pozostałym nie jest zrealizowane nic,</text:p>
        </text:list-item>
        <text:list-item>
          <text:p text:style-name="P216">konstrukcja: zrealizowano całość robót objętych projektem,</text:p>
        </text:list-item>
        <text:list-item>
          <text:p text:style-name="P217">instalacja wody i kanalizacji:<text:s/>zrealizowane wszystkie piony, w części pracowni radiologicznej zrealizowano wszystko,</text:p>
        </text:list-item>
        <text:list-item>
          <text:p text:style-name="P218">instalacja <text:s/>CO: zrealizowane wszystkie piony, w części pracowni radiologicznej zrealizowano wszystko,</text:p>
        </text:list-item>
        <text:list-item>
          <text:p text:style-name="P219">instalacja wentylacji mechanicznej: zrealizowano całość robót z pracowni radiologicznej, w projekcie podstawowym nie występuje,</text:p>
        </text:list-item>
        <text:list-item>
          <text:p text:style-name="P220">instalacja gazów medycznych: zrealizowane wszystkie piony, w części pracowni radiologicznej zrealizowano wszystko,</text:p>
        </text:list-item>
        <text:list-item>
          <text:p text:style-name="P221">instalacja elektryczna: wykonano WLZ zasilania podstawowego na IV piętro z Rozdzielni Głównej i zrealizowano zakres pracowni radiologicznej,</text:p>
        </text:list-item>
        <text:list-item>
          <text:p text:style-name="P222">instalacja teletechniczna: sieć strukturalna i telefoniczna wykonana w ramach pracowni radiologicznej nie jest wpięta do instalacji szpitalnej. W pracowni radiologicznej jest wykonana instalacja SAP wpięta do centrali na parterze. Na parterze budynku znajduje się serwerownia z możliwości wpięcia obwodów IV piętra instalacji strukturalnej, telewizji przemysłowej i telefonicznej; na II piętrze budynku (Blok Operacyjny) znajduje się centrala interkomu.</text:p>
        </text:list-item>
      </text:list>
      <text:p text:style-name="P223">Do budynku doprowadzono wszystkie media i wykonano zagospodarowanie terenu. Zamawiający nie przewiduje wykonywania robót dla tego zadania poza budynkiem.</text:p>
      <text:p text:style-name="P224"/>
      <text:p text:style-name="P225">d) Zamawiający oczekuje na adaptowanie założeń z projektu podstawowego w zakresie instalacji sanitarnych, wentylacji mechanicznej i instalacji elektryki w takim stopniu, żeby nowe rozwiązanie nie zakłóciło eksploatacji obiektu na innych użytkowanych kondygnacjach lub było tylko w stopniu minimalnym.</text:p>
      <text:p text:style-name="P226"/>
      <text:p text:style-name="P227">7. <text:s/>Zakres przedmiotu zamówienia poprzedzający wykonanie projektu:</text:p>
      <text:p text:style-name="P228">a) sporządzenie inwentaryzacji obiektu w zakresie koniecznym do prawidłowego zaprojektowania budowy,</text:p>
      <text:p text:style-name="P229">b) przeanalizowanie istniejącej dokumentacji projektowej<text:s/><text:tab/>(kompletna do wypożyczenia),</text:p>
      <text:p text:style-name="P230"/>
      <text:p text:style-name="P231"><text:span text:style-name="T232">8. Opis wymagań technicznych i materiałowych</text:span></text:p>
      <text:p text:style-name="P233">Architektura:</text:p>
      <text:list text:style-name="LFO15" text:continue-numbering="true">
        <text:list-item>
          <text:p text:style-name="P234">ścianki działowe z płyt GKB na ruszcie podwójnie opłytowane. Przy drzwiach i innych otworach wzmocnienia konstrukcji,</text:p>
        </text:list-item>
        <text:list-item>
          <text:p text:style-name="P235">posadzki pływające z PCV zgrzewanego z obramowaniem z kontrastowego koloru w komunikacji, w pomieszczeniach mokrych z płytek<text:s/>gres,</text:p>
        </text:list-item>
        <text:list-item>
          <text:p text:style-name="P236">okładziny ścian w salach podwyższonej higieny z PCV klejonego, w pomieszczeniach mokrych z płytek,</text:p>
        </text:list-item>
        <text:list-item>
          <text:p text:style-name="P237">malowanie lateksowe,</text:p>
        </text:list-item>
        <text:list-item>
          <text:p text:style-name="P238">sufity podwieszane w komunikacji kasetonowe, w pomieszczeniach mokrych płyta GKB1,</text:p>
        </text:list-item>
        <text:list-item>
          <text:p text:style-name="P239">ochrona ścian i stolarki przed uszkodzeniami łóżkami i wózkami oraz poręcze w komuikacji,</text:p>
        </text:list-item>
        <text:list-item>
          <text:p text:style-name="P240">stolarka aluminiowa lub PCV z kontrolą dostępu do wybranych pomieszczeń, parapety aglomarmur,</text:p>
        </text:list-item>
      </text:list>
      <text:p text:style-name="P241">Instalacja wody:</text:p>
      <text:list text:style-name="LFO15" text:continue-numbering="true">
        <text:list-item>
          <text:p text:style-name="P242">rury z PCV zgrzewanego,</text:p>
        </text:list-item>
        <text:list-item>
          <text:p text:style-name="P243">baterie jednouchwytowe ścienne,</text:p>
        </text:list-item>
      </text:list>
      <text:p text:style-name="P244">Instalacja kanalizacji:</text:p>
      <text:list text:style-name="LFO15" text:continue-numbering="true">
        <text:list-item>
          <text:p text:style-name="P245">rury PCV,</text:p>
        </text:list-item>
        <text:list-item>
          <text:p text:style-name="P246">umywalki ceramiczne bez postumentów zawieszane na konstrukcji stalowej ( wzmocnić ścianki),</text:p>
        </text:list-item>
        <text:list-item>
          <text:p text:style-name="P247">miski ustępowe wiszące,</text:p>
        </text:list-item>
        <text:list-item>
          <text:p text:style-name="P248">odwodnienia liniowe w węzłach sanitarnych pacjentów, brodziki z kabinami w węzłach sanitarnych personelu,</text:p>
        </text:list-item>
        <text:list-item>
          <text:p text:style-name="P249">przewidzieć zabezpieczenie ppoż w stropie nad<text:s/>III piętrem.</text:p>
        </text:list-item>
      </text:list>
      <text:p text:style-name="P250">Instalacja CO:</text:p>
      <text:list text:style-name="LFO15" text:continue-numbering="true">
        <text:list-item>
          <text:p text:style-name="P251">z istniejących pionów rozprowadzić przewody w posadzce przez rozdzielacze,</text:p>
        </text:list-item>
        <text:list-item>
          <text:p text:style-name="P252">grzejniki mocować na ścianach w sposób zapewniający trwałość pod wpływem obciążenia np. siadającym człowiekiem,</text:p>
        </text:list-item>
        <text:list-item>
          <text:p text:style-name="P253">regulacja temperatury przez głowice termostatyczne.</text:p>
        </text:list-item>
      </text:list>
      <text:p text:style-name="P254">Instalacja ciepła technologicznego;</text:p>
      <text:list text:style-name="LFO15" text:continue-numbering="true">
        <text:list-item>
          <text:p text:style-name="P255">zasilanie istniejącej centrali wentylacyjnej w ciepło technologiczne jest wykonane. Dostosować do zasilania wentylacji mechanicznej.</text:p>
        </text:list-item>
      </text:list>
      <text:p text:style-name="P256">Wentylacja mechaniczna i klimatyzacja:</text:p>
      <text:list text:style-name="LFO15" text:continue-numbering="true">
        <text:list-item>
          <text:p text:style-name="P257">do wentylowania sali wzmożonego nadzoru technologicznego wykorzystać istniejącą centralę wentylacyjną zamontowaną na dachu nad III piętrem,</text:p>
        </text:list-item>
        <text:list-item>
          <text:p text:style-name="P258">przewody wentylacyjne z blachy ocynkowanej izolowane,</text:p>
        </text:list-item>
        <text:list-item>
          <text:p text:style-name="P259">wentylacja pomieszczeń grawitacyjna przez istniejące przewody wentylacyjne murowane,</text:p>
        </text:list-item>
        <text:list-item>
          <text:p text:style-name="P260">pomieszczenia<text:s/>gabinetów lekarskich klimatyzowane klimatyzatorami typu Split,</text:p>
        </text:list-item>
      </text:list>
      <text:p text:style-name="P261">Automatyka wentylacji:</text:p>
      <text:list text:style-name="LFO16" text:continue-numbering="true">
        <text:list-item>
          <text:p text:style-name="P262">dla wentylacji mechanicznej opracować system automatycznej pracy centrali dla wybranych ustawień.</text:p>
        </text:list-item>
      </text:list>
      <text:p text:style-name="P263">Gazy medyczne:</text:p>
      <text:list text:style-name="LFO17" text:continue-numbering="true">
        <text:list-item>
          <text:p text:style-name="P264">do poziomu IV piętra doprowadzony jest pion gazów<text:s/>medycznych tlenu, próżni i sprężonego powietrza,</text:p>
        </text:list-item>
        <text:list-item>
          <text:p text:style-name="P265">doprowadzić gazy medyczne do pomieszczeń tego wymagających, zamontować aparaturę kontrolującą poprawność pracy instalacji,</text:p>
        </text:list-item>
        <text:list-item>
          <text:p text:style-name="P266">nad łóżkami pacjentów przewidzieć panele nadłóżkowe zawierające<text:s/>standardowe wyposażenie, w sali wzmożonego nadzoru kardiologicznego kolumny medyczne anestezjologiczne.</text:p>
        </text:list-item>
      </text:list>
      <text:p text:style-name="P267">Instalacja elektryczna:</text:p>
      <text:list text:style-name="LFO18" text:continue-numbering="true">
        <text:list-item>
          <text:p text:style-name="P268">WLZ zasilania podstawowego doprowadzony. Zasilanie rezerwowane i gwarantowane doprowadzić z Rozdzielni Głównej,</text:p>
        </text:list-item>
        <text:list-item>
          <text:p text:style-name="P269">do sali wzmożonego nadzoru kardiologicznego doprowadzić napięcie po szafach IT,</text:p>
        </text:list-item>
        <text:list-item>
          <text:p text:style-name="P270">przewody w przestrzeni komunikacyjnej prowadzić w korytkach kablowych,</text:p>
        </text:list-item>
        <text:list-item>
          <text:p text:style-name="P271">instalacja oświetlenia i gniazd wtykowych standardowa,</text:p>
        </text:list-item>
        <text:list-item>
          <text:p text:style-name="P272">instalacja odgromowa – wykonana.</text:p>
        </text:list-item>
      </text:list>
      <text:p text:style-name="P273">Instalacje teletechniczne</text:p>
      <text:p text:style-name="P274">Instalacja telefoniczna:</text:p>
      <text:list text:style-name="LFO19" text:continue-numbering="true">
        <text:list-item>
          <text:p text:style-name="P275">z parteru z serwerowni <text:s/>poprowadzić przewód telefoniczny wieloparowy na kondygnację i zakończyć w punkcie dystrybucyjnym,</text:p>
        </text:list-item>
        <text:list-item>
          <text:p text:style-name="P276">przewidzieć telefony stacjonarne we wszystkich pomieszczeniach, w których przebywają pracownicy medyczni.</text:p>
        </text:list-item>
      </text:list>
      <text:p text:style-name="P277">Instalacja<text:s/>strukturalna:</text:p>
      <text:list text:style-name="LFO20" text:continue-numbering="true">
        <text:list-item>
          <text:p text:style-name="P278">z parteru z serwerowni <text:s/>poprowadzić światłowód na kondygnację i zakończyć punktem dystrybucyjnym wyposażonym standardowo</text:p>
        </text:list-item>
        <text:list-item>
          <text:p text:style-name="P279">doprowadzić linie instalacji logicznej do każdej sali chorych w ilości 2 gniazda abonenckie na łóżko, gabinetu zabiegowego, dyżurki oraz do miejsc pracy pracowników medycznych w ilości 3 szt oraz do gabinetów lekarskich w ilościach 8 szt. Ilość szczegółowa gniazd oraz zastosowany materiał <text:s/>zostanie ustalony przy uzgadnianiu koncepcji architektonicznej.</text:p>
        </text:list-item>
      </text:list>
      <text:p text:style-name="P280">Sygnalizacja Alarmu Pożaru:</text:p>
      <text:list text:style-name="LFO21" text:continue-numbering="true">
        <text:list-item>
          <text:p text:style-name="P281">przebudować i rozbudować istniejącą pętlę o niezbędne punkty i wyposażenie,</text:p>
        </text:list-item>
        <text:list-item>
          <text:p text:style-name="P282">w przypadku potrzeb poprowadzić kolejną pętlę z istniejącej centrali na parterze budynku,</text:p>
        </text:list-item>
        <text:list-item>
          <text:p text:style-name="P283">przewidzieć w pętli 6 wolnych miejsc dla podłączenia punktów z komunikacji w łączniku pomiędzy PDZ a Pierwszym Pawilonem.</text:p>
        </text:list-item>
      </text:list>
      <text:p text:style-name="P284">CCTV:</text:p>
      <text:list text:style-name="LFO22" text:continue-numbering="true">
        <text:list-item>
          <text:p text:style-name="P285">w sali wzmożonego nadzoru kardiologicznego zamontować 4 kamery skierowane na twarz pacjenta i podłączyć je do serwera-nagrywarki zlokalizowanej na II piętrze (serwerownia bloku operacyjnego). Monitor<text:s/>podglądu w gabinecie lekarskim i na pulpicie posterunku pielęgniarskiego w tej sali.</text:p>
        </text:list-item>
      </text:list>
      <text:p text:style-name="P286">Monitoring:</text:p>
      <text:list text:style-name="LFO23" text:continue-numbering="true">
        <text:list-item>
          <text:p text:style-name="P287">zaplanować monitoring zamontowany na komunikacji, tak żeby na każdym oddziale widać osobę wchodzącą z komunikacji lub z dźwigu osobowego i podłączyć je do istniejącego serwera w serwerowni na parterze budynku.</text:p>
        </text:list-item>
      </text:list>
      <text:p text:style-name="P288">TV ogólna:</text:p>
      <text:list text:style-name="LFO24" text:continue-numbering="true">
        <text:list-item>
          <text:p text:style-name="P289">we wszystkich salach chorych przewidzieć instalację TV ogólnej płatnej szpitalnej,</text:p>
        </text:list-item>
        <text:list-item>
          <text:p text:style-name="P290">przewód sygnału TV prowadzić w komunikacji.</text:p>
        </text:list-item>
      </text:list>
      <text:p text:style-name="P291">Instalacja przyzywowa:</text:p>
      <text:list text:style-name="LFO25" text:continue-numbering="true">
        <text:list-item>
          <text:p text:style-name="P292">z wszystkich sal chorych, węzłów sanitarnych<text:s/>przy salach chorych oraz łazienki oddziałowej poprowadzić instalację przyzywową. Zastosować przyciski przy łóżkach i pociąganie w łazienkach,</text:p>
        </text:list-item>
        <text:list-item>
          <text:p text:style-name="P293">sygnalizację zamontować przed pomieszczeniami, które obsługuje oraz w dyżurkach pielęgniarek,</text:p>
        </text:list-item>
        <text:list-item>
          <text:p text:style-name="P294">sygnalizację z WC niepełnosprawnego poprowadzić do najbliższej dyżurki pielęgniarek.</text:p>
        </text:list-item>
      </text:list>
      <text:p text:style-name="P295">Instalacja interkomowa:</text:p>
      <text:list text:style-name="LFO26" text:continue-numbering="true">
        <text:list-item>
          <text:p text:style-name="P296">przed wjściem na oddziały, we wszystkich pomieszczeniach personelu medycznego oraz w sali wzmożonego nadzoru kardiologicznego zastosować interkomy naścienne lub nabiurkowe,</text:p>
        </text:list-item>
        <text:list-item>
          <text:p text:style-name="P297">połączyć je poprzez serwer zamontowany w serwerowni bloku operacyjnego na II piętrze.</text:p>
        </text:list-item>
      </text:list>
      <text:p text:style-name="P298">Kontrola dostępu:</text:p>
      <text:list text:style-name="LFO27" text:continue-numbering="true">
        <text:list-item>
          <text:p text:style-name="P299">stolarka drzwiowa do wybranych pomieszczeń będzie wyposażona w kontrolę dostępu. Przewidzieć instalację dla niej.</text:p>
        </text:list-item>
        <text:list-item>
          <text:p text:style-name="P300">Rozwiązanie materiałowe uzgodnić w ramach koncepcji architektonicznej.</text:p>
        </text:list-item>
      </text:list>
      <text:p text:style-name="P301"/>
      <text:p text:style-name="P302"><text:span text:style-name="T303">9. Odbiór przedmiotu zamówienia</text:span>.</text:p>
      <text:p text:style-name="P304">Odbiór będzie następował poprzez przekazywanie przez Wykonawcę i odbieranie przez Zamawiającego poszczególnych opracowań w miarę ich realizacji i poprzez odbiór końcowy przedmiotu zamówienia.</text:p>
      <text:p text:style-name="P305">Wykonawca dołączy do oferty harmonogram wykonywania poszczególnych części przedmiotu zamówienia. Harmonogram będzie stanowił integralną część umowy. Elementy harmonogramu mogą podlegać modyfikacjom w trakcie realizacji przedmiotu zamówienia, jednak nie może być zmieniany końcowy termin zakończenia zadania. <text:s/></text:p>
      <text:p text:style-name="P306">Części przedmiotu zamówienia takie jak.: koncepcja, projekt budowlany, projekt techniczny podlegają zatwierdzeniu przez Zamawiającego. Ocenę i zatwierdzenie koncepcji Zamawiający dokona w ciągu 5 dni roboczych, ocenę i zatwierdzenie projektu budowlanego w ciągu 4 dni roboczych, a ocenę projektu technicznego w ciągu 5 dni roboczych. Dla skrócenia ww terminów wskazane jest systematyczne przekazywanie wersji elektronicznych w formacie pdf rozwiązań z poszczególnych branż niekoniecznie kompletnych, a nie całego projektu. W przypadku niespełniania oczekiwań Zamawiającego odnośnie przedstawionych opracowań z powodów merytorycznych lub formalnych opracowania będą zwrócone Wykonawcy bez zatwierdzenia dla poprawy wskazanych elementów.</text:p>
      <text:p text:style-name="P307">Projekt budowlany będzie uznany za wykonany poprawnie po pozytywnym zaopiniowaniu przez Zamawiającego pod względem zaprojektowanych funkcji i zakresu oraz po decyzji Starosty <text:s/>Stalowowolskiego o rozpoczęciu procedury zmiany<text:s/>pozwolenia na budowę dla projektowanego zakresu.</text:p>
      <text:p text:style-name="P308">Odbiór końcowy odbędzie się poprzez podpisanie Protokołu Zdawczo-Biorczego, po otrzymaniu od Wykonawcy kompletu opracowań dotyczących zadania i oświadczenia, że dokumentacja projektowa zadania została<text:s/>wykonana zgodnie z umową, aktualnie obowiązującymi przepisami, normami i wytycznymi, uzgodniona przez rzeczoznawców, w stanie kompletnym z punktu widzenia celu, któremu dokumentacja ma służyć.</text:p>
      <text:p text:style-name="P309"/>
      <text:p text:style-name="P310"><text:span text:style-name="T311">6. Załączniki graficzne</text:span><text:span text:style-name="T312">:</text:span></text:p>
      <text:p text:style-name="P313">Projekt wykonawczy</text:p>
      <text:list text:style-name="LFO28" text:continue-numbering="true">
        <text:list-item>
          <text:p text:style-name="P314">rzut IV<text:s/>piętra architektura</text:p>
        </text:list-item>
        <text:list-item>
          <text:p text:style-name="P315">przekroje architektoniczne</text:p>
        </text:list-item>
        <text:list-item>
          <text:p text:style-name="P316">rzut <text:s/>IV piętra instalacja wod-kan</text:p>
        </text:list-item>
        <text:list-item>
          <text:p text:style-name="P317">rzut <text:s/>IV piętra instalacja CO</text:p>
        </text:list-item>
        <text:list-item>
          <text:p text:style-name="P318">rzut <text:s/>IV piętra instalacja gazów medycznych</text:p>
        </text:list-item>
        <text:list-item>
          <text:p text:style-name="P319">rzut <text:s/>IV piętra instalacje elektryczne</text:p>
        </text:list-item>
        <text:list-item>
          <text:p text:style-name="P320">rzut <text:s/>IV piętra SAP</text:p>
        </text:list-item>
        <text:list-item>
          <text:p text:style-name="P321">rzut <text:s/>IV piętra Instalacja logiczna</text:p>
        </text:list-item>
      </text:list>
      <text:p text:style-name="P322">Projekt pracowni radiologicznej:</text:p>
      <text:list text:style-name="LFO29" text:continue-numbering="true">
        <text:list-item>
          <text:p text:style-name="P323">rzut <text:s/>IV piętra architektura</text:p>
        </text:list-item>
        <text:list-item>
          <text:p text:style-name="P324">rzut <text:s/>IV piętra instalacja wod kan i CO</text:p>
        </text:list-item>
        <text:list-item>
          <text:p text:style-name="P325">rzut <text:s/>IV piętra wentylacja mechaniczna</text:p>
        </text:list-item>
        <text:list-item>
          <text:p text:style-name="P326">rzut <text:s/>IV piętra instalacje elektryczne</text:p>
        </text:list-item>
        <text:list-item>
          <text:p text:style-name="P327">rzut <text:s/>IV piętra instalacje teletechniczne</text:p>
        </text:list-item>
      </text:list>
      <text:p text:style-name="P328"/>
      <text:p text:style-name="P32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-BoldMT" svg:font-family="Arial-Bold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Domyślnaczcionkaakapitu1" style:display-name="Domyślna czcionka akapitu1" style:family="text"/>
    <style:style style:name="h1" style:display-name="h1" style:family="text" style:parent-style-name="Domyślnaczcionkaakapitu1"/>
    <style:style style:name="WW8Num3z0" style:display-name="WW8Num3z0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style style:name="WW_CharLFO29LVL1" style:family="text">
      <style:text-properties style:font-name="OpenSymbol" style:font-name-asian="OpenSymbol" style:font-name-complex="OpenSymbol"/>
    </style:style>
    <style:style style:name="WW_CharLFO29LVL2" style:family="text">
      <style:text-properties style:font-name="OpenSymbol" style:font-name-asian="OpenSymbol" style:font-name-complex="OpenSymbol"/>
    </style: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style:style style:name="WW_CharLFO29LVL5" style:family="text">
      <style:text-properties style:font-name="OpenSymbol" style:font-name-asian="OpenSymbol" style:font-name-complex="OpenSymbol"/>
    </style:style>
    <style:style style:name="WW_CharLFO29LVL6" style:family="text">
      <style:text-properties style:font-name="OpenSymbol" style:font-name-asian="OpenSymbol" style:font-name-complex="OpenSymbol"/>
    </style:style>
    <style:style style:name="WW_CharLFO29LVL7" style:family="text">
      <style:text-properties style:font-name="OpenSymbol" style:font-name-asian="OpenSymbol" style:font-name-complex="OpenSymbol"/>
    </style:style>
    <style:style style:name="WW_CharLFO29LVL8" style:family="text">
      <style:text-properties style:font-name="OpenSymbol" style:font-name-asian="OpenSymbol" style:font-name-complex="OpenSymbol"/>
    </style:style>
    <style:style style:name="WW_CharLFO2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islaw Szymanski</meta:initial-creator>
    <dc:creator>Bernadetta Sędrowicz-Iskra</dc:creator>
    <meta:creation-date>2020-12-22T09:09:00Z</meta:creation-date>
    <dc:date>2021-01-25T11:34:00Z</dc:date>
    <meta:print-date>2020-12-22T09:12:00Z</meta:print-date>
    <meta:template xlink:href="Normal" xlink:type="simple"/>
    <meta:editing-cycles>11</meta:editing-cycles>
    <meta:editing-duration>PT1380S</meta:editing-duration>
    <meta:document-statistic meta:page-count="1" meta:paragraph-count="49" meta:word-count="3543" meta:character-count="24753" meta:row-count="177" meta:non-whitespace-character-count="21259"/>
  </office:meta>
</office:document-meta>
</file>