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495cm" table:align="left"/>
    </style:style>
    <style:style style:name="Tabela1.A" style:family="table-column">
      <style:table-column-properties style:column-width="7.505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385cm"/>
    </style:style>
    <style:style style:name="Tabela2.B" style:family="table-column">
      <style:table-column-properties style:column-width="0.399cm"/>
    </style:style>
    <style:style style:name="Tabela2.C" style:family="table-column">
      <style:table-column-properties style:column-width="1.439cm"/>
    </style:style>
    <style:style style:name="Tabela2.D" style:family="table-column">
      <style:table-column-properties style:column-width="13.778cm"/>
    </style:style>
    <style:style style:name="Tabela2.A1" style:family="table-cell">
      <style:table-cell-properties style:vertical-align="middle" fo:padding="0.049cm" fo:border="none"/>
    </style:style>
    <style:style style:name="Tabela3" style:family="table">
      <style:table-properties style:width="9.495cm" table:align="left"/>
    </style:style>
    <style:style style:name="Tabela3.A" style:family="table-column">
      <style:table-column-properties style:column-width="7.505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33cm"/>
    </style:style>
    <style:style style:name="Tabela4.B" style:family="table-column">
      <style:table-column-properties style:column-width="0.399cm"/>
    </style:style>
    <style:style style:name="Tabela4.C" style:family="table-column">
      <style:table-column-properties style:column-width="1.42cm"/>
    </style:style>
    <style:style style:name="Tabela4.D" style:family="table-column">
      <style:table-column-properties style:column-width="13.852cm"/>
    </style:style>
    <style:style style:name="Tabela4.A1" style:family="table-cell">
      <style:table-cell-properties style:vertical-align="middle" fo:padding="0.049cm" fo:border="none"/>
    </style:style>
    <style:style style:name="Tabela5" style:family="table">
      <style:table-properties style:width="9.389cm" table:align="left"/>
    </style:style>
    <style:style style:name="Tabela5.A" style:family="table-column">
      <style:table-column-properties style:column-width="7.4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1.483cm"/>
    </style:style>
    <style:style style:name="Tabela6.B" style:family="table-column">
      <style:table-column-properties style:column-width="0.399cm"/>
    </style:style>
    <style:style style:name="Tabela6.C" style:family="table-column">
      <style:table-column-properties style:column-width="1.471cm"/>
    </style:style>
    <style:style style:name="Tabela6.D" style:family="table-column">
      <style:table-column-properties style:column-width="13.647cm"/>
    </style:style>
    <style:style style:name="Tabela6.A1" style:family="table-cell">
      <style:table-cell-properties style:vertical-align="middle" fo:padding="0.049cm" fo:border="none"/>
    </style:style>
    <style:style style:name="Tabela7" style:family="table">
      <style:table-properties style:width="9.389cm" table:align="left"/>
    </style:style>
    <style:style style:name="Tabela7.A" style:family="table-column">
      <style:table-column-properties style:column-width="7.4cm"/>
    </style:style>
    <style:style style:name="Tabela7.B" style:family="table-column">
      <style:table-column-properties style:column-width="1.99cm"/>
    </style:style>
    <style:style style:name="Tabela7.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weight="bold"/>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769041-N-2020 z dnia 21.12.2020 r. </text:p>
      <text:p text:style-name="P2"><text:bookmark text:name="ctl00_ContentPlaceHolder1_zamawiajacy_miejscowosc_h"/>Samodzielny Publiczny Zespół Zakładów Opieki Zdrowotnej Powiatowy Szpital Specjalistyczny: <text:bookmark text:name="ctl00_ContentPlaceHolder1_nazwa_nadana_zamowieniu_h"/>Dostawa odczynników ,testów wraz z dzierżawą aparatury na potrzeby Pracowni Mikrobiologicznej Powiatowego Szpitala Specjalistycznego w Stalowej Woli w okresie 3 lat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line-break/><text:bookmark text:name="ctl00_ContentPlaceHolder1_dostep_do_dokumentow_ograniczony"/>Nie dotyczy </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dotyczy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text:soft-page-break/>Nie <text:line-break/>Nieograniczony, pełny, bezpośredni i bezpłatny dostęp do tych narzędzi można uzyskać pod adresem: (URL) <text:line-break/><text:bookmark text:name="ctl00_ContentPlaceHolder1_komunikacja_elektroniczna_wymaga"/>Nie dotyczy </text:p>
      <text:p text:style-name="P4">SEKCJA II: PRZEDMIOT ZAMÓWIENIA </text:p>
      <text:p text:style-name="P10"><text:line-break/><text:span text:style-name="T1">II.1) Nazwa nadana zamówieniu przez zamawiającego: </text:span><text:bookmark text:name="ctl00_ContentPlaceHolder1_nazwa_nadana_zamowieniu"/>Dostawa odczynników ,testów wraz z dzierżawą aparatury na potrzeby Pracowni Mikrobiologicznej Powiatowego Szpitala Specjalistycznego w Stalowej Woli w okresie 3 lat od daty podpisania umowy <text:line-break/><text:span text:style-name="T1">Numer referencyjny: </text:span><text:bookmark text:name="ctl00_ContentPlaceHolder1_numer_referencyjny"/>1589 ZP/2020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dczynników ,testów wraz z dzierżawą aparatury na potrzeby Pracowni Mikrobiologicznej Powiatowego Szpitala Specjalistycznego w Stalowej Woli w okresie 3 lat od daty podpisania umowy ( Zadania nr 1- 3) <text:line-break/><text:line-break/><text:span text:style-name="T1">II.5) Główny kod CPV: </text:span><text:bookmark text:name="ctl00_ContentPlaceHolder1_cpv_glowny_przedmiot"/>33696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soft-page-break/>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Dostawa odczynników ,testów wraz z dzierżawą aparatury na potrzeby Pracowni Mikrobiologicznej Powiatowego Szpitala Specjalistycznego w Stalowej Woli w okresie 3 lat od daty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text:soft-page-break/>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y przedmiot zamówienia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y przedmiot zamówienia Zamawiającego, Wykonawca przedkłada : Oświadczam(y), że oferowany w ramach w/w postępowania przedmiot zamówienia posiada pozwolenie na dopuszczenie do obrotu i odpowiada wymaganiom określonym w Ustawie z dnia 20 maja 2010 roku o wyrobach medycznych (Dz. U. z 2019r poz.175) 4. <text:soft-page-break/>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text:soft-page-break/>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text:soft-page-break/>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y przedmiot zamówienia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text:soft-page-break/>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y przedmiot zamówienia Zamawiającego, Wykonawca przedkłada : Oświadczam(y), że oferowany w ramach w/w postępowania przedmiot zamówienia posiada pozwolenie na dopuszczenie do obrotu i odpowiada wymaganiom określonym w Ustawie z dnia 20 maja 2010 roku o wyrobach medycznych (Dz. U. z 2019r poz.175)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text:soft-page-break/>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text:soft-page-break/>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text:soft-page-break/>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y przedmiot zamówienia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y przedmiot zamówienia Zamawiającego, Wykonawca przedkłada : Oświadczam(y), że oferowany w ramach w/w postępowania przedmiot zamówienia posiada pozwolenie na dopuszczenie do obrotu i odpowiada wymaganiom określonym w Ustawie z dnia 20 maja 2010 roku o wyrobach medycznych (Dz. U. z 2019r poz.175)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text:soft-page-break/>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text:soft-page-break/>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W zakresie wykazania spełniania przez oferowany przedmiot zamówienia Zamawiającego, Wykonawca przedkłada : Oświadczam(y), że oferowany w ramach w/w postępowania przedmiot zamówienia posiada pozwolenie na dopuszczenie do obrotu i odpowiada wymaganiom określonym w Ustawie z dnia 20 maja 2010 roku o wyrobach medycznych (Dz. U. z 2019r poz.175) .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XIII. OPIS SPOSOBU PRZYGOTOWANIA OFERTY: 1. Oferta musi zawierać następujące <text:soft-page-break/>oświadczenia i dokumenty: 1) Wypełniony formularz ofertowy sporządzony według wzoru stanowiącego Załącznik Nr 1 do niniejszej SIWZ, 2) Wypełniony formularz cenowy sporządzony według wzoru stanowiącego Załącznik Nr 2 do niniejszej SIWZ, wypełniony formularz opisu przedmiotu zamówienia sporządzony według wzoru stanowiącego Załącznik Nr 3 do niniejszej SIWZ, 4) Oświadczenie dotyczące spełniania warunków udziału w postępowaniu - Załącznik nr 4 do niniejszej SIWZ, 5)Oświadczenie dotyczące przesłanek wykluczenia z postępowania - Załącznik nr 5 do niniejszej SIWZ, 6) w przypadku Wykonawców działających przez pełnomocnika – pełnomocnictwo, w formie, o której mowa w ppkt 11 lit. b), 7)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4">SEKCJA IV: PROCEDURA </text:p>
      <text:p text:style-name="P10"><text:span text:style-name="T1">IV.1) OPIS </text:span><text:line-break/><text:soft-pag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line-break/><text:bookmark text:name="ctl00_ContentPlaceHolder1_wadium"/>Nie dotycz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text:soft-pag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text:p>
          </table:table-cell>
          <table:table-cell table:style-name="Tabela1.A1" office:value-type="string">
            <text:p text:style-name="P16">60,00</text:p>
          </table:table-cell>
        </table:table-row>
        <table:table-row>
          <table:table-cell table:style-name="Tabela1.A1" office:value-type="string">
            <text:p text:style-name="P16">Termin dostawy </text:p>
          </table:table-cell>
          <table:table-cell table:style-name="Tabela1.A1" office:value-type="string">
            <text:p text:style-name="P16">20,00</text:p>
          </table:table-cell>
        </table:table-row>
        <table:table-row>
          <table:table-cell table:style-name="Tabela1.A1" office:value-type="string">
            <text:p text:style-name="P16">Termin dostawy w przypadkach p i l n y c h </text:p>
          </table:table-cell>
          <table:table-cell table:style-name="Tabela1.A1" office:value-type="string">
            <text:p text:style-name="P16">10,00</text:p>
          </table:table-cell>
        </table:table-row>
        <table:table-row>
          <table:table-cell table:style-name="Tabela1.A1" office:value-type="string">
            <text:p text:style-name="P16">Termin rozpoznania reklamacji</text:p>
          </table:table-cell>
          <table:table-cell table:style-name="Tabela1.A1" office:value-type="string">
            <text:p text:style-name="P16">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soft-page-break/>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Nie dotyczy </text:p>
      <text:p text:style-name="P14">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Nie </text:p>
      <text:p text:style-name="P14">Termin składania wniosków o dopuszczenie do udziału w licytacji elektronicznej: <text:line-break/>Data: <text:bookmark text:name="ctl00_ContentPlaceHolder1_IV_4_11_data"/>godzina: <text:bookmark text:name="ctl00_ContentPlaceHolder1_IV_4_11_godzina"/><text:line-break/><text:soft-page-break/>Termin otwarcia licytacji elektronicznej: </text:p>
      <text:p text:style-name="P14"><text:bookmark text:name="ctl00_ContentPlaceHolder1_IV_4_12"/>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Nie dotyczy </text:p>
      <text:p text:style-name="P14"><text:line-break/>Wymagania dotyczące zabezpieczenia należytego wykonania umowy: </text:p>
      <text:p text:style-name="P14"><text:bookmark text:name="ctl00_ContentPlaceHolder1_IV_4_14"/>Nie dotyczy </text:p>
      <text:p text:style-name="P14"><text:line-break/>Informacje dodatkowe: </text:p>
      <text:p text:style-name="P14"><text:bookmark text:name="ctl00_ContentPlaceHolder1_IV_LicytacjeDodatkoweInformacje"/>Nie dotyczy </text:p>
      <text:p text:style-name="P14"><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Projektem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15.01.2021,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Nie dotyczy </text:p>
      <text:p text:style-name="P13">ZAŁĄCZNIK I - INFORMACJE DOTYCZĄCE OFERT CZĘŚCIOWYCH </text:p>
      <text:p text:style-name="P12"/>
      <text:p text:style-name="P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Zadanie nr 1 – Dzierżawa automatycznego systemu do diagnostyki mikrobiologicznej wraz z zakupem odczynników, testów do identyfikacji i lekowrażliwości drobnoustrojów oraz części eksploatacyjnych oraz dzierżawa aparatu do barwienia metodą Gama wraz z zakupem odczynników .Podłoża i testy do identyfikacji bakterii Gram dodatnich i Gram ujemnych . </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Zadanie nr 1 – Dzierżawa automatycznego systemu do diagnostyki mikrobiologicznej wraz z zakupem odczynników, testów do identyfikacji i lekowrażliwości drobnoustrojów oraz części eksploatacyjnych oraz dzierżawa aparatu do barwienia metodą Gama wraz z zakupem odczynników .Podłoża i testy do identyfikacji bakterii Gram dodatnich i Gram ujemnych . <text:line-break/><text:span text:style-name="T1">2) Wspólny Słownik Zamówień(CPV): </text:span>33696500-0, 38434560-9<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6">Kryterium</text:p>
          </table:table-cell>
          <table:table-cell table:style-name="Tabela3.A1" office:value-type="string">
            <text:p text:style-name="P16">Znaczenie</text:p>
          </table:table-cell>
        </table:table-row>
        <table:table-row>
          <table:table-cell table:style-name="Tabela3.A1" office:value-type="string">
            <text:p text:style-name="P16">Cena</text:p>
          </table:table-cell>
          <table:table-cell table:style-name="Tabela3.A1" office:value-type="string">
            <text:p text:style-name="P16">60,00</text:p>
          </table:table-cell>
        </table:table-row>
        <table:table-row>
          <table:table-cell table:style-name="Tabela3.A1" office:value-type="string">
            <text:p text:style-name="P16">Termin dostawy </text:p>
          </table:table-cell>
          <table:table-cell table:style-name="Tabela3.A1" office:value-type="string">
            <text:p text:style-name="P16">20,00</text:p>
          </table:table-cell>
        </table:table-row>
        <table:table-row>
          <table:table-cell table:style-name="Tabela3.A1" office:value-type="string">
            <text:p text:style-name="P16">Termin dostawy w przypadkach p i l n y c h </text:p>
          </table:table-cell>
          <table:table-cell table:style-name="Tabela3.A1" office:value-type="string">
            <text:p text:style-name="P16">10,00</text:p>
          </table:table-cell>
        </table:table-row>
        <table:table-row>
          <table:table-cell table:style-name="Tabela3.A1" office:value-type="string">
            <text:p text:style-name="P16">Termin rozpoznania reklamacji</text:p>
          </table:table-cell>
          <table:table-cell table:style-name="Tabela3.A1" office:value-type="string">
            <text:p text:style-name="P16">10,00</text:p>
          </table:table-cell>
        </table:table-row>
      </table:table>
      <text:p text:style-name="Text_20_body"><text:line-break/><text:span text:style-name="T1">6) INFORMACJE DODATKOWE:</text:span>Zamawiający wymaga od Wykonawcy, aby zawarł z nim umowę w sprawie zamówienia publicznego na warunkach określonych w projekcie umowy, stanowiący Załącznik nr 8 do SIWZ. 2.Wykonawca przy Podpisaniu UMOWY dostarcza : Dokument potwierdzający, że Wykonawca jest ubezpieczony od odpowiedzialności cywilnej w zakresie prowadzonej działalności związanej z przedmiotem zamówienia na sumę gwarancyjną nie niższą niż określona w umowie wartość przedmiotu zamówienia min. 100 000,00 zł (jeżeli dowód opłacenia składki nie wynika z w/w dokumentu Zamawiający prosi o dołączenie ) . 3.Przy pierwszej dostawie przedmiotu zamówienia. Certyfikat CE lub Deklaracja Zgodności , Karty katalogowe , oraz inne dokumenty informacyjne , foldery w języku polskim ( dot: odczynników , dzierżawionej aparatury - aktualne dokumenty ) <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Zadanie nr 2 – Krążki antybiotykowe i antymykotyki zgodnie z zaleceniami Europejskiego Komitetu Badania Wrażliwości Drobnoustrojów EUCAST , wg zaleceń Krajowego Ośrodka Referencyjnego ds. Lekowrażliwości Drobnoustrojów . Paski ( typu E – test ) nasączone gradientem stężeń antybiotyku zgodnie z zaleceniami Europiejskiego Komitetu Badania Wrażliwości Drobnoustrojów EUCAST , wg zaleceń Krajowego Ośrodka Referencyjnego ds. Lekowrażliwości Drobnoustrojów wraz z manualnym aplikatorem . Krążki Diagnostyczne . Testy do identyfikacji bakterii Gram dodatnich i Gram ujemnych </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2 – Krążki antybiotykowe i antymykotyki zgodnie z zaleceniami Europejskiego Komitetu Badania Wrażliwości Drobnoustrojów EUCAST , wg zaleceń Krajowego Ośrodka Referencyjnego ds. Lekowrażliwości Drobnoustrojów . Paski ( typu E – test ) nasączone gradientem stężeń antybiotyku zgodnie z zaleceniami Europiejskiego Komitetu Badania <text:soft-page-break/>Wrażliwości Drobnoustrojów EUCAST , wg zaleceń Krajowego Ośrodka Referencyjnego ds. Lekowrażliwości Drobnoustrojów wraz z manualnym aplikatorem . Krążki Diagnostyczne . Testy do identyfikacji bakterii Gram dodatnich i Gram ujemnych <text:line-break/><text:span text:style-name="T1">2) Wspólny Słownik Zamówień(CPV): </text:span>33696500-0,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6">Kryterium</text:p>
          </table:table-cell>
          <table:table-cell table:style-name="Tabela5.A1" office:value-type="string">
            <text:p text:style-name="P16">Znaczenie</text:p>
          </table:table-cell>
        </table:table-row>
        <table:table-row>
          <table:table-cell table:style-name="Tabela5.A1" office:value-type="string">
            <text:p text:style-name="P16">Cena</text:p>
          </table:table-cell>
          <table:table-cell table:style-name="Tabela5.A1" office:value-type="string">
            <text:p text:style-name="P16">60,00</text:p>
          </table:table-cell>
        </table:table-row>
        <table:table-row>
          <table:table-cell table:style-name="Tabela5.A1" office:value-type="string">
            <text:p text:style-name="P16">Termin dostawy</text:p>
          </table:table-cell>
          <table:table-cell table:style-name="Tabela5.A1" office:value-type="string">
            <text:p text:style-name="P16">20,00</text:p>
          </table:table-cell>
        </table:table-row>
        <table:table-row>
          <table:table-cell table:style-name="Tabela5.A1" office:value-type="string">
            <text:p text:style-name="P16">Termin dostawy w przypadkach p i l n y c h</text:p>
          </table:table-cell>
          <table:table-cell table:style-name="Tabela5.A1" office:value-type="string">
            <text:p text:style-name="P16">10,00</text:p>
          </table:table-cell>
        </table:table-row>
        <table:table-row>
          <table:table-cell table:style-name="Tabela5.A1" office:value-type="string">
            <text:p text:style-name="P16">Termin rozpoznania reklamacji</text:p>
          </table:table-cell>
          <table:table-cell table:style-name="Tabela5.A1" office:value-type="string">
            <text:p text:style-name="P16">10,00</text:p>
          </table:table-cell>
        </table:table-row>
      </table:table>
      <text:p text:style-name="Text_20_body"><text:line-break/><text:span text:style-name="T1">6) INFORMACJE DODATKOWE:</text:span>Zamawiający wymaga od Wykonawcy, aby zawarł z nim umowę w sprawie zamówienia publicznego na warunkach określonych w projekcie umowy, stanowiący Załącznik nr 8 do SIWZ. 2.Wykonawca przy Podpisaniu UMOWY dostarcza : Dokument potwierdzający, że Wykonawca jest ubezpieczony od odpowiedzialności cywilnej w zakresie prowadzonej działalności związanej z przedmiotem zamówienia na sumę gwarancyjną nie niższą niż określona w umowie wartość przedmiotu zamówienia min. 100 000,00 zł (jeżeli dowód opłacenia składki nie wynika z w/w dokumentu Zamawiający prosi o dołączenie ) . 3.Przy pierwszej dostawie przedmiotu zamówienia. Certyfikat CE lub Deklaracja Zgodności , Karty katalogowe , oraz inne dokumenty informacyjne , foldery w języku polskim ( dot: odczynników , dzierżawionej aparatury - aktualne dokumenty ) <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5">Część nr: </text:p>
          </table:table-cell>
          <table:table-cell table:style-name="Tabela6.A1" office:value-type="string">
            <text:p text:style-name="Table_20_Contents">3</text:p>
          </table:table-cell>
          <table:table-cell table:style-name="Tabela6.A1" office:value-type="string">
            <text:p text:style-name="P15">Nazwa: </text:p>
          </table:table-cell>
          <table:table-cell table:style-name="Tabela6.A1" office:value-type="string">
            <text:p text:style-name="Table_20_Contents">Zadanie nr 3 –Szybkie testy immunochromatograficzne i lateksowe do oznaczeń w materiale ludzkim wraz z czytnikiem do jakościowej i ilościowej analizy szybkich testów / wraz z analizatorem / </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adanie nr 3 –Szybkie testy immunochromatograficzne i lateksowe do oznaczeń w materiale ludzkim wraz z czytnikiem do jakościowej i ilościowej analizy szybkich testów / wraz z analizatorem / <text:line-break/><text:span text:style-name="T1">2) Wspólny Słownik Zamówień(CPV): </text:span>33696500-0, 38434560-9<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36<text:line-break/><text:soft-pag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6">Kryterium</text:p>
          </table:table-cell>
          <table:table-cell table:style-name="Tabela7.A1" office:value-type="string">
            <text:p text:style-name="P16">Znaczenie</text:p>
          </table:table-cell>
        </table:table-row>
        <table:table-row>
          <table:table-cell table:style-name="Tabela7.A1" office:value-type="string">
            <text:p text:style-name="P16">Cena</text:p>
          </table:table-cell>
          <table:table-cell table:style-name="Tabela7.A1" office:value-type="string">
            <text:p text:style-name="P16">60,00</text:p>
          </table:table-cell>
        </table:table-row>
        <table:table-row>
          <table:table-cell table:style-name="Tabela7.A1" office:value-type="string">
            <text:p text:style-name="P16">Termin dostawy</text:p>
          </table:table-cell>
          <table:table-cell table:style-name="Tabela7.A1" office:value-type="string">
            <text:p text:style-name="P16">20,00</text:p>
          </table:table-cell>
        </table:table-row>
        <table:table-row>
          <table:table-cell table:style-name="Tabela7.A1" office:value-type="string">
            <text:p text:style-name="P16">Termin dostawy w przypadkach p i l n y c h</text:p>
          </table:table-cell>
          <table:table-cell table:style-name="Tabela7.A1" office:value-type="string">
            <text:p text:style-name="P16">10,00</text:p>
          </table:table-cell>
        </table:table-row>
        <table:table-row>
          <table:table-cell table:style-name="Tabela7.A1" office:value-type="string">
            <text:p text:style-name="P16">Termin rozpoznania reklamacji</text:p>
          </table:table-cell>
          <table:table-cell table:style-name="Tabela7.A1" office:value-type="string">
            <text:p text:style-name="P16">10,00</text:p>
          </table:table-cell>
        </table:table-row>
      </table:table>
      <text:p text:style-name="Text_20_body"><text:line-break/><text:span text:style-name="T1">6) INFORMACJE DODATKOWE:</text:span>Zamawiający wymaga od Wykonawcy, aby zawarł z nim umowę w sprawie zamówienia publicznego na warunkach określonych w projekcie umowy, stanowiący Załącznik nr 8 do SIWZ. 2.Wykonawca przy Podpisaniu UMOWY dostarcza : Dokument potwierdzający, że Wykonawca jest ubezpieczony od odpowiedzialności cywilnej w zakresie prowadzonej działalności związanej z przedmiotem zamówienia na sumę gwarancyjną nie niższą niż określona w umowie wartość przedmiotu zamówienia min. 100 000,00 zł (jeżeli dowód opłacenia składki nie wynika z w/w dokumentu Zamawiający prosi o dołączenie ) . 3.Przy pierwszej dostawie przedmiotu zamówienia. Certyfikat CE lub Deklaracja Zgodności , Karty katalogowe , oraz inne dokumenty informacyjne , foldery w języku polskim ( dot: odczynników , dzierżawionej aparatury - aktualne dokumenty ) <text:line-break/></text:p>
      <text:p text:style-name="Text_20_body"/>
      <text:p text:style-name="Text_20_body"><text:line-break/></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1T08:14:52.74</meta:creation-date>
    <meta:document-statistic meta:table-count="7" meta:image-count="0" meta:object-count="0" meta:page-count="22" meta:paragraph-count="153" meta:word-count="9945" meta:character-count="73612"/>
    <dc:date>2020-12-21T08:16:27.56</dc:date>
    <meta:editing-duration>PT1M35S</meta:editing-duration>
    <meta:editing-cycles>1</meta:editing-cycles>
    <meta:generator>OpenOffice/4.1.6$Win32 OpenOffice.org_project/416m1$Build-9790</meta:generator>
  </office:meta>
</office:document-meta>
</file>