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weight-complex="bold" fo:font-style="italic" style:font-style-asian="italic"/>
    </style:style>
    <style:style style:name="T15" style:parent-style-name="Domyślnaczcionkaakapitu" style:family="text">
      <style:text-properties style:font-weight-complex="bold" fo:font-style="italic" style:font-style-asian="italic"/>
    </style:style>
    <style:style style:name="P16" style:parent-style-name="Standard" style:family="paragraph">
      <style:text-properties fo:font-style="italic" style:font-style-asian="italic"/>
    </style:style>
    <style:style style:name="P17" style:parent-style-name="Standard" style:family="paragraph">
      <style:text-properties fo:font-style="italic" style:font-style-asian="italic"/>
    </style:style>
    <style:style style:name="P18" style:parent-style-name="Standard" style:family="paragraph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text-properties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text-properties fo:font-size="12pt" style:font-size-asian="12pt" style:font-size-complex="12pt"/>
    </style:style>
    <style:style style:name="P23" style:parent-style-name="Standard" style:family="paragraph">
      <style:text-properties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text-properties fo:font-weight="bold" style:font-weight-asian="bold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color="#4472C4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line-height="115%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" style:parent-style-name="Domyślnaczcionkaakapitu" style:family="text">
      <style:text-properties fo:color="#000000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0" style:parent-style-name="Domyślnaczcionkaakapitu" style:family="text"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color="#FF0000"/>
    </style:style>
    <style:style style:name="P87" style:parent-style-name="Standard" style:family="paragraph">
      <style:paragraph-properties>
        <style:tab-stops>
          <style:tab-stop style:type="left" style:position="0in"/>
          <style:tab-stop style:type="left" style:position="3.125in"/>
        </style:tab-stops>
      </style:paragraph-properties>
    </style:style>
    <style:style style:name="T88" style:parent-style-name="Domyślnaczcionkaakapitu" style:family="text">
      <style:text-properties fo:font-weight="bold" style:font-weight-asian="bold" fo:color="#000000"/>
    </style:style>
    <style:style style:name="T89" style:parent-style-name="Domyślnaczcionkaakapitu" style:family="text">
      <style:text-properties fo:font-weight="bold" style:font-weight-asian="bold" fo:color="#FF0000"/>
    </style:style>
    <style:style style:name="T90" style:parent-style-name="Domyślnaczcionkaakapitu" style:family="text">
      <style:text-properties fo:font-weight="bold" style:font-weight-asian="bold"/>
    </style:style>
    <style:style style:name="TableColumn92" style:family="table-column">
      <style:table-column-properties style:column-width="0.4687in" style:use-optimal-column-width="false"/>
    </style:style>
    <style:style style:name="TableColumn93" style:family="table-column">
      <style:table-column-properties style:column-width="4.8236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2.9076in" style:use-optimal-column-width="false"/>
    </style:style>
    <style:style style:name="Table91" style:family="table">
      <style:table-properties style:width="10.2673in" fo:margin-left="-0.0993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0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 fo:color="#000000"/>
    </style:style>
    <style:style style:name="P11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fo:color="#FF0000"/>
    </style:style>
    <style:style style:name="P11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121" style:family="table-column">
      <style:table-column-properties style:column-width="0.4687in" style:use-optimal-column-width="false"/>
    </style:style>
    <style:style style:name="TableColumn122" style:family="table-column">
      <style:table-column-properties style:column-width="4.8236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Column125" style:family="table-column">
      <style:table-column-properties style:column-width="2.9034in" style:use-optimal-column-width="false"/>
    </style:style>
    <style:style style:name="Table120" style:family="table">
      <style:table-properties style:width="10.2631in" fo:margin-left="-0.0993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 fo:background-color="#FFFF00"/>
    </style:style>
    <style:style style:name="T141" style:parent-style-name="Domyślnaczcionkaakapitu" style:family="text">
      <style:text-properties fo:font-weight="bold" style:font-weight-asian="bold" style:font-weight-complex="bold" fo:background-color="#FFFF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" style:parent-style-name="Domyślnaczcionkaakapitu" style:family="text">
      <style:text-properties style:font-name-complex="Arial"/>
    </style:style>
    <style:style style:name="T152" style:parent-style-name="Domyślnaczcionkaakapitu" style:family="text">
      <style:text-properties style:font-name-complex="Arial" fo:color="#000000"/>
    </style:style>
    <style:style style:name="T153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fo:font-weight="bold" style:font-weight-asian="bold" style:font-weight-complex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6" style:parent-style-name="Domyślnaczcionkaakapitu" style:family="text">
      <style:text-properties fo:font-style="italic" style:font-style-asian="italic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ableRow274" style:family="table-row">
      <style:table-row-properties style:min-row-height="0.2534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5" style:parent-style-name="Domyślnaczcionkaakapitu" style:family="text">
      <style:text-properties style:font-name-complex="Arial"/>
    </style:style>
    <style:style style:name="T286" style:parent-style-name="Domyślnaczcionkaakapitu" style:family="text">
      <style:text-properties style:font-name-complex="Arial"/>
    </style:style>
    <style:style style:name="T287" style:parent-style-name="Domyślnaczcionkaakapitu" style:family="text">
      <style:text-properties style:font-name-complex="Arial" fo:font-weight="bold" style:font-weight-asian="bold" style:font-weight-complex="bold"/>
    </style:style>
    <style:style style:name="T288" style:parent-style-name="Domyślnaczcionkaakapitu" style:family="text">
      <style:text-properties style:font-name-complex="Arial"/>
    </style:style>
    <style:style style:name="P289" style:parent-style-name="Standard" style:family="paragraph">
      <style:text-properties style:font-name-complex="Arial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8" style:parent-style-name="Domyślnaczcionkaakapitu" style:family="text">
      <style:text-properties style:font-name-complex="Arial"/>
    </style:style>
    <style:style style:name="T299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300" style:parent-style-name="Domyślnaczcionkaakapitu" style:family="text">
      <style:text-properties style:font-name-complex="Arial" fo:font-weight="bold" style:font-weight-asian="bold" style:font-weight-complex="bold"/>
    </style:style>
    <style:style style:name="T301" style:parent-style-name="Domyślnaczcionkaakapitu" style:family="text">
      <style:text-properties style:font-name-complex="Arial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0" style:parent-style-name="Domyślnaczcionkaakapitu" style:family="text">
      <style:text-properties style:font-name-complex="Arial" fo:color="#000000"/>
    </style:style>
    <style:style style:name="T311" style:parent-style-name="Domyślnaczcionkaakapitu" style:family="text">
      <style:text-properties fo:color="#000000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style:font-name-complex="Arial" fo:color="#000000"/>
    </style:style>
    <style:style style:name="T314" style:parent-style-name="Domyślnaczcionkaakapitu" style:family="text">
      <style:text-properties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-complex="Arial" fo:color="#000000"/>
    </style:style>
    <style:style style:name="P316" style:parent-style-name="Standard" style:family="paragraph">
      <style:text-properties style:font-name-complex="Arial" fo:color="#FF0000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6" style:parent-style-name="Domyślnaczcionkaakapitu" style:family="text">
      <style:text-properties style:font-name-complex="Arial"/>
    </style:style>
    <style:style style:name="T327" style:parent-style-name="Domyślnaczcionkaakapitu" style:family="text">
      <style:text-properties style:font-name-complex="Arial" fo:font-weight="bold" style:font-weight-asian="bold" style:font-weight-complex="bold"/>
    </style:style>
    <style:style style:name="T328" style:parent-style-name="Domyślnaczcionkaakapitu" style:family="text">
      <style:text-properties style:font-name-complex="Aria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8" style:parent-style-name="Domyślnaczcionkaakapitu" style:family="text">
      <style:text-properties style:font-name-complex="Arial"/>
    </style:style>
    <style:style style:name="T339" style:parent-style-name="Domyślnaczcionkaakapitu" style:family="text">
      <style:text-properties style:font-name-complex="Arial" fo:font-weight="bold" style:font-weight-asian="bold" style:font-weight-complex="bold"/>
    </style:style>
    <style:style style:name="T340" style:parent-style-name="Domyślnaczcionkaakapitu" style:family="text">
      <style:text-properties style:font-name-complex="Arial"/>
    </style:style>
    <style:style style:name="P3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0" style:parent-style-name="Domyślnaczcionkaakapitu" style:family="text">
      <style:text-properties style:font-name-complex="Arial"/>
    </style:style>
    <style:style style:name="T361" style:parent-style-name="Domyślnaczcionkaakapitu" style:family="text">
      <style:text-properties style:font-name-complex="Arial" fo:font-weight="bold" style:font-weight-asian="bold" style:font-weight-complex="bold"/>
    </style:style>
    <style:style style:name="T362" style:parent-style-name="Domyślnaczcionkaakapitu" style:family="text">
      <style:text-properties style:font-name-complex="Arial" fo:font-weight="bold" style:font-weight-asian="bold" style:font-weight-complex="bold"/>
    </style:style>
    <style:style style:name="T363" style:parent-style-name="Domyślnaczcionkaakapitu" style:family="text">
      <style:text-properties style:font-name-complex="Arial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37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-complex="Arial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NormalnyWeb" style:family="paragraph">
      <style:paragraph-properties style:snap-to-layout-grid="false" fo:text-align="justify" fo:margin-top="0in" fo:margin-bottom="0in">
        <style:tab-stops>
          <style:tab-stop style:type="left" style:position="0in"/>
        </style:tab-stops>
      </style:paragraph-properties>
      <style:text-properties style:font-name-complex="Arial" fo:color="#000000" fo:font-size="10pt" style:font-size-asian="10pt" style:font-size-complex="10pt" style:language-asian="pl" style:country-asian="PL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-complex="Arial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-complex="Arial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-complex="Arial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NormalnyWeb" style:family="paragraph">
      <style:paragraph-properties style:snap-to-layout-grid="false" fo:text-align="justify" fo:margin-top="0in" fo:margin-bottom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-complex="Arial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-complex="Arial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-complex="Arial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nyWeb" style:family="paragraph">
      <style:paragraph-properties style:snap-to-layout-grid="false" fo:text-align="justify" fo:margin-top="0in" fo:margin-bottom="0in">
        <style:tab-stops>
          <style:tab-stop style:type="left" style:position="0in"/>
        </style:tab-stops>
      </style:paragraph-properties>
    </style:style>
    <style:style style:name="T41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-complex="Arial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-complex="Arial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-complex="Arial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NormalnyWeb" style:family="paragraph">
      <style:paragraph-properties style:snap-to-layout-grid="false" fo:text-align="justify" fo:margin-top="0in" fo:margin-bottom="0in">
        <style:tab-stops>
          <style:tab-stop style:type="left" style:position="0in"/>
        </style:tab-stops>
      </style:paragraph-properties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-complex="Arial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-complex="Ari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style:font-name-complex="Arial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NormalnyWeb" style:family="paragraph">
      <style:paragraph-properties style:snap-to-layout-grid="false" fo:text-align="justify" fo:margin-top="0in" fo:margin-bottom="0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-complex="Arial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-complex="Arial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9" style:parent-style-name="Domyślnaczcionkaakapitu" style:family="text">
      <style:text-properties fo:font-weight="bold" style:font-weight-asian="bold" style:font-weight-complex="bold"/>
    </style:style>
    <style:style style:name="T450" style:parent-style-name="Domyślnaczcionkaakapitu" style:family="text">
      <style:text-properties fo:background-color="#FFFF00" style:text-underline-type="single" style:text-underline-style="solid" style:text-underline-width="auto" style:text-underline-mode="continuous"/>
    </style:style>
    <style:style style:name="T451" style:parent-style-name="Domyślnaczcionkaakapitu" style:family="text">
      <style:text-properties fo:font-weight="bold" style:font-weight-asian="bold" style:font-weight-complex="bold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name-complex="Arial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-complex="Arial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-complex="Arial" fo:font-weight="bold" style:font-weight-asian="bold" style:font-weight-complex="bold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2" style:parent-style-name="Domyślnaczcionkaakapitu" style:family="text">
      <style:text-properties fo:font-weight="bold" style:font-weight-asian="bold" style:font-weight-complex="bold"/>
    </style:style>
    <style:style style:name="T463" style:parent-style-name="Domyślnaczcionkaakapitu" style:family="text">
      <style:text-properties fo:background-color="#FFFF00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fo:font-weight="bold" style:font-weight-asian="bold" style:font-weight-complex="bold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-complex="Arial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-complex="Arial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complex="Arial"/>
    </style:style>
    <style:style style:name="P472" style:parent-style-name="Standard" style:family="paragraph">
      <style:text-properties fo:font-weight="bold" style:font-weight-asian="bold" fo:color="#FF0000"/>
    </style:style>
    <style:style style:name="P473" style:parent-style-name="Standard" style:family="paragraph">
      <style:text-properties fo:color="#000000"/>
    </style:style>
    <style:style style:name="P474" style:parent-style-name="Standard" style:family="paragraph">
      <style:text-properties fo:color="#000000"/>
    </style:style>
    <style:style style:name="P475" style:parent-style-name="Standard" style:family="paragraph">
      <style:text-properties fo:color="#000000"/>
    </style:style>
    <style:style style:name="P476" style:parent-style-name="Standard" style:family="paragraph">
      <style:text-properties fo:color="#000000"/>
    </style:style>
    <style:style style:name="P477" style:parent-style-name="Standard" style:family="paragraph">
      <style:text-properties fo:color="#000000"/>
    </style:style>
    <style:style style:name="T478" style:parent-style-name="Domyślnaczcionkaakapitu" style:family="text">
      <style:text-properties fo:color="#000000"/>
    </style:style>
    <style:style style:name="T479" style:parent-style-name="Domyślnaczcionkaakapitu" style:family="text">
      <style:text-properties fo:font-weight="bold" style:font-weight-asian="bold"/>
    </style:style>
    <style:style style:name="P480" style:parent-style-name="Standard" style:family="paragraph">
      <style:text-properties fo:font-weight="bold" style:font-weight-asian="bold"/>
    </style:style>
    <style:style style:name="TableColumn482" style:family="table-column">
      <style:table-column-properties style:column-width="0.3548in" style:use-optimal-column-width="false"/>
    </style:style>
    <style:style style:name="TableColumn483" style:family="table-column">
      <style:table-column-properties style:column-width="3.4326in" style:use-optimal-column-width="false"/>
    </style:style>
    <style:style style:name="TableColumn484" style:family="table-column">
      <style:table-column-properties style:column-width="0.959in" style:use-optimal-column-width="false"/>
    </style:style>
    <style:style style:name="TableColumn485" style:family="table-column">
      <style:table-column-properties style:column-width="0.9826in" style:use-optimal-column-width="false"/>
    </style:style>
    <style:style style:name="TableColumn486" style:family="table-column">
      <style:table-column-properties style:column-width="3.4333in" style:use-optimal-column-width="false"/>
    </style:style>
    <style:style style:name="Table481" style:family="table">
      <style:table-properties style:width="9.1625in" fo:margin-left="-0.0993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fo:font-weight="bold" style:font-weight-asian="bold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fo:font-weight="bold" style:font-weight-asian="bold"/>
    </style:style>
    <style:style style:name="P494" style:parent-style-name="Standard" style:family="paragraph">
      <style:paragraph-properties fo:text-align="center"/>
      <style:text-properties fo:font-weight="bold" style:font-weight-asian="bold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font-weight="bold" style:font-weight-asian="bold" fo:color="#FF0000"/>
    </style:style>
    <style:style style:name="P497" style:parent-style-name="Standard" style:family="paragraph">
      <style:paragraph-properties fo:text-align="center"/>
      <style:text-properties fo:font-weight="bold" style:font-weight-asian="bold"/>
    </style:style>
    <style:style style:name="P498" style:parent-style-name="Standard" style:family="paragraph">
      <style:paragraph-properties fo:text-align="center"/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font-weight="bold" style:font-weight-asian="bold"/>
    </style:style>
    <style:style style:name="P501" style:parent-style-name="Standard" style:family="paragraph">
      <style:paragraph-properties fo:text-align="center"/>
      <style:text-properties fo:font-weight="bold" style:font-weight-asian="bold"/>
    </style:style>
    <style:style style:name="TableRow502" style:family="table-row">
      <style:table-row-properties style:min-row-height="0.3597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539" style:parent-style-name="Domyślnaczcionkaakapitu" style:family="text">
      <style:text-properties fo:font-weight="bold" style:font-weight-asian="bold"/>
    </style:style>
    <style:style style:name="P540" style:parent-style-name="Standard" style:family="paragraph">
      <style:text-properties fo:font-weight="bold" style:font-weight-asian="bold"/>
    </style:style>
    <style:style style:name="TableColumn542" style:family="table-column">
      <style:table-column-properties style:column-width="0.3548in" style:use-optimal-column-width="false"/>
    </style:style>
    <style:style style:name="TableColumn543" style:family="table-column">
      <style:table-column-properties style:column-width="3.4326in" style:use-optimal-column-width="false"/>
    </style:style>
    <style:style style:name="TableColumn544" style:family="table-column">
      <style:table-column-properties style:column-width="0.959in" style:use-optimal-column-width="false"/>
    </style:style>
    <style:style style:name="TableColumn545" style:family="table-column">
      <style:table-column-properties style:column-width="0.9826in" style:use-optimal-column-width="false"/>
    </style:style>
    <style:style style:name="TableColumn546" style:family="table-column">
      <style:table-column-properties style:column-width="3.4333in" style:use-optimal-column-width="false"/>
    </style:style>
    <style:style style:name="Table541" style:family="table">
      <style:table-properties style:width="9.1625in" fo:margin-left="-0.0993in" table:align="lef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fo:font-weight="bold" style:font-weight-asian="bold"/>
    </style:style>
    <style:style style:name="P554" style:parent-style-name="Standard" style:family="paragraph">
      <style:text-properties fo:font-weight="bold" style:font-weight-asian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fo:font-weight="bold" style:font-weight-asian="bold"/>
    </style:style>
    <style:style style:name="P557" style:parent-style-name="Standard" style:family="paragraph">
      <style:text-properties fo:font-weight="bold" style:font-weight-asian="bold"/>
    </style:style>
    <style:style style:name="P558" style:parent-style-name="Standard" style:family="paragraph">
      <style:text-properties fo:font-weight="bold" style:font-weight-asian="bold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fo:font-weight="bold" style:font-weight-asian="bold"/>
    </style:style>
    <style:style style:name="P561" style:parent-style-name="Standard" style:family="paragraph">
      <style:text-properties fo:font-weight="bold" style:font-weight-asian="bold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text-properties fo:font-weight="bold" style:font-weight-asian="bold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omyślnaczcionkaakapitu" style:family="text">
      <style:text-properties style:font-weight-complex="bold"/>
    </style:style>
    <style:style style:name="T567" style:parent-style-name="Domyślnaczcionkaakapitu" style:family="text">
      <style:text-properties fo:font-weight="bold" style:font-weight-asian="bold"/>
    </style:style>
    <style:style style:name="T568" style:parent-style-name="Domyślnaczcionkaakapitu" style:family="text">
      <style:text-properties style:font-weight-complex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text-properties fo:font-weight="bold" style:font-weight-asian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omyślnaczcionkaakapitu" style:family="text">
      <style:text-properties style:font-weight-complex="bold"/>
    </style:style>
    <style:style style:name="T580" style:parent-style-name="Domyślnaczcionkaakapitu" style:family="text">
      <style:text-properties fo:font-weight="bold" style:font-weight-asian="bold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fo:font-weight="bold" style:font-weight-asian="bol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fo:font-weight="bold" style:font-weight-asian="bold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weight-complex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fo:font-weight="bold" style:font-weight-asian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fo:font-weight="bold" style:font-weight-asian="bold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602" style:parent-style-name="Domyślnaczcionkaakapitu" style:family="text">
      <style:text-properties fo:font-weight="bold" style:font-weight-asian="bold"/>
    </style:style>
    <style:style style:name="T603" style:parent-style-name="Domyślnaczcionkaakapitu" style:family="text">
      <style:text-properties style:font-weight-complex="bold"/>
    </style:style>
    <style:style style:name="T604" style:parent-style-name="Domyślnaczcionkaakapitu" style:family="text">
      <style:text-properties style:font-weight-complex="bold"/>
    </style:style>
    <style:style style:name="T605" style:parent-style-name="Domyślnaczcionkaakapitu" style:family="text">
      <style:text-properties fo:font-weight="bold" style:font-weight-asian="bold"/>
    </style:style>
    <style:style style:name="T606" style:parent-style-name="Domyślnaczcionkaakapitu" style:family="text">
      <style:text-properties fo:font-weight="bold" style:font-weight-asian="bold"/>
    </style:style>
    <style:style style:name="T607" style:parent-style-name="Domyślnaczcionkaakapitu" style:family="text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text-properties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text-properties fo:font-weight="bold" style:font-weight-asian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weight-complex="bol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text-properties fo:font-weight="bold" style:font-weight-asian="bold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weight-complex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text-properties fo:font-weight="bold" style:font-weight-asian="bol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fo:font-weight="bold" style:font-weight-asian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text-properties fo:font-weight="bold" style:font-weight-asian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weight-complex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fo:font-weight="bold" style:font-weight-asian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text-properties style:font-weight-complex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text-properties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fo:font-weight="bold" style:font-weight-asian="bold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  <style:text-properties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fo:font-weight="bold" style:font-weight-asian="bold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weight-complex="bold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fo:font-weight="bold" style:font-weight-asian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684" style:parent-style-name="Domyślnaczcionkaakapitu" style:family="text">
      <style:text-properties style:font-weight-complex="bold"/>
    </style:style>
    <style:style style:name="T685" style:parent-style-name="Domyślnaczcionkaakapitu" style:family="text">
      <style:text-properties fo:font-weight="bold" style:font-weight-asian="bold"/>
    </style:style>
    <style:style style:name="T686" style:parent-style-name="Domyślnaczcionkaakapitu" style:family="text">
      <style:text-properties style:font-weight-complex="bold"/>
    </style:style>
    <style:style style:name="T687" style:parent-style-name="Domyślnaczcionkaakapitu" style:family="text">
      <style:text-properties fo:font-weight="bold" style:font-weight-asian="bold"/>
    </style:style>
    <style:style style:name="T688" style:parent-style-name="Domyślnaczcionkaakapitu" style:family="text">
      <style:text-properties style:font-weight-complex="bold"/>
    </style:style>
    <style:style style:name="T689" style:parent-style-name="Domyślnaczcionkaakapitu" style:family="text">
      <style:text-properties style:font-weight-complex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fo:font-weight="bold" style:font-weight-asian="bold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fo:font-weight="bold" style:font-weight-asian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weight-complex="bold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703" style:parent-style-name="Domyślnaczcionkaakapitu" style:family="text">
      <style:text-properties fo:font-weight="bold" style:font-weight-asian="bold"/>
    </style:style>
    <style:style style:name="T704" style:parent-style-name="Domyślnaczcionkaakapitu" style:family="text">
      <style:text-properties style:font-weight-complex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fo:font-weight="bold" style:font-weight-asian="bold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fo:font-weight="bold" style:font-weight-asian="bold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omyślnaczcionkaakapitu" style:family="text">
      <style:text-properties fo:font-weight="bold" style:font-weight-asian="bold"/>
    </style:style>
    <style:style style:name="T714" style:parent-style-name="Domyślnaczcionkaakapitu" style:family="text">
      <style:text-properties style:font-weight-complex="bold"/>
    </style:style>
    <style:style style:name="T715" style:parent-style-name="Domyślnaczcionkaakapitu" style:family="text">
      <style:text-properties fo:font-weight="bold" style:font-weight-asian="bold"/>
    </style:style>
    <style:style style:name="T716" style:parent-style-name="Domyślnaczcionkaakapitu" style:family="text">
      <style:text-properties fo:font-weight="bold" style:font-weight-asian="bold"/>
    </style:style>
    <style:style style:name="T717" style:parent-style-name="Domyślnaczcionkaakapitu" style:family="text">
      <style:text-properties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fo:font-weight="bold" style:font-weight-asian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text-properties fo:font-weight="bold" style:font-weight-asian="bold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text-properties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Domyślnaczcionkaakapitu" style:family="text">
      <style:text-properties style:font-weight-complex="bold"/>
    </style:style>
    <style:style style:name="T729" style:parent-style-name="Domyślnaczcionkaakapitu" style:family="text">
      <style:text-properties fo:font-weight="bold" style:font-weight-asian="bold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fo:font-weight="bold" style:font-weight-asian="bold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text-properties fo:font-weight="bold" style:font-weight-asian="bold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text-properties fo:font-weight="bold" style:font-weight-asian="bold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text-properties fo:font-weight="bold" style:font-weight-asian="bold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text-properties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fo:font-weight="bold" style:font-weight-asian="bold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fo:font-weight="bold" style:font-weight-asian="bold"/>
    </style:style>
    <style:style style:name="P747" style:parent-style-name="Standard" style:family="paragraph">
      <style:paragraph-properties fo:text-align="justify"/>
      <style:text-properties fo:color="#FF00FF"/>
    </style:style>
    <style:style style:name="P748" style:parent-style-name="Textbody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9" style:parent-style-name="Textbody" style:family="paragraph">
      <style:paragraph-properties fo:margin-bottom="0in"/>
      <style:text-properties fo:color="#000000" fo:font-size="12pt" style:font-size-asian="12pt" style:font-size-complex="12pt"/>
    </style:style>
    <style:style style:name="P750" style:parent-style-name="Textbody" style:family="paragraph">
      <style:paragraph-properties fo:margin-bottom="0in"/>
    </style:style>
    <style:style style:name="T751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75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53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754" style:parent-style-name="Textbody" style:family="paragraph">
      <style:paragraph-properties fo:margin-bottom="0in"/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755" style:parent-style-name="Textbody" style:family="paragraph">
      <style:paragraph-properties fo:margin-bottom="0in"/>
    </style:style>
    <style:style style:name="T756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757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758" style:parent-style-name="Domyślnaczcionkaakapitu" style:family="text">
      <style:text-properties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9" style:parent-style-name="Textbody" style:family="paragraph">
      <style:text-properties fo:color="#FF0000"/>
    </style:style>
    <style:style style:name="P760" style:parent-style-name="Standard" style:family="paragraph">
      <style:text-properties fo:color="#FF0000"/>
    </style:style>
    <style:style style:name="P761" style:parent-style-name="Standard" style:family="paragraph">
      <style:text-properties fo:font-style="italic" style:font-style-asian="italic"/>
    </style:style>
    <style:style style:name="T762" style:parent-style-name="Domyślnaczcionkaakapitu" style:family="text">
      <style:text-properties fo:font-style="italic" style:font-style-asian="italic"/>
    </style:style>
    <style:style style:name="T763" style:parent-style-name="Domyślnaczcionkaakapitu" style:family="text">
      <style:text-properties fo:font-style="italic" style:font-style-asian="italic"/>
    </style:style>
    <style:style style:name="T764" style:parent-style-name="Domyślnaczcionkaakapitu" style:family="text">
      <style:text-properties style:font-weight-complex="bold" fo:font-style="italic" style:font-style-asian="italic"/>
    </style:style>
    <style:style style:name="T765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Załącznik nr <text:s/>3</text:p>
      <text:p text:style-name="P3">Wykonawca dołącza wraz z oferta<text:s/></text:p>
      <text:p text:style-name="P4"/>
      <text:p text:style-name="P5">Parametry <text:s/>techniczne</text:p>
      <text:p text:style-name="P6">opis przedmiotu zamówienia</text:p>
      <text:p text:style-name="P7"/>
      <text:p text:style-name="Standard"><text:span text:style-name="T8">Zadanie nr 1 –<text:s/></text:span><text:span text:style-name="T9">Dzierżawa automatycznego systemu do diagnostyki mikrobiologicznej <text:s/>wraz z zakupem odczynników, testów do<text:s/></text:span><text:span text:style-name="T10">identyfikacji i lekowrażliwości drobnoustrojów oraz części eksploatacyjnych <text:s/>oraz dzierżawa aparatu do barwienia metodą Grama <text:s/>wraz z zakupem odczynników <text:s text:c="2"/>.Podłoża i testy do identyfikacji bakterii Gram dodatnich i Gram ujemnych <text:s/>.<text:s/></text:span></text:p>
      <text:p text:style-name="P11"/>
      <text:p text:style-name="P12"/>
      <text:p text:style-name="P13"/>
      <text:p text:style-name="Standard"><text:s/><text:span text:style-name="T14">..................</text:span><text:span text:style-name="T15">................</text:span></text:p>
      <text:p text:style-name="P16">(Nazwa <text:s/>Wykonawcy)</text:p>
      <text:p text:style-name="P17"/>
      <text:p text:style-name="P18"/>
      <text:p text:style-name="P19"/>
      <text:p text:style-name="Standard"><text:span text:style-name="T20">Nazwa urządzenia<text:s/></text:span><text:span text:style-name="T21">……………………………………………</text:span></text:p>
      <text:p text:style-name="P22"/>
      <text:p text:style-name="P23">Producent : ...................................................................... ……</text:p>
      <text:p text:style-name="P24"><text:s text:c="2"/></text:p>
      <text:p text:style-name="P25"><text:s/>Model/typ ……………………………………………………</text:p>
      <text:p text:style-name="P26"/>
      <text:p text:style-name="P27"><text:s/>Rok produkcji<text:s/>analizatora……………………………………. <text:s text:c="8"/>Kraj pochodzenia………………………………</text:p>
      <text:p text:style-name="P28"/>
      <text:p text:style-name="P29">Przedmiot zamówienia obejmuje:</text:p>
      <text:p text:style-name="Standard"><text:span text:style-name="T30">- Dzierżawę aparatu modułowego wraz z zakupem i dostawę odczynników, części eksploatacyjnych do wykonania</text:span><text:span text:style-name="T31">:<text:s/></text:span><text:span text:style-name="T32">oznaczeń identyfikacji</text:span><text:span text:style-name="T33"><text:s text:c="23"/>i <text:s/></text:span><text:span text:style-name="T34">oznac</text:span><text:span text:style-name="T35">zeń</text:span><text:span text:style-name="T36"><text:s/></text:span><text:span text:style-name="T37">lekowrażliwości drobnoustrojów</text:span><text:span text:style-name="T38"><text:s text:c="2"/>zgodnie z zaleceniem rekomendacji Eucast (przez cały okres obowiązywania umowy -<text:s/></text:span><text:span text:style-name="T39">ilość <text:s text:c="15"/>i asortyment określony w tabeli) , dzierżawę aparatu do barwienia metodą grama i dostawę odczynników oraz<text:s/></text:span><text:span text:style-name="T40">użyczenie mi</text:span><text:span text:style-name="T41">kroskopu i chłodni</text:span><text:span text:style-name="T42"><text:s text:c="4"/>do przechowywania odczynników <text:s/></text:span><text:span text:style-name="T43">przez okres 36 miesięcy.</text:span></text:p>
      <text:p text:style-name="P44">Wszystkie wyszczególnione składowe oferowanej aparatury, odczynniki, materiały kontrolne, kalibracyjne, akcesoria, materiały eksploatacyjne i</text:p>
      <text:p text:style-name="Standard"><text:span text:style-name="T45"><text:s/>jednorazowego użytku w ilości zapew</text:span><text:span text:style-name="T46">niającej wykonanie planowanej ilości badań należy podać w tabeli ofertowej .</text:span><text:span text:style-name="T47"><text:s text:c="2"/></text:span></text:p>
      <text:p text:style-name="P48"/>
      <text:p text:style-name="P49"/>
      <text:p text:style-name="P50"><text:bookmark-start text:name="_Hlk59011665"/><text:soft-page-break/>WYKONAWCA <text:s/>DOSTARCZA <text:s/><text:bookmark-end text:name="_Hlk59011665"/>PRZY <text:s text:c="2"/>PIERWSZEJ <text:s/>DOSTAWIE :</text:p>
      <text:p text:style-name="P51"><text:span text:style-name="T52">W celu potwierdzenia, że oferowane dostawy odpowiadają wymaganiom określonym przez <text:s/>Zamawiającego, Zamawiający żąda, aby Wyk</text:span><text:span text:style-name="T53">onawca<text:s/></text:span><text:span text:style-name="T54">dołączył <text:s text:c="18"/>(w języku polskim)</text:span></text:p>
      <text:p text:style-name="P55"><text:span text:style-name="T56">1</text:span><text:span text:style-name="T57">.</text:span><text:span text:style-name="T58">Opis zaoferowanego aparatu zawierający jego szczegółowe dane, w celu potwierdzenia spełnienia wymagań zapisów siwz dostarczyć<text:s/></text:span><text:span text:style-name="T59">aktualne</text:span><text:span text:style-name="T60"><text:s text:c="2"/>np.: katalogi, ulotki, instrukcje, inne dokumenty</text:span></text:p>
      <text:p text:style-name="P61"><text:span text:style-name="T62">2.Aktualne</text:span><text:span text:style-name="T63"><text:s/>metodyki <text:s/>i / lub informacje producenta dotyczące <text:s/>wykonania testu, odczynników, kalibratorów, materiałów zużywalnych <text:s/>z uwzględnieniem warunków <text:s/>ich przechowywania<text:s/></text:span></text:p>
      <text:p text:style-name="P64"><text:span text:style-name="T65">3</text:span><text:span text:style-name="T66">.Opis testów do oznaczania lekowrażliwości wraz z zaznaczonymi rozcieńczeniami</text:span><text:span text:style-name="T67"><text:s/>stężeń antybiotyków i chemioterapeutyków oraz testami biochemicznymi do identyfikacji szczepu.</text:span></text:p>
      <text:p text:style-name="P68"><text:span text:style-name="T69">4</text:span><text:span text:style-name="T70">.Procedurę wykonania badania z próbki o wymaganej wg metodyki gęstości zawiesiny drobnoustroju w skali McFarlanda.</text:span></text:p>
      <text:p text:style-name="P71"><text:span text:style-name="T72">5</text:span><text:span text:style-name="T73">.Wykaz podłoży mikrobiologicznych, z któryc</text:span><text:span text:style-name="T74">h można wykonywać testy identyfikacji i lekowrażliwości drobnoustrojów.</text:span></text:p>
      <text:p text:style-name="P75"><text:span text:style-name="T76">6.</text:span><text:span text:style-name="T77">Certyfikaty CE IVD dla aparatury i odczynników za wyjątkiem odczynników do badań czystości powietrza i powierzchni oraz materiałów zużywalnych i eksploatacyjnych</text:span></text:p>
      <text:p text:style-name="P78"><text:span text:style-name="T79">7</text:span><text:span text:style-name="T80">.Informacje produce</text:span><text:span text:style-name="T81">nta o szczepach wzorcowych, na których należy wykonywać kontrolę jakości testów do identyfikacji i lekowrażliwości drobnoustrojów – dołączyć <text:s/>szczepy wzorcowe</text:span></text:p>
      <text:p text:style-name="P82">- karty charakterystyk substancji niebezpiecznych i szkodliwych, jeżeli oferowane odczynniki takie substancje zawierają</text:p>
      <text:p text:style-name="P83">- podać dane do kontaktu z serwisem ( adres , tel , fax., e-mail)</text:p>
      <text:p text:style-name="P84"/>
      <text:p text:style-name="Standard"><text:span text:style-name="T85"><text:s text:c="29"/></text:span><text:s text:c="12"/></text:p>
      <text:p text:style-name="Standard"><text:s/><text:span text:style-name="T86"><text:s text:c="16"/></text:span></text:p>
      <text:p text:style-name="P87"><text:span text:style-name="T88">Tabela nr 1.1.:</text:span><text:span text:style-name="T89"><text:s/></text:span><text:span text:style-name="T90">Zestawienie parametrów wymaganych <text:s/>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.p.</text:p>
          </table:table-cell>
          <table:table-cell table:style-name="TableCell100">
            <text:p text:style-name="P101"/>
            <text:p text:style-name="P102">Parametry wymagane</text:p>
          </table:table-cell>
          <table:table-cell table:style-name="TableCell103">
            <text:p text:style-name="P104"/>
            <text:p text:style-name="P105"><text:span text:style-name="T106">Wymagana<text:s/></text:span><text:span text:style-name="T107">Parametry</text:span></text:p>
          </table:table-cell>
          <table:table-cell table:style-name="TableCell108">
            <text:p text:style-name="P109"/>
            <text:p text:style-name="P110"><text:span text:style-name="T111"><text:s/></text:span><text:span text:style-name="T112">Wykonaw</text:span><text:span text:style-name="T113">ca</text:span></text:p>
            <text:p text:style-name="P114"/>
            <text:p text:style-name="P115">Tak/Nie</text:p>
          </table:table-cell>
          <table:table-cell table:style-name="TableCell116">
            <text:p text:style-name="P117"/>
            <text:p text:style-name="P118">Opis oferowanych parametrów</text:p>
            <text:p text:style-name="P119">(wypełnia Wykonawca)</text:p>
          </table:table-cell>
        </table:table-row>
      </table:table>
      <text:p text:style-name="Standard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Standard">1.</text:p>
          </table:table-cell>
          <table:table-cell table:style-name="TableCell128">
            <text:p text:style-name="Standard">Automatyczny <text:s/>system do diagnostyki mikrobiologicznej wykonujący szybkie testy identyfikacyjne <text:s/><text:span text:style-name="T129">bakterii Gram dodatnich i Gram u</text:span>jemnych oraz oznaczający lekowrażliwość<text:s/>drobnoustrojów <text:s text:c="2"/>na leki przeciwbakteryjne, z określeniem MIC oraz <text:s/>kategorii wrażliwy (S), średniowrażliwy (I), oporny (R)</text:p>
          </table:table-cell>
          <table:table-cell table:style-name="TableCell130">
            <text:p text:style-name="Standard">Tak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Standard">2.</text:p>
          </table:table-cell>
          <table:table-cell table:style-name="TableCell137">
            <text:p text:style-name="P138">Aparat modułowy, najnowszy technologicznie, w pełni sprawny z gwarancją eksploatacyjną, rok produkcji:<text:s/><text:span text:style-name="T139"><text:s/></text:span><text:span text:style-name="T140">nie starszy niż<text:s/></text:span><text:span text:style-name="T141">2017r</text:span></text:p>
          </table:table-cell>
          <table:table-cell table:style-name="TableCell142">
            <text:p text:style-name="Standard">Tak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Standard">3.</text:p>
          </table:table-cell>
          <table:table-cell table:style-name="TableCell149">
            <text:p text:style-name="P150"><text:span text:style-name="T151">Pełna gwarancja eksploatacyjna dla zaoferowanego sprzętu przez cały okres trwania umowy<text:s/></text:span><text:span text:style-name="T152">(</text:span><text:span text:style-name="T153">wystąpienie 3 krotnej awarii w ciągu 3 miesięcy <text:s/>będzie skutkować obowiązkiem wymiany aparatu na nowy wraz z pokryciem wszystkich kosztów</text:span><text:span text:style-name="T154">)</text:span></text:p>
          </table:table-cell>
          <table:table-cell table:style-name="TableCell155">
            <text:p text:style-name="Standard">Tak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Standard">4.</text:p>
          </table:table-cell>
          <table:table-cell table:style-name="TableCell162">
            <text:p text:style-name="Standard">Aparat wykonujący wszystkie niezbędne testy do uzyskania pełnej identyfikacji <text:s/>bez konieczności dodawania odczynników w komorze inkubacyjnej aparatu</text:p>
          </table:table-cell>
          <table:table-cell table:style-name="TableCell163">
            <text:p text:style-name="Standard">Tak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Standard">5.</text:p>
          </table:table-cell>
          <table:table-cell table:style-name="TableCell170">
            <text:p text:style-name="Standard">Ciągłe kontrolowanie badanych próbek (automatyczna kalibracja i kontrola poprawności pracy<text:s/>wykonywana przez aparat)</text:p>
          </table:table-cell>
          <table:table-cell table:style-name="TableCell171">
            <text:p text:style-name="Standard">Tak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Standard">6.</text:p>
          </table:table-cell>
          <table:table-cell table:style-name="TableCell178">
            <text:p text:style-name="Standard">Jednorazowa ładowność komory inkubacyjnej co najmniej<text:span text:style-name="T179"><text:s/>30<text:s/></text:span>miejsc inkubacyjno-pomiarowych z możliwością ciągłego ładowania i rozładowania</text:p>
          </table:table-cell>
          <table:table-cell table:style-name="TableCell180">
            <text:p text:style-name="Standard">Tak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Standard">7.</text:p>
          </table:table-cell>
          <table:table-cell table:style-name="TableCell187">
            <text:p text:style-name="Standard">Baza taksonomiczna drobnoustrojów <text:s/>umożliwiająca identyfikację <text:s/>istotnych klinicznie występujących u ludzi tlenowych i względnie beztlenowych bakterii Gram dodatnich , <text:s/>Gram ujemnych, grzybów i drożdżaków</text:p>
          </table:table-cell>
          <table:table-cell table:style-name="TableCell188">
            <text:p text:style-name="Standard">Tak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Standard">8.</text:p>
          </table:table-cell>
          <table:table-cell table:style-name="TableCell195">
            <text:p text:style-name="Standard">Aparat z oprogramowaniem przystosowany do pracy z testami do oznaczania <text:s/>lekowrażliwości zgodny z<text:s/>aktualnymi wymogami <text:s/>wg zaleceń EUCAST - Europejskiego Komitetu ds. Oznaczania Lekowrażliwości, wersja min 6.0</text:p>
            <text:p text:style-name="Standard"/>
          </table:table-cell>
          <table:table-cell table:style-name="TableCell196">
            <text:p text:style-name="Standard">Tak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Standard">9.</text:p>
          </table:table-cell>
          <table:table-cell table:style-name="TableCell203">
            <text:p text:style-name="Standard">Aparat z wbudowanym oprogramowaniem eksperckim weryfikującym i nadzorującym poprawność uzyskiwanych wyników badań – zgodność <text:s/>lekowrażliwości z identyfikacją (zgodność w obrębie grup leków).</text:p>
            <text:p text:style-name="Standard">Bezpłatna aktualizacja oprogramowania aparatu oraz systemu eksperckiego w okresie obowiązywania umowy</text:p>
          </table:table-cell>
          <table:table-cell table:style-name="TableCell204">
            <text:p text:style-name="Standard">Tak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Standard">10.</text:p>
          </table:table-cell>
          <table:table-cell table:style-name="TableCell211">
            <text:p text:style-name="Standard">Niezależny zwalidowany przez producenta program kontroli jakości aparatu<text:s/>pozwalający na sprawdzenie poprawności jego działania z użyciem testów oraz wszystkich niezbędnych odczynników koniecznych do jego wykonania w oparciu o szczepy wzorcowe</text:p>
          </table:table-cell>
          <table:table-cell table:style-name="TableCell212">
            <text:p text:style-name="Standard">Tak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Standard">11</text:p>
          </table:table-cell>
          <table:table-cell table:style-name="TableCell219">
            <text:p text:style-name="Standard">W zestawie komputer zewnętrzny lub wbudowany <text:s/>z drukarką laserową do<text:s/>wydruku raportów</text:p>
          </table:table-cell>
          <table:table-cell table:style-name="TableCell220">
            <text:p text:style-name="Standard">Tak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12</text:p>
          </table:table-cell>
          <table:table-cell table:style-name="TableCell227">
            <text:p text:style-name="Standard">Wykrywanie wszystkich prawdopodobnych <text:s/>mechanizmów oporności bakterii Gram <text:s/>dodatnich: MRS, MLSb,VISA, VRSA,HLAR,VRE,GISA, GRSA</text:p>
            <text:p text:style-name="Standard"><text:s/></text:p>
          </table:table-cell>
          <table:table-cell table:style-name="TableCell228">
            <text:p text:style-name="Standard">Tak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Standard">13</text:p>
          </table:table-cell>
          <table:table-cell table:style-name="TableCell235">
            <text:p text:style-name="Standard">Wykrywanie wszystkich prawdopodobnych <text:s/>mechanizmów oporności bakterii Gram<text:s/>ujemnych :</text:p>
            <text:p text:style-name="Standard">Oporność na aminoglikozydy</text:p>
            <text:p text:style-name="Standard">ESBL (poszerzone spektrum beta – laktamaz)</text:p>
            <text:p text:style-name="Standard">Oporności na karbapenemy pałeczek z rodziny<text:s/><text:span text:style-name="T236">Enterobacteriaceae</text:span></text:p>
            <text:p text:style-name="Standard">Oporności na karbapenemy pałeczek niefermentujących</text:p>
          </table:table-cell>
          <table:table-cell table:style-name="TableCell237">
            <text:p text:style-name="Standard">Tak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Standard">14</text:p>
          </table:table-cell>
          <table:table-cell table:style-name="TableCell244">
            <text:p text:style-name="Standard">Wykonanie testu identyfikacyjnego i<text:s/>lekowrażliwości szczepu o gęstości wymaganej wg metodyki zawiesiny drobnoustroju w skali McFarlanda.</text:p>
            <text:p text:style-name="Standard">Dostawa densytometru <text:s/>i kalibratorów na czas umowy (jeśli wymagane)</text:p>
          </table:table-cell>
          <table:table-cell table:style-name="TableCell245">
            <text:p text:style-name="Standard">Tak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Standard">15</text:p>
          </table:table-cell>
          <table:table-cell table:style-name="TableCell252">
            <text:p text:style-name="Standard">Ciągłe kontrolowanie badanych testów w aparacie.</text:p>
            <text:p text:style-name="Standard">Co najmniej<text:s/>trzykrotny pomiar w ciągu godziny</text:p>
          </table:table-cell>
          <table:table-cell table:style-name="TableCell253">
            <text:p text:style-name="Standard">Tak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Standard">16</text:p>
          </table:table-cell>
          <table:table-cell table:style-name="TableCell260">
            <text:p text:style-name="Standard">Serwis zdalny – możliwość przeprowadzenia zdalnej diagnostyki oraz rozwiązywania problemów oprogramowania ( aktualizacji oprogramowania, konserwacji i diagnostyki zakłóceń pracy aparatu)</text:p>
          </table:table-cell>
          <table:table-cell table:style-name="TableCell261">
            <text:p text:style-name="Standard">Tak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Standard">17</text:p>
          </table:table-cell>
          <table:table-cell table:style-name="TableCell268">
            <text:p text:style-name="Standard">Wprowadzanie danych o próbkach do aparatu przy pomocy czytnika kodów kreskowych</text:p>
            <text:p text:style-name="Standard"/>
            <text:p text:style-name="Standard"/>
            <text:p text:style-name="Standard"/>
          </table:table-cell>
          <table:table-cell table:style-name="TableCell269">
            <text:p text:style-name="Standard">Tak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Standard">18</text:p>
          </table:table-cell>
          <table:table-cell table:style-name="TableCell276">
            <text:p text:style-name="Standard">Przeszkolenie personelu z zakresie obsługi aparatu w siedzibie Zamawiającego</text:p>
            <text:p text:style-name="Standard"/>
            <text:p text:style-name="Standard"/>
            <text:p text:style-name="Standard"/>
          </table:table-cell>
          <table:table-cell table:style-name="TableCell277">
            <text:p text:style-name="Standard">Tak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Standard">19</text:p>
          </table:table-cell>
          <table:table-cell table:style-name="TableCell284">
            <text:p text:style-name="Standard"><text:span text:style-name="T285">Przechowywanie wyników badań, kontroli i kalibracji w bazie danych<text:s/></text:span><text:span text:style-name="T286">aparatu przez minimum<text:s/></text:span><text:span text:style-name="T287">1 roku.</text:span><text:span text:style-name="T288"><text:s/>Możliwość archiwizacji na nośniku pamięci</text:span></text:p>
            <text:p text:style-name="P289"/>
          </table:table-cell>
          <table:table-cell table:style-name="TableCell290">
            <text:p text:style-name="Standard">Tak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Standard">20</text:p>
          </table:table-cell>
          <table:table-cell table:style-name="TableCell297">
            <text:p text:style-name="Standard"><text:span text:style-name="T298">Dostawa całego sprzętu w terminie<text:s/></text:span><text:span text:style-name="T299">do 4<text:s/></text:span><text:span text:style-name="T300">tygodni</text:span><text:span text:style-name="T301"><text:s/>od daty podpisania umowy.</text:span></text:p>
            <text:p text:style-name="Standard"/>
          </table:table-cell>
          <table:table-cell table:style-name="TableCell302">
            <text:p text:style-name="Standard">Tak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Standard">21</text:p>
          </table:table-cell>
          <table:table-cell table:style-name="TableCell309">
            <text:p text:style-name="Standard"><text:span text:style-name="T310">Serwis</text:span><text:span text:style-name="T311"><text:s/>aparatu oraz sprzętu dodatkowego jak: UPS, drukarka, densytometr, pipeta<text:s/></text:span><text:span text:style-name="T312">automatyczna, czytnik kodów kreskowych wg zaleceń producenta - <text:s text:c="2"/>wymagane</text:span><text:span text:style-name="T313"><text:s/>przynajmniej raz na<text:s/></text:span><text:span text:style-name="T314">12</text:span><text:span text:style-name="T315"><text:s/>miesięcy w czasie trwania umowy</text:span></text:p>
            <text:p text:style-name="P316"/>
          </table:table-cell>
          <table:table-cell table:style-name="TableCell317">
            <text:p text:style-name="Standard">Tak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Standard">22</text:p>
          </table:table-cell>
          <table:table-cell table:style-name="TableCell324">
            <text:p text:style-name="P325"><text:span text:style-name="T326">Czas reakcji serwisu do<text:s/></text:span><text:span text:style-name="T327">48 godzin<text:s/></text:span><text:span text:style-name="T328">w dni robocze od momentu zgłoszenia telefonicznego /drogą mailowa</text:span></text:p>
          </table:table-cell>
          <table:table-cell table:style-name="TableCell329">
            <text:p text:style-name="Standard">Tak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Standard">23</text:p>
          </table:table-cell>
          <table:table-cell table:style-name="TableCell336">
            <text:p text:style-name="P337"><text:span text:style-name="T338">Naprawa usuniecie awarii analizatora do<text:s/></text:span><text:span text:style-name="T339">3<text:s/></text:span><text:span text:style-name="T340">dni <text:s/>w dni <text:s/>robocze od zgłoszenia awarii</text:span></text:p>
            <text:p text:style-name="P341"/>
          </table:table-cell>
          <table:table-cell table:style-name="TableCell342">
            <text:p text:style-name="Standard">Tak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Standard">24</text:p>
          </table:table-cell>
          <table:table-cell table:style-name="TableCell349">
            <text:p text:style-name="P350">Pokrycie dodatkowych kosztów odczynników poniesionych przez Zamawiającego w przypadku awarii aparatu</text:p>
          </table:table-cell>
          <table:table-cell table:style-name="TableCell351">
            <text:p text:style-name="Standard">Tak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Standard">25</text:p>
          </table:table-cell>
          <table:table-cell table:style-name="TableCell358">
            <text:p text:style-name="P359"><text:span text:style-name="T360">Termin ważności odczynników minimum<text:s/></text:span><text:span text:style-name="T361">6<text:s/></text:span><text:span text:style-name="T362">miesięcy</text:span><text:span text:style-name="T363"><text:s/>od daty dostarczenia do Zamawiającego</text:span></text:p>
          </table:table-cell>
          <table:table-cell table:style-name="TableCell364">
            <text:p text:style-name="Standard">Tak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Standard">26</text:p>
          </table:table-cell>
          <table:table-cell table:style-name="TableCell371">
            <text:p text:style-name="P372">System zabezpieczający oraz zapisujący dane o próbkach w aparacie w przypadku awarii <text:s/>sieci energetycznej lub jego spadku i jednoczesne pozwalający na kontynuowanie wykonywanych badań po awarii .</text:p>
            <text:p text:style-name="P373"/>
          </table:table-cell>
          <table:table-cell table:style-name="TableCell374">
            <text:p text:style-name="Standard">Tak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Standard">27</text:p>
          </table:table-cell>
          <table:table-cell table:style-name="TableCell381">
            <text:p text:style-name="P382">Praca aparatu odbywająca się w systemie całodobowym</text:p>
          </table:table-cell>
          <table:table-cell table:style-name="TableCell383">
            <text:p text:style-name="Standard">Tak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8</text:p>
          </table:table-cell>
          <table:table-cell table:style-name="TableCell391">
            <text:p text:style-name="P392">Współpraca całego systemu z laboratoryjnym systemem informatycznym posiadanym przez Zamawiającego poprzez zintegrowany interfejs</text:p>
          </table:table-cell>
          <table:table-cell table:style-name="TableCell393">
            <text:p text:style-name="P394">Tak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9</text:p>
          </table:table-cell>
          <table:table-cell table:style-name="TableCell402">
            <text:p text:style-name="P403">Oprogramowanie w w języku polskim</text:p>
          </table:table-cell>
          <table:table-cell table:style-name="TableCell404">
            <text:p text:style-name="P405">Tak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30</text:p>
          </table:table-cell>
          <table:table-cell table:style-name="TableCell413">
            <text:p text:style-name="P414"><text:span text:style-name="T415">Szkolenie z obsługi aparatu dla personelu wskazanego przez Zamawiającego na żądanie wg <text:s/>jego potrzeb ( w ramach umowy)</text:span></text:p>
          </table:table-cell>
          <table:table-cell table:style-name="TableCell416">
            <text:p text:style-name="P417">Tak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1</text:p>
          </table:table-cell>
          <table:table-cell table:style-name="TableCell425">
            <text:p text:style-name="P426"><text:span text:style-name="T427">Automatyczne napełnianie testów, odczyt oraz <text:s/>usuwanie wykonanych testów z komory pomiarowo-inkubacyjnej</text:span></text:p>
          </table:table-cell>
          <table:table-cell table:style-name="TableCell428">
            <text:p text:style-name="P429">Tak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32</text:p>
          </table:table-cell>
          <table:table-cell table:style-name="TableCell437">
            <text:p text:style-name="P438">Aparat<text:s/>wykonuje lekowrażliwość dla bakterii gram dodatnich, ujemnych oraz drożdżaków</text:p>
          </table:table-cell>
          <table:table-cell table:style-name="TableCell439">
            <text:p text:style-name="P440">Tak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33</text:p>
          </table:table-cell>
          <table:table-cell table:style-name="TableCell448">
            <text:p text:style-name="Standard"><text:bookmark-start text:name="_Hlk58827481"/>Wykonawca<text:s/><text:span text:style-name="T449">bezpłatnie</text:span><text:s/><text:span text:style-name="T450">użyczy</text:span><text:s/><text:span text:style-name="T451">chłodnię</text:span><text:s/>do przechowywania testów oraz podłóż z przeszklonymi drzwiami o pojemności minimum 350 l<text:bookmark-end text:name="_Hlk58827481"/></text:p>
          </table:table-cell>
          <table:table-cell table:style-name="TableCell452">
            <text:p text:style-name="P453">Tak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4</text:p>
          </table:table-cell>
          <table:table-cell table:style-name="TableCell461">
            <text:p text:style-name="Standard"><text:bookmark-start text:name="_Hlk58827522"/>Wykonawca<text:s/><text:span text:style-name="T462">bezpłatnie <text:s/></text:span><text:span text:style-name="T463">użyczy</text:span><text:span text:style-name="T464"><text:s/></text:span><text:span text:style-name="T465">mikroskop</text:span><text:s/>typu Delta Optical Genetic Pro Trino z głowicą trójokularową<text:bookmark-end text:name="_Hlk58827522"/></text:p>
          </table:table-cell>
          <table:table-cell table:style-name="TableCell466">
            <text:p text:style-name="P467">Tak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/>
      <text:p text:style-name="P474"/>
      <text:p text:style-name="P475"/>
      <text:p text:style-name="P476"/>
      <text:p text:style-name="P477"/>
      <text:p text:style-name="Standard"><text:span text:style-name="T478">Tabela 1.2</text:span><text:span text:style-name="T479">.: Zestawienia parametrów wymaganych<text:s/></text:span>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Lp.</text:p>
          </table:table-cell>
          <table:table-cell table:style-name="TableCell490">
            <text:p text:style-name="P491">Parametry oceniane</text:p>
          </table:table-cell>
          <table:table-cell table:style-name="TableCell492">
            <text:p text:style-name="P493"><text:s/>Wymagana</text:p>
            <text:p text:style-name="P494">Parametry</text:p>
          </table:table-cell>
          <table:table-cell table:style-name="TableCell495">
            <text:p text:style-name="P496"/>
            <text:p text:style-name="P497"><text:s/>Wykonawcy</text:p>
            <text:p text:style-name="P498">Tak/ Nie</text:p>
          </table:table-cell>
          <table:table-cell table:style-name="TableCell499">
            <text:p text:style-name="P500">Opis zaoferowanych przez Wykonawcę<text:s/>parametrów</text:p>
            <text:p text:style-name="P501">( wypełnia Wykonawca)</text:p>
          </table:table-cell>
        </table:table-row>
        <table:table-row table:style-name="TableRow502">
          <table:table-cell table:style-name="TableCell503">
            <text:p text:style-name="Standard">1.</text:p>
          </table:table-cell>
          <table:table-cell table:style-name="TableCell504">
            <text:p text:style-name="Standard">Baza taksonomiczna zawierająca listę minimum 420 <text:s/>drobnoustrojów</text:p>
          </table:table-cell>
          <table:table-cell table:style-name="TableCell505">
            <text:p text:style-name="P506">Tak<text:s/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Standard">2</text:p>
          </table:table-cell>
          <table:table-cell table:style-name="TableCell513">
            <text:p text:style-name="Standard">Brak dodawania dodatkowych odczynników do testów identyfikacji oraz lekowrażliwości</text:p>
          </table:table-cell>
          <table:table-cell table:style-name="TableCell514">
            <text:p text:style-name="P515">Tak<text:s/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Standard">3</text:p>
          </table:table-cell>
          <table:table-cell table:style-name="TableCell522">
            <text:p text:style-name="Standard">Testy do identyfikacji i<text:s/>lekowrażliwości szczelnie zamykane przez aparat</text:p>
          </table:table-cell>
          <table:table-cell table:style-name="TableCell523">
            <text:p text:style-name="P524">Tak<text:s/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Standard">4</text:p>
          </table:table-cell>
          <table:table-cell table:style-name="TableCell531">
            <text:p text:style-name="P532">Waga 1 testu / panelu &lt; 20g</text:p>
          </table:table-cell>
          <table:table-cell table:style-name="TableCell533">
            <text:p text:style-name="P534">Tak<text:s/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Standard"><text:s/></text:p>
      <text:p text:style-name="Standard"/>
      <text:p text:style-name="Standard"><text:s text:c="2"/></text:p>
      <text:p text:style-name="Standard"/>
      <text:p text:style-name="Standard">Tabela 1.3<text:span text:style-name="T539">. : Zestawienia parametrów wymaganych <text:s/>( dotyczące aparatu do barwienia metodą <text:s/>Grama )</text:span>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Lp.</text:p>
          </table:table-cell>
          <table:table-cell table:style-name="TableCell550">
            <text:p text:style-name="P551">Parametry oceniane</text:p>
          </table:table-cell>
          <table:table-cell table:style-name="TableCell552">
            <text:p text:style-name="P553"><text:s/>Wymagana</text:p>
            <text:p text:style-name="P554">Parametry</text:p>
          </table:table-cell>
          <table:table-cell table:style-name="TableCell555">
            <text:p text:style-name="P556"/>
            <text:p text:style-name="P557"><text:s/>Wykonawcy</text:p>
            <text:p text:style-name="P558">Tak/ Nie</text:p>
          </table:table-cell>
          <table:table-cell table:style-name="TableCell559">
            <text:p text:style-name="P560">Opis zaoferowanych przez Wykonawcę parametrów</text:p>
            <text:p text:style-name="P561">( wypełnia Wykonawca)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Standard"><text:span text:style-name="T566">Aparat do automatycznego <text:s/></text:span><text:span text:style-name="T567">barwienia metodą Grama ,<text:s/></text:span><text:span text:style-name="T568">metoda natryskową</text:span></text:p>
          </table:table-cell>
          <table:table-cell table:style-name="TableCell569">
            <text:p text:style-name="P570">Tak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Standard"><text:span text:style-name="T579">Aparat fabryczne nowy <text:s/>z<text:s/></text:span><text:span text:style-name="T580">minimum <text:s/>2019 roku</text:span></text:p>
          </table:table-cell>
          <table:table-cell table:style-name="TableCell581">
            <text:p text:style-name="P582">Tak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</text:p>
          </table:table-cell>
          <table:table-cell table:style-name="TableCell590">
            <text:p text:style-name="P591">Aparat wyposażony w rotor do<text:s/>barwienia minimum 1-12 preparatów i pojemnikiem na odpady<text:s/></text:p>
          </table:table-cell>
          <table:table-cell table:style-name="TableCell592">
            <text:p text:style-name="P593">Tak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4</text:p>
          </table:table-cell>
          <table:table-cell table:style-name="TableCell601">
            <text:p text:style-name="Standard"><text:span text:style-name="T602">Certyfikaty CE lub Deklaracja (<text:s/></text:span><text:span text:style-name="T603">dla urządzenia, odczynników / podłóż ) Zgodność , materiały informacyjne ( opisy , katalogi , foldery, fotografie) oferowanego przedmiotu zamówienia , instr</text:span><text:span text:style-name="T604">ukcja obsługi urządzenia w języku polskim<text:s/></text:span><text:span text:style-name="T605">( Wykonawca dostarcza przy</text:span><text:span text:style-name="T606"><text:s/>dostawie<text:s/></text:span><text:span text:style-name="T607">)</text:span></text:p>
          </table:table-cell>
          <table:table-cell table:style-name="TableCell608">
            <text:p text:style-name="P609">Tak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</text:p>
          </table:table-cell>
          <table:table-cell table:style-name="TableCell617">
            <text:p text:style-name="P618">Czas <text:s/>barwienia do 10 minut<text:s/></text:p>
          </table:table-cell>
          <table:table-cell table:style-name="TableCell619">
            <text:p text:style-name="P620">Tak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7</text:p>
          </table:table-cell>
          <table:table-cell table:style-name="TableCell628">
            <text:p text:style-name="P629">Cykl czyszczenia <text:s/>automatycznie opróżniający każdą dyszę spryskującą<text:s/></text:p>
          </table:table-cell>
          <table:table-cell table:style-name="TableCell630">
            <text:p text:style-name="P631">Tak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8</text:p>
          </table:table-cell>
          <table:table-cell table:style-name="TableCell639">
            <text:p text:style-name="P640">Możliwość wyboru programów<text:s/>barwienia<text:s/></text:p>
          </table:table-cell>
          <table:table-cell table:style-name="TableCell641">
            <text:p text:style-name="P642">Tak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9</text:p>
          </table:table-cell>
          <table:table-cell table:style-name="TableCell650">
            <text:p text:style-name="P651">Monitorowanie poziomu odczynników<text:s/></text:p>
          </table:table-cell>
          <table:table-cell table:style-name="TableCell652">
            <text:p text:style-name="P653">Tak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0</text:p>
          </table:table-cell>
          <table:table-cell table:style-name="TableCell661">
            <text:p text:style-name="P662">Monitorowania <text:s/>poziomu odpadów<text:s/></text:p>
          </table:table-cell>
          <table:table-cell table:style-name="TableCell663">
            <text:p text:style-name="P664">Tak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1</text:p>
          </table:table-cell>
          <table:table-cell table:style-name="TableCell672">
            <text:p text:style-name="P673">Monitorowanie poziomu odczynników<text:s/></text:p>
          </table:table-cell>
          <table:table-cell table:style-name="TableCell674">
            <text:p text:style-name="P675">Tak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12</text:p>
          </table:table-cell>
          <table:table-cell table:style-name="TableCell683">
            <text:p text:style-name="Standard"><text:span text:style-name="T684">W ramach czynszu dzierżawionego zgodnie z obowiązującymi wymogami –<text:s/></text:span><text:span text:style-name="T685">Pełny serwis gwarancyjny</text:span><text:span text:style-name="T686"><text:s/></text:span><text:span text:style-name="T687">wydzierżawionego automatu</text:span><text:span text:style-name="T688"><text:s/>przez cały okres obowiązywania umowy wraz ze wszystkimi <text:s/>niezbędnymi przeglądami okresowymi i naprawami zapewniającymi jego sprawność przez cały czas trwania umowy ,łącznie z materiałami zużywalnymi i eksploatacyjnymi <text:s/>potrzebnymi</text:span><text:span text:style-name="T689"><text:s/>do jego wykonania w terminie uzgodnionym z zamawiającym ( adres , <text:s/>tel. <text:s/>, e-mail )</text:span></text:p>
          </table:table-cell>
          <table:table-cell table:style-name="TableCell690">
            <text:p text:style-name="P691">Tak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13</text:p>
          </table:table-cell>
          <table:table-cell table:style-name="TableCell699">
            <text:p text:style-name="P700">Wykonawca jest zobowiązany do pierwszego uruchomienia sprzętu</text:p>
          </table:table-cell>
          <table:table-cell table:style-name="TableCell701">
            <text:p text:style-name="P702"><text:span text:style-name="T703">Tak -<text:s/></text:span><text:span text:style-name="T704">( proszę podać)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4</text:p>
          </table:table-cell>
          <table:table-cell table:style-name="TableCell712">
            <text:p text:style-name="Standard"><text:span text:style-name="T713">Czas reakcji serwisu –<text:s/></text:span><text:span text:style-name="T714">liczony od chwili zgłoszenia do chwili</text:span><text:span text:style-name="T715"><text:s/></text:span><text:span text:style-name="T716">przystąpienia do usunięcia usterki max 48 godz.<text:s/></text:span><text:span text:style-name="T717">w dni robocze<text:s/></text:span></text:p>
          </table:table-cell>
          <table:table-cell table:style-name="TableCell718">
            <text:p text:style-name="P719">Tak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5</text:p>
          </table:table-cell>
          <table:table-cell table:style-name="TableCell727">
            <text:p text:style-name="Standard"><text:span text:style-name="T728">Szkolenie personelu w zakresie obsługi urządzenia interpretacji wyników w Pracowni MIKROBIOLOGII Zamawiającego –<text:s/></text:span><text:span text:style-name="T729">Protokół ze szkolenia przy dostawie<text:s/></text:span></text:p>
          </table:table-cell>
          <table:table-cell table:style-name="TableCell730">
            <text:p text:style-name="P731">Tak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6</text:p>
          </table:table-cell>
          <table:table-cell table:style-name="TableCell739">
            <text:p text:style-name="P740">Wykonawca zobowiązuje <text:s/>się dostosować pod względem <text:s/>odpowiedniej temperatury pomieszczenie, w którym pracował będzie aparat<text:s/></text:p>
          </table:table-cell>
          <table:table-cell table:style-name="TableCell741">
            <text:p text:style-name="P742">Tak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</table:table>
      <text:p text:style-name="Standard"/>
      <text:p text:style-name="P747"/>
      <text:p text:style-name="P748">UWAGA</text:p>
      <text:p text:style-name="P749"/>
      <text:p text:style-name="P750"><text:span text:style-name="T751">1.Wszystkie parametry i wartości podane w zestawieniu muszą dotyczyć oferowanej (dzierżawionej/<text:s/></text:span><text:span text:style-name="T752">użyczonej <text:s/></text:span><text:span text:style-name="T753">) konfiguracji.</text:span></text:p>
      <text:p text:style-name="P754">2. W celu<text:s/>sprawdzenia wiarygodności parametrów wpisanych w tabeli, Zamawiający zastrzega sobie prawo do weryfikacji danych technicznych u producenta</text:p>
      <text:p text:style-name="P755"><text:span text:style-name="T756">3. Parametry, których wartość <text:s/>określona jest w rubryce „Parametry <text:s/>wymagane” oraz potwierdzenie <text:s text:c="2"/>„Opisu zaoferowany</text:span><text:span text:style-name="T757">ch przez Wykonawcę parametrów” <text:s text:c="2"/>(zaznaczone Tak/ Opis ) <text:s/>, których niespełnienie spowoduje<text:s/></text:span><text:span text:style-name="T758">odrzucenie oferty .</text:span></text:p>
      <text:p text:style-name="P759"/>
      <text:p text:style-name="P760"/>
      <text:p text:style-name="Standard"/>
      <text:p text:style-name="P761"><text:s text:c="64"/><text:s text:c="88"/>.........................................................................................................................</text:p>
      <text:p text:style-name="Standard"><text:span text:style-name="T762"><text:s text:c="46"/></text:span><text:span text:style-name="T763"><text:s text:c="76"/></text:span><text:span text:style-name="T764"><text:s text:c="53"/></text:span><text:span text:style-name="T765">Data, podpis i pieczęć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moder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WW8Num1z0" style:display-name="WW8Num1z0" style:family="text">
      <style:text-properties style:font-name="Symbol" style:font-name-complex="OpenSymbol, 'Arial Unicode MS'" fo:font-size="10pt" style:font-size-asian="10pt" style:font-size-complex="10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2" style:display-name="Domyślna czcionka akapitu2" style:family="text"/>
    <style:style style:name="WW8Num5z0" style:display-name="WW8Num5z0" style:family="text">
      <style:text-properties style:font-name="Times New Roman" style:font-name-asian="Times New Roman" style:font-name-complex="Times New Roman" fo:background-color="#FFFF0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Times New Roman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-asian="Times New Roman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-asian="Times New Roman"/>
    </style:style>
    <style:style style:name="StopkaZnak" style:display-name="Stopka Znak" style:family="text">
      <style:text-properties style:font-name-asian="Times New Roman"/>
    </style:style>
    <style:style style:name="Odwołanieprzypisukońcowego" style:display-name="Odwołanie przypisu końcowego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 fo:font-size="10pt" style:font-size-asian="10pt" style:font-size-complex="10pt"/>
    </style:style>
    <style:style style:name="WW_CharLFO1LVL2" style:family="text">
      <style:text-properties style:font-name="Symbol" style:font-name-complex="OpenSymbol, 'Arial Unicode MS'" fo:font-size="10pt" style:font-size-asian="10pt" style:font-size-complex="10pt"/>
    </style:style>
    <style:style style:name="WW_CharLFO1LVL3" style:family="text">
      <style:text-properties style:font-name="Symbol" style:font-name-complex="OpenSymbol, 'Arial Unicode MS'" fo:font-size="10pt" style:font-size-asian="10pt" style:font-size-complex="10pt"/>
    </style:style>
    <style:style style:name="WW_CharLFO1LVL4" style:family="text">
      <style:text-properties style:font-name="Symbol" style:font-name-complex="OpenSymbol, 'Arial Unicode MS'" fo:font-size="10pt" style:font-size-asian="10pt" style:font-size-complex="10pt"/>
    </style:style>
    <style:style style:name="WW_CharLFO1LVL5" style:family="text">
      <style:text-properties style:font-name="Symbol" style:font-name-complex="OpenSymbol, 'Arial Unicode MS'" fo:font-size="10pt" style:font-size-asian="10pt" style:font-size-complex="10pt"/>
    </style:style>
    <style:style style:name="WW_CharLFO1LVL6" style:family="text">
      <style:text-properties style:font-name="Symbol" style:font-name-complex="OpenSymbol, 'Arial Unicode MS'" fo:font-size="10pt" style:font-size-asian="10pt" style:font-size-complex="10pt"/>
    </style:style>
    <style:style style:name="WW_CharLFO1LVL7" style:family="text">
      <style:text-properties style:font-name="Symbol" style:font-name-complex="OpenSymbol, 'Arial Unicode MS'" fo:font-size="10pt" style:font-size-asian="10pt" style:font-size-complex="10pt"/>
    </style:style>
    <style:style style:name="WW_CharLFO1LVL8" style:family="text">
      <style:text-properties style:font-name="Symbol" style:font-name-complex="OpenSymbol, 'Arial Unicode MS'" fo:font-size="10pt" style:font-size-asian="10pt" style:font-size-complex="10pt"/>
    </style:style>
    <style:style style:name="WW_CharLFO1LVL9" style:family="text">
      <style:text-properties style:font-name="Symbol" style:font-name-complex="OpenSymbol, 'Arial Unicode MS'" fo:font-size="10pt" style:font-size-asian="10pt" style:font-size-complex="10p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ofertowa nr 2 (cena oferty)</dc:title>
    <meta:initial-creator>odczynniki</meta:initial-creator>
    <dc:creator>Bernadetta Sędrowicz-Iskra</dc:creator>
    <meta:creation-date>2020-12-10T13:03:00Z</meta:creation-date>
    <dc:date>2020-12-17T08:30:00Z</dc:date>
    <meta:print-date>2020-12-17T07:46:00Z</meta:print-date>
    <meta:template xlink:href="Normal" xlink:type="simple"/>
    <meta:editing-cycles>30</meta:editing-cycles>
    <meta:editing-duration>PT5400S</meta:editing-duration>
    <meta:document-statistic meta:page-count="6" meta:paragraph-count="23" meta:word-count="1714" meta:character-count="11976" meta:row-count="85" meta:non-whitespace-character-count="10285"/>
  </office:meta>
</office:document-meta>
</file>